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 fo:margin-left="-0.393in" fo:text-indent="0.6666in">
        <style:tab-stops>
          <style:tab-stop style:type="right" style:leader-style="dash" style:leader-text="-" style:position="5.905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3" style:parent-style-name="內文" style:list-style-name="LFO1" style:family="paragraph">
      <style:paragraph-properties style:snap-to-layout-grid="false"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3" style:family="paragraph">
      <style:paragraph-properties style:snap-to-layout-grid="false" fo:line-height="0.305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style:snap-to-layout-grid="false" fo:line-height="0.3055in" fo:margin-left="0.374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style:snap-to-layout-grid="false" fo:line-height="0.3055in" fo:margin-left="0.3743in">
        <style:tab-stops/>
      </style:paragraph-properties>
      <style:text-properties style:font-name="微軟正黑體" style:font-name-asian="微軟正黑體"/>
    </style:style>
    <style:style style:name="P10" style:parent-style-name="內文" style:list-style-name="LFO3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微軟正黑體" style:font-name-asian="微軟正黑體"/>
    </style:style>
    <style:style style:name="P17" style:parent-style-name="內文" style:list-style-name="LFO3" style:family="paragraph">
      <style:paragraph-properties style:snap-to-layout-grid="false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P21" style:parent-style-name="內文" style:family="paragraph">
      <style:paragraph-properties style:snap-to-layout-grid="false" fo:line-height="0.3055in" fo:margin-left="0.3743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line-height="0.3055in" fo:margin-left="0.3743in">
        <style:tab-stops/>
      </style:paragraph-properties>
      <style:text-properties style:font-name="微軟正黑體" style:font-name-asian="微軟正黑體"/>
    </style:style>
    <style:style style:name="P23" style:parent-style-name="內文" style:list-style-name="LFO3" style:family="paragraph">
      <style:paragraph-properties style:snap-to-layout-grid="false" fo:line-height="0.305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fo:line-height="0.3055in" fo:margin-left="0.3541in">
        <style:tab-stops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 fo:line-height="0.3055in" fo:margin-left="0.3541in">
        <style:tab-stops/>
      </style:paragraph-properties>
      <style:text-properties style:font-name="微軟正黑體" style:font-name-asian="微軟正黑體"/>
    </style:style>
    <style:style style:name="P28" style:parent-style-name="內文" style:list-style-name="LFO3" style:family="paragraph">
      <style:paragraph-properties style:snap-to-layout-grid="false" fo:line-height="0.3055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justify" fo:line-height="0.3055in" fo:margin-left="0.3743in">
        <style:tab-stops/>
      </style:paragraph-properties>
      <style:text-properties style:font-name="微軟正黑體" style:font-name-asian="微軟正黑體"/>
    </style:style>
    <style:style style:name="P40" style:parent-style-name="內文" style:list-style-name="LFO1" style:family="paragraph">
      <style:paragraph-properties style:snap-to-layout-grid="false"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微軟正黑體" style:font-name-asian="微軟正黑體"/>
    </style:style>
    <style:style style:name="P47" style:parent-style-name="內文" style:list-style-name="LFO4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line-height="0.3055in" fo:margin-left="0.375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line-height="0.3055in" fo:margin-left="0.375in">
        <style:tab-stops/>
      </style:paragraph-properties>
      <style:text-properties style:font-name="微軟正黑體" style:font-name-asian="微軟正黑體"/>
    </style:style>
    <style:style style:name="P57" style:parent-style-name="內文" style:list-style-name="LFO4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 fo:line-height="0.3055in" fo:margin-left="0.3937in" fo:text-indent="-0.0194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line-height="0.3055in" fo:margin-left="0.3937in" fo:text-indent="-0.0194in">
        <style:tab-stops/>
      </style:paragraph-properties>
      <style:text-properties style:font-name="微軟正黑體" style:font-name-asian="微軟正黑體"/>
    </style:style>
    <style:style style:name="P63" style:parent-style-name="內文" style:list-style-name="LFO4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line-height="0.3055in" fo:margin-left="0.3743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line-height="0.3055in" fo:margin-left="0.3743in">
        <style:tab-stops/>
      </style:paragraph-properties>
      <style:text-properties style:font-name="微軟正黑體" style:font-name-asian="微軟正黑體"/>
    </style:style>
    <style:style style:name="P69" style:parent-style-name="內文" style:list-style-name="LFO4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line-height="0.3055in" fo:margin-left="0.3979in" fo:text-indent="-0.0229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line-height="0.3055in" fo:margin-left="0.3979in" fo:text-indent="-0.0229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_Hlk137096852"/>A4-03.重要國際組織</text:p>
      <text:p text:style-name="P2">Major International Organizations</text:p>
      <text:list text:style-name="LFO1" text:continue-numbering="true">
        <text:list-item>
          <text:p text:style-name="P3">能源相關國際組織</text:p>
        </text:list-item>
      </text:list>
      <text:list text:style-name="LFO3" text:continue-numbering="true">
        <text:list-item>
          <text:p text:style-name="P4"><text:span text:style-name="T5">國際能源總署</text:span><text:span text:style-name="T6"><text:s text:c="2"/></text:span><text:span text:style-name="T7">International Energy Agency (IEA)</text:span></text:p>
        </text:list-item>
      </text:list>
      <text:p text:style-name="P8">成立於 1974 年，發布權威分析、數據、政策建議和現實世界的解決方案，以幫助各國為所有人提供安全永續的能源。總部設於法國巴黎。</text:p>
      <text:p text:style-name="P9"><text:bookmark-start text:name="_Hlk103068647"/>網址：<text:bookmark-end text:name="_Hlk103068647"/>https://www.iea.org/</text:p>
      <text:list text:style-name="LFO3" text:continue-numbering="true">
        <text:list-item>
          <text:p text:style-name="P10"><text:span text:style-name="T11">國際能源經濟學會</text:span><text:span text:style-name="T12"><text:s text:c="2"/></text:span><text:span text:style-name="T13">International Association for Energy Economics (IAEE)</text:span><text:span text:style-name="T14"><text:s/></text:span></text:p>
        </text:list-item>
      </text:list>
      <text:p text:style-name="P15">成立於1977年，獨立、非營利的全球性學術組織，旨在強化及傳播能源經濟知識，並為能源利用的最佳政策與實踐提供信息。總部設於美國。</text:p>
      <text:p text:style-name="P16">網址：https://www.iaee.org/</text:p>
      <text:list text:style-name="LFO3" text:continue-numbering="true">
        <text:list-item>
          <text:p text:style-name="P17"><text:span text:style-name="T18">石油輸出國家組織</text:span><text:span text:style-name="T19"><text:s text:c="2"/></text:span><text:span text:style-name="T20">Organization of the Petroleum Exporting Countries (OPEC)</text:span></text:p>
        </text:list-item>
      </text:list>
      <text:p text:style-name="P21"><text:bookmark-start text:name="_Hlk103069075"/>成立於1960年，<text:bookmark-end text:name="_Hlk103069075"/>協調及統一成員國間的石油政策，以確保石油市場供需穩定，並為投資人提供公平的資本報酬。總部設於奧地利維也納。</text:p>
      <text:p text:style-name="P22"><text:bookmark-start text:name="_Hlk103068733"/>網址：<text:bookmark-end text:name="_Hlk103068733"/>https://www.opec.org/</text:p>
      <text:list text:style-name="LFO3" text:continue-numbering="true">
        <text:list-item>
          <text:p text:style-name="P23"><text:span text:style-name="T24">天然氣輸出國家論壇</text:span><text:span text:style-name="T25"><text:s text:c="2"/>Gas Exporting Countries Forum (GECF)</text:span></text:p>
        </text:list-item>
      </text:list>
      <text:p text:style-name="P26">成立於2001年，世界主要天然氣生產國組織，共同支持成員國對天然氣資源的主權，以及其獨立規劃管理資源開發、使用及保護的能力。聯絡辦公室設於卡達杜哈。</text:p>
      <text:p text:style-name="P27">網址：https://www.gecf.org/</text:p>
      <text:list text:style-name="LFO3" text:continue-numbering="true">
        <text:list-item>
          <text:p text:style-name="P28"><text:span text:style-name="T29">國際再生能源總署</text:span><text:span text:style-name="T30"><text:s text:c="2"/></text:span><text:span text:style-name="T31">International<text:s/></text:span><text:span text:style-name="T32">Renewable<text:s/></text:span><text:span text:style-name="T33">Energy Agency (I</text:span><text:span text:style-name="T34">R</text:span><text:span text:style-name="T35">E</text:span><text:span text:style-name="T36">N</text:span><text:span text:style-name="T37">A)</text:span></text:p>
        </text:list-item>
      </text:list>
      <text:p text:style-name="P38">成立於2011年，致力推廣一切可永續利用的再生能源，包括生質能、地熱、水力、海洋能、太陽能和風力，以達永續發展、能源安全及低碳經濟。總部設於阿拉伯聯合大公國阿布達比。</text:p>
      <text:p text:style-name="P39">網址：https://www.irena.org/</text:p>
      <text:list text:style-name="LFO1" text:continue-numbering="true">
        <text:list-item>
          <text:p text:style-name="P40">其他國際組織</text:p>
        </text:list-item>
      </text:list>
      <text:list text:style-name="LFO4" text:continue-numbering="true">
        <text:list-item>
          <text:p text:style-name="P41"><text:span text:style-name="T42">世界貿易組織</text:span><text:span text:style-name="T43"><text:s text:c="2"/>World Trade Orga</text:span><text:span text:style-name="T44">nization (WTO)</text:span></text:p>
        </text:list-item>
      </text:list>
      <text:p text:style-name="P45">致力推動國際經貿自由化，是眾多國際貿易協定的管理者，各成員國貿易立法的監督者，為當代最重要的國際經濟組織之一。其成員間的貿易額佔世界貿易額的絕大多數，因此被稱為「經濟聯合國」，我國於2002年1月1日起正式加入。總部設於瑞士日內瓦。</text:p>
      <text:p text:style-name="P46">網址：https://www.wto.org/</text:p>
      <text:soft-page-break/>
      <text:list text:style-name="LFO4" text:continue-numbering="true">
        <text:list-item>
          <text:p text:style-name="P47"><text:span text:style-name="T48">經濟合作發展組織</text:span><text:span text:style-name="T49"><text:s/></text:span><text:span text:style-name="T50">Organi</text:span><text:span text:style-name="T51">z</text:span><text:span text:style-name="T52">ation for Economic Co-operation and Development</text:span><text:span text:style-name="T53"><text:s/></text:span><text:span text:style-name="T54">(OECD)</text:span></text:p>
        </text:list-item>
      </text:list>
      <text:p text:style-name="P55">幫助成員國政府實現永續經濟增長與就業，同時保持金融穩定，從而為世界經濟發展作出貢獻。總部設於法國巴黎。</text:p>
      <text:p text:style-name="P56"><text:bookmark-start text:name="_Hlk103184304"/>網址：<text:bookmark-end text:name="_Hlk103184304"/>https://www.oecd.org/</text:p>
      <text:list text:style-name="LFO4" text:continue-numbering="true">
        <text:list-item>
          <text:p text:style-name="P57"><text:span text:style-name="T58">亞太經濟合作</text:span><text:span text:style-name="T59"><text:s/></text:span><text:span text:style-name="T60">Asia-Pacific Economic Cooperation (APEC)</text:span></text:p>
        </text:list-item>
      </text:list>
      <text:p text:style-name="P61">環太平洋地區經濟體組成的政府間論壇，促進整個亞太地區的自由貿易。秘書處設於新加坡。</text:p>
      <text:p text:style-name="P62">網址：https://www.apec.org/</text:p>
      <text:list text:style-name="LFO4" text:continue-numbering="true">
        <text:list-item>
          <text:p text:style-name="P63"><text:span text:style-name="T64">東南亞國協</text:span><text:span text:style-name="T65"><text:s/></text:span><text:span text:style-name="T66">Association of SouthEast Asian Nations (ASEAN)</text:span></text:p>
        </text:list-item>
      </text:list>
      <text:p text:style-name="P67">集合東南亞區域國家的一個政府性國際組織，秉持平等合作的精神，促進該地區的經濟增長、社會進步和文化發展，鞏固繁榮與和平。秘書處設於印尼雅加達。</text:p>
      <text:p text:style-name="P68">網址：https://asean.org/</text:p>
      <text:list text:style-name="LFO4" text:continue-numbering="true">
        <text:list-item>
          <text:p text:style-name="P69"><text:bookmark-end text:name="_Hlk137096852"/><text:span text:style-name="T70">歐洲聯盟<text:s/></text:span><text:span text:style-name="T71">European Union (EU)</text:span></text:p>
        </text:list-item>
      </text:list>
      <text:p text:style-name="P72">歐洲多國共同建立的政治及經濟聯盟，主張歐洲多元一體，促進歐洲和平，追求公民富裕生活，實現社會經濟永續發展。總部設於比利時布魯塞爾。</text:p>
      <text:p text:style-name="P73">網址：https://european-union.europa.eu/index_en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26pt" style:font-size-asian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4</dc:title>
    <dc:subject/>
    <meta:initial-creator>能源會</meta:initial-creator>
    <dc:creator>user</dc:creator>
    <meta:creation-date>2025-07-06T06:48:00Z</meta:creation-date>
    <dc:date>2025-07-06T06:48:00Z</dc:date>
    <meta:print-date>2012-04-19T07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