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WESRB001" style:data-style-name="N51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WESRB001" style:data-style-name="N51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WESRB001" style:data-style-name="N51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19968__33324__WESRB001" style:data-style-name="N51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page" style:column-width="2.1034375cm"/>
    </style:style>
    <style:style style:name="co4" style:family="table-column">
      <style:table-column-properties fo:break-before="auto" style:column-width="0.1190625cm"/>
    </style:style>
    <style:style style:name="co5" style:family="table-column">
      <style:table-column-properties fo:break-before="auto" style:column-width="0.5159375cm"/>
    </style:style>
    <style:style style:name="co6" style:family="table-column">
      <style:table-column-properties fo:break-before="auto" style:column-width="2.20927083333333cm"/>
    </style:style>
    <style:style style:name="co7" style:family="table-column">
      <style:table-column-properties fo:break-before="auto" style:column-width="2.1034375cm"/>
    </style:style>
    <style:style style:name="co8" style:family="table-column">
      <style:table-column-properties fo:break-before="auto" style:column-width="3.0030208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液化天然氣進口來源" table:style-name="ta1"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2" table:number-columns-repeated="11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number-columns-repeated="4" table:default-cell-style-name="ce12"/>
        <table:table-column table:style-name="co7" table:number-columns-repeated="3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46" table:default-cell-style-name="ce12"/>
        <table:table-row table:style-name="ro1">
          <table:table-cell office:value-type="string" table:style-name="ce11">
            <text:p>3-13.液化天然氣進口來源（數量）</text:p>
          </table:table-cell>
          <table:table-cell table:number-columns-repeated="11" table:style-name="ce11"/>
          <table:table-cell office:value-type="string" table:style-name="ce11">
            <text:p>3-13.液化天然氣進口來源（占比）</text:p>
          </table:table-cell>
          <table:table-cell table:number-columns-repeated="12" table:style-name="ce11"/>
          <table:table-cell table:style-name="ce12"/>
          <table:table-cell table:number-columns-repeated="12" table:style-name="ce13"/>
          <table:table-cell table:number-columns-repeated="16346"/>
        </table:table-row>
        <table:table-row table:style-name="ro1">
          <table:table-cell office:value-type="string" table:style-name="ce11">
            <text:p><text:s text:c="3"/>Sources of Imported LNG (Quantity)</text:p>
          </table:table-cell>
          <table:table-cell table:number-columns-repeated="11" table:style-name="ce11"/>
          <table:table-cell office:value-type="string" table:style-name="ce11">
            <text:p><text:s text:c="3"/>Sources of Imported LNG (%)</text:p>
          </table:table-cell>
          <table:table-cell table:number-columns-repeated="12" table:style-name="ce11"/>
          <table:table-cell table:style-name="ce12"/>
          <table:table-cell table:number-columns-repeated="12" table:style-name="ce13"/>
          <table:table-cell table:number-columns-repeated="16346"/>
        </table:table-row>
        <table:table-row table:style-name="ro2">
          <table:table-cell table:number-columns-repeated="7" table:style-name="ce13"/>
          <table:table-cell table:number-columns-repeated="2" table:style-name="ce14"/>
          <table:table-cell table:style-name="ce13"/>
          <table:table-cell office:value-type="string" table:number-columns-spanned="2" table:number-rows-spanned="1" table:style-name="ce30">
            <text:p>單位：千公噸</text:p>
          </table:table-cell>
          <table:covered-table-cell/>
          <table:table-cell table:number-columns-repeated="7" table:style-name="ce13"/>
          <table:table-cell table:number-columns-repeated="4" table:style-name="ce14"/>
          <table:table-cell office:value-type="string" table:style-name="ce13">
            <text:p>單位：百分比</text:p>
          </table:table-cell>
          <table:table-cell table:number-columns-repeated="2"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table:number-columns-repeated="7" table:style-name="ce15"/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31">
            <text:p>Unit：10<text:span text:style-name="T3">3</text:span><text:s/>tonne</text:p>
          </table:table-cell>
          <table:covered-table-cell/>
          <table:table-cell table:number-columns-repeated="7" table:style-name="ce15"/>
          <table:table-cell table:number-columns-repeated="4" table:style-name="ce14"/>
          <table:table-cell office:value-type="string" table:style-name="ce15">
            <text:p>Unit：%</text:p>
          </table:table-cell>
          <table:table-cell table:number-columns-repeated="2"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3">
          <table:table-cell office:value-type="string" table:number-columns-spanned="1" table:number-rows-spanned="2" table:style-name="ce34">
            <text:p>年別</text:p>
            <text:p>Year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卡達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俄羅斯</text:p>
          </table:table-cell>
          <table:table-cell office:value-type="string" table:style-name="ce16">
            <text:p>巴布亞</text:p>
            <text:p>紐幾內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馬來西亞</text:p>
          </table:table-cell>
          <table:table-cell office:value-type="string" table:style-name="ce25">
            <text:p>汶萊</text:p>
          </table:table-cell>
          <table:table-cell office:value-type="string" table:style-name="ce25">
            <text:p>奈及利亞</text:p>
          </table:table-cell>
          <table:table-cell office:value-type="string" table:style-name="ce25">
            <text:p>其他</text:p>
          </table:table-cell>
          <table:table-cell office:value-type="string" table:number-columns-spanned="1" table:number-rows-spanned="2" table:style-name="ce34">
            <text:p>年別</text:p>
            <text:p>Year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卡達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俄羅斯</text:p>
          </table:table-cell>
          <table:table-cell office:value-type="string" table:style-name="ce16">
            <text:p>巴布亞</text:p>
            <text:p>紐幾內亞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馬來西亞</text:p>
          </table:table-cell>
          <table:table-cell office:value-type="string" table:style-name="ce25">
            <text:p>汶萊</text:p>
          </table:table-cell>
          <table:table-cell office:value-type="string" table:style-name="ce25">
            <text:p>奈及利亞</text:p>
          </table:table-cell>
          <table:table-cell office:value-type="string" table:style-name="ce25">
            <text:p>其他</text:p>
          </table:table-cell>
          <table:table-cell table:number-columns-repeated="16360" table:style-name="ce13"/>
        </table:table-row>
        <table:table-row table:style-name="ro3">
          <table:covered-table-cell/>
          <table:table-cell office:value-type="string" table:style-name="ce17">
            <text:p>Total</text:p>
            <text:p/>
            <text:p/>
          </table:table-cell>
          <table:table-cell office:value-type="string" table:style-name="ce18">
            <text:p>Qatar</text:p>
          </table:table-cell>
          <table:table-cell office:value-type="string" table:style-name="ce19">
            <text:p>Australia</text:p>
          </table:table-cell>
          <table:table-cell office:value-type="string" table:style-name="ce17">
            <text:p>Russia</text:p>
            <text:p/>
          </table:table-cell>
          <table:table-cell office:value-type="string" table:style-name="ce17">
            <text:p>Papua New</text:p>
            <text:p>Guinea</text:p>
          </table:table-cell>
          <table:table-cell office:value-type="string" table:style-name="ce17">
            <text:p>Indonesia<text:s/></text:p>
          </table:table-cell>
          <table:table-cell office:value-type="string" table:style-name="ce17">
            <text:p>United</text:p>
            <text:p>States</text:p>
            <text:p/>
          </table:table-cell>
          <table:table-cell office:value-type="string" table:style-name="ce17">
            <text:p>Malaysia</text:p>
          </table:table-cell>
          <table:table-cell office:value-type="string" table:style-name="ce26">
            <text:p>Brunei<text:s text:c="2"/></text:p>
            <text:p>Darussalam</text:p>
          </table:table-cell>
          <table:table-cell office:value-type="string" table:style-name="ce26">
            <text:p>Nigeria</text:p>
          </table:table-cell>
          <table:table-cell office:value-type="string" table:style-name="ce26">
            <text:p>Others</text:p>
          </table:table-cell>
          <table:covered-table-cell/>
          <table:table-cell office:value-type="string" table:style-name="ce17">
            <text:p>Total</text:p>
            <text:p/>
            <text:p/>
          </table:table-cell>
          <table:table-cell office:value-type="string" table:style-name="ce18">
            <text:p>Qatar</text:p>
          </table:table-cell>
          <table:table-cell office:value-type="string" table:style-name="ce19">
            <text:p>Australia</text:p>
          </table:table-cell>
          <table:table-cell office:value-type="string" table:style-name="ce17">
            <text:p>Russia</text:p>
            <text:p/>
          </table:table-cell>
          <table:table-cell office:value-type="string" table:style-name="ce17">
            <text:p>Papua New<text:s/></text:p>
            <text:p>Guinea</text:p>
          </table:table-cell>
          <table:table-cell office:value-type="string" table:style-name="ce17">
            <text:p>Indonesia<text:s/></text:p>
          </table:table-cell>
          <table:table-cell office:value-type="string" table:style-name="ce17">
            <text:p>United</text:p>
            <text:p>States</text:p>
            <text:p/>
          </table:table-cell>
          <table:table-cell office:value-type="string" table:style-name="ce17">
            <text:p>Malaysia</text:p>
          </table:table-cell>
          <table:table-cell office:value-type="string" table:style-name="ce26">
            <text:p>Brunei<text:s/></text:p>
            <text:p>Darussalam</text:p>
          </table:table-cell>
          <table:table-cell office:value-type="string" table:style-name="ce26">
            <text:p>Nigeria</text:p>
          </table:table-cell>
          <table:table-cell office:value-type="string" table:style-name="ce26">
            <text:p>Others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21">
            <text:p>2004</text:p>
          </table:table-cell>
          <table:table-cell office:value-type="float" office:value="6876.7430800000002" table:style-name="ce5">
            <text:p><text:s/>6,876.7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4018.9338499999999" table:style-name="ce5">
            <text:p><text:s/>4,018.9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738.95921" table:style-name="ce5">
            <text:p><text:s/>2,739.0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18.85002" table:style-name="ce6">
            <text:p><text:s/>118.9<text:s text:c="4"/></text:p>
          </table:table-cell>
          <table:table-cell office:value-type="float" office:value="2004" table:style-name="ce21">
            <text:p>200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58.44240221346179" table:style-name="ce9">
            <text:p><text:s/>58.4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9.829308411504599" table:style-name="ce9">
            <text:p><text:s/>39.8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7282893750336239" table:style-name="ce10">
            <text:p><text:s/>1.73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05</text:p>
          </table:table-cell>
          <table:table-cell office:value-type="float" office:value="7100.7503399999996" table:style-name="ce5">
            <text:p><text:s/>7,100.8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59.73448000000002" table:style-name="ce5">
            <text:p><text:s/>359.7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642.4730300000001" table:style-name="ce5">
            <text:p><text:s/>3,642.5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979.17355" table:style-name="ce5">
            <text:p><text:s/>2,979.2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19.36928" table:style-name="ce6">
            <text:p><text:s/>119.4<text:s text:c="4"/></text:p>
          </table:table-cell>
          <table:table-cell office:value-type="float" office:value="2005" table:style-name="ce21">
            <text:p>2005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5.0661474178797832" table:style-name="ce9">
            <text:p><text:s/>5.07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51.29701588691541" table:style-name="ce9">
            <text:p><text:s/>51.3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41.955756889771166" table:style-name="ce9">
            <text:p><text:s/>41.9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681079805433632" table:style-name="ce10">
            <text:p><text:s/>1.68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06</text:p>
          </table:table-cell>
          <table:table-cell office:value-type="float" office:value="7782.7352499999997" table:style-name="ce5">
            <text:p><text:s/>7,782.7<text:s text:c="4"/></text:p>
          </table:table-cell>
          <table:table-cell office:value-type="float" office:value="372.67142999999999" table:style-name="ce5">
            <text:p><text:s/>372.7<text:s text:c="4"/></text:p>
          </table:table-cell>
          <table:table-cell office:value-type="float" office:value="183.14581000000001" table:style-name="ce5">
            <text:p><text:s/>183.1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307.2396399999998" table:style-name="ce5">
            <text:p><text:s/>3,307.2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318.97307" table:style-name="ce5">
            <text:p><text:s/>3,319.0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600.70529999999997" table:style-name="ce6">
            <text:p><text:s/>600.7<text:s text:c="4"/></text:p>
          </table:table-cell>
          <table:table-cell office:value-type="float" office:value="2006" table:style-name="ce21">
            <text:p>2006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4.7884377153906144" table:style-name="ce9">
            <text:p><text:s/>4.79<text:s text:c="4"/></text:p>
          </table:table-cell>
          <table:table-cell office:value-type="float" office:value="2.353231918045779" table:style-name="ce9">
            <text:p><text:s/>2.3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42.494566932621787" table:style-name="ce9">
            <text:p><text:s/>42.4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42.64532922406682" table:style-name="ce9">
            <text:p><text:s/>42.6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7.7184342098749941" table:style-name="ce10">
            <text:p><text:s/>7.72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07</text:p>
          </table:table-cell>
          <table:table-cell office:value-type="float" office:value="8286.3504900000007" table:style-name="ce5">
            <text:p><text:s/>8,286.4<text:s text:c="4"/></text:p>
          </table:table-cell>
          <table:table-cell office:value-type="float" office:value="428.81603000000001" table:style-name="ce5">
            <text:p><text:s/>428.8<text:s text:c="4"/></text:p>
          </table:table-cell>
          <table:table-cell office:value-type="float" office:value="243.33206999999999" table:style-name="ce5">
            <text:p><text:s/>243.3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372.0172899999998" table:style-name="ce5">
            <text:p><text:s/>3,372.0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000.4201200000002" table:style-name="ce5">
            <text:p><text:s/>3,000.4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24.25407" table:style-name="ce5">
            <text:p><text:s/>124.3<text:s text:c="4"/></text:p>
          </table:table-cell>
          <table:table-cell office:value-type="float" office:value="1117.51091" table:style-name="ce6">
            <text:p><text:s/>1,117.5<text:s text:c="4"/></text:p>
          </table:table-cell>
          <table:table-cell office:value-type="float" office:value="2007" table:style-name="ce21">
            <text:p>2007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5.1749685282742597" table:style-name="ce9">
            <text:p><text:s/>5.17<text:s text:c="4"/></text:p>
          </table:table-cell>
          <table:table-cell office:value-type="float" office:value="2.9365408848401242" table:style-name="ce9">
            <text:p><text:s/>2.9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40.693635805887808" table:style-name="ce9">
            <text:p><text:s/>40.6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6.20918670554569" table:style-name="ce9">
            <text:p><text:s/>36.2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4995029494582719" table:style-name="ce9">
            <text:p><text:s/>1.50<text:s text:c="4"/></text:p>
          </table:table-cell>
          <table:table-cell office:value-type="float" office:value="13.486165125993843" table:style-name="ce10">
            <text:p><text:s/>13.49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08</text:p>
          </table:table-cell>
          <table:table-cell office:value-type="float" office:value="9032.5768599999992" table:style-name="ce5">
            <text:p><text:s/>9,032.6<text:s text:c="4"/></text:p>
          </table:table-cell>
          <table:table-cell office:value-type="float" office:value="748.97726999999998" table:style-name="ce5">
            <text:p><text:s/>749.0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072.6078400000001" table:style-name="ce5">
            <text:p><text:s/>3,072.6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749.4452700000002" table:style-name="ce5">
            <text:p><text:s/>2,749.4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616.01108" table:style-name="ce5">
            <text:p><text:s/>1,616.0<text:s text:c="4"/></text:p>
          </table:table-cell>
          <table:table-cell office:value-type="float" office:value="845.53539999999998" table:style-name="ce6">
            <text:p><text:s/>845.5<text:s text:c="4"/></text:p>
          </table:table-cell>
          <table:table-cell office:value-type="float" office:value="2008" table:style-name="ce21">
            <text:p>2008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8.2919556800759935" table:style-name="ce9">
            <text:p><text:s/>8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4.016957592763838" table:style-name="ce9">
            <text:p><text:s/>34.02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0.439212559327167" table:style-name="ce9">
            <text:p><text:s/>30.4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7.890919779009774" table:style-name="ce9">
            <text:p><text:s/>17.89<text:s text:c="4"/></text:p>
          </table:table-cell>
          <table:table-cell office:value-type="float" office:value="9.3609543888232114" table:style-name="ce10">
            <text:p><text:s/>9.36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09</text:p>
          </table:table-cell>
          <table:table-cell office:value-type="float" office:value="8788.4063800000004" table:style-name="ce5">
            <text:p><text:s/>8,788.4<text:s text:c="4"/></text:p>
          </table:table-cell>
          <table:table-cell office:value-type="float" office:value="1180.93146" table:style-name="ce5">
            <text:p><text:s/>1,180.9<text:s text:c="4"/></text:p>
          </table:table-cell>
          <table:table-cell office:value-type="float" office:value="444.30855000000003" table:style-name="ce5">
            <text:p><text:s/>444.3<text:s text:c="4"/></text:p>
          </table:table-cell>
          <table:table-cell office:value-type="float" office:value="182.23599999999999" table:style-name="ce5">
            <text:p><text:s/>182.2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848.0565299999998" table:style-name="ce5">
            <text:p><text:s/>2,848.1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732.54394" table:style-name="ce5">
            <text:p><text:s/>2,732.5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679.59744999999998" table:style-name="ce5">
            <text:p><text:s/>679.6<text:s text:c="4"/></text:p>
          </table:table-cell>
          <table:table-cell office:value-type="float" office:value="720.73244999999997" table:style-name="ce6">
            <text:p><text:s/>720.7<text:s text:c="4"/></text:p>
          </table:table-cell>
          <table:table-cell office:value-type="float" office:value="2009" table:style-name="ce21">
            <text:p>2009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13.437378848200234" table:style-name="ce9">
            <text:p><text:s/>13.44<text:s text:c="4"/></text:p>
          </table:table-cell>
          <table:table-cell office:value-type="float" office:value="5.0556213582831608" table:style-name="ce9">
            <text:p><text:s/>5.06<text:s text:c="4"/></text:p>
          </table:table-cell>
          <table:table-cell office:value-type="float" office:value="2.0735955089049951" table:style-name="ce9">
            <text:p><text:s/>2.07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2.4069735382446" table:style-name="ce9">
            <text:p><text:s/>32.4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1.092598838152497" table:style-name="ce9">
            <text:p><text:s/>31.0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7.7328860388907046" table:style-name="ce9">
            <text:p><text:s/>7.73<text:s text:c="4"/></text:p>
          </table:table-cell>
          <table:table-cell office:value-type="float" office:value="8.2009458693238066" table:style-name="ce10">
            <text:p><text:s/>8.20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0</text:p>
          </table:table-cell>
          <table:table-cell office:value-type="float" office:value="10951.093999999999" table:style-name="ce5">
            <text:p><text:s/>10,951.1<text:s text:c="4"/></text:p>
          </table:table-cell>
          <table:table-cell office:value-type="float" office:value="2611.7379999999998" table:style-name="ce5">
            <text:p><text:s/>2,611.7<text:s text:c="4"/></text:p>
          </table:table-cell>
          <table:table-cell office:value-type="float" office:value="818.08799999999997" table:style-name="ce5">
            <text:p><text:s/>818.1<text:s text:c="4"/></text:p>
          </table:table-cell>
          <table:table-cell office:value-type="float" office:value="493.21699999999998" table:style-name="ce5">
            <text:p><text:s/>493.2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964.7719999999999" table:style-name="ce5">
            <text:p><text:s/>1,964.8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799.498" table:style-name="ce5">
            <text:p><text:s/>2,799.5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830.67399999999998" table:style-name="ce5">
            <text:p><text:s/>830.7<text:s text:c="4"/></text:p>
          </table:table-cell>
          <table:table-cell office:value-type="float" office:value="1433.107" table:style-name="ce6">
            <text:p><text:s/>1,433.1<text:s text:c="4"/></text:p>
          </table:table-cell>
          <table:table-cell office:value-type="float" office:value="2010" table:style-name="ce21">
            <text:p>2010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3.849105851890229" table:style-name="ce9">
            <text:p><text:s/>23.85<text:s text:c="4"/></text:p>
          </table:table-cell>
          <table:table-cell office:value-type="float" office:value="7.4703769322042168" table:style-name="ce9">
            <text:p><text:s/>7.47<text:s text:c="4"/></text:p>
          </table:table-cell>
          <table:table-cell office:value-type="float" office:value="4.5038148700029428" table:style-name="ce9">
            <text:p><text:s/>4.5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7.941330793069625" table:style-name="ce9">
            <text:p><text:s/>17.9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5.563637751625546" table:style-name="ce9">
            <text:p><text:s/>25.5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7.585306089053752" table:style-name="ce9">
            <text:p><text:s/>7.59<text:s text:c="4"/></text:p>
          </table:table-cell>
          <table:table-cell office:value-type="float" office:value="13.086427712153689" table:style-name="ce10">
            <text:p><text:s/>13.09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1</text:p>
          </table:table-cell>
          <table:table-cell office:value-type="float" office:value="11983.897000000001" table:style-name="ce5">
            <text:p><text:s/>11,983.9<text:s text:c="4"/></text:p>
          </table:table-cell>
          <table:table-cell office:value-type="float" office:value="3876.596" table:style-name="ce5">
            <text:p><text:s/>3,876.6<text:s text:c="4"/></text:p>
          </table:table-cell>
          <table:table-cell office:value-type="float" office:value="334.952" table:style-name="ce5">
            <text:p><text:s/>335.0<text:s text:c="4"/></text:p>
          </table:table-cell>
          <table:table-cell office:value-type="float" office:value="185.68700000000001" table:style-name="ce5">
            <text:p><text:s/>185.7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957.921" table:style-name="ce5">
            <text:p><text:s/>1,957.9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320.53" table:style-name="ce5">
            <text:p><text:s/>3,320.5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660.12599999999998" table:style-name="ce5">
            <text:p><text:s/>660.1<text:s text:c="4"/></text:p>
          </table:table-cell>
          <table:table-cell office:value-type="float" office:value="1648.085" table:style-name="ce6">
            <text:p><text:s/>1,648.1<text:s text:c="4"/></text:p>
          </table:table-cell>
          <table:table-cell office:value-type="float" office:value="2011" table:style-name="ce21">
            <text:p>2011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2.348375490877466" table:style-name="ce9">
            <text:p><text:s/>32.35<text:s text:c="4"/></text:p>
          </table:table-cell>
          <table:table-cell office:value-type="float" office:value="2.7950173470282671" table:style-name="ce9">
            <text:p><text:s/>2.80<text:s text:c="4"/></text:p>
          </table:table-cell>
          <table:table-cell office:value-type="float" office:value="1.549470927528833" table:style-name="ce9">
            <text:p><text:s/>1.5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6.337932477223394" table:style-name="ce9">
            <text:p><text:s/>16.3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7.708265516634537" table:style-name="ce9">
            <text:p><text:s/>27.7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5.5084418699526543" table:style-name="ce9">
            <text:p><text:s/>5.51<text:s text:c="4"/></text:p>
          </table:table-cell>
          <table:table-cell office:value-type="float" office:value="13.752496370754859" table:style-name="ce10">
            <text:p><text:s/>13.75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2</text:p>
          </table:table-cell>
          <table:table-cell office:value-type="float" office:value="12488.028" table:style-name="ce5">
            <text:p><text:s/>12,488.0<text:s text:c="4"/></text:p>
          </table:table-cell>
          <table:table-cell office:value-type="float" office:value="5783.5330000000004" table:style-name="ce5">
            <text:p><text:s/>5,783.5<text:s text:c="4"/></text:p>
          </table:table-cell>
          <table:table-cell office:value-type="float" office:value="246.566" table:style-name="ce5">
            <text:p><text:s/>246.6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897.5060000000001" table:style-name="ce5">
            <text:p><text:s/>1,897.5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794.6120000000001" table:style-name="ce5">
            <text:p><text:s/>2,794.6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158.6949999999999" table:style-name="ce5">
            <text:p><text:s/>1,158.7<text:s text:c="4"/></text:p>
          </table:table-cell>
          <table:table-cell office:value-type="float" office:value="607.11599999999999" table:style-name="ce6">
            <text:p><text:s/>607.1<text:s text:c="4"/></text:p>
          </table:table-cell>
          <table:table-cell office:value-type="float" office:value="2012" table:style-name="ce21">
            <text:p>2012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46.312620375290642" table:style-name="ce9">
            <text:p><text:s/>46.31<text:s text:c="4"/></text:p>
          </table:table-cell>
          <table:table-cell office:value-type="float" office:value="1.9744190195601741" table:style-name="ce9">
            <text:p><text:s/>1.97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5.19460078084386" table:style-name="ce9">
            <text:p><text:s/>15.1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2.378329068448597" table:style-name="ce9">
            <text:p><text:s/>22.3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9.27844652494373" table:style-name="ce9">
            <text:p><text:s/>9.28<text:s text:c="4"/></text:p>
          </table:table-cell>
          <table:table-cell office:value-type="float" office:value="4.8615842309129986" table:style-name="ce10">
            <text:p><text:s/>4.86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3</text:p>
          </table:table-cell>
          <table:table-cell office:value-type="float" office:value="12546.649429999999" table:style-name="ce5">
            <text:p><text:s/>12,546.6<text:s text:c="4"/></text:p>
          </table:table-cell>
          <table:table-cell office:value-type="float" office:value="6106.5817800000004" table:style-name="ce5">
            <text:p><text:s/>6,106.6<text:s text:c="4"/></text:p>
          </table:table-cell>
          <table:table-cell office:value-type="float" office:value="60.157040000000002" table:style-name="ce5">
            <text:p><text:s/>60.2<text:s text:c="4"/></text:p>
          </table:table-cell>
          <table:table-cell office:value-type="float" office:value="63.856000000000002" table:style-name="ce5">
            <text:p><text:s/>63.9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959.3736899999999" table:style-name="ce5">
            <text:p><text:s/>1,959.4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928.2142399999998" table:style-name="ce5">
            <text:p><text:s/>2,928.2<text:s text:c="4"/></text:p>
          </table:table-cell>
          <table:table-cell office:value-type="float" office:value="61.410980000000002" table:style-name="ce5">
            <text:p><text:s/>61.4<text:s text:c="4"/></text:p>
          </table:table-cell>
          <table:table-cell office:value-type="float" office:value="569.88144999999997" table:style-name="ce5">
            <text:p><text:s/>569.9<text:s text:c="4"/></text:p>
          </table:table-cell>
          <table:table-cell office:value-type="float" office:value="797.17425000000003" table:style-name="ce6">
            <text:p><text:s/>797.2<text:s text:c="4"/></text:p>
          </table:table-cell>
          <table:table-cell office:value-type="float" office:value="2013" table:style-name="ce21">
            <text:p>2013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48.671016226839768" table:style-name="ce9">
            <text:p><text:s/>48.67<text:s text:c="4"/></text:p>
          </table:table-cell>
          <table:table-cell office:value-type="float" office:value="0.47946697112744602" table:style-name="ce9">
            <text:p><text:s/>0.48<text:s text:c="4"/></text:p>
          </table:table-cell>
          <table:table-cell office:value-type="float" office:value="0.50894862693234599" table:style-name="ce9">
            <text:p><text:s/>0.5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5.616708675345528" table:style-name="ce9">
            <text:p><text:s/>15.62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3.338615272045583" table:style-name="ce9">
            <text:p><text:s/>23.34<text:s text:c="4"/></text:p>
          </table:table-cell>
          <table:table-cell office:value-type="float" office:value="0.48946119314660702" table:style-name="ce9">
            <text:p><text:s/>0.49<text:s text:c="4"/></text:p>
          </table:table-cell>
          <table:table-cell office:value-type="float" office:value="4.5421006873545844" table:style-name="ce9">
            <text:p><text:s/>4.54<text:s text:c="4"/></text:p>
          </table:table-cell>
          <table:table-cell office:value-type="float" office:value="6.3536823472081361" table:style-name="ce10">
            <text:p><text:s/>6.35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4</text:p>
          </table:table-cell>
          <table:table-cell office:value-type="float" office:value="13277.45081" table:style-name="ce5">
            <text:p><text:s/>13,277.5<text:s text:c="4"/></text:p>
          </table:table-cell>
          <table:table-cell office:value-type="float" office:value="5824.0835299999999" table:style-name="ce5">
            <text:p><text:s/>5,824.1<text:s text:c="4"/></text:p>
          </table:table-cell>
          <table:table-cell office:value-type="float" office:value="74.607470000000006" table:style-name="ce5">
            <text:p><text:s/>74.6<text:s text:c="4"/></text:p>
          </table:table-cell>
          <table:table-cell office:value-type="float" office:value="63.994889999999998" table:style-name="ce5">
            <text:p><text:s/>64.0<text:s text:c="4"/></text:p>
          </table:table-cell>
          <table:table-cell office:value-type="float" office:value="976.76913999999999" table:style-name="ce5">
            <text:p><text:s/>976.8<text:s text:c="4"/></text:p>
          </table:table-cell>
          <table:table-cell office:value-type="float" office:value="2146.3380299999999" table:style-name="ce5">
            <text:p><text:s/>2,146.3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834.0323899999999" table:style-name="ce5">
            <text:p><text:s/>2,834.0<text:s text:c="4"/></text:p>
          </table:table-cell>
          <table:table-cell office:value-type="float" office:value="624.93002000000001" table:style-name="ce5">
            <text:p><text:s/>624.9<text:s text:c="4"/></text:p>
          </table:table-cell>
          <table:table-cell office:value-type="float" office:value="116.50569" table:style-name="ce5">
            <text:p><text:s/>116.5<text:s text:c="4"/></text:p>
          </table:table-cell>
          <table:table-cell office:value-type="float" office:value="616.18965000000003" table:style-name="ce6">
            <text:p><text:s/>616.2<text:s text:c="4"/></text:p>
          </table:table-cell>
          <table:table-cell office:value-type="float" office:value="2014" table:style-name="ce21">
            <text:p>201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43.864470773362257" table:style-name="ce9">
            <text:p><text:s/>43.86<text:s text:c="4"/></text:p>
          </table:table-cell>
          <table:table-cell office:value-type="float" office:value="0.56191110076498196" table:style-name="ce9">
            <text:p><text:s/>0.56<text:s text:c="4"/></text:p>
          </table:table-cell>
          <table:table-cell office:value-type="float" office:value="0.48198175173657498" table:style-name="ce9">
            <text:p><text:s/>0.48<text:s text:c="4"/></text:p>
          </table:table-cell>
          <table:table-cell office:value-type="float" office:value="7.3566014589512907" table:style-name="ce9">
            <text:p><text:s/>7.36<text:s text:c="4"/></text:p>
          </table:table-cell>
          <table:table-cell office:value-type="float" office:value="16.165287002106393" table:style-name="ce9">
            <text:p><text:s/>16.17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1.344702613136626" table:style-name="ce9">
            <text:p><text:s/>21.34<text:s text:c="4"/></text:p>
          </table:table-cell>
          <table:table-cell office:value-type="float" office:value="4.7067018281049098" table:style-name="ce9">
            <text:p><text:s/>4.71<text:s text:c="4"/></text:p>
          </table:table-cell>
          <table:table-cell office:value-type="float" office:value="0.87747031916889495" table:style-name="ce9">
            <text:p><text:s/>0.88<text:s text:c="4"/></text:p>
          </table:table-cell>
          <table:table-cell office:value-type="float" office:value="4.6408731526680773" table:style-name="ce10">
            <text:p><text:s/>4.64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5</text:p>
          </table:table-cell>
          <table:table-cell office:value-type="float" office:value="14229.25324" table:style-name="ce5">
            <text:p><text:s/>14,229.3<text:s text:c="4"/></text:p>
          </table:table-cell>
          <table:table-cell office:value-type="float" office:value="6619.7134400000004" table:style-name="ce5">
            <text:p><text:s/>6,619.7<text:s text:c="4"/></text:p>
          </table:table-cell>
          <table:table-cell office:value-type="float" office:value="253.66714999999999" table:style-name="ce5">
            <text:p><text:s/>253.7<text:s text:c="4"/></text:p>
          </table:table-cell>
          <table:table-cell office:value-type="float" office:value="251.66105999999999" table:style-name="ce5">
            <text:p><text:s/>251.7<text:s text:c="4"/></text:p>
          </table:table-cell>
          <table:table-cell office:value-type="float" office:value="1371.0065500000001" table:style-name="ce5">
            <text:p><text:s/>1,371.0<text:s text:c="4"/></text:p>
          </table:table-cell>
          <table:table-cell office:value-type="float" office:value="2349.1670399999998" table:style-name="ce5">
            <text:p><text:s/>2,349.2<text:s text:c="4"/></text:p>
          </table:table-cell>
          <table:table-cell office:value-type="float" office:value="157.07006000000001" table:style-name="ce5">
            <text:p><text:s/>157.1<text:s text:c="4"/></text:p>
          </table:table-cell>
          <table:table-cell office:value-type="float" office:value="2305.0137" table:style-name="ce5">
            <text:p><text:s/>2,305.0<text:s text:c="4"/></text:p>
          </table:table-cell>
          <table:table-cell office:value-type="float" office:value="675.12256000000002" table:style-name="ce5">
            <text:p><text:s/>675.1<text:s text:c="4"/></text:p>
          </table:table-cell>
          <table:table-cell office:value-type="float" office:value="58.94126" table:style-name="ce5">
            <text:p><text:s/>58.9<text:s text:c="4"/></text:p>
          </table:table-cell>
          <table:table-cell office:value-type="float" office:value="187.89042000000001" table:style-name="ce6">
            <text:p><text:s/>187.9<text:s text:c="4"/></text:p>
          </table:table-cell>
          <table:table-cell office:value-type="float" office:value="2015" table:style-name="ce21">
            <text:p>2015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46.521861185176292" table:style-name="ce9">
            <text:p><text:s/>46.52<text:s text:c="4"/></text:p>
          </table:table-cell>
          <table:table-cell office:value-type="float" office:value="1.782715829998117" table:style-name="ce9">
            <text:p><text:s/>1.78<text:s text:c="4"/></text:p>
          </table:table-cell>
          <table:table-cell office:value-type="float" office:value="1.7686174794651419" table:style-name="ce9">
            <text:p><text:s/>1.77<text:s text:c="4"/></text:p>
          </table:table-cell>
          <table:table-cell office:value-type="float" office:value="9.6351265022534651" table:style-name="ce9">
            <text:p><text:s/>9.64<text:s text:c="4"/></text:p>
          </table:table-cell>
          <table:table-cell office:value-type="float" office:value="16.509419014317857" table:style-name="ce9">
            <text:p><text:s/>16.51<text:s text:c="4"/></text:p>
          </table:table-cell>
          <table:table-cell office:value-type="float" office:value="1.1038531492183921" table:style-name="ce9">
            <text:p><text:s/>1.10<text:s text:c="4"/></text:p>
          </table:table-cell>
          <table:table-cell office:value-type="float" office:value="16.199119244855044" table:style-name="ce9">
            <text:p><text:s/>16.20<text:s text:c="4"/></text:p>
          </table:table-cell>
          <table:table-cell office:value-type="float" office:value="4.7446099146099669" table:style-name="ce9">
            <text:p><text:s/>4.74<text:s text:c="4"/></text:p>
          </table:table-cell>
          <table:table-cell office:value-type="float" office:value="0.41422595413728103" table:style-name="ce9">
            <text:p><text:s/>0.41<text:s text:c="4"/></text:p>
          </table:table-cell>
          <table:table-cell office:value-type="float" office:value="1.320451725968439" table:style-name="ce10">
            <text:p><text:s/>1.32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6</text:p>
          </table:table-cell>
          <table:table-cell office:value-type="float" office:value="14845.33835" table:style-name="ce5">
            <text:p><text:s/>14,845.3<text:s text:c="4"/></text:p>
          </table:table-cell>
          <table:table-cell office:value-type="float" office:value="6209.8043399999997" table:style-name="ce5">
            <text:p><text:s/>6,209.8<text:s text:c="4"/></text:p>
          </table:table-cell>
          <table:table-cell office:value-type="float" office:value="262.55203" table:style-name="ce5">
            <text:p><text:s/>262.6<text:s text:c="4"/></text:p>
          </table:table-cell>
          <table:table-cell office:value-type="float" office:value="1267.1325999999999" table:style-name="ce5">
            <text:p><text:s/>1,267.1<text:s text:c="4"/></text:p>
          </table:table-cell>
          <table:table-cell office:value-type="float" office:value="1343.8541" table:style-name="ce5">
            <text:p><text:s/>1,343.9<text:s text:c="4"/></text:p>
          </table:table-cell>
          <table:table-cell office:value-type="float" office:value="2022.338" table:style-name="ce5">
            <text:p><text:s/>2,022.3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554.6344300000001" table:style-name="ce5">
            <text:p><text:s/>2,554.6<text:s text:c="4"/></text:p>
          </table:table-cell>
          <table:table-cell office:value-type="float" office:value="301.85838999999999" table:style-name="ce5">
            <text:p><text:s/>301.9<text:s text:c="4"/></text:p>
          </table:table-cell>
          <table:table-cell office:value-type="float" office:value="486.24358000000001" table:style-name="ce5">
            <text:p><text:s/>486.2<text:s text:c="4"/></text:p>
          </table:table-cell>
          <table:table-cell office:value-type="float" office:value="396.92088000000001" table:style-name="ce6">
            <text:p><text:s/>396.9<text:s text:c="4"/></text:p>
          </table:table-cell>
          <table:table-cell office:value-type="float" office:value="2016" table:style-name="ce21">
            <text:p>2016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41.829995339917602" table:style-name="ce9">
            <text:p><text:s/>41.83<text:s text:c="4"/></text:p>
          </table:table-cell>
          <table:table-cell office:value-type="float" office:value="1.7685823240263161" table:style-name="ce9">
            <text:p><text:s/>1.77<text:s text:c="4"/></text:p>
          </table:table-cell>
          <table:table-cell office:value-type="float" office:value="8.5355589082952754" table:style-name="ce9">
            <text:p><text:s/>8.54<text:s text:c="4"/></text:p>
          </table:table-cell>
          <table:table-cell office:value-type="float" office:value="9.0523642393101795" table:style-name="ce9">
            <text:p><text:s/>9.05<text:s text:c="4"/></text:p>
          </table:table-cell>
          <table:table-cell office:value-type="float" office:value="13.622714095970737" table:style-name="ce9">
            <text:p><text:s/>13.62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7.208327420843194" table:style-name="ce9">
            <text:p><text:s/>17.21<text:s text:c="4"/></text:p>
          </table:table-cell>
          <table:table-cell office:value-type="float" office:value="2.0333547332048512" table:style-name="ce9">
            <text:p><text:s/>2.03<text:s text:c="4"/></text:p>
          </table:table-cell>
          <table:table-cell office:value-type="float" office:value="3.275395740643392" table:style-name="ce9">
            <text:p><text:s/>3.28<text:s text:c="4"/></text:p>
          </table:table-cell>
          <table:table-cell office:value-type="float" office:value="2.6737071977884561" table:style-name="ce10">
            <text:p><text:s/>2.67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7</text:p>
          </table:table-cell>
          <table:table-cell office:value-type="float" office:value="16507.580020000001" table:style-name="ce5">
            <text:p><text:s/>16,507.6<text:s text:c="4"/></text:p>
          </table:table-cell>
          <table:table-cell office:value-type="float" office:value="5088.5191500000001" table:style-name="ce5">
            <text:p><text:s/>5,088.5<text:s text:c="4"/></text:p>
          </table:table-cell>
          <table:table-cell office:value-type="float" office:value="1011.8984" table:style-name="ce5">
            <text:p><text:s/>1,011.9<text:s text:c="4"/></text:p>
          </table:table-cell>
          <table:table-cell office:value-type="float" office:value="1657.8811599999999" table:style-name="ce5">
            <text:p><text:s/>1,657.9<text:s text:c="4"/></text:p>
          </table:table-cell>
          <table:table-cell office:value-type="float" office:value="1846.59431" table:style-name="ce5">
            <text:p><text:s/>1,846.6<text:s text:c="4"/></text:p>
          </table:table-cell>
          <table:table-cell office:value-type="float" office:value="2147.7815099999998" table:style-name="ce5">
            <text:p><text:s/>2,147.8<text:s text:c="4"/></text:p>
          </table:table-cell>
          <table:table-cell office:value-type="float" office:value="164.23958999999999" table:style-name="ce5">
            <text:p><text:s/>164.2<text:s text:c="4"/></text:p>
          </table:table-cell>
          <table:table-cell office:value-type="float" office:value="3000.7062500000002" table:style-name="ce5">
            <text:p><text:s/>3,000.7<text:s text:c="4"/></text:p>
          </table:table-cell>
          <table:table-cell office:value-type="float" office:value="427.05268999999998" table:style-name="ce5">
            <text:p><text:s/>427.1<text:s text:c="4"/></text:p>
          </table:table-cell>
          <table:table-cell office:value-type="float" office:value="493.64974000000001" table:style-name="ce5">
            <text:p><text:s/>493.6<text:s text:c="4"/></text:p>
          </table:table-cell>
          <table:table-cell office:value-type="float" office:value="669.25721999999996" table:style-name="ce6">
            <text:p><text:s/>669.3<text:s text:c="4"/></text:p>
          </table:table-cell>
          <table:table-cell office:value-type="float" office:value="2017" table:style-name="ce21">
            <text:p>2017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825348984132926" table:style-name="ce9">
            <text:p><text:s/>30.83<text:s text:c="4"/></text:p>
          </table:table-cell>
          <table:table-cell office:value-type="float" office:value="6.129901528716017" table:style-name="ce9">
            <text:p><text:s/>6.13<text:s text:c="4"/></text:p>
          </table:table-cell>
          <table:table-cell office:value-type="float" office:value="10.043150831262787" table:style-name="ce9">
            <text:p><text:s/>10.04<text:s text:c="4"/></text:p>
          </table:table-cell>
          <table:table-cell office:value-type="float" office:value="11.186341715519365" table:style-name="ce9">
            <text:p><text:s/>11.19<text:s text:c="4"/></text:p>
          </table:table-cell>
          <table:table-cell office:value-type="float" office:value="13.010880500944557" table:style-name="ce9">
            <text:p><text:s/>13.01<text:s text:c="4"/></text:p>
          </table:table-cell>
          <table:table-cell office:value-type="float" office:value="0.994934386512215" table:style-name="ce9">
            <text:p><text:s/>0.99<text:s text:c="4"/></text:p>
          </table:table-cell>
          <table:table-cell office:value-type="float" office:value="18.177747715682436" table:style-name="ce9">
            <text:p><text:s/>18.18<text:s text:c="4"/></text:p>
          </table:table-cell>
          <table:table-cell office:value-type="float" office:value="2.5870096615166971" table:style-name="ce9">
            <text:p><text:s/>2.59<text:s text:c="4"/></text:p>
          </table:table-cell>
          <table:table-cell office:value-type="float" office:value="2.9904428111322878" table:style-name="ce9">
            <text:p><text:s/>2.99<text:s text:c="4"/></text:p>
          </table:table-cell>
          <table:table-cell office:value-type="float" office:value="4.054241864580705" table:style-name="ce10">
            <text:p><text:s/>4.05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8</text:p>
          </table:table-cell>
          <table:table-cell office:value-type="float" office:value="16808.11205" table:style-name="ce5">
            <text:p><text:s/>16,808.1<text:s text:c="4"/></text:p>
          </table:table-cell>
          <table:table-cell office:value-type="float" office:value="4833.1140999999998" table:style-name="ce5">
            <text:p><text:s/>4,833.1<text:s text:c="4"/></text:p>
          </table:table-cell>
          <table:table-cell office:value-type="float" office:value="2562.8202299999998" table:style-name="ce5">
            <text:p><text:s/>2,562.8<text:s text:c="4"/></text:p>
          </table:table-cell>
          <table:table-cell office:value-type="float" office:value="2300.6686100000002" table:style-name="ce5">
            <text:p><text:s/>2,300.7<text:s text:c="4"/></text:p>
          </table:table-cell>
          <table:table-cell office:value-type="float" office:value="1153.0329999999999" table:style-name="ce5">
            <text:p><text:s/>1,153.0<text:s text:c="4"/></text:p>
          </table:table-cell>
          <table:table-cell office:value-type="float" office:value="1141.8104699999999" table:style-name="ce5">
            <text:p><text:s/>1,141.8<text:s text:c="4"/></text:p>
          </table:table-cell>
          <table:table-cell office:value-type="float" office:value="253.50101000000001" table:style-name="ce5">
            <text:p><text:s/>253.5<text:s text:c="4"/></text:p>
          </table:table-cell>
          <table:table-cell office:value-type="float" office:value="2798.8126600000001" table:style-name="ce5">
            <text:p><text:s/>2,798.8<text:s text:c="4"/></text:p>
          </table:table-cell>
          <table:table-cell office:value-type="float" office:value="678.63172999999995" table:style-name="ce5">
            <text:p><text:s/>678.6<text:s text:c="4"/></text:p>
          </table:table-cell>
          <table:table-cell office:value-type="float" office:value="184.21502000000001" table:style-name="ce5">
            <text:p><text:s/>184.2<text:s text:c="4"/></text:p>
          </table:table-cell>
          <table:table-cell office:value-type="float" office:value="901.50522000000001" table:style-name="ce6">
            <text:p><text:s/>901.5<text:s text:c="4"/></text:p>
          </table:table-cell>
          <table:table-cell office:value-type="float" office:value="2018" table:style-name="ce21">
            <text:p>2018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8.754651834915627" table:style-name="ce9">
            <text:p><text:s/>28.75<text:s text:c="4"/></text:p>
          </table:table-cell>
          <table:table-cell office:value-type="float" office:value="15.247519902153435" table:style-name="ce9">
            <text:p><text:s/>15.25<text:s text:c="4"/></text:p>
          </table:table-cell>
          <table:table-cell office:value-type="float" office:value="13.687846696619326" table:style-name="ce9">
            <text:p><text:s/>13.69<text:s text:c="4"/></text:p>
          </table:table-cell>
          <table:table-cell office:value-type="float" office:value="6.8599792562663229" table:style-name="ce9">
            <text:p><text:s/>6.86<text:s text:c="4"/></text:p>
          </table:table-cell>
          <table:table-cell office:value-type="float" office:value="6.7932107223190474" table:style-name="ce9">
            <text:p><text:s/>6.79<text:s text:c="4"/></text:p>
          </table:table-cell>
          <table:table-cell office:value-type="float" office:value="1.50820633064497" table:style-name="ce9">
            <text:p><text:s/>1.51<text:s text:c="4"/></text:p>
          </table:table-cell>
          <table:table-cell office:value-type="float" office:value="16.651558793005545" table:style-name="ce9">
            <text:p><text:s/>16.65<text:s text:c="4"/></text:p>
          </table:table-cell>
          <table:table-cell office:value-type="float" office:value="4.0375250235198186" table:style-name="ce9">
            <text:p><text:s/>4.04<text:s text:c="4"/></text:p>
          </table:table-cell>
          <table:table-cell office:value-type="float" office:value="1.095988766924004" table:style-name="ce9">
            <text:p><text:s/>1.10<text:s text:c="4"/></text:p>
          </table:table-cell>
          <table:table-cell office:value-type="float" office:value="5.3635126736318979" table:style-name="ce10">
            <text:p><text:s/>5.36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19</text:p>
          </table:table-cell>
          <table:table-cell office:value-type="float" office:value="16581.0278" table:style-name="ce5">
            <text:p><text:s/>16,581.0<text:s text:c="4"/></text:p>
          </table:table-cell>
          <table:table-cell office:value-type="float" office:value="4667.2069899999997" table:style-name="ce5">
            <text:p><text:s/>4,667.2<text:s text:c="4"/></text:p>
          </table:table-cell>
          <table:table-cell office:value-type="float" office:value="4394.1779900000001" table:style-name="ce5">
            <text:p><text:s/>4,394.2<text:s text:c="4"/></text:p>
          </table:table-cell>
          <table:table-cell office:value-type="float" office:value="1477.7172599999999" table:style-name="ce5">
            <text:p><text:s/>1,477.7<text:s text:c="4"/></text:p>
          </table:table-cell>
          <table:table-cell office:value-type="float" office:value="1451.32188" table:style-name="ce5">
            <text:p><text:s/>1,451.3<text:s text:c="4"/></text:p>
          </table:table-cell>
          <table:table-cell office:value-type="float" office:value="350.68628999999999" table:style-name="ce5">
            <text:p><text:s/>350.7<text:s text:c="4"/></text:p>
          </table:table-cell>
          <table:table-cell office:value-type="float" office:value="504.95119999999997" table:style-name="ce5">
            <text:p><text:s/>505.0<text:s text:c="4"/></text:p>
          </table:table-cell>
          <table:table-cell office:value-type="float" office:value="2478.7924499999999" table:style-name="ce5">
            <text:p><text:s/>2,478.8<text:s text:c="4"/></text:p>
          </table:table-cell>
          <table:table-cell office:value-type="float" office:value="245.5454" table:style-name="ce5">
            <text:p><text:s/>245.5<text:s text:c="4"/></text:p>
          </table:table-cell>
          <table:table-cell office:value-type="float" office:value="204.08393000000001" table:style-name="ce5">
            <text:p><text:s/>204.1<text:s text:c="4"/></text:p>
          </table:table-cell>
          <table:table-cell office:value-type="float" office:value="806.54440999999997" table:style-name="ce6">
            <text:p><text:s/>806.5<text:s text:c="4"/></text:p>
          </table:table-cell>
          <table:table-cell office:value-type="float" office:value="2019" table:style-name="ce21">
            <text:p>2019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8.147875067189748" table:style-name="ce9">
            <text:p><text:s/>28.15<text:s text:c="4"/></text:p>
          </table:table-cell>
          <table:table-cell office:value-type="float" office:value="26.501240110097395" table:style-name="ce9">
            <text:p><text:s/>26.50<text:s text:c="4"/></text:p>
          </table:table-cell>
          <table:table-cell office:value-type="float" office:value="8.9120968725473091" table:style-name="ce9">
            <text:p><text:s/>8.91<text:s text:c="4"/></text:p>
          </table:table-cell>
          <table:table-cell office:value-type="float" office:value="8.7529066201794805" table:style-name="ce9">
            <text:p><text:s/>8.75<text:s text:c="4"/></text:p>
          </table:table-cell>
          <table:table-cell office:value-type="float" office:value="2.1149852363193071" table:style-name="ce9">
            <text:p><text:s/>2.11<text:s text:c="4"/></text:p>
          </table:table-cell>
          <table:table-cell office:value-type="float" office:value="3.0453552463135001" table:style-name="ce9">
            <text:p><text:s/>3.05<text:s text:c="4"/></text:p>
          </table:table-cell>
          <table:table-cell office:value-type="float" office:value="14.94957055677815" table:style-name="ce9">
            <text:p><text:s/>14.95<text:s text:c="4"/></text:p>
          </table:table-cell>
          <table:table-cell office:value-type="float" office:value="1.480881661630167" table:style-name="ce9">
            <text:p><text:s/>1.48<text:s text:c="4"/></text:p>
          </table:table-cell>
          <table:table-cell office:value-type="float" office:value="1.230827982810571" table:style-name="ce9">
            <text:p><text:s/>1.23<text:s text:c="4"/></text:p>
          </table:table-cell>
          <table:table-cell office:value-type="float" office:value="4.8642606461343734" table:style-name="ce10">
            <text:p><text:s/>4.86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20</text:p>
          </table:table-cell>
          <table:table-cell office:value-type="float" office:value="17748.93979" table:style-name="ce5">
            <text:p><text:s/>17,748.9<text:s text:c="4"/></text:p>
          </table:table-cell>
          <table:table-cell office:value-type="float" office:value="4958.7782699999998" table:style-name="ce5">
            <text:p><text:s/>4,958.8<text:s text:c="4"/></text:p>
          </table:table-cell>
          <table:table-cell office:value-type="float" office:value="4727.8522599999997" table:style-name="ce5">
            <text:p><text:s/>4,727.9<text:s text:c="4"/></text:p>
          </table:table-cell>
          <table:table-cell office:value-type="float" office:value="2401.09303" table:style-name="ce5">
            <text:p><text:s/>2,401.1<text:s text:c="4"/></text:p>
          </table:table-cell>
          <table:table-cell office:value-type="float" office:value="1624.0353700000001" table:style-name="ce5">
            <text:p><text:s/>1,624.0<text:s text:c="4"/></text:p>
          </table:table-cell>
          <table:table-cell office:value-type="float" office:value="1134.3800699999999" table:style-name="ce5">
            <text:p><text:s/>1,134.4<text:s text:c="4"/></text:p>
          </table:table-cell>
          <table:table-cell office:value-type="float" office:value="1007.37634" table:style-name="ce5">
            <text:p><text:s/>1,007.4<text:s text:c="4"/></text:p>
          </table:table-cell>
          <table:table-cell office:value-type="float" office:value="709.47573999999997" table:style-name="ce5">
            <text:p><text:s/>709.5<text:s text:c="4"/></text:p>
          </table:table-cell>
          <table:table-cell office:value-type="float" office:value="253.79791" table:style-name="ce5">
            <text:p><text:s/>253.8<text:s text:c="4"/></text:p>
          </table:table-cell>
          <table:table-cell office:value-type="float" office:value="391.15346" table:style-name="ce5">
            <text:p><text:s/>391.2<text:s text:c="4"/></text:p>
          </table:table-cell>
          <table:table-cell office:value-type="float" office:value="540.99734000000001" table:style-name="ce6">
            <text:p><text:s/>541.0<text:s text:c="4"/></text:p>
          </table:table-cell>
          <table:table-cell office:value-type="float" office:value="2020" table:style-name="ce21">
            <text:p>2020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7.938447753334795" table:style-name="ce9">
            <text:p><text:s/>27.94<text:s text:c="4"/></text:p>
          </table:table-cell>
          <table:table-cell office:value-type="float" office:value="26.637378434647339" table:style-name="ce9">
            <text:p><text:s/>26.64<text:s text:c="4"/></text:p>
          </table:table-cell>
          <table:table-cell office:value-type="float" office:value="13.528092710939328" table:style-name="ce9">
            <text:p><text:s/>13.53<text:s text:c="4"/></text:p>
          </table:table-cell>
          <table:table-cell office:value-type="float" office:value="9.1500415755255649" table:style-name="ce9">
            <text:p><text:s/>9.15<text:s text:c="4"/></text:p>
          </table:table-cell>
          <table:table-cell office:value-type="float" office:value="6.3912553843871027" table:style-name="ce9">
            <text:p><text:s/>6.39<text:s text:c="4"/></text:p>
          </table:table-cell>
          <table:table-cell office:value-type="float" office:value="5.6756986722529197" table:style-name="ce9">
            <text:p><text:s/>5.68<text:s text:c="4"/></text:p>
          </table:table-cell>
          <table:table-cell office:value-type="float" office:value="3.9972851809420669" table:style-name="ce9">
            <text:p><text:s/>4.00<text:s text:c="4"/></text:p>
          </table:table-cell>
          <table:table-cell office:value-type="float" office:value="1.4299327903686581" table:style-name="ce9">
            <text:p><text:s/>1.43<text:s text:c="4"/></text:p>
          </table:table-cell>
          <table:table-cell office:value-type="float" office:value="2.2038130988555231" table:style-name="ce9">
            <text:p><text:s/>2.20<text:s text:c="4"/></text:p>
          </table:table-cell>
          <table:table-cell office:value-type="float" office:value="3.0480543987467099" table:style-name="ce10">
            <text:p><text:s/>3.05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21</text:p>
          </table:table-cell>
          <table:table-cell office:value-type="float" office:value="19439.382379999999" table:style-name="ce5">
            <text:p><text:s/>19,439.4<text:s text:c="4"/></text:p>
          </table:table-cell>
          <table:table-cell office:value-type="float" office:value="4764.9901300000001" table:style-name="ce5">
            <text:p><text:s/>4,765.0<text:s text:c="4"/></text:p>
          </table:table-cell>
          <table:table-cell office:value-type="float" office:value="6264.6442299999999" table:style-name="ce5">
            <text:p><text:s/>6,264.6<text:s text:c="4"/></text:p>
          </table:table-cell>
          <table:table-cell office:value-type="float" office:value="1893.16905" table:style-name="ce5">
            <text:p><text:s/>1,893.2<text:s text:c="4"/></text:p>
          </table:table-cell>
          <table:table-cell office:value-type="float" office:value="1434.2383" table:style-name="ce5">
            <text:p><text:s/>1,434.2<text:s text:c="4"/></text:p>
          </table:table-cell>
          <table:table-cell office:value-type="float" office:value="1170.94508" table:style-name="ce5">
            <text:p><text:s/>1,170.9<text:s text:c="4"/></text:p>
          </table:table-cell>
          <table:table-cell office:value-type="float" office:value="1760.74404" table:style-name="ce5">
            <text:p><text:s/>1,760.7<text:s text:c="4"/></text:p>
          </table:table-cell>
          <table:table-cell office:value-type="float" office:value="495.11491999999998" table:style-name="ce5">
            <text:p><text:s/>495.1<text:s text:c="4"/></text:p>
          </table:table-cell>
          <table:table-cell office:value-type="float" office:value="60.110819999999997" table:style-name="ce5">
            <text:p><text:s/>60.1<text:s text:c="4"/></text:p>
          </table:table-cell>
          <table:table-cell office:value-type="float" office:value="583.45938000000001" table:style-name="ce5">
            <text:p><text:s/>583.5<text:s text:c="4"/></text:p>
          </table:table-cell>
          <table:table-cell office:value-type="float" office:value="1011.9664299999999" table:style-name="ce6">
            <text:p><text:s/>1,012.0<text:s text:c="4"/></text:p>
          </table:table-cell>
          <table:table-cell office:value-type="float" office:value="2021" table:style-name="ce21">
            <text:p>2021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4.512044862610498" table:style-name="ce9">
            <text:p><text:s/>24.51<text:s text:c="4"/></text:p>
          </table:table-cell>
          <table:table-cell office:value-type="float" office:value="32.226560018929987" table:style-name="ce9">
            <text:p><text:s/>32.23<text:s text:c="4"/></text:p>
          </table:table-cell>
          <table:table-cell office:value-type="float" office:value="9.7388333280987727" table:style-name="ce9">
            <text:p><text:s/>9.74<text:s text:c="4"/></text:p>
          </table:table-cell>
          <table:table-cell office:value-type="float" office:value="7.3780034363416851" table:style-name="ce9">
            <text:p><text:s/>7.38<text:s text:c="4"/></text:p>
          </table:table-cell>
          <table:table-cell office:value-type="float" office:value="6.0235714134864402" table:style-name="ce9">
            <text:p><text:s/>6.02<text:s text:c="4"/></text:p>
          </table:table-cell>
          <table:table-cell office:value-type="float" office:value="9.0576130742277225" table:style-name="ce9">
            <text:p><text:s/>9.06<text:s text:c="4"/></text:p>
          </table:table-cell>
          <table:table-cell office:value-type="float" office:value="2.5469683672120862" table:style-name="ce9">
            <text:p><text:s/>2.55<text:s text:c="4"/></text:p>
          </table:table-cell>
          <table:table-cell office:value-type="float" office:value="0.30922186119372003" table:style-name="ce9">
            <text:p><text:s/>0.31<text:s text:c="4"/></text:p>
          </table:table-cell>
          <table:table-cell office:value-type="float" office:value="3.0014296164073908" table:style-name="ce9">
            <text:p><text:s/>3.00<text:s text:c="4"/></text:p>
          </table:table-cell>
          <table:table-cell office:value-type="float" office:value="5.205754021491706" table:style-name="ce10">
            <text:p><text:s/>5.21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22</text:p>
          </table:table-cell>
          <table:table-cell office:value-type="float" office:value="19958.043440000001" table:style-name="ce5">
            <text:p><text:s/>19,958.0<text:s text:c="4"/></text:p>
          </table:table-cell>
          <table:table-cell office:value-type="float" office:value="5202.7755900000002" table:style-name="ce5">
            <text:p><text:s/>5,202.8<text:s text:c="4"/></text:p>
          </table:table-cell>
          <table:table-cell office:value-type="float" office:value="7374.0029800000002" table:style-name="ce5">
            <text:p><text:s/>7,374.0<text:s text:c="4"/></text:p>
          </table:table-cell>
          <table:table-cell office:value-type="float" office:value="1092.9202299999999" table:style-name="ce5">
            <text:p><text:s/>1,092.9<text:s text:c="4"/></text:p>
          </table:table-cell>
          <table:table-cell office:value-type="float" office:value="1310.88545" table:style-name="ce5">
            <text:p><text:s/>1,310.9<text:s text:c="4"/></text:p>
          </table:table-cell>
          <table:table-cell office:value-type="float" office:value="1101.1474599999999" table:style-name="ce5">
            <text:p><text:s/>1,101.1<text:s text:c="4"/></text:p>
          </table:table-cell>
          <table:table-cell office:value-type="float" office:value="2104.7988700000001" table:style-name="ce5">
            <text:p><text:s/>2,104.8<text:s text:c="4"/></text:p>
          </table:table-cell>
          <table:table-cell office:value-type="float" office:value="600.01786000000004" table:style-name="ce5">
            <text:p><text:s/>600.0<text:s text:c="4"/></text:p>
          </table:table-cell>
          <table:table-cell office:value-type="float" office:value="58.69059" table:style-name="ce5">
            <text:p><text:s/>58.7<text:s text:c="4"/></text:p>
          </table:table-cell>
          <table:table-cell office:value-type="float" office:value="270.15215999999998" table:style-name="ce5">
            <text:p><text:s/>270.2<text:s text:c="4"/></text:p>
          </table:table-cell>
          <table:table-cell office:value-type="float" office:value="842.65224999999998" table:style-name="ce6">
            <text:p><text:s/>842.7<text:s text:c="4"/></text:p>
          </table:table-cell>
          <table:table-cell office:value-type="float" office:value="2022" table:style-name="ce21">
            <text:p>2022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6.068565316240232" table:style-name="ce9">
            <text:p><text:s/>26.07<text:s text:c="4"/></text:p>
          </table:table-cell>
          <table:table-cell office:value-type="float" office:value="36.947524451324675" table:style-name="ce9">
            <text:p><text:s/>36.95<text:s text:c="4"/></text:p>
          </table:table-cell>
          <table:table-cell office:value-type="float" office:value="5.4760890429247402" table:style-name="ce9">
            <text:p><text:s/>5.48<text:s text:c="4"/></text:p>
          </table:table-cell>
          <table:table-cell office:value-type="float" office:value="6.5682062169116113" table:style-name="ce9">
            <text:p><text:s/>6.57<text:s text:c="4"/></text:p>
          </table:table-cell>
          <table:table-cell office:value-type="float" office:value="5.5173116709079579" table:style-name="ce9">
            <text:p><text:s/>5.52<text:s text:c="4"/></text:p>
          </table:table-cell>
          <table:table-cell office:value-type="float" office:value="10.546118292244783" table:style-name="ce9">
            <text:p><text:s/>10.55<text:s text:c="4"/></text:p>
          </table:table-cell>
          <table:table-cell office:value-type="float" office:value="3.0063962021319259" table:style-name="ce9">
            <text:p><text:s/>3.01<text:s text:c="4"/></text:p>
          </table:table-cell>
          <table:table-cell office:value-type="float" office:value="0.294069857982031" table:style-name="ce9">
            <text:p><text:s/>0.29<text:s text:c="4"/></text:p>
          </table:table-cell>
          <table:table-cell office:value-type="float" office:value="1.3536004208636989" table:style-name="ce9">
            <text:p><text:s/>1.35<text:s text:c="4"/></text:p>
          </table:table-cell>
          <table:table-cell office:value-type="float" office:value="4.2221185284683393" table:style-name="ce10">
            <text:p><text:s/>4.22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23</text:p>
          </table:table-cell>
          <table:table-cell office:value-type="float" office:value="19916.75043" table:style-name="ce5">
            <text:p><text:s/>19,916.8<text:s text:c="4"/></text:p>
          </table:table-cell>
          <table:table-cell office:value-type="float" office:value="5552.1981299999998" table:style-name="ce5">
            <text:p><text:s/>5,552.2<text:s text:c="4"/></text:p>
          </table:table-cell>
          <table:table-cell office:value-type="float" office:value="8007.9296800000002" table:style-name="ce5">
            <text:p><text:s/>8,007.9<text:s text:c="4"/></text:p>
          </table:table-cell>
          <table:table-cell office:value-type="float" office:value="556.55057999999997" table:style-name="ce5">
            <text:p><text:s/>556.6<text:s text:c="4"/></text:p>
          </table:table-cell>
          <table:table-cell office:value-type="float" office:value="1403.1846700000001" table:style-name="ce5">
            <text:p><text:s/>1,403.2<text:s text:c="4"/></text:p>
          </table:table-cell>
          <table:table-cell office:value-type="float" office:value="469.14774" table:style-name="ce5">
            <text:p><text:s/>469.1<text:s text:c="4"/></text:p>
          </table:table-cell>
          <table:table-cell office:value-type="float" office:value="1957.6069199999999" table:style-name="ce5">
            <text:p><text:s/>1,957.6<text:s text:c="4"/></text:p>
          </table:table-cell>
          <table:table-cell office:value-type="float" office:value="634.20464000000004" table:style-name="ce5">
            <text:p><text:s/>634.2<text:s text:c="4"/></text:p>
          </table:table-cell>
          <table:table-cell office:value-type="float" office:value="261.57436999999999" table:style-name="ce5">
            <text:p><text:s/>261.6<text:s text:c="4"/></text:p>
          </table:table-cell>
          <table:table-cell office:value-type="float" office:value="307.57765000000001" table:style-name="ce5">
            <text:p><text:s/>307.6<text:s text:c="4"/></text:p>
          </table:table-cell>
          <table:table-cell office:value-type="float" office:value="766.77605000000005" table:style-name="ce6">
            <text:p><text:s/>766.8<text:s text:c="4"/></text:p>
          </table:table-cell>
          <table:table-cell office:value-type="float" office:value="2023" table:style-name="ce21">
            <text:p>2023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7.877028180444999" table:style-name="ce9">
            <text:p><text:s/>27.88<text:s text:c="4"/></text:p>
          </table:table-cell>
          <table:table-cell office:value-type="float" office:value="40.207009211391714" table:style-name="ce9">
            <text:p><text:s/>40.21<text:s text:c="4"/></text:p>
          </table:table-cell>
          <table:table-cell office:value-type="float" office:value="2.7943844652573668" table:style-name="ce9">
            <text:p><text:s/>2.79<text:s text:c="4"/></text:p>
          </table:table-cell>
          <table:table-cell office:value-type="float" office:value="7.0452490476881486" table:style-name="ce9">
            <text:p><text:s/>7.05<text:s text:c="4"/></text:p>
          </table:table-cell>
          <table:table-cell office:value-type="float" office:value="2.3555435995891019" table:style-name="ce9">
            <text:p><text:s/>2.36<text:s text:c="4"/></text:p>
          </table:table-cell>
          <table:table-cell office:value-type="float" office:value="9.8289473821558566" table:style-name="ce9">
            <text:p><text:s/>9.83<text:s text:c="4"/></text:p>
          </table:table-cell>
          <table:table-cell office:value-type="float" office:value="3.1842776874118819" table:style-name="ce9">
            <text:p><text:s/>3.18<text:s text:c="4"/></text:p>
          </table:table-cell>
          <table:table-cell office:value-type="float" office:value="1.3133385936593269" table:style-name="ce9">
            <text:p><text:s/>1.31<text:s text:c="4"/></text:p>
          </table:table-cell>
          <table:table-cell office:value-type="float" office:value="1.544316433953528" table:style-name="ce9">
            <text:p><text:s/>1.54<text:s text:c="4"/></text:p>
          </table:table-cell>
          <table:table-cell office:value-type="float" office:value="3.8499053984480738" table:style-name="ce10">
            <text:p><text:s/>3.85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2">
          <table:table-cell office:value-type="string" table:style-name="ce21">
            <text:p>2024</text:p>
          </table:table-cell>
          <table:table-cell office:value-type="float" office:value="21131.827959999999" table:style-name="ce5">
            <text:p><text:s/>21,131.8<text:s text:c="4"/></text:p>
          </table:table-cell>
          <table:table-cell office:value-type="float" office:value="5355.1881199999998" table:style-name="ce5">
            <text:p><text:s/>5,355.2<text:s text:c="4"/></text:p>
          </table:table-cell>
          <table:table-cell office:value-type="float" office:value="8007.7464" table:style-name="ce5">
            <text:p><text:s/>8,007.7<text:s text:c="4"/></text:p>
          </table:table-cell>
          <table:table-cell office:value-type="float" office:value="466.78158999999999" table:style-name="ce5">
            <text:p><text:s/>466.8<text:s text:c="4"/></text:p>
          </table:table-cell>
          <table:table-cell office:value-type="float" office:value="1366.94417" table:style-name="ce5">
            <text:p><text:s/>1,366.9<text:s text:c="4"/></text:p>
          </table:table-cell>
          <table:table-cell office:value-type="float" office:value="839.20477000000005" table:style-name="ce5">
            <text:p><text:s/>839.2<text:s text:c="4"/></text:p>
          </table:table-cell>
          <table:table-cell office:value-type="float" office:value="2080.8440399999999" table:style-name="ce5">
            <text:p><text:s/>2,080.8<text:s text:c="4"/></text:p>
          </table:table-cell>
          <table:table-cell office:value-type="float" office:value="1026.41634" table:style-name="ce5">
            <text:p><text:s/>1,026.4<text:s text:c="4"/></text:p>
          </table:table-cell>
          <table:table-cell office:value-type="float" office:value="393.74682000000001" table:style-name="ce5">
            <text:p><text:s/>393.7<text:s text:c="4"/></text:p>
          </table:table-cell>
          <table:table-cell office:value-type="float" office:value="255.14252999999999" table:style-name="ce5">
            <text:p><text:s/>255.1<text:s text:c="4"/></text:p>
          </table:table-cell>
          <table:table-cell office:value-type="float" office:value="1339.8131800000001" table:style-name="ce6">
            <text:p><text:s/>1,339.8<text:s text:c="4"/></text:p>
          </table:table-cell>
          <table:table-cell office:value-type="float" office:value="2024" table:style-name="ce21">
            <text:p>202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5.341812029402877" table:style-name="ce9">
            <text:p><text:s/>25.34<text:s text:c="4"/></text:p>
          </table:table-cell>
          <table:table-cell office:value-type="float" office:value="37.89424376896168" table:style-name="ce9">
            <text:p><text:s/>37.89<text:s text:c="4"/></text:p>
          </table:table-cell>
          <table:table-cell office:value-type="float" office:value="2.2089030389777982" table:style-name="ce9">
            <text:p><text:s/>2.21<text:s text:c="4"/></text:p>
          </table:table-cell>
          <table:table-cell office:value-type="float" office:value="6.4686508549447801" table:style-name="ce9">
            <text:p><text:s/>6.47<text:s text:c="4"/></text:p>
          </table:table-cell>
          <table:table-cell office:value-type="float" office:value="3.9712833721177052" table:style-name="ce9">
            <text:p><text:s/>3.97<text:s text:c="4"/></text:p>
          </table:table-cell>
          <table:table-cell office:value-type="float" office:value="9.8469665943655542" table:style-name="ce9">
            <text:p><text:s/>9.85<text:s text:c="4"/></text:p>
          </table:table-cell>
          <table:table-cell office:value-type="float" office:value="4.857205642327215" table:style-name="ce9">
            <text:p><text:s/>4.86<text:s text:c="4"/></text:p>
          </table:table-cell>
          <table:table-cell office:value-type="float" office:value="1.863288025746354" table:style-name="ce9">
            <text:p><text:s/>1.86<text:s text:c="4"/></text:p>
          </table:table-cell>
          <table:table-cell office:value-type="float" office:value="1.20738504251953" table:style-name="ce9">
            <text:p><text:s/>1.21<text:s text:c="4"/></text:p>
          </table:table-cell>
          <table:table-cell office:value-type="float" office:value="6.3402616306365207" table:style-name="ce10">
            <text:p><text:s/>6.34<text:s text:c="4"/></text:p>
          </table:table-cell>
          <table:table-cell table:style-name="ce1"/>
          <table:table-cell table:style-name="ce14"/>
          <table:table-cell table:number-columns-repeated="12" table:style-name="ce13"/>
          <table:table-cell table:number-columns-repeated="16346" table:style-name="ce14"/>
        </table:table-row>
        <table:table-row table:style-name="ro4">
          <table:table-cell office:value-type="string" table:style-name="ce27">
            <text:p>較上年</text:p>
            <text:p>變動(%)</text:p>
            <text:p>Annual<text:s/></text:p>
            <text:p>Change</text:p>
          </table:table-cell>
          <table:table-cell office:value-type="float" office:value="6.1007820240081196" table:style-name="ce22">
            <text:p><text:s/>6.10<text:s text:c="3"/></text:p>
          </table:table-cell>
          <table:table-cell office:value-type="float" office:value="-3.5483245624017119" table:style-name="ce22">
            <text:p><text:s/>- 3.55<text:s text:c="3"/></text:p>
          </table:table-cell>
          <table:table-cell office:value-type="float" office:value="-2.2887313865540002E-3" table:style-name="ce22">
            <text:p><text:s/>- 0.00<text:s text:c="3"/></text:p>
          </table:table-cell>
          <table:table-cell office:value-type="float" office:value="-16.129529502960896" table:style-name="ce22">
            <text:p><text:s/>- 16.13<text:s text:c="3"/></text:p>
          </table:table-cell>
          <table:table-cell office:value-type="float" office:value="-2.5827320362614872" table:style-name="ce22">
            <text:p><text:s/>- 2.58<text:s text:c="3"/></text:p>
          </table:table-cell>
          <table:table-cell office:value-type="float" office:value="78.878570319874058" table:style-name="ce22">
            <text:p><text:s/>78.88<text:s text:c="3"/></text:p>
          </table:table-cell>
          <table:table-cell office:value-type="float" office:value="6.2952944608512" table:style-name="ce22">
            <text:p><text:s/>6.30<text:s text:c="3"/></text:p>
          </table:table-cell>
          <table:table-cell office:value-type="float" office:value="61.843082699615721" table:style-name="ce22">
            <text:p><text:s/>61.84<text:s text:c="3"/></text:p>
          </table:table-cell>
          <table:table-cell office:value-type="float" office:value="50.529587436261458" table:style-name="ce22">
            <text:p><text:s/>50.53<text:s text:c="3"/></text:p>
          </table:table-cell>
          <table:table-cell office:value-type="float" office:value="-17.047766637140249" table:style-name="ce22">
            <text:p><text:s/>- 17.05<text:s text:c="3"/></text:p>
          </table:table-cell>
          <table:table-cell office:value-type="float" office:value="74.733310984348066" table:style-name="ce23">
            <text:p><text:s/>74.73<text:s text:c="3"/></text:p>
          </table:table-cell>
          <table:table-cell office:value-type="string" table:style-name="ce27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-2.5352161510421221" table:style-name="ce7">
            <text:p><text:s/>- 2.54<text:s text:c="3"/></text:p>
          </table:table-cell>
          <table:table-cell office:value-type="float" office:value="-2.3127654424300368" table:style-name="ce7">
            <text:p><text:s/>- 2.31<text:s text:c="3"/></text:p>
          </table:table-cell>
          <table:table-cell office:value-type="float" office:value="-0.58548142627956901" table:style-name="ce7">
            <text:p><text:s/>- 0.59<text:s text:c="3"/></text:p>
          </table:table-cell>
          <table:table-cell office:value-type="float" office:value="-0.57659819274336899" table:style-name="ce7">
            <text:p><text:s/>- 0.58<text:s text:c="3"/></text:p>
          </table:table-cell>
          <table:table-cell office:value-type="float" office:value="1.6157397725286029" table:style-name="ce7">
            <text:p><text:s/>1.62<text:s text:c="3"/></text:p>
          </table:table-cell>
          <table:table-cell office:value-type="float" office:value="1.8019212209697998E-2" table:style-name="ce7">
            <text:p><text:s/>0.02<text:s text:c="3"/></text:p>
          </table:table-cell>
          <table:table-cell office:value-type="float" office:value="1.6729279549153331" table:style-name="ce7">
            <text:p><text:s/>1.67<text:s text:c="3"/></text:p>
          </table:table-cell>
          <table:table-cell office:value-type="float" office:value="0.54994943208702696" table:style-name="ce7">
            <text:p><text:s/>0.55<text:s text:c="3"/></text:p>
          </table:table-cell>
          <table:table-cell office:value-type="float" office:value="-0.33693139143399797" table:style-name="ce7">
            <text:p><text:s/>- 0.34<text:s text:c="3"/></text:p>
          </table:table-cell>
          <table:table-cell office:value-type="float" office:value="2.4903562321884469" table:style-name="ce8">
            <text:p><text:s/>2.49<text:s text:c="3"/></text:p>
          </table:table-cell>
          <table:table-cell table:style-name="ce3"/>
          <table:table-cell table:style-name="ce4"/>
          <table:table-cell table:number-columns-repeated="16358" table:style-name="ce2"/>
        </table:table-row>
        <table:table-row table:style-name="ro2">
          <table:table-cell office:value-type="string" table:style-name="ce28">
            <text:p>註：本表進口量係依重量單位計算之實際進口值。</text:p>
          </table:table-cell>
          <table:table-cell table:number-columns-repeated="11" table:style-name="ce28"/>
          <table:table-cell table:number-columns-spanned="12" table:number-rows-spanned="1" table:style-name="ce29"/>
          <table:covered-table-cell table:number-columns-repeated="11"/>
          <table:table-cell table:number-columns-repeated="2" table:style-name="ce20"/>
          <table:table-cell table:number-columns-repeated="12" table:style-name="ce13"/>
          <table:table-cell table:number-columns-repeated="16346" table:style-name="ce20"/>
        </table:table-row>
        <table:table-row table:style-name="ro2">
          <table:table-cell office:value-type="string" table:number-columns-spanned="12" table:number-rows-spanned="1" table:style-name="ce29">
            <text:p>Note：Actual imported amount was presented after converting volume to weight.</text:p>
          </table:table-cell>
          <table:covered-table-cell table:number-columns-repeated="11"/>
          <table:table-cell table:style-name="ce24"/>
          <table:table-cell table:number-columns-repeated="13" table:style-name="ce12"/>
          <table:table-cell table:number-columns-repeated="12" table:style-name="ce13"/>
          <table:table-cell table:number-columns-repeated="16346"/>
        </table:table-row>
        <table:table-row table:number-rows-repeated="2" table:style-name="ro5">
          <table:table-cell table:style-name="ce24"/>
          <table:table-cell table:number-columns-repeated="11" table:style-name="ce12"/>
          <table:table-cell table:style-name="ce24"/>
          <table:table-cell table:number-columns-repeated="13" table:style-name="ce12"/>
          <table:table-cell table:number-columns-repeated="12" table:style-name="ce13"/>
          <table:table-cell table:number-columns-repeated="16346"/>
        </table:table-row>
        <table:table-row table:number-rows-repeated="4" table:style-name="ro6">
          <table:table-cell table:style-name="ce24"/>
          <table:table-cell table:number-columns-repeated="11" table:style-name="ce12"/>
          <table:table-cell table:style-name="ce24"/>
          <table:table-cell table:number-columns-repeated="13" table:style-name="ce12"/>
          <table:table-cell table:style-name="ce24"/>
          <table:table-cell table:number-columns-repeated="1635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液化天然氣進口來源.$A$1:液化天然氣進口來源.$X$30" table:base-cell-address="液化天然氣進口來源.$A$1"/>
        </table:named-expressions>
      </table:table>
      <table:named-expressions>
        <table:named-range table:name="RowStartCell" table:cell-range-address="液化天然氣進口來源.$A$7" table:base-cell-address="液化天然氣進口來源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 </number:text>
    </number:number-style>
    <number:number-style style:name="N50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  </number:text>
    </number:number-style>
    <number:number-style style:name="N51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1P2">
      <number:text> </number:text>
      <number:fill-character> </number:fill-character>
      <number:text>- 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6" number:min-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user</meta:initial-creator>
    <dc:creator>user</dc:creator>
    <meta:creation-date>2012-07-02T03:08:13Z</meta:creation-date>
    <dc:date>2025-07-06T06:42:12Z</dc:date>
    <meta:print-date>2025-07-06T04:37:01Z</meta:print-date>
  </office:meta>
</office:document-meta>
</file>