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51"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WESRB001" style:data-style-name="N5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WESRB001" style:data-style-name="N50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WESRB001" style:data-style-name="N5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WESRB001" style:data-style-name="N5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49">
      <style:table-cell-properties fo:border-top="none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WESRB001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034375cm"/>
    </style:style>
    <style:style style:name="co7" style:family="table-column">
      <style:table-column-properties fo:break-before="auto" style:column-width="0.1190625cm"/>
    </style:style>
    <style:style style:name="co8" style:family="table-column">
      <style:table-column-properties fo:break-before="auto" style:column-width="0.5159375cm"/>
    </style:style>
    <style:style style:name="co9" style:family="table-column">
      <style:table-column-properties fo:break-before="auto" style:column-width="2.20927083333333cm"/>
    </style:style>
    <style:style style:name="co10" style:family="table-column">
      <style:table-column-properties fo:break-before="auto" style:column-width="2.1034375cm"/>
    </style:style>
    <style:style style:name="co11" style:family="table-column">
      <style:table-column-properties fo:break-before="auto" style:column-width="3.0030208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859375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4.0878125cm" style:use-optimal-column-width="true"/>
    </style:style>
    <style:style style:name="co16" style:family="table-column">
      <style:table-column-properties fo:break-before="auto" style:column-width="2.47385416666667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94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天然氣(重量單位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6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4" table:default-cell-style-name="ce15"/>
        <table:table-column table:style-name="co10" table:number-columns-repeated="3" table:default-cell-style-name="ce15"/>
        <table:table-column table:style-name="co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39" table:default-cell-style-name="ce15"/>
        <table:table-row table:style-name="ro1">
          <table:table-cell office:value-type="string" table:style-name="ce14">
            <text:p>3-12.天然氣供給與消費（數量_重量單位）</text:p>
          </table:table-cell>
          <table:table-cell table:number-columns-repeated="15" table:style-name="ce14"/>
          <table:table-cell office:value-type="string" table:style-name="ce14">
            <text:p>3-12.天然氣供給與消費（占比_重量單位）</text:p>
          </table:table-cell>
          <table:table-cell table:number-columns-repeated="16" table:style-name="ce14"/>
          <table:table-cell table:style-name="ce15"/>
          <table:table-cell table:number-columns-repeated="11" table:style-name="ce16"/>
          <table:table-cell table:number-columns-repeated="16339"/>
        </table:table-row>
        <table:table-row table:style-name="ro1">
          <table:table-cell office:value-type="string" table:style-name="ce14">
            <text:p><text:s text:c="3"/>Natural Gas Supply and Consumption (Quantity_Weight)</text:p>
          </table:table-cell>
          <table:table-cell table:number-columns-repeated="15" table:style-name="ce14"/>
          <table:table-cell office:value-type="string" table:style-name="ce14">
            <text:p><text:s text:c="3"/>Natural Gas Supply and Consumption (%_Weight)</text:p>
          </table:table-cell>
          <table:table-cell table:number-columns-repeated="16" table:style-name="ce14"/>
          <table:table-cell table:style-name="ce15"/>
          <table:table-cell table:number-columns-repeated="11" table:style-name="ce16"/>
          <table:table-cell table:number-columns-repeated="16339"/>
        </table:table-row>
        <table:table-row table:style-name="ro2">
          <table:table-cell table:number-columns-repeated="14" table:style-name="ce16"/>
          <table:table-cell office:value-type="string" table:number-columns-spanned="2" table:number-rows-spanned="1" table:style-name="ce58">
            <text:p>單位：千公噸</text:p>
          </table:table-cell>
          <table:covered-table-cell/>
          <table:table-cell table:number-columns-repeated="15" table:style-name="ce16"/>
          <table:table-cell office:value-type="string" table:style-name="ce45">
            <text:p>單位：百分比</text:p>
          </table:table-cell>
          <table:table-cell table:number-columns-repeated="2"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2">
          <table:table-cell table:number-columns-repeated="6" table:style-name="ce16"/>
          <table:table-cell table:number-columns-repeated="2" table:style-name="ce18"/>
          <table:table-cell table:number-columns-repeated="6" table:style-name="ce16"/>
          <table:table-cell office:value-type="string" table:number-columns-spanned="2" table:number-rows-spanned="1" table:style-name="ce59">
            <text:p>Unit：10<text:span text:style-name="T3">3</text:span><text:s/>tonne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6" table:style-name="ce16"/>
          <table:table-cell table:style-name="ce18"/>
          <table:table-cell office:value-type="string" table:style-name="ce45">
            <text:p>Unit：%</text:p>
          </table:table-cell>
          <table:table-cell table:number-columns-repeated="2"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3"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3" table:number-rows-spanned="1" table:style-name="ce63">
            <text:p>天然氣供給 Natural Gas Supply</text:p>
          </table:table-cell>
          <table:covered-table-cell table:number-columns-repeated="2"/>
          <table:table-cell office:value-type="string" table:number-columns-spanned="12" table:number-rows-spanned="1" table:style-name="ce69">
            <text:p>天然氣用途 Natural Gas Usage</text:p>
          </table:table-cell>
          <table:covered-table-cell table:number-columns-repeated="11"/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3" table:number-rows-spanned="1" table:style-name="ce63">
            <text:p>天然氣供給 Natural Gas Supply</text:p>
          </table:table-cell>
          <table:covered-table-cell table:number-columns-repeated="2"/>
          <table:table-cell office:value-type="string" table:number-columns-spanned="12" table:number-rows-spanned="1" table:style-name="ce69">
            <text:p>天然氣用途 Natural Gas Usage</text:p>
          </table:table-cell>
          <table:covered-table-cell table:number-columns-repeated="11"/>
          <table:table-cell table:number-columns-repeated="16352" table:style-name="ce16"/>
        </table:table-row>
        <table:table-row table:style-name="ro3"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1">
            <text:p>自產量</text:p>
          </table:table-cell>
          <table:table-cell office:value-type="string" table:number-columns-spanned="1" table:number-rows-spanned="2" table:style-name="ce61">
            <text:p>進口量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3" table:number-rows-spanned="1" table:style-name="ce83">
            <text:p>轉變投入 Transformation Input</text:p>
          </table:table-cell>
          <table:covered-table-cell table:number-columns-repeated="2"/>
          <table:table-cell office:value-type="string" table:number-columns-spanned="8" table:number-rows-spanned="1" table:style-name="ce54">
            <text:p>消費 Consumption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1">
            <text:p>自產量</text:p>
          </table:table-cell>
          <table:table-cell office:value-type="string" table:number-columns-spanned="1" table:number-rows-spanned="2" table:style-name="ce61">
            <text:p>進口量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3" table:number-rows-spanned="1" table:style-name="ce83">
            <text:p>轉變投入 Transformation Input</text:p>
          </table:table-cell>
          <table:covered-table-cell table:number-columns-repeated="2"/>
          <table:table-cell office:value-type="string" table:number-columns-spanned="8" table:number-rows-spanned="1" table:style-name="ce54">
            <text:p>消費 Consumption</text:p>
          </table:table-cell>
          <table:covered-table-cell table:number-columns-repeated="7"/>
          <table:table-cell table:number-columns-repeated="16352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4">
            <text:p>煉油廠</text:p>
          </table:table-cell>
          <table:table-cell office:value-type="string" table:style-name="ce34">
            <text:p>發電及汽電</text:p>
          </table:table-cell>
          <table:table-cell office:value-type="string" table:style-name="ce33">
            <text:p>小計</text:p>
          </table:table-cell>
          <table:table-cell office:value-type="string" table:style-name="ce34">
            <text:p>能源部門自用</text:p>
          </table:table-cell>
          <table:table-cell office:value-type="string" table:style-name="ce33">
            <text:p>工業部門</text:p>
          </table:table-cell>
          <table:table-cell office:value-type="string" table:style-name="ce33">
            <text:p>運輸部門</text:p>
          </table:table-cell>
          <table:table-cell office:value-type="string" table:style-name="ce33">
            <text:p>農業部門</text:p>
          </table:table-cell>
          <table:table-cell office:value-type="string" table:style-name="ce35">
            <text:p>服務業部門</text:p>
          </table:table-cell>
          <table:table-cell office:value-type="string" table:style-name="ce34">
            <text:p>住宅部門</text:p>
          </table:table-cell>
          <table:table-cell office:value-type="string" table:style-name="ce34">
            <text:p>非能源消費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4">
            <text:p>煉油廠</text:p>
          </table:table-cell>
          <table:table-cell office:value-type="string" table:style-name="ce34">
            <text:p>發電及汽電</text:p>
          </table:table-cell>
          <table:table-cell office:value-type="string" table:style-name="ce33">
            <text:p>小計</text:p>
          </table:table-cell>
          <table:table-cell office:value-type="string" table:style-name="ce34">
            <text:p>能源部門自用</text:p>
          </table:table-cell>
          <table:table-cell office:value-type="string" table:style-name="ce33">
            <text:p>工業部門</text:p>
          </table:table-cell>
          <table:table-cell office:value-type="string" table:style-name="ce33">
            <text:p>運輸部門</text:p>
          </table:table-cell>
          <table:table-cell office:value-type="string" table:style-name="ce33">
            <text:p>農業部門</text:p>
          </table:table-cell>
          <table:table-cell office:value-type="string" table:style-name="ce35">
            <text:p>服務業部門</text:p>
          </table:table-cell>
          <table:table-cell office:value-type="string" table:style-name="ce34">
            <text:p>住宅部門</text:p>
          </table:table-cell>
          <table:table-cell office:value-type="string" table:style-name="ce34">
            <text:p>非能源消費</text:p>
          </table:table-cell>
          <table:table-cell table:number-columns-repeated="16352" table:style-name="ce16"/>
        </table:table-row>
        <table:table-row table:style-name="ro4"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Indigenous</text:p>
          </table:table-cell>
          <table:table-cell office:value-type="string" table:style-name="ce42">
            <text:p>Imported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ubtotal</text:p>
          </table:table-cell>
          <table:table-cell office:value-type="string" table:style-name="ce2">
            <text:p>Petroleum<text:s/></text:p>
            <text:p>Refineries</text:p>
          </table:table-cell>
          <table:table-cell office:value-type="string" table:style-name="ce36">
            <text:p>Power<text:s/></text:p>
            <text:p>Generation<text:s/></text:p>
            <text:p>and Cogen.</text:p>
          </table:table-cell>
          <table:table-cell office:value-type="string" table:style-name="ce42">
            <text:p>Subtotal</text:p>
          </table:table-cell>
          <table:table-cell office:value-type="string" table:style-name="ce37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38">
            <text:p>Services</text:p>
          </table:table-cell>
          <table:table-cell office:value-type="string" table:style-name="ce37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Indigenous</text:p>
          </table:table-cell>
          <table:table-cell office:value-type="string" table:style-name="ce42">
            <text:p>Imported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ubtotal</text:p>
          </table:table-cell>
          <table:table-cell office:value-type="string" table:style-name="ce2">
            <text:p>Petroleum<text:s/></text:p>
            <text:p>Refineries</text:p>
          </table:table-cell>
          <table:table-cell office:value-type="string" table:style-name="ce36">
            <text:p>Power<text:s/></text:p>
            <text:p>Generation<text:s/></text:p>
            <text:p>and Cogen.</text:p>
          </table:table-cell>
          <table:table-cell office:value-type="string" table:style-name="ce42">
            <text:p>Subtotal</text:p>
          </table:table-cell>
          <table:table-cell office:value-type="string" table:style-name="ce37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38">
            <text:p>Services</text:p>
          </table:table-cell>
          <table:table-cell office:value-type="string" table:style-name="ce37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table-cell table:number-columns-repeated="16352" table:style-name="ce19"/>
        </table:table-row>
        <table:table-row table:style-name="ro5">
          <table:table-cell office:value-type="string" table:style-name="ce20">
            <text:p>2004</text:p>
          </table:table-cell>
          <table:table-cell office:value-type="float" office:value="7408.8692966944782" table:style-name="ce7">
            <text:p><text:s/>7,408.9<text:s text:c="4"/></text:p>
          </table:table-cell>
          <table:table-cell office:value-type="float" office:value="535.59132659932664" table:style-name="ce7">
            <text:p><text:s/>535.6<text:s text:c="4"/></text:p>
          </table:table-cell>
          <table:table-cell office:value-type="float" office:value="6873.2779700951514" table:style-name="ce7">
            <text:p><text:s/>6,873.3<text:s text:c="4"/></text:p>
          </table:table-cell>
          <table:table-cell office:value-type="float" office:value="7167.0334391212118" table:style-name="ce7">
            <text:p><text:s/>7,167.0<text:s text:c="4"/></text:p>
          </table:table-cell>
          <table:table-cell office:value-type="float" office:value="5266.3386398932726" table:style-name="ce7">
            <text:p><text:s/>5,266.3<text:s text:c="4"/></text:p>
          </table:table-cell>
          <table:table-cell office:value-type="float" office:value="7.9219696969696969" table:style-name="ce7">
            <text:p><text:s/>7.9<text:s text:c="4"/></text:p>
          </table:table-cell>
          <table:table-cell office:value-type="float" office:value="5258.4166701963031" table:style-name="ce8">
            <text:p><text:s/>5,258.4<text:s text:c="4"/></text:p>
          </table:table-cell>
          <table:table-cell office:value-type="float" office:value="1900.6947992279395" table:style-name="ce7">
            <text:p><text:s/>1,900.7<text:s text:c="4"/></text:p>
          </table:table-cell>
          <table:table-cell office:value-type="float" office:value="371.06837549173065" table:style-name="ce7">
            <text:p><text:s/>371.1<text:s text:c="4"/></text:p>
          </table:table-cell>
          <table:table-cell office:value-type="float" office:value="694.04974471600678" table:style-name="ce7">
            <text:p><text:s/>694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18.19336815488217" table:style-name="ce7">
            <text:p><text:s/>218.2<text:s text:c="4"/></text:p>
          </table:table-cell>
          <table:table-cell office:value-type="float" office:value="617.38331086531991" table:style-name="ce7">
            <text:p><text:s/>617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4" table:style-name="ce20">
            <text:p>200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.2290562183123503" table:style-name="ce21">
            <text:p><text:s/>7.23<text:s text:c="4"/></text:p>
          </table:table-cell>
          <table:table-cell office:value-type="float" office:value="92.770943781687649" table:style-name="ce21">
            <text:p><text:s/>92.7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3.480034446985997" table:style-name="ce21">
            <text:p><text:s/>73.48<text:s text:c="4"/></text:p>
          </table:table-cell>
          <table:table-cell office:value-type="float" office:value="0.11053345521911" table:style-name="ce21">
            <text:p><text:s/>0.11<text:s text:c="4"/></text:p>
          </table:table-cell>
          <table:table-cell office:value-type="float" office:value="73.369500991766898" table:style-name="ce21">
            <text:p><text:s/>73.37<text:s text:c="4"/></text:p>
          </table:table-cell>
          <table:table-cell office:value-type="float" office:value="26.519965553013993" table:style-name="ce21">
            <text:p><text:s/>26.52<text:s text:c="4"/></text:p>
          </table:table-cell>
          <table:table-cell office:value-type="float" office:value="5.1774332943147163" table:style-name="ce21">
            <text:p><text:s/>5.18<text:s text:c="4"/></text:p>
          </table:table-cell>
          <table:table-cell office:value-type="float" office:value="9.6839194432600237" table:style-name="ce21">
            <text:p><text:s/>9.6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0444028203339322" table:style-name="ce21">
            <text:p><text:s/>3.04<text:s text:c="4"/></text:p>
          </table:table-cell>
          <table:table-cell office:value-type="float" office:value="8.6142099951053197" table:style-name="ce21">
            <text:p><text:s/>8.61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5</text:p>
          </table:table-cell>
          <table:table-cell office:value-type="float" office:value="7469.4170064944874" table:style-name="ce7">
            <text:p><text:s/>7,469.4<text:s text:c="4"/></text:p>
          </table:table-cell>
          <table:table-cell office:value-type="float" office:value="368.66666666666669" table:style-name="ce7">
            <text:p><text:s/>368.7<text:s text:c="4"/></text:p>
          </table:table-cell>
          <table:table-cell office:value-type="float" office:value="7100.7503398278204" table:style-name="ce7">
            <text:p><text:s/>7,100.8<text:s text:c="4"/></text:p>
          </table:table-cell>
          <table:table-cell office:value-type="float" office:value="7587.7663284511782" table:style-name="ce7">
            <text:p><text:s/>7,587.8<text:s text:c="4"/></text:p>
          </table:table-cell>
          <table:table-cell office:value-type="float" office:value="5708.6504567819202" table:style-name="ce7">
            <text:p><text:s/>5,708.7<text:s text:c="4"/></text:p>
          </table:table-cell>
          <table:table-cell office:value-type="float" office:value="7.0378787878787881" table:style-name="ce7">
            <text:p><text:s/>7.0<text:s text:c="4"/></text:p>
          </table:table-cell>
          <table:table-cell office:value-type="float" office:value="5701.6125779940412" table:style-name="ce8">
            <text:p><text:s/>5,701.6<text:s text:c="4"/></text:p>
          </table:table-cell>
          <table:table-cell office:value-type="float" office:value="1879.1158716692585" table:style-name="ce7">
            <text:p><text:s/>1,879.1<text:s text:c="4"/></text:p>
          </table:table-cell>
          <table:table-cell office:value-type="float" office:value="293.17562354816079" table:style-name="ce7">
            <text:p><text:s/>293.2<text:s text:c="4"/></text:p>
          </table:table-cell>
          <table:table-cell office:value-type="float" office:value="690.18822842412794" table:style-name="ce7">
            <text:p><text:s/>690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54.1936053030303" table:style-name="ce7">
            <text:p><text:s/>254.2<text:s text:c="4"/></text:p>
          </table:table-cell>
          <table:table-cell office:value-type="float" office:value="641.55841439393942" table:style-name="ce7">
            <text:p><text:s/>641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5" table:style-name="ce20">
            <text:p>200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4.9356819460758379" table:style-name="ce21">
            <text:p><text:s/>4.94<text:s text:c="4"/></text:p>
          </table:table-cell>
          <table:table-cell office:value-type="float" office:value="95.064318053924154" table:style-name="ce21">
            <text:p><text:s/>95.06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5.234926982090855" table:style-name="ce21">
            <text:p><text:s/>75.23<text:s text:c="4"/></text:p>
          </table:table-cell>
          <table:table-cell office:value-type="float" office:value="9.2752972129484995E-2" table:style-name="ce21">
            <text:p><text:s/>0.09<text:s text:c="4"/></text:p>
          </table:table-cell>
          <table:table-cell office:value-type="float" office:value="75.142174009961366" table:style-name="ce21">
            <text:p><text:s/>75.14<text:s text:c="4"/></text:p>
          </table:table-cell>
          <table:table-cell office:value-type="float" office:value="24.765073017909149" table:style-name="ce21">
            <text:p><text:s/>24.77<text:s text:c="4"/></text:p>
          </table:table-cell>
          <table:table-cell office:value-type="float" office:value="3.8637935178481451" table:style-name="ce21">
            <text:p><text:s/>3.86<text:s text:c="4"/></text:p>
          </table:table-cell>
          <table:table-cell office:value-type="float" office:value="9.0960659375630755" table:style-name="ce21">
            <text:p><text:s/>9.1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3500452478340428" table:style-name="ce21">
            <text:p><text:s/>3.35<text:s text:c="4"/></text:p>
          </table:table-cell>
          <table:table-cell office:value-type="float" office:value="8.4551683146638865" table:style-name="ce21">
            <text:p><text:s/>8.4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6</text:p>
          </table:table-cell>
          <table:table-cell office:value-type="float" office:value="8012.0815574564558" table:style-name="ce7">
            <text:p><text:s/>8,012.1<text:s text:c="4"/></text:p>
          </table:table-cell>
          <table:table-cell office:value-type="float" office:value="311.75622895622894" table:style-name="ce7">
            <text:p><text:s/>311.8<text:s text:c="4"/></text:p>
          </table:table-cell>
          <table:table-cell office:value-type="float" office:value="7700.3253285002265" table:style-name="ce7">
            <text:p><text:s/>7,700.3<text:s text:c="4"/></text:p>
          </table:table-cell>
          <table:table-cell office:value-type="float" office:value="7771.0921611952863" table:style-name="ce7">
            <text:p><text:s/>7,771.1<text:s text:c="4"/></text:p>
          </table:table-cell>
          <table:table-cell office:value-type="float" office:value="5900.4885948970023" table:style-name="ce7">
            <text:p><text:s/>5,900.5<text:s text:c="4"/></text:p>
          </table:table-cell>
          <table:table-cell office:value-type="float" office:value="25.368181818181817" table:style-name="ce7">
            <text:p><text:s/>25.4<text:s text:c="4"/></text:p>
          </table:table-cell>
          <table:table-cell office:value-type="float" office:value="5875.120413078821" table:style-name="ce8">
            <text:p><text:s/>5,875.1<text:s text:c="4"/></text:p>
          </table:table-cell>
          <table:table-cell office:value-type="float" office:value="1870.6035662982836" table:style-name="ce7">
            <text:p><text:s/>1,870.6<text:s text:c="4"/></text:p>
          </table:table-cell>
          <table:table-cell office:value-type="float" office:value="274.3604405265404" table:style-name="ce7">
            <text:p><text:s/>274.4<text:s text:c="4"/></text:p>
          </table:table-cell>
          <table:table-cell office:value-type="float" office:value="718.83061769093513" table:style-name="ce7">
            <text:p><text:s/>718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63.27004806397304" table:style-name="ce7">
            <text:p><text:s/>263.3<text:s text:c="4"/></text:p>
          </table:table-cell>
          <table:table-cell office:value-type="float" office:value="614.142460016835" table:style-name="ce7">
            <text:p><text:s/>614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6" table:style-name="ce20">
            <text:p>200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8910765787960879" table:style-name="ce21">
            <text:p><text:s/>3.89<text:s text:c="4"/></text:p>
          </table:table-cell>
          <table:table-cell office:value-type="float" office:value="96.108923421203926" table:style-name="ce21">
            <text:p><text:s/>96.11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5.928691521134098" table:style-name="ce21">
            <text:p><text:s/>75.93<text:s text:c="4"/></text:p>
          </table:table-cell>
          <table:table-cell office:value-type="float" office:value="0.32644294124906997" table:style-name="ce21">
            <text:p><text:s/>0.33<text:s text:c="4"/></text:p>
          </table:table-cell>
          <table:table-cell office:value-type="float" office:value="75.602248579885043" table:style-name="ce21">
            <text:p><text:s/>75.60<text:s text:c="4"/></text:p>
          </table:table-cell>
          <table:table-cell office:value-type="float" office:value="24.071308478865891" table:style-name="ce21">
            <text:p><text:s/>24.07<text:s text:c="4"/></text:p>
          </table:table-cell>
          <table:table-cell office:value-type="float" office:value="3.5305261453023422" table:style-name="ce21">
            <text:p><text:s/>3.53<text:s text:c="4"/></text:p>
          </table:table-cell>
          <table:table-cell office:value-type="float" office:value="9.2500591008351964" table:style-name="ce21">
            <text:p><text:s/>9.2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3878127115594392" table:style-name="ce21">
            <text:p><text:s/>3.39<text:s text:c="4"/></text:p>
          </table:table-cell>
          <table:table-cell office:value-type="float" office:value="7.9029105211689137" table:style-name="ce21">
            <text:p><text:s/>7.9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7</text:p>
          </table:table-cell>
          <table:table-cell office:value-type="float" office:value="8500.6691225805862" table:style-name="ce7">
            <text:p><text:s/>8,500.7<text:s text:c="4"/></text:p>
          </table:table-cell>
          <table:table-cell office:value-type="float" office:value="280.69494949494947" table:style-name="ce7">
            <text:p><text:s/>280.7<text:s text:c="4"/></text:p>
          </table:table-cell>
          <table:table-cell office:value-type="float" office:value="8219.9741730856367" table:style-name="ce7">
            <text:p><text:s/>8,220.0<text:s text:c="4"/></text:p>
          </table:table-cell>
          <table:table-cell office:value-type="float" office:value="8487.9170498316489" table:style-name="ce7">
            <text:p><text:s/>8,487.9<text:s text:c="4"/></text:p>
          </table:table-cell>
          <table:table-cell office:value-type="float" office:value="6541.6142645970813" table:style-name="ce7">
            <text:p><text:s/>6,541.6<text:s text:c="4"/></text:p>
          </table:table-cell>
          <table:table-cell office:value-type="float" office:value="20.356818181818181" table:style-name="ce7">
            <text:p><text:s/>20.4<text:s text:c="4"/></text:p>
          </table:table-cell>
          <table:table-cell office:value-type="float" office:value="6521.2574464152631" table:style-name="ce8">
            <text:p><text:s/>6,521.3<text:s text:c="4"/></text:p>
          </table:table-cell>
          <table:table-cell office:value-type="float" office:value="1946.3027852345681" table:style-name="ce7">
            <text:p><text:s/>1,946.3<text:s text:c="4"/></text:p>
          </table:table-cell>
          <table:table-cell office:value-type="float" office:value="321.0474904004638" table:style-name="ce7">
            <text:p><text:s/>321.0<text:s text:c="4"/></text:p>
          </table:table-cell>
          <table:table-cell office:value-type="float" office:value="737.25520636609087" table:style-name="ce7">
            <text:p><text:s/>737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68.00287104377105" table:style-name="ce7">
            <text:p><text:s/>268.0<text:s text:c="4"/></text:p>
          </table:table-cell>
          <table:table-cell office:value-type="float" office:value="619.99721742424242" table:style-name="ce7">
            <text:p><text:s/>620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7" table:style-name="ce20">
            <text:p>200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3020335863835819" table:style-name="ce21">
            <text:p><text:s/>3.30<text:s text:c="4"/></text:p>
          </table:table-cell>
          <table:table-cell office:value-type="float" office:value="96.697966413616413" table:style-name="ce21">
            <text:p><text:s/>96.7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06972424673765" table:style-name="ce21">
            <text:p><text:s/>77.07<text:s text:c="4"/></text:p>
          </table:table-cell>
          <table:table-cell office:value-type="float" office:value="0.239832906734426" table:style-name="ce21">
            <text:p><text:s/>0.24<text:s text:c="4"/></text:p>
          </table:table-cell>
          <table:table-cell office:value-type="float" office:value="76.829891340003215" table:style-name="ce21">
            <text:p><text:s/>76.83<text:s text:c="4"/></text:p>
          </table:table-cell>
          <table:table-cell office:value-type="float" office:value="22.930275753262357" table:style-name="ce21">
            <text:p><text:s/>22.93<text:s text:c="4"/></text:p>
          </table:table-cell>
          <table:table-cell office:value-type="float" office:value="3.782406078141769" table:style-name="ce21">
            <text:p><text:s/>3.78<text:s text:c="4"/></text:p>
          </table:table-cell>
          <table:table-cell office:value-type="float" office:value="8.6859379284428062" table:style-name="ce21">
            <text:p><text:s/>8.6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157463361980978" table:style-name="ce21">
            <text:p><text:s/>3.16<text:s text:c="4"/></text:p>
          </table:table-cell>
          <table:table-cell office:value-type="float" office:value="7.3044683846968042" table:style-name="ce21">
            <text:p><text:s/>7.3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8</text:p>
          </table:table-cell>
          <table:table-cell office:value-type="float" office:value="9239.6854565897611" table:style-name="ce7">
            <text:p><text:s/>9,239.7<text:s text:c="4"/></text:p>
          </table:table-cell>
          <table:table-cell office:value-type="float" office:value="240.64377104377104" table:style-name="ce7">
            <text:p><text:s/>240.6<text:s text:c="4"/></text:p>
          </table:table-cell>
          <table:table-cell office:value-type="float" office:value="8999.0416855459898" table:style-name="ce7">
            <text:p><text:s/>8,999.0<text:s text:c="4"/></text:p>
          </table:table-cell>
          <table:table-cell office:value-type="float" office:value="9208.0061393939395" table:style-name="ce7">
            <text:p><text:s/>9,208.0<text:s text:c="4"/></text:p>
          </table:table-cell>
          <table:table-cell office:value-type="float" office:value="7229.2147947218373" table:style-name="ce7">
            <text:p><text:s/>7,229.2<text:s text:c="4"/></text:p>
          </table:table-cell>
          <table:table-cell office:value-type="float" office:value="19.070454545454545" table:style-name="ce7">
            <text:p><text:s/>19.1<text:s text:c="4"/></text:p>
          </table:table-cell>
          <table:table-cell office:value-type="float" office:value="7210.1443401763827" table:style-name="ce8">
            <text:p><text:s/>7,210.1<text:s text:c="4"/></text:p>
          </table:table-cell>
          <table:table-cell office:value-type="float" office:value="1978.7913446721018" table:style-name="ce7">
            <text:p><text:s/>1,978.8<text:s text:c="4"/></text:p>
          </table:table-cell>
          <table:table-cell office:value-type="float" office:value="354.78770280798904" table:style-name="ce7">
            <text:p><text:s/>354.8<text:s text:c="4"/></text:p>
          </table:table-cell>
          <table:table-cell office:value-type="float" office:value="699.52097603919697" table:style-name="ce7">
            <text:p><text:s/>699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96.60777735690237" table:style-name="ce7">
            <text:p><text:s/>296.6<text:s text:c="4"/></text:p>
          </table:table-cell>
          <table:table-cell office:value-type="float" office:value="627.87488846801352" table:style-name="ce7">
            <text:p><text:s/>627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8" table:style-name="ce20">
            <text:p>200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6044584761502181" table:style-name="ce21">
            <text:p><text:s/>2.60<text:s text:c="4"/></text:p>
          </table:table-cell>
          <table:table-cell office:value-type="float" office:value="97.395541523849786" table:style-name="ce21">
            <text:p><text:s/>97.4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510099638114013" table:style-name="ce21">
            <text:p><text:s/>78.51<text:s text:c="4"/></text:p>
          </table:table-cell>
          <table:table-cell office:value-type="float" office:value="0.20710731787924" table:style-name="ce21">
            <text:p><text:s/>0.21<text:s text:c="4"/></text:p>
          </table:table-cell>
          <table:table-cell office:value-type="float" office:value="78.302992320234779" table:style-name="ce21">
            <text:p><text:s/>78.30<text:s text:c="4"/></text:p>
          </table:table-cell>
          <table:table-cell office:value-type="float" office:value="21.489900361885983" table:style-name="ce21">
            <text:p><text:s/>21.49<text:s text:c="4"/></text:p>
          </table:table-cell>
          <table:table-cell office:value-type="float" office:value="3.8530350375216069" table:style-name="ce21">
            <text:p><text:s/>3.85<text:s text:c="4"/></text:p>
          </table:table-cell>
          <table:table-cell office:value-type="float" office:value="7.5968778196887552" table:style-name="ce21">
            <text:p><text:s/>7.6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2211943917798549" table:style-name="ce21">
            <text:p><text:s/>3.22<text:s text:c="4"/></text:p>
          </table:table-cell>
          <table:table-cell office:value-type="float" office:value="6.8187931128957668" table:style-name="ce21">
            <text:p><text:s/>6.8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9</text:p>
          </table:table-cell>
          <table:table-cell office:value-type="float" office:value="9023.1441953136564" table:style-name="ce7">
            <text:p><text:s/>9,023.1<text:s text:c="4"/></text:p>
          </table:table-cell>
          <table:table-cell office:value-type="float" office:value="236.13468013468014" table:style-name="ce7">
            <text:p><text:s/>236.1<text:s text:c="4"/></text:p>
          </table:table-cell>
          <table:table-cell office:value-type="float" office:value="8787.0095151789756" table:style-name="ce7">
            <text:p><text:s/>8,787.0<text:s text:c="4"/></text:p>
          </table:table-cell>
          <table:table-cell office:value-type="float" office:value="8901.0654882154886" table:style-name="ce7">
            <text:p><text:s/>8,901.1<text:s text:c="4"/></text:p>
          </table:table-cell>
          <table:table-cell office:value-type="float" office:value="6897.9339504970194" table:style-name="ce7">
            <text:p><text:s/>6,897.9<text:s text:c="4"/></text:p>
          </table:table-cell>
          <table:table-cell office:value-type="float" office:value="34.37651515151515" table:style-name="ce7">
            <text:p><text:s/>34.4<text:s text:c="4"/></text:p>
          </table:table-cell>
          <table:table-cell office:value-type="float" office:value="6863.557435345504" table:style-name="ce8">
            <text:p><text:s/>6,863.6<text:s text:c="4"/></text:p>
          </table:table-cell>
          <table:table-cell office:value-type="float" office:value="2003.131537718469" table:style-name="ce7">
            <text:p><text:s/>2,003.1<text:s text:c="4"/></text:p>
          </table:table-cell>
          <table:table-cell office:value-type="float" office:value="356.41611855081902" table:style-name="ce7">
            <text:p><text:s/>356.4<text:s text:c="4"/></text:p>
          </table:table-cell>
          <table:table-cell office:value-type="float" office:value="696.57979307337371" table:style-name="ce7">
            <text:p><text:s/>696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07.7695334175084" table:style-name="ce7">
            <text:p><text:s/>307.8<text:s text:c="4"/></text:p>
          </table:table-cell>
          <table:table-cell office:value-type="float" office:value="642.36609267676772" table:style-name="ce7">
            <text:p><text:s/>642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9" table:style-name="ce20">
            <text:p>200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6169888790796589" table:style-name="ce21">
            <text:p><text:s/>2.62<text:s text:c="4"/></text:p>
          </table:table-cell>
          <table:table-cell office:value-type="float" office:value="97.38301112092033" table:style-name="ce21">
            <text:p><text:s/>97.3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495598247529998" table:style-name="ce21">
            <text:p><text:s/>77.50<text:s text:c="4"/></text:p>
          </table:table-cell>
          <table:table-cell office:value-type="float" office:value="0.38620674341771499" table:style-name="ce21">
            <text:p><text:s/>0.39<text:s text:c="4"/></text:p>
          </table:table-cell>
          <table:table-cell office:value-type="float" office:value="77.109391504112295" table:style-name="ce21">
            <text:p><text:s/>77.11<text:s text:c="4"/></text:p>
          </table:table-cell>
          <table:table-cell office:value-type="float" office:value="22.504401752469999" table:style-name="ce21">
            <text:p><text:s/>22.50<text:s text:c="4"/></text:p>
          </table:table-cell>
          <table:table-cell office:value-type="float" office:value="4.0041961158772947" table:style-name="ce21">
            <text:p><text:s/>4.00<text:s text:c="4"/></text:p>
          </table:table-cell>
          <table:table-cell office:value-type="float" office:value="7.825802360353447" table:style-name="ce21">
            <text:p><text:s/>7.8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4576707004906102" table:style-name="ce21">
            <text:p><text:s/>3.46<text:s text:c="4"/></text:p>
          </table:table-cell>
          <table:table-cell office:value-type="float" office:value="7.2167325757486491" table:style-name="ce21">
            <text:p><text:s/>7.2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0</text:p>
          </table:table-cell>
          <table:table-cell office:value-type="float" office:value="11203.874963194854" table:style-name="ce7">
            <text:p><text:s/>11,203.9<text:s text:c="4"/></text:p>
          </table:table-cell>
          <table:table-cell office:value-type="float" office:value="199.46127946127945" table:style-name="ce7">
            <text:p><text:s/>199.5<text:s text:c="4"/></text:p>
          </table:table-cell>
          <table:table-cell office:value-type="float" office:value="11004.413683733575" table:style-name="ce7">
            <text:p><text:s/>11,004.4<text:s text:c="4"/></text:p>
          </table:table-cell>
          <table:table-cell office:value-type="float" office:value="11129.257822979798" table:style-name="ce7">
            <text:p><text:s/>11,129.3<text:s text:c="4"/></text:p>
          </table:table-cell>
          <table:table-cell office:value-type="float" office:value="8837.0978182647905" table:style-name="ce7">
            <text:p><text:s/>8,837.1<text:s text:c="4"/></text:p>
          </table:table-cell>
          <table:table-cell office:value-type="float" office:value="18.137121212121212" table:style-name="ce7">
            <text:p><text:s/>18.1<text:s text:c="4"/></text:p>
          </table:table-cell>
          <table:table-cell office:value-type="float" office:value="8818.9606970526693" table:style-name="ce8">
            <text:p><text:s/>8,819.0<text:s text:c="4"/></text:p>
          </table:table-cell>
          <table:table-cell office:value-type="float" office:value="2292.1600047150082" table:style-name="ce7">
            <text:p><text:s/>2,292.2<text:s text:c="4"/></text:p>
          </table:table-cell>
          <table:table-cell office:value-type="float" office:value="447.82666465772724" table:style-name="ce7">
            <text:p><text:s/>447.8<text:s text:c="4"/></text:p>
          </table:table-cell>
          <table:table-cell office:value-type="float" office:value="865.96575554549668" table:style-name="ce7">
            <text:p><text:s/>866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60.49759141414143" table:style-name="ce7">
            <text:p><text:s/>360.5<text:s text:c="4"/></text:p>
          </table:table-cell>
          <table:table-cell office:value-type="float" office:value="617.86999309764315" table:style-name="ce7">
            <text:p><text:s/>617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0" table:style-name="ce20">
            <text:p>201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780288338780263" table:style-name="ce21">
            <text:p><text:s/>1.78<text:s text:c="4"/></text:p>
          </table:table-cell>
          <table:table-cell office:value-type="float" office:value="98.219711661219733" table:style-name="ce21">
            <text:p><text:s/>98.22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9.404197106637852" table:style-name="ce21">
            <text:p><text:s/>79.40<text:s text:c="4"/></text:p>
          </table:table-cell>
          <table:table-cell office:value-type="float" office:value="0.162967931021164" table:style-name="ce21">
            <text:p><text:s/>0.16<text:s text:c="4"/></text:p>
          </table:table-cell>
          <table:table-cell office:value-type="float" office:value="79.241229175616681" table:style-name="ce21">
            <text:p><text:s/>79.24<text:s text:c="4"/></text:p>
          </table:table-cell>
          <table:table-cell office:value-type="float" office:value="20.595802893362166" table:style-name="ce21">
            <text:p><text:s/>20.60<text:s text:c="4"/></text:p>
          </table:table-cell>
          <table:table-cell office:value-type="float" office:value="4.0238681840315582" table:style-name="ce21">
            <text:p><text:s/>4.02<text:s text:c="4"/></text:p>
          </table:table-cell>
          <table:table-cell office:value-type="float" office:value="7.7809838654060322" table:style-name="ce21">
            <text:p><text:s/>7.7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2391880675976661" table:style-name="ce21">
            <text:p><text:s/>3.24<text:s text:c="4"/></text:p>
          </table:table-cell>
          <table:table-cell office:value-type="float" office:value="5.5517627763269104" table:style-name="ce21">
            <text:p><text:s/>5.5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1</text:p>
          </table:table-cell>
          <table:table-cell office:value-type="float" office:value="12316.77108160597" table:style-name="ce7">
            <text:p><text:s/>12,316.8<text:s text:c="4"/></text:p>
          </table:table-cell>
          <table:table-cell office:value-type="float" office:value="222.32794612794612" table:style-name="ce7">
            <text:p><text:s/>222.3<text:s text:c="4"/></text:p>
          </table:table-cell>
          <table:table-cell office:value-type="float" office:value="12094.443135478024" table:style-name="ce7">
            <text:p><text:s/>12,094.4<text:s text:c="4"/></text:p>
          </table:table-cell>
          <table:table-cell office:value-type="float" office:value="12144.156862205387" table:style-name="ce7">
            <text:p><text:s/>12,144.2<text:s text:c="4"/></text:p>
          </table:table-cell>
          <table:table-cell office:value-type="float" office:value="9579.5609823797204" table:style-name="ce7">
            <text:p><text:s/>9,579.6<text:s text:c="4"/></text:p>
          </table:table-cell>
          <table:table-cell office:value-type="float" office:value="26.353787878787877" table:style-name="ce7">
            <text:p><text:s/>26.4<text:s text:c="4"/></text:p>
          </table:table-cell>
          <table:table-cell office:value-type="float" office:value="9553.207194500932" table:style-name="ce8">
            <text:p><text:s/>9,553.2<text:s text:c="4"/></text:p>
          </table:table-cell>
          <table:table-cell office:value-type="float" office:value="2564.5958798256675" table:style-name="ce7">
            <text:p><text:s/>2,564.6<text:s text:c="4"/></text:p>
          </table:table-cell>
          <table:table-cell office:value-type="float" office:value="551.80672562921802" table:style-name="ce7">
            <text:p><text:s/>551.8<text:s text:c="4"/></text:p>
          </table:table-cell>
          <table:table-cell office:value-type="float" office:value="1086.413915728436" table:style-name="ce7">
            <text:p><text:s/>1,086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17.50883131313128" table:style-name="ce7">
            <text:p><text:s/>317.5<text:s text:c="4"/></text:p>
          </table:table-cell>
          <table:table-cell office:value-type="float" office:value="608.86640715488215" table:style-name="ce7">
            <text:p><text:s/>608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1" table:style-name="ce20">
            <text:p>201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8050830420967521" table:style-name="ce21">
            <text:p><text:s/>1.81<text:s text:c="4"/></text:p>
          </table:table-cell>
          <table:table-cell office:value-type="float" office:value="98.194916957903246" table:style-name="ce21">
            <text:p><text:s/>98.19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882059010559146" table:style-name="ce21">
            <text:p><text:s/>78.88<text:s text:c="4"/></text:p>
          </table:table-cell>
          <table:table-cell office:value-type="float" office:value="0.217007966693885" table:style-name="ce21">
            <text:p><text:s/>0.22<text:s text:c="4"/></text:p>
          </table:table-cell>
          <table:table-cell office:value-type="float" office:value="78.665051043865233" table:style-name="ce21">
            <text:p><text:s/>78.67<text:s text:c="4"/></text:p>
          </table:table-cell>
          <table:table-cell office:value-type="float" office:value="21.117940989440868" table:style-name="ce21">
            <text:p><text:s/>21.12<text:s text:c="4"/></text:p>
          </table:table-cell>
          <table:table-cell office:value-type="float" office:value="4.5438043323248829" table:style-name="ce21">
            <text:p><text:s/>4.54<text:s text:c="4"/></text:p>
          </table:table-cell>
          <table:table-cell office:value-type="float" office:value="8.9459805901349547" table:style-name="ce21">
            <text:p><text:s/>8.9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6144987660796031" table:style-name="ce21">
            <text:p><text:s/>2.61<text:s text:c="4"/></text:p>
          </table:table-cell>
          <table:table-cell office:value-type="float" office:value="5.0136573009014276" table:style-name="ce21">
            <text:p><text:s/>5.01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2</text:p>
          </table:table-cell>
          <table:table-cell office:value-type="float" office:value="12944.886787524849" table:style-name="ce7">
            <text:p><text:s/>12,944.9<text:s text:c="4"/></text:p>
          </table:table-cell>
          <table:table-cell office:value-type="float" office:value="297.67609427609426" table:style-name="ce7">
            <text:p><text:s/>297.7<text:s text:c="4"/></text:p>
          </table:table-cell>
          <table:table-cell office:value-type="float" office:value="12647.210693248753" table:style-name="ce7">
            <text:p><text:s/>12,647.2<text:s text:c="4"/></text:p>
          </table:table-cell>
          <table:table-cell office:value-type="float" office:value="12661.685255303029" table:style-name="ce7">
            <text:p><text:s/>12,661.7<text:s text:c="4"/></text:p>
          </table:table-cell>
          <table:table-cell office:value-type="float" office:value="9853.9968034068734" table:style-name="ce7">
            <text:p><text:s/>9,854.0<text:s text:c="4"/></text:p>
          </table:table-cell>
          <table:table-cell office:value-type="float" office:value="30.926515151515151" table:style-name="ce7">
            <text:p><text:s/>30.9<text:s text:c="4"/></text:p>
          </table:table-cell>
          <table:table-cell office:value-type="float" office:value="9823.0702882553578" table:style-name="ce8">
            <text:p><text:s/>9,823.1<text:s text:c="4"/></text:p>
          </table:table-cell>
          <table:table-cell office:value-type="float" office:value="2807.6884518961574" table:style-name="ce7">
            <text:p><text:s/>2,807.7<text:s text:c="4"/></text:p>
          </table:table-cell>
          <table:table-cell office:value-type="float" office:value="566.37714252066746" table:style-name="ce7">
            <text:p><text:s/>566.4<text:s text:c="4"/></text:p>
          </table:table-cell>
          <table:table-cell office:value-type="float" office:value="1364.3464846280151" table:style-name="ce7">
            <text:p><text:s/>1,364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79.92112508417506" table:style-name="ce7">
            <text:p><text:s/>279.9<text:s text:c="4"/></text:p>
          </table:table-cell>
          <table:table-cell office:value-type="float" office:value="597.04369966329966" table:style-name="ce7">
            <text:p><text:s/>597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2" table:style-name="ce20">
            <text:p>201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299565065049225" table:style-name="ce21">
            <text:p><text:s/>2.30<text:s text:c="4"/></text:p>
          </table:table-cell>
          <table:table-cell office:value-type="float" office:value="97.700434934950763" table:style-name="ce21">
            <text:p><text:s/>97.7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825317915557676" table:style-name="ce21">
            <text:p><text:s/>77.83<text:s text:c="4"/></text:p>
          </table:table-cell>
          <table:table-cell office:value-type="float" office:value="0.24425275567928301" table:style-name="ce21">
            <text:p><text:s/>0.24<text:s text:c="4"/></text:p>
          </table:table-cell>
          <table:table-cell office:value-type="float" office:value="77.581065159878392" table:style-name="ce21">
            <text:p><text:s/>77.58<text:s text:c="4"/></text:p>
          </table:table-cell>
          <table:table-cell office:value-type="float" office:value="22.174682084442335" table:style-name="ce21">
            <text:p><text:s/>22.17<text:s text:c="4"/></text:p>
          </table:table-cell>
          <table:table-cell office:value-type="float" office:value="4.4731576492430554" table:style-name="ce21">
            <text:p><text:s/>4.47<text:s text:c="4"/></text:p>
          </table:table-cell>
          <table:table-cell office:value-type="float" office:value="10.775394089476302" table:style-name="ce21">
            <text:p><text:s/>10.7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2107730482949508" table:style-name="ce21">
            <text:p><text:s/>2.21<text:s text:c="4"/></text:p>
          </table:table-cell>
          <table:table-cell office:value-type="float" office:value="4.7153572974280253" table:style-name="ce21">
            <text:p><text:s/>4.7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3</text:p>
          </table:table-cell>
          <table:table-cell office:value-type="float" office:value="12918.651100645482" table:style-name="ce7">
            <text:p><text:s/>12,918.7<text:s text:c="4"/></text:p>
          </table:table-cell>
          <table:table-cell office:value-type="float" office:value="256.61077441077441" table:style-name="ce7">
            <text:p><text:s/>256.6<text:s text:c="4"/></text:p>
          </table:table-cell>
          <table:table-cell office:value-type="float" office:value="12662.040326234706" table:style-name="ce7">
            <text:p><text:s/>12,662.0<text:s text:c="4"/></text:p>
          </table:table-cell>
          <table:table-cell office:value-type="float" office:value="12926.58331473064" table:style-name="ce7">
            <text:p><text:s/>12,926.6<text:s text:c="4"/></text:p>
          </table:table-cell>
          <table:table-cell office:value-type="float" office:value="10136.235929244192" table:style-name="ce7">
            <text:p><text:s/>10,136.2<text:s text:c="4"/></text:p>
          </table:table-cell>
          <table:table-cell office:value-type="float" office:value="20.843181818181819" table:style-name="ce7">
            <text:p><text:s/>20.8<text:s text:c="4"/></text:p>
          </table:table-cell>
          <table:table-cell office:value-type="float" office:value="10115.392747426009" table:style-name="ce8">
            <text:p><text:s/>10,115.4<text:s text:c="4"/></text:p>
          </table:table-cell>
          <table:table-cell office:value-type="float" office:value="2790.3473854864478" table:style-name="ce7">
            <text:p><text:s/>2,790.3<text:s text:c="4"/></text:p>
          </table:table-cell>
          <table:table-cell office:value-type="float" office:value="438.71331604155978" table:style-name="ce7">
            <text:p><text:s/>438.7<text:s text:c="4"/></text:p>
          </table:table-cell>
          <table:table-cell office:value-type="float" office:value="1484.8735145627331" table:style-name="ce7">
            <text:p><text:s/>1,484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82150909090909097" table:style-name="ce7">
            <text:p><text:s/>0.8<text:s text:c="4"/></text:p>
          </table:table-cell>
          <table:table-cell office:value-type="float" office:value="313.95141355218857" table:style-name="ce7">
            <text:p><text:s/>314.0<text:s text:c="4"/></text:p>
          </table:table-cell>
          <table:table-cell office:value-type="float" office:value="551.98763223905723" table:style-name="ce7">
            <text:p><text:s/>552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3" table:style-name="ce20">
            <text:p>201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98635888849071" table:style-name="ce21">
            <text:p><text:s/>1.99<text:s text:c="4"/></text:p>
          </table:table-cell>
          <table:table-cell office:value-type="float" office:value="98.013641111509273" table:style-name="ce21">
            <text:p><text:s/>98.01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413883100055727" table:style-name="ce21">
            <text:p><text:s/>78.41<text:s text:c="4"/></text:p>
          </table:table-cell>
          <table:table-cell office:value-type="float" office:value="0.161242776306015" table:style-name="ce21">
            <text:p><text:s/>0.16<text:s text:c="4"/></text:p>
          </table:table-cell>
          <table:table-cell office:value-type="float" office:value="78.252640323749702" table:style-name="ce21">
            <text:p><text:s/>78.25<text:s text:c="4"/></text:p>
          </table:table-cell>
          <table:table-cell office:value-type="float" office:value="21.58611689994428" table:style-name="ce21">
            <text:p><text:s/>21.59<text:s text:c="4"/></text:p>
          </table:table-cell>
          <table:table-cell office:value-type="float" office:value="3.3938845660911721" table:style-name="ce21">
            <text:p><text:s/>3.39<text:s text:c="4"/></text:p>
          </table:table-cell>
          <table:table-cell office:value-type="float" office:value="11.486975934859974" table:style-name="ce21">
            <text:p><text:s/>11.4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6.3551912435589998E-3" table:style-name="ce21">
            <text:p><text:s/>0.01<text:s text:c="4"/></text:p>
          </table:table-cell>
          <table:table-cell office:value-type="float" office:value="2.42872695675447" table:style-name="ce21">
            <text:p><text:s/>2.43<text:s text:c="4"/></text:p>
          </table:table-cell>
          <table:table-cell office:value-type="float" office:value="4.2701742509951046" table:style-name="ce21">
            <text:p><text:s/>4.2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4</text:p>
          </table:table-cell>
          <table:table-cell office:value-type="float" office:value="13656.315405070185" table:style-name="ce7">
            <text:p><text:s/>13,656.3<text:s text:c="4"/></text:p>
          </table:table-cell>
          <table:table-cell office:value-type="float" office:value="255.45858585858585" table:style-name="ce7">
            <text:p><text:s/>255.5<text:s text:c="4"/></text:p>
          </table:table-cell>
          <table:table-cell office:value-type="float" office:value="13400.8568192116" table:style-name="ce7">
            <text:p><text:s/>13,400.9<text:s text:c="4"/></text:p>
          </table:table-cell>
          <table:table-cell office:value-type="float" office:value="13586.887794444445" table:style-name="ce7">
            <text:p><text:s/>13,586.9<text:s text:c="4"/></text:p>
          </table:table-cell>
          <table:table-cell office:value-type="float" office:value="10806.762172536073" table:style-name="ce7">
            <text:p><text:s/>10,806.8<text:s text:c="4"/></text:p>
          </table:table-cell>
          <table:table-cell office:value-type="float" office:value="23.600757575757576" table:style-name="ce7">
            <text:p><text:s/>23.6<text:s text:c="4"/></text:p>
          </table:table-cell>
          <table:table-cell office:value-type="float" office:value="10783.161414960316" table:style-name="ce8">
            <text:p><text:s/>10,783.2<text:s text:c="4"/></text:p>
          </table:table-cell>
          <table:table-cell office:value-type="float" office:value="2780.1256219083721" table:style-name="ce7">
            <text:p><text:s/>2,780.1<text:s text:c="4"/></text:p>
          </table:table-cell>
          <table:table-cell office:value-type="float" office:value="250.30761699286447" table:style-name="ce7">
            <text:p><text:s/>250.3<text:s text:c="4"/></text:p>
          </table:table-cell>
          <table:table-cell office:value-type="float" office:value="1637.1462879121407" table:style-name="ce7">
            <text:p><text:s/>1,637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3485007575757573" table:style-name="ce7">
            <text:p><text:s/>2.3<text:s text:c="4"/></text:p>
          </table:table-cell>
          <table:table-cell office:value-type="float" office:value="342.71575176767675" table:style-name="ce7">
            <text:p><text:s/>342.7<text:s text:c="4"/></text:p>
          </table:table-cell>
          <table:table-cell office:value-type="float" office:value="547.60746447811448" table:style-name="ce7">
            <text:p><text:s/>547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4" table:style-name="ce20">
            <text:p>201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870625994503186" table:style-name="ce21">
            <text:p><text:s/>1.87<text:s text:c="4"/></text:p>
          </table:table-cell>
          <table:table-cell office:value-type="float" office:value="98.1293740054968" table:style-name="ce21">
            <text:p><text:s/>98.13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9.538171920098293" table:style-name="ce21">
            <text:p><text:s/>79.54<text:s text:c="4"/></text:p>
          </table:table-cell>
          <table:table-cell office:value-type="float" office:value="0.173702454401719" table:style-name="ce21">
            <text:p><text:s/>0.17<text:s text:c="4"/></text:p>
          </table:table-cell>
          <table:table-cell office:value-type="float" office:value="79.364469465696544" table:style-name="ce21">
            <text:p><text:s/>79.36<text:s text:c="4"/></text:p>
          </table:table-cell>
          <table:table-cell office:value-type="float" office:value="20.461828079901714" table:style-name="ce21">
            <text:p><text:s/>20.46<text:s text:c="4"/></text:p>
          </table:table-cell>
          <table:table-cell office:value-type="float" office:value="1.8422733798921409" table:style-name="ce21">
            <text:p><text:s/>1.84<text:s text:c="4"/></text:p>
          </table:table-cell>
          <table:table-cell office:value-type="float" office:value="12.049457629152974" table:style-name="ce21">
            <text:p><text:s/>12.0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285053009240998E-2" table:style-name="ce21">
            <text:p><text:s/>0.02<text:s text:c="4"/></text:p>
          </table:table-cell>
          <table:table-cell office:value-type="float" office:value="2.5224006921423912" table:style-name="ce21">
            <text:p><text:s/>2.52<text:s text:c="4"/></text:p>
          </table:table-cell>
          <table:table-cell office:value-type="float" office:value="4.0304113257049661" table:style-name="ce21">
            <text:p><text:s/>4.03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5</text:p>
          </table:table-cell>
          <table:table-cell office:value-type="float" office:value="14606.047414181079" table:style-name="ce7">
            <text:p><text:s/>14,606.0<text:s text:c="4"/></text:p>
          </table:table-cell>
          <table:table-cell office:value-type="float" office:value="251.70033670033669" table:style-name="ce7">
            <text:p><text:s/>251.7<text:s text:c="4"/></text:p>
          </table:table-cell>
          <table:table-cell office:value-type="float" office:value="14354.347077480743" table:style-name="ce7">
            <text:p><text:s/>14,354.3<text:s text:c="4"/></text:p>
          </table:table-cell>
          <table:table-cell office:value-type="float" office:value="14617.064124915825" table:style-name="ce7">
            <text:p><text:s/>14,617.1<text:s text:c="4"/></text:p>
          </table:table-cell>
          <table:table-cell office:value-type="float" office:value="11699.636636231424" table:style-name="ce7">
            <text:p><text:s/>11,699.6<text:s text:c="4"/></text:p>
          </table:table-cell>
          <table:table-cell office:value-type="float" office:value="44.410606060606064" table:style-name="ce7">
            <text:p><text:s/>44.4<text:s text:c="4"/></text:p>
          </table:table-cell>
          <table:table-cell office:value-type="float" office:value="11655.226030170817" table:style-name="ce8">
            <text:p><text:s/>11,655.2<text:s text:c="4"/></text:p>
          </table:table-cell>
          <table:table-cell office:value-type="float" office:value="2917.4274886844014" table:style-name="ce7">
            <text:p><text:s/>2,917.4<text:s text:c="4"/></text:p>
          </table:table-cell>
          <table:table-cell office:value-type="float" office:value="268.90346744088214" table:style-name="ce7">
            <text:p><text:s/>268.9<text:s text:c="4"/></text:p>
          </table:table-cell>
          <table:table-cell office:value-type="float" office:value="1761.3796334489066" table:style-name="ce7">
            <text:p><text:s/>1,761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5097825757575758" table:style-name="ce7">
            <text:p><text:s/>2.5<text:s text:c="4"/></text:p>
          </table:table-cell>
          <table:table-cell office:value-type="float" office:value="348.56915749158247" table:style-name="ce7">
            <text:p><text:s/>348.6<text:s text:c="4"/></text:p>
          </table:table-cell>
          <table:table-cell office:value-type="float" office:value="536.06544772727273" table:style-name="ce7">
            <text:p><text:s/>536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5" table:style-name="ce20">
            <text:p>201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723261123032914" table:style-name="ce21">
            <text:p><text:s/>1.72<text:s text:c="4"/></text:p>
          </table:table-cell>
          <table:table-cell office:value-type="float" office:value="98.276738876967087" table:style-name="ce21">
            <text:p><text:s/>98.2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0.040947595547337" table:style-name="ce21">
            <text:p><text:s/>80.04<text:s text:c="4"/></text:p>
          </table:table-cell>
          <table:table-cell office:value-type="float" office:value="0.30382712753448898" table:style-name="ce21">
            <text:p><text:s/>0.30<text:s text:c="4"/></text:p>
          </table:table-cell>
          <table:table-cell office:value-type="float" office:value="79.737120468012833" table:style-name="ce21">
            <text:p><text:s/>79.74<text:s text:c="4"/></text:p>
          </table:table-cell>
          <table:table-cell office:value-type="float" office:value="19.959052404452677" table:style-name="ce21">
            <text:p><text:s/>19.96<text:s text:c="4"/></text:p>
          </table:table-cell>
          <table:table-cell office:value-type="float" office:value="1.839654428159188" table:style-name="ce21">
            <text:p><text:s/>1.84<text:s text:c="4"/></text:p>
          </table:table-cell>
          <table:table-cell office:value-type="float" office:value="12.050160130627804" table:style-name="ce21">
            <text:p><text:s/>12.0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170223475173999E-2" table:style-name="ce21">
            <text:p><text:s/>0.02<text:s text:c="4"/></text:p>
          </table:table-cell>
          <table:table-cell office:value-type="float" office:value="2.384672835206501" table:style-name="ce21">
            <text:p><text:s/>2.38<text:s text:c="4"/></text:p>
          </table:table-cell>
          <table:table-cell office:value-type="float" office:value="3.6673947869840089" table:style-name="ce21">
            <text:p><text:s/>3.6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6</text:p>
          </table:table-cell>
          <table:table-cell office:value-type="float" office:value="15174.244080130713" table:style-name="ce7">
            <text:p><text:s/>15,174.2<text:s text:c="4"/></text:p>
          </table:table-cell>
          <table:table-cell office:value-type="float" office:value="216.47878787878787" table:style-name="ce7">
            <text:p><text:s/>216.5<text:s text:c="4"/></text:p>
          </table:table-cell>
          <table:table-cell office:value-type="float" office:value="14957.765292251925" table:style-name="ce7">
            <text:p><text:s/>14,957.8<text:s text:c="4"/></text:p>
          </table:table-cell>
          <table:table-cell office:value-type="float" office:value="15282.943089730639" table:style-name="ce7">
            <text:p><text:s/>15,282.9<text:s text:c="4"/></text:p>
          </table:table-cell>
          <table:table-cell office:value-type="float" office:value="12288.972723276333" table:style-name="ce7">
            <text:p><text:s/>12,289.0<text:s text:c="4"/></text:p>
          </table:table-cell>
          <table:table-cell office:value-type="float" office:value="10.647727272727273" table:style-name="ce7">
            <text:p><text:s/>10.6<text:s text:c="4"/></text:p>
          </table:table-cell>
          <table:table-cell office:value-type="float" office:value="12278.324996003605" table:style-name="ce8">
            <text:p><text:s/>12,278.3<text:s text:c="4"/></text:p>
          </table:table-cell>
          <table:table-cell office:value-type="float" office:value="2993.9703664543081" table:style-name="ce7">
            <text:p><text:s/>2,994.0<text:s text:c="4"/></text:p>
          </table:table-cell>
          <table:table-cell office:value-type="float" office:value="184.10455991435524" table:style-name="ce7">
            <text:p><text:s/>184.1<text:s text:c="4"/></text:p>
          </table:table-cell>
          <table:table-cell office:value-type="float" office:value="1897.4066536780001" table:style-name="ce7">
            <text:p><text:s/>1,897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8674583333333334" table:style-name="ce7">
            <text:p><text:s/>2.9<text:s text:c="4"/></text:p>
          </table:table-cell>
          <table:table-cell office:value-type="float" office:value="359.61239107744109" table:style-name="ce7">
            <text:p><text:s/>359.6<text:s text:c="4"/></text:p>
          </table:table-cell>
          <table:table-cell office:value-type="float" office:value="549.97930345117845" table:style-name="ce7">
            <text:p><text:s/>550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6" table:style-name="ce20">
            <text:p>201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4266199142153451" table:style-name="ce21">
            <text:p><text:s/>1.43<text:s text:c="4"/></text:p>
          </table:table-cell>
          <table:table-cell office:value-type="float" office:value="98.573380085784635" table:style-name="ce21">
            <text:p><text:s/>98.5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0.409726393170288" table:style-name="ce21">
            <text:p><text:s/>80.41<text:s text:c="4"/></text:p>
          </table:table-cell>
          <table:table-cell office:value-type="float" office:value="6.9670659703509996E-2" table:style-name="ce21">
            <text:p><text:s/>0.07<text:s text:c="4"/></text:p>
          </table:table-cell>
          <table:table-cell office:value-type="float" office:value="80.340055733466784" table:style-name="ce21">
            <text:p><text:s/>80.34<text:s text:c="4"/></text:p>
          </table:table-cell>
          <table:table-cell office:value-type="float" office:value="19.590273606829722" table:style-name="ce21">
            <text:p><text:s/>19.59<text:s text:c="4"/></text:p>
          </table:table-cell>
          <table:table-cell office:value-type="float" office:value="1.204640747750112" table:style-name="ce21">
            <text:p><text:s/>1.20<text:s text:c="4"/></text:p>
          </table:table-cell>
          <table:table-cell office:value-type="float" office:value="12.415191514734888" table:style-name="ce21">
            <text:p><text:s/>12.4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762474717714001E-2" table:style-name="ce21">
            <text:p><text:s/>0.02<text:s text:c="4"/></text:p>
          </table:table-cell>
          <table:table-cell office:value-type="float" office:value="2.3530310161207262" table:style-name="ce21">
            <text:p><text:s/>2.35<text:s text:c="4"/></text:p>
          </table:table-cell>
          <table:table-cell office:value-type="float" office:value="3.5986478535062831" table:style-name="ce21">
            <text:p><text:s/>3.6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7</text:p>
          </table:table-cell>
          <table:table-cell office:value-type="float" office:value="16824.204609758664" table:style-name="ce7">
            <text:p><text:s/>16,824.2<text:s text:c="4"/></text:p>
          </table:table-cell>
          <table:table-cell office:value-type="float" office:value="178.92323232323233" table:style-name="ce7">
            <text:p><text:s/>178.9<text:s text:c="4"/></text:p>
          </table:table-cell>
          <table:table-cell office:value-type="float" office:value="16645.281377435433" table:style-name="ce7">
            <text:p><text:s/>16,645.3<text:s text:c="4"/></text:p>
          </table:table-cell>
          <table:table-cell office:value-type="float" office:value="16807.008294781146" table:style-name="ce7">
            <text:p><text:s/>16,807.0<text:s text:c="4"/></text:p>
          </table:table-cell>
          <table:table-cell office:value-type="float" office:value="13527.134691152531" table:style-name="ce7">
            <text:p><text:s/>13,527.1<text:s text:c="4"/></text:p>
          </table:table-cell>
          <table:table-cell office:value-type="float" office:value="30.85378787878788" table:style-name="ce7">
            <text:p><text:s/>30.9<text:s text:c="4"/></text:p>
          </table:table-cell>
          <table:table-cell office:value-type="float" office:value="13496.280903273742" table:style-name="ce8">
            <text:p><text:s/>13,496.3<text:s text:c="4"/></text:p>
          </table:table-cell>
          <table:table-cell office:value-type="float" office:value="3279.8736036286136" table:style-name="ce7">
            <text:p><text:s/>3,279.9<text:s text:c="4"/></text:p>
          </table:table-cell>
          <table:table-cell office:value-type="float" office:value="261.05939597343013" table:style-name="ce7">
            <text:p><text:s/>261.1<text:s text:c="4"/></text:p>
          </table:table-cell>
          <table:table-cell office:value-type="float" office:value="2103.7032502477759" table:style-name="ce7">
            <text:p><text:s/>2,103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7910249999999999" table:style-name="ce7">
            <text:p><text:s/>2.8<text:s text:c="4"/></text:p>
          </table:table-cell>
          <table:table-cell office:value-type="float" office:value="367.26404713804715" table:style-name="ce7">
            <text:p><text:s/>367.3<text:s text:c="4"/></text:p>
          </table:table-cell>
          <table:table-cell office:value-type="float" office:value="545.05588526936026" table:style-name="ce7">
            <text:p><text:s/>545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7" table:style-name="ce20">
            <text:p>201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063487020476737" table:style-name="ce21">
            <text:p><text:s/>1.06<text:s text:c="4"/></text:p>
          </table:table-cell>
          <table:table-cell office:value-type="float" office:value="98.936512979523272" table:style-name="ce21">
            <text:p><text:s/>98.94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0.485083685910553" table:style-name="ce21">
            <text:p><text:s/>80.49<text:s text:c="4"/></text:p>
          </table:table-cell>
          <table:table-cell office:value-type="float" office:value="0.18357691825718001" table:style-name="ce21">
            <text:p><text:s/>0.18<text:s text:c="4"/></text:p>
          </table:table-cell>
          <table:table-cell office:value-type="float" office:value="80.301506767653365" table:style-name="ce21">
            <text:p><text:s/>80.30<text:s text:c="4"/></text:p>
          </table:table-cell>
          <table:table-cell office:value-type="float" office:value="19.514916314089458" table:style-name="ce21">
            <text:p><text:s/>19.51<text:s text:c="4"/></text:p>
          </table:table-cell>
          <table:table-cell office:value-type="float" office:value="1.5532770103677129" table:style-name="ce21">
            <text:p><text:s/>1.55<text:s text:c="4"/></text:p>
          </table:table-cell>
          <table:table-cell office:value-type="float" office:value="12.516821633871695" table:style-name="ce21">
            <text:p><text:s/>12.5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606316549904E-2" table:style-name="ce21">
            <text:p><text:s/>0.02<text:s text:c="4"/></text:p>
          </table:table-cell>
          <table:table-cell office:value-type="float" office:value="2.18518394646172" table:style-name="ce21">
            <text:p><text:s/>2.19<text:s text:c="4"/></text:p>
          </table:table-cell>
          <table:table-cell office:value-type="float" office:value="3.2430274068384271" table:style-name="ce21">
            <text:p><text:s/>3.24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8</text:p>
          </table:table-cell>
          <table:table-cell office:value-type="float" office:value="17126.073675570689" table:style-name="ce7">
            <text:p><text:s/>17,126.1<text:s text:c="4"/></text:p>
          </table:table-cell>
          <table:table-cell office:value-type="float" office:value="133.05509831649832" table:style-name="ce7">
            <text:p><text:s/>133.1<text:s text:c="4"/></text:p>
          </table:table-cell>
          <table:table-cell office:value-type="float" office:value="16993.018577254192" table:style-name="ce7">
            <text:p><text:s/>16,993.0<text:s text:c="4"/></text:p>
          </table:table-cell>
          <table:table-cell office:value-type="float" office:value="17060.634270033672" table:style-name="ce7">
            <text:p><text:s/>17,060.6<text:s text:c="4"/></text:p>
          </table:table-cell>
          <table:table-cell office:value-type="float" office:value="13495.961176248042" table:style-name="ce7">
            <text:p><text:s/>13,496.0<text:s text:c="4"/></text:p>
          </table:table-cell>
          <table:table-cell office:value-type="float" office:value="56.062542424242423" table:style-name="ce7">
            <text:p><text:s/>56.1<text:s text:c="4"/></text:p>
          </table:table-cell>
          <table:table-cell office:value-type="float" office:value="13439.898633823799" table:style-name="ce8">
            <text:p><text:s/>13,439.9<text:s text:c="4"/></text:p>
          </table:table-cell>
          <table:table-cell office:value-type="float" office:value="3564.6730937856278" table:style-name="ce7">
            <text:p><text:s/>3,564.7<text:s text:c="4"/></text:p>
          </table:table-cell>
          <table:table-cell office:value-type="float" office:value="288.14079672698739" table:style-name="ce7">
            <text:p><text:s/>288.1<text:s text:c="4"/></text:p>
          </table:table-cell>
          <table:table-cell office:value-type="float" office:value="2332.5580735737922" table:style-name="ce7">
            <text:p><text:s/>2,332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2998901515151515" table:style-name="ce7">
            <text:p><text:s/>3.3<text:s text:c="4"/></text:p>
          </table:table-cell>
          <table:table-cell office:value-type="float" office:value="348.2996920875421" table:style-name="ce7">
            <text:p><text:s/>348.3<text:s text:c="4"/></text:p>
          </table:table-cell>
          <table:table-cell office:value-type="float" office:value="592.37464124579128" table:style-name="ce7">
            <text:p><text:s/>592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8" table:style-name="ce20">
            <text:p>201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77691536797656902" table:style-name="ce21">
            <text:p><text:s/>0.78<text:s text:c="4"/></text:p>
          </table:table-cell>
          <table:table-cell office:value-type="float" office:value="99.223084632023443" table:style-name="ce21">
            <text:p><text:s/>99.22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9.105858332319826" table:style-name="ce21">
            <text:p><text:s/>79.11<text:s text:c="4"/></text:p>
          </table:table-cell>
          <table:table-cell office:value-type="float" office:value="0.328607609405906" table:style-name="ce21">
            <text:p><text:s/>0.33<text:s text:c="4"/></text:p>
          </table:table-cell>
          <table:table-cell office:value-type="float" office:value="78.777250722913919" table:style-name="ce21">
            <text:p><text:s/>78.78<text:s text:c="4"/></text:p>
          </table:table-cell>
          <table:table-cell office:value-type="float" office:value="20.89414166768017" table:style-name="ce21">
            <text:p><text:s/>20.89<text:s text:c="4"/></text:p>
          </table:table-cell>
          <table:table-cell office:value-type="float" office:value="1.6889219484242459" table:style-name="ce21">
            <text:p><text:s/>1.69<text:s text:c="4"/></text:p>
          </table:table-cell>
          <table:table-cell office:value-type="float" office:value="13.67216503592037" table:style-name="ce21">
            <text:p><text:s/>13.6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9342130540311999E-2" table:style-name="ce21">
            <text:p><text:s/>0.02<text:s text:c="4"/></text:p>
          </table:table-cell>
          <table:table-cell office:value-type="float" office:value="2.0415401126048209" table:style-name="ce21">
            <text:p><text:s/>2.04<text:s text:c="4"/></text:p>
          </table:table-cell>
          <table:table-cell office:value-type="float" office:value="3.472172440190421" table:style-name="ce21">
            <text:p><text:s/>3.4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9</text:p>
          </table:table-cell>
          <table:table-cell office:value-type="float" office:value="16834.887643897975" table:style-name="ce7">
            <text:p><text:s/>16,834.9<text:s text:c="4"/></text:p>
          </table:table-cell>
          <table:table-cell office:value-type="float" office:value="112.60799595959595" table:style-name="ce7">
            <text:p><text:s/>112.6<text:s text:c="4"/></text:p>
          </table:table-cell>
          <table:table-cell office:value-type="float" office:value="16722.27964793838" table:style-name="ce7">
            <text:p><text:s/>16,722.3<text:s text:c="4"/></text:p>
          </table:table-cell>
          <table:table-cell office:value-type="float" office:value="16734.910177777776" table:style-name="ce7">
            <text:p><text:s/>16,734.9<text:s text:c="4"/></text:p>
          </table:table-cell>
          <table:table-cell office:value-type="float" office:value="13078.532002955852" table:style-name="ce7">
            <text:p><text:s/>13,078.5<text:s text:c="4"/></text:p>
          </table:table-cell>
          <table:table-cell office:value-type="float" office:value="80.551135606060612" table:style-name="ce7">
            <text:p><text:s/>80.6<text:s text:c="4"/></text:p>
          </table:table-cell>
          <table:table-cell office:value-type="float" office:value="12997.980867349792" table:style-name="ce8">
            <text:p><text:s/>12,998.0<text:s text:c="4"/></text:p>
          </table:table-cell>
          <table:table-cell office:value-type="float" office:value="3656.3781748219249" table:style-name="ce7">
            <text:p><text:s/>3,656.4<text:s text:c="4"/></text:p>
          </table:table-cell>
          <table:table-cell office:value-type="float" office:value="299.42960157026431" table:style-name="ce7">
            <text:p><text:s/>299.4<text:s text:c="4"/></text:p>
          </table:table-cell>
          <table:table-cell office:value-type="float" office:value="2416.8984059957684" table:style-name="ce7">
            <text:p><text:s/>2,416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1243242424242421" table:style-name="ce7">
            <text:p><text:s/>3.1<text:s text:c="4"/></text:p>
          </table:table-cell>
          <table:table-cell office:value-type="float" office:value="350.40651902356905" table:style-name="ce7">
            <text:p><text:s/>350.4<text:s text:c="4"/></text:p>
          </table:table-cell>
          <table:table-cell office:value-type="float" office:value="586.51932398989902" table:style-name="ce7">
            <text:p><text:s/>586.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9" table:style-name="ce20">
            <text:p>201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66889662908093195" table:style-name="ce21">
            <text:p><text:s/>0.67<text:s text:c="4"/></text:p>
          </table:table-cell>
          <table:table-cell office:value-type="float" office:value="99.331103370919053" table:style-name="ce21">
            <text:p><text:s/>99.33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151193308003442" table:style-name="ce21">
            <text:p><text:s/>78.15<text:s text:c="4"/></text:p>
          </table:table-cell>
          <table:table-cell office:value-type="float" office:value="0.48133593040149197" table:style-name="ce21">
            <text:p><text:s/>0.48<text:s text:c="4"/></text:p>
          </table:table-cell>
          <table:table-cell office:value-type="float" office:value="77.669857377601929" table:style-name="ce21">
            <text:p><text:s/>77.67<text:s text:c="4"/></text:p>
          </table:table-cell>
          <table:table-cell office:value-type="float" office:value="21.848806691996565" table:style-name="ce21">
            <text:p><text:s/>21.85<text:s text:c="4"/></text:p>
          </table:table-cell>
          <table:table-cell office:value-type="float" office:value="1.789251321873695" table:style-name="ce21">
            <text:p><text:s/>1.79<text:s text:c="4"/></text:p>
          </table:table-cell>
          <table:table-cell office:value-type="float" office:value="14.442255024500575" table:style-name="ce21">
            <text:p><text:s/>14.44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669501116134E-2" table:style-name="ce21">
            <text:p><text:s/>0.02<text:s text:c="4"/></text:p>
          </table:table-cell>
          <table:table-cell office:value-type="float" office:value="2.0938655499261212" table:style-name="ce21">
            <text:p><text:s/>2.09<text:s text:c="4"/></text:p>
          </table:table-cell>
          <table:table-cell office:value-type="float" office:value="3.5047652945800438" table:style-name="ce21">
            <text:p><text:s/>3.5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0</text:p>
          </table:table-cell>
          <table:table-cell office:value-type="float" office:value="18010.762126386049" table:style-name="ce7">
            <text:p><text:s/>18,010.8<text:s text:c="4"/></text:p>
          </table:table-cell>
          <table:table-cell office:value-type="float" office:value="70.936027609427612" table:style-name="ce7">
            <text:p><text:s/>70.9<text:s text:c="4"/></text:p>
          </table:table-cell>
          <table:table-cell office:value-type="float" office:value="17939.826098776619" table:style-name="ce7">
            <text:p><text:s/>17,939.8<text:s text:c="4"/></text:p>
          </table:table-cell>
          <table:table-cell office:value-type="float" office:value="18191.519055555556" table:style-name="ce7">
            <text:p><text:s/>18,191.5<text:s text:c="4"/></text:p>
          </table:table-cell>
          <table:table-cell office:value-type="float" office:value="14300.775719782765" table:style-name="ce7">
            <text:p><text:s/>14,300.8<text:s text:c="4"/></text:p>
          </table:table-cell>
          <table:table-cell office:value-type="float" office:value="43.557331818181815" table:style-name="ce7">
            <text:p><text:s/>43.6<text:s text:c="4"/></text:p>
          </table:table-cell>
          <table:table-cell office:value-type="float" office:value="14257.218387964584" table:style-name="ce8">
            <text:p><text:s/>14,257.2<text:s text:c="4"/></text:p>
          </table:table-cell>
          <table:table-cell office:value-type="float" office:value="3890.7433357727905" table:style-name="ce7">
            <text:p><text:s/>3,890.7<text:s text:c="4"/></text:p>
          </table:table-cell>
          <table:table-cell office:value-type="float" office:value="405.60751735318183" table:style-name="ce7">
            <text:p><text:s/>405.6<text:s text:c="4"/></text:p>
          </table:table-cell>
          <table:table-cell office:value-type="float" office:value="2520.6549728808882" table:style-name="ce7">
            <text:p><text:s/>2,520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0240280303030302" table:style-name="ce7">
            <text:p><text:s/>3.0<text:s text:c="4"/></text:p>
          </table:table-cell>
          <table:table-cell office:value-type="float" office:value="340.73497474747472" table:style-name="ce7">
            <text:p><text:s/>340.7<text:s text:c="4"/></text:p>
          </table:table-cell>
          <table:table-cell office:value-type="float" office:value="620.72184276094276" table:style-name="ce7">
            <text:p><text:s/>620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0" table:style-name="ce20">
            <text:p>202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9385355884249501" table:style-name="ce21">
            <text:p><text:s/>0.39<text:s text:c="4"/></text:p>
          </table:table-cell>
          <table:table-cell office:value-type="float" office:value="99.606146441157492" table:style-name="ce21">
            <text:p><text:s/>99.61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612323006722264" table:style-name="ce21">
            <text:p><text:s/>78.61<text:s text:c="4"/></text:p>
          </table:table-cell>
          <table:table-cell office:value-type="float" office:value="0.239437573548206" table:style-name="ce21">
            <text:p><text:s/>0.24<text:s text:c="4"/></text:p>
          </table:table-cell>
          <table:table-cell office:value-type="float" office:value="78.372885433174048" table:style-name="ce21">
            <text:p><text:s/>78.37<text:s text:c="4"/></text:p>
          </table:table-cell>
          <table:table-cell office:value-type="float" office:value="21.387676993277733" table:style-name="ce21">
            <text:p><text:s/>21.39<text:s text:c="4"/></text:p>
          </table:table-cell>
          <table:table-cell office:value-type="float" office:value="2.2296517191032059" table:style-name="ce21">
            <text:p><text:s/>2.23<text:s text:c="4"/></text:p>
          </table:table-cell>
          <table:table-cell office:value-type="float" office:value="13.856209397263601" table:style-name="ce21">
            <text:p><text:s/>13.8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623284845359999E-2" table:style-name="ce21">
            <text:p><text:s/>0.02<text:s text:c="4"/></text:p>
          </table:table-cell>
          <table:table-cell office:value-type="float" office:value="1.8730430026590701" table:style-name="ce21">
            <text:p><text:s/>1.87<text:s text:c="4"/></text:p>
          </table:table-cell>
          <table:table-cell office:value-type="float" office:value="3.4121495894064928" table:style-name="ce21">
            <text:p><text:s/>3.41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1</text:p>
          </table:table-cell>
          <table:table-cell office:value-type="float" office:value="19752.162338330902" table:style-name="ce7">
            <text:p><text:s/>19,752.2<text:s text:c="4"/></text:p>
          </table:table-cell>
          <table:table-cell office:value-type="float" office:value="74.206014814814822" table:style-name="ce7">
            <text:p><text:s/>74.2<text:s text:c="4"/></text:p>
          </table:table-cell>
          <table:table-cell office:value-type="float" office:value="19677.956323516086" table:style-name="ce7">
            <text:p><text:s/>19,678.0<text:s text:c="4"/></text:p>
          </table:table-cell>
          <table:table-cell office:value-type="float" office:value="19722.155015297139" table:style-name="ce7">
            <text:p><text:s/>19,722.2<text:s text:c="4"/></text:p>
          </table:table-cell>
          <table:table-cell office:value-type="float" office:value="15447.35093076106" table:style-name="ce7">
            <text:p><text:s/>15,447.4<text:s text:c="4"/></text:p>
          </table:table-cell>
          <table:table-cell office:value-type="float" office:value="53.87739393939394" table:style-name="ce7">
            <text:p><text:s/>53.9<text:s text:c="4"/></text:p>
          </table:table-cell>
          <table:table-cell office:value-type="float" office:value="15393.473536821666" table:style-name="ce8">
            <text:p><text:s/>15,393.5<text:s text:c="4"/></text:p>
          </table:table-cell>
          <table:table-cell office:value-type="float" office:value="4274.8040845360774" table:style-name="ce7">
            <text:p><text:s/>4,274.8<text:s text:c="4"/></text:p>
          </table:table-cell>
          <table:table-cell office:value-type="float" office:value="434.376106899734" table:style-name="ce7">
            <text:p><text:s/>434.4<text:s text:c="4"/></text:p>
          </table:table-cell>
          <table:table-cell office:value-type="float" office:value="2893.3010613905521" table:style-name="ce7">
            <text:p><text:s/>2,893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3471075757575757" table:style-name="ce7">
            <text:p><text:s/>3.3<text:s text:c="4"/></text:p>
          </table:table-cell>
          <table:table-cell office:value-type="float" office:value="318.48445387205385" table:style-name="ce7">
            <text:p><text:s/>318.5<text:s text:c="4"/></text:p>
          </table:table-cell>
          <table:table-cell office:value-type="float" office:value="625.29535479797983" table:style-name="ce7">
            <text:p><text:s/>625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1" table:style-name="ce20">
            <text:p>202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7568552517822901" table:style-name="ce21">
            <text:p><text:s/>0.38<text:s text:c="4"/></text:p>
          </table:table-cell>
          <table:table-cell office:value-type="float" office:value="99.624314474821759" table:style-name="ce21">
            <text:p><text:s/>99.62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324863174331611" table:style-name="ce21">
            <text:p><text:s/>78.32<text:s text:c="4"/></text:p>
          </table:table-cell>
          <table:table-cell office:value-type="float" office:value="0.27318208328453403" table:style-name="ce21">
            <text:p><text:s/>0.27<text:s text:c="4"/></text:p>
          </table:table-cell>
          <table:table-cell office:value-type="float" office:value="78.051681091047044" table:style-name="ce21">
            <text:p><text:s/>78.05<text:s text:c="4"/></text:p>
          </table:table-cell>
          <table:table-cell office:value-type="float" office:value="21.6751368256684" table:style-name="ce21">
            <text:p><text:s/>21.68<text:s text:c="4"/></text:p>
          </table:table-cell>
          <table:table-cell office:value-type="float" office:value="2.202477906510814" table:style-name="ce21">
            <text:p><text:s/>2.20<text:s text:c="4"/></text:p>
          </table:table-cell>
          <table:table-cell office:value-type="float" office:value="14.670308894471294" table:style-name="ce21">
            <text:p><text:s/>14.6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971307512598999E-2" table:style-name="ce21">
            <text:p><text:s/>0.02<text:s text:c="4"/></text:p>
          </table:table-cell>
          <table:table-cell office:value-type="float" office:value="1.6148562549327239" table:style-name="ce21">
            <text:p><text:s/>1.61<text:s text:c="4"/></text:p>
          </table:table-cell>
          <table:table-cell office:value-type="float" office:value="3.17052246224097" table:style-name="ce21">
            <text:p><text:s/>3.1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2</text:p>
          </table:table-cell>
          <table:table-cell office:value-type="float" office:value="20313.736392484887" table:style-name="ce7">
            <text:p><text:s/>20,313.7<text:s text:c="4"/></text:p>
          </table:table-cell>
          <table:table-cell office:value-type="float" office:value="64.51237979797979" table:style-name="ce7">
            <text:p><text:s/>64.5<text:s text:c="4"/></text:p>
          </table:table-cell>
          <table:table-cell office:value-type="float" office:value="20249.224012686904" table:style-name="ce7">
            <text:p><text:s/>20,249.2<text:s text:c="4"/></text:p>
          </table:table-cell>
          <table:table-cell office:value-type="float" office:value="20443.453376160774" table:style-name="ce7">
            <text:p><text:s/>20,443.5<text:s text:c="4"/></text:p>
          </table:table-cell>
          <table:table-cell office:value-type="float" office:value="16007.39641812865" table:style-name="ce7">
            <text:p><text:s/>16,007.4<text:s text:c="4"/></text:p>
          </table:table-cell>
          <table:table-cell office:value-type="float" office:value="46.030386363636367" table:style-name="ce7">
            <text:p><text:s/>46.0<text:s text:c="4"/></text:p>
          </table:table-cell>
          <table:table-cell office:value-type="float" office:value="15961.366031765014" table:style-name="ce8">
            <text:p><text:s/>15,961.4<text:s text:c="4"/></text:p>
          </table:table-cell>
          <table:table-cell office:value-type="float" office:value="4436.0569580321244" table:style-name="ce7">
            <text:p><text:s/>4,436.1<text:s text:c="4"/></text:p>
          </table:table-cell>
          <table:table-cell office:value-type="float" office:value="439.11917724938218" table:style-name="ce7">
            <text:p><text:s/>439.1<text:s text:c="4"/></text:p>
          </table:table-cell>
          <table:table-cell office:value-type="float" office:value="3011.8110832238199" table:style-name="ce7">
            <text:p><text:s/>3,011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3099575757575757" table:style-name="ce7">
            <text:p><text:s/>3.3<text:s text:c="4"/></text:p>
          </table:table-cell>
          <table:table-cell office:value-type="float" office:value="333.1895617845118" table:style-name="ce7">
            <text:p><text:s/>333.2<text:s text:c="4"/></text:p>
          </table:table-cell>
          <table:table-cell office:value-type="float" office:value="648.62717819865316" table:style-name="ce7">
            <text:p><text:s/>648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2" table:style-name="ce20">
            <text:p>202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1758007759639101" table:style-name="ce21">
            <text:p><text:s/>0.32<text:s text:c="4"/></text:p>
          </table:table-cell>
          <table:table-cell office:value-type="float" office:value="99.682419922403639" table:style-name="ce21">
            <text:p><text:s/>99.6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300843422055905" table:style-name="ce21">
            <text:p><text:s/>78.30<text:s text:c="4"/></text:p>
          </table:table-cell>
          <table:table-cell office:value-type="float" office:value="0.22515954382400299" table:style-name="ce21">
            <text:p><text:s/>0.23<text:s text:c="4"/></text:p>
          </table:table-cell>
          <table:table-cell office:value-type="float" office:value="78.075683878231899" table:style-name="ce21">
            <text:p><text:s/>78.08<text:s text:c="4"/></text:p>
          </table:table-cell>
          <table:table-cell office:value-type="float" office:value="21.699156577944098" table:style-name="ce21">
            <text:p><text:s/>21.70<text:s text:c="4"/></text:p>
          </table:table-cell>
          <table:table-cell office:value-type="float" office:value="2.1479696662279251" table:style-name="ce21">
            <text:p><text:s/>2.15<text:s text:c="4"/></text:p>
          </table:table-cell>
          <table:table-cell office:value-type="float" office:value="14.732398816414793" table:style-name="ce21">
            <text:p><text:s/>14.7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190794749077999E-2" table:style-name="ce21">
            <text:p><text:s/>0.02<text:s text:c="4"/></text:p>
          </table:table-cell>
          <table:table-cell office:value-type="float" office:value="1.6298105591741461" table:style-name="ce21">
            <text:p><text:s/>1.63<text:s text:c="4"/></text:p>
          </table:table-cell>
          <table:table-cell office:value-type="float" office:value="3.1727867413781521" table:style-name="ce21">
            <text:p><text:s/>3.1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3</text:p>
          </table:table-cell>
          <table:table-cell office:value-type="float" office:value="20227.30821406086" table:style-name="ce7">
            <text:p><text:s/>20,227.3<text:s text:c="4"/></text:p>
          </table:table-cell>
          <table:table-cell office:value-type="float" office:value="61.233125252525255" table:style-name="ce7">
            <text:p><text:s/>61.2<text:s text:c="4"/></text:p>
          </table:table-cell>
          <table:table-cell office:value-type="float" office:value="20166.075088808335" table:style-name="ce7">
            <text:p><text:s/>20,166.1<text:s text:c="4"/></text:p>
          </table:table-cell>
          <table:table-cell office:value-type="float" office:value="20151.274846771044" table:style-name="ce7">
            <text:p><text:s/>20,151.3<text:s text:c="4"/></text:p>
          </table:table-cell>
          <table:table-cell office:value-type="float" office:value="15653.696419320713" table:style-name="ce7">
            <text:p><text:s/>15,653.7<text:s text:c="4"/></text:p>
          </table:table-cell>
          <table:table-cell office:value-type="float" office:value="25.480151515151515" table:style-name="ce7">
            <text:p><text:s/>25.5<text:s text:c="4"/></text:p>
          </table:table-cell>
          <table:table-cell office:value-type="float" office:value="15628.216267805561" table:style-name="ce8">
            <text:p><text:s/>15,628.2<text:s text:c="4"/></text:p>
          </table:table-cell>
          <table:table-cell office:value-type="float" office:value="4497.5784274503312" table:style-name="ce7">
            <text:p><text:s/>4,497.6<text:s text:c="4"/></text:p>
          </table:table-cell>
          <table:table-cell office:value-type="float" office:value="473.371737802383" table:style-name="ce7">
            <text:p><text:s/>473.4<text:s text:c="4"/></text:p>
          </table:table-cell>
          <table:table-cell office:value-type="float" office:value="3045.8613143954235" table:style-name="ce7">
            <text:p><text:s/>3,045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2167537878787877" table:style-name="ce7">
            <text:p><text:s/>3.2<text:s text:c="4"/></text:p>
          </table:table-cell>
          <table:table-cell office:value-type="float" office:value="347.24371111111111" table:style-name="ce7">
            <text:p><text:s/>347.2<text:s text:c="4"/></text:p>
          </table:table-cell>
          <table:table-cell office:value-type="float" office:value="627.88491035353536" table:style-name="ce7">
            <text:p><text:s/>627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3" table:style-name="ce20">
            <text:p>202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0272503194448502" table:style-name="ce21">
            <text:p><text:s/>0.30<text:s text:c="4"/></text:p>
          </table:table-cell>
          <table:table-cell office:value-type="float" office:value="99.697274968055524" table:style-name="ce21">
            <text:p><text:s/>99.7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680923605828312" table:style-name="ce21">
            <text:p><text:s/>77.68<text:s text:c="4"/></text:p>
          </table:table-cell>
          <table:table-cell office:value-type="float" office:value="0.126444364978895" table:style-name="ce21">
            <text:p><text:s/>0.13<text:s text:c="4"/></text:p>
          </table:table-cell>
          <table:table-cell office:value-type="float" office:value="77.554479240849417" table:style-name="ce21">
            <text:p><text:s/>77.55<text:s text:c="4"/></text:p>
          </table:table-cell>
          <table:table-cell office:value-type="float" office:value="22.319076394171681" table:style-name="ce21">
            <text:p><text:s/>22.32<text:s text:c="4"/></text:p>
          </table:table-cell>
          <table:table-cell office:value-type="float" office:value="2.349090771685018" table:style-name="ce21">
            <text:p><text:s/>2.35<text:s text:c="4"/></text:p>
          </table:table-cell>
          <table:table-cell office:value-type="float" office:value="15.114980752115935" table:style-name="ce21">
            <text:p><text:s/>15.11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5963028703338999E-2" table:style-name="ce21">
            <text:p><text:s/>0.02<text:s text:c="4"/></text:p>
          </table:table-cell>
          <table:table-cell office:value-type="float" office:value="1.7231848295034891" table:style-name="ce21">
            <text:p><text:s/>1.72<text:s text:c="4"/></text:p>
          </table:table-cell>
          <table:table-cell office:value-type="float" office:value="3.115857012163898" table:style-name="ce21">
            <text:p><text:s/>3.1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3">
            <text:p>2024</text:p>
          </table:table-cell>
          <table:table-cell office:value-type="float" office:value="21436.781016773824" table:style-name="ce7">
            <text:p><text:s/>21,436.8<text:s text:c="4"/></text:p>
          </table:table-cell>
          <table:table-cell office:value-type="float" office:value="48.045341196117313" table:style-name="ce7">
            <text:p><text:s/>48.0<text:s text:c="4"/></text:p>
          </table:table-cell>
          <table:table-cell office:value-type="float" office:value="21388.735675577707" table:style-name="ce7">
            <text:p><text:s/>21,388.7<text:s text:c="4"/></text:p>
          </table:table-cell>
          <table:table-cell office:value-type="float" office:value="21807.753651380215" table:style-name="ce7">
            <text:p><text:s/>21,807.8<text:s text:c="4"/></text:p>
          </table:table-cell>
          <table:table-cell office:value-type="float" office:value="17075.969458602423" table:style-name="ce7">
            <text:p><text:s/>17,076.0<text:s text:c="4"/></text:p>
          </table:table-cell>
          <table:table-cell office:value-type="float" office:value="24.782676429913369" table:style-name="ce7">
            <text:p><text:s/>24.8<text:s text:c="4"/></text:p>
          </table:table-cell>
          <table:table-cell office:value-type="float" office:value="17051.18678217251" table:style-name="ce8">
            <text:p><text:s/>17,051.2<text:s text:c="4"/></text:p>
          </table:table-cell>
          <table:table-cell office:value-type="float" office:value="4731.784192777789" table:style-name="ce7">
            <text:p><text:s/>4,731.8<text:s text:c="4"/></text:p>
          </table:table-cell>
          <table:table-cell office:value-type="float" office:value="559.97688841459467" table:style-name="ce7">
            <text:p><text:s/>560.0<text:s text:c="4"/></text:p>
          </table:table-cell>
          <table:table-cell office:value-type="float" office:value="3166.7823384461885" table:style-name="ce7">
            <text:p><text:s/>3,166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9144527815468115" table:style-name="ce7">
            <text:p><text:s/>2.9<text:s text:c="4"/></text:p>
          </table:table-cell>
          <table:table-cell office:value-type="float" office:value="359.54052716678842" table:style-name="ce7">
            <text:p><text:s/>359.5<text:s text:c="4"/></text:p>
          </table:table-cell>
          <table:table-cell office:value-type="float" office:value="642.56998596867061" table:style-name="ce7">
            <text:p><text:s/>642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4" table:style-name="ce23">
            <text:p>202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224125726518934" table:style-name="ce21">
            <text:p><text:s/>0.22<text:s text:c="4"/></text:p>
          </table:table-cell>
          <table:table-cell office:value-type="float" office:value="99.775874273481065" table:style-name="ce21">
            <text:p><text:s/>99.7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302285194429857" table:style-name="ce21">
            <text:p><text:s/>78.30<text:s text:c="4"/></text:p>
          </table:table-cell>
          <table:table-cell office:value-type="float" office:value="0.11364158283375" table:style-name="ce21">
            <text:p><text:s/>0.11<text:s text:c="4"/></text:p>
          </table:table-cell>
          <table:table-cell office:value-type="float" office:value="78.188643611596106" table:style-name="ce21">
            <text:p><text:s/>78.19<text:s text:c="4"/></text:p>
          </table:table-cell>
          <table:table-cell office:value-type="float" office:value="21.697714805570151" table:style-name="ce21">
            <text:p><text:s/>21.70<text:s text:c="4"/></text:p>
          </table:table-cell>
          <table:table-cell office:value-type="float" office:value="2.567788032487949" table:style-name="ce21">
            <text:p><text:s/>2.57<text:s text:c="4"/></text:p>
          </table:table-cell>
          <table:table-cell office:value-type="float" office:value="14.521359646071401" table:style-name="ce21">
            <text:p><text:s/>14.5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3364296149605E-2" table:style-name="ce21">
            <text:p><text:s/>0.01<text:s text:c="4"/></text:p>
          </table:table-cell>
          <table:table-cell office:value-type="float" office:value="1.6486820830536719" table:style-name="ce21">
            <text:p><text:s/>1.65<text:s text:c="4"/></text:p>
          </table:table-cell>
          <table:table-cell office:value-type="float" office:value="2.946520747807523" table:style-name="ce21">
            <text:p><text:s/>2.9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6">
          <table:table-cell office:value-type="string" table:style-name="ce39">
            <text:p>較上年</text:p>
            <text:p>變動(%)</text:p>
            <text:p>Annual<text:s/></text:p>
            <text:p>Change</text:p>
          </table:table-cell>
          <table:table-cell office:value-type="float" office:value="5.9794056130128501" table:style-name="ce9">
            <text:p><text:s/>5.98<text:s text:c="3"/></text:p>
          </table:table-cell>
          <table:table-cell office:value-type="float" office:value="-21.537009587574612" table:style-name="ce9">
            <text:p><text:s/>- 21.54<text:s text:c="3"/></text:p>
          </table:table-cell>
          <table:table-cell office:value-type="float" office:value="6.0629576225663904" table:style-name="ce9">
            <text:p><text:s/>6.06<text:s text:c="3"/></text:p>
          </table:table-cell>
          <table:table-cell office:value-type="float" office:value="8.2202184090332899" table:style-name="ce9">
            <text:p><text:s/>8.22<text:s text:c="3"/></text:p>
          </table:table-cell>
          <table:table-cell office:value-type="float" office:value="9.0858606247548295" table:style-name="ce9">
            <text:p><text:s/>9.09<text:s text:c="3"/></text:p>
          </table:table-cell>
          <table:table-cell office:value-type="float" office:value="-2.7373270713221429" table:style-name="ce9">
            <text:p><text:s/>- 2.74<text:s text:c="3"/></text:p>
          </table:table-cell>
          <table:table-cell office:value-type="float" office:value="9.10513708015608" table:style-name="ce10">
            <text:p><text:s/>9.11<text:s text:c="3"/></text:p>
          </table:table-cell>
          <table:table-cell office:value-type="float" office:value="5.2073747930222902" table:style-name="ce9">
            <text:p><text:s/>5.21<text:s text:c="3"/></text:p>
          </table:table-cell>
          <table:table-cell office:value-type="float" office:value="18.295378387876319" table:style-name="ce9">
            <text:p><text:s/>18.30<text:s text:c="3"/></text:p>
          </table:table-cell>
          <table:table-cell office:value-type="float" office:value="3.9700108300816401" table:style-name="ce9">
            <text:p><text:s/>3.97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-9.3977042156938424" table:style-name="ce12">
            <text:p><text:s/>- 9.40<text:s text:c="3"/></text:p>
          </table:table-cell>
          <table:table-cell office:value-type="float" office:value="3.5412638622971602" table:style-name="ce12">
            <text:p><text:s/>3.54<text:s text:c="3"/></text:p>
          </table:table-cell>
          <table:table-cell office:value-type="float" office:value="2.3388164571221699" table:style-name="ce12">
            <text:p><text:s/>2.34<text:s text:c="3"/></text:p>
          </table:table-cell>
          <table:table-cell office:value-type="float" office:value="0" table:style-name="ce13">
            <text:p><text:s/>-<text:s text:c="4"/></text:p>
          </table:table-cell>
          <table:table-cell office:value-type="string" table:style-name="ce3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7.8599305425551005E-2" table:style-name="ce9">
            <text:p><text:s/>- 0.08<text:s text:c="3"/></text:p>
          </table:table-cell>
          <table:table-cell office:value-type="float" office:value="7.8599305425548993E-2" table:style-name="ce9">
            <text:p><text:s/>0.08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62136158860155299" table:style-name="ce9">
            <text:p><text:s/>0.62<text:s text:c="3"/></text:p>
          </table:table-cell>
          <table:table-cell office:value-type="float" office:value="-1.2802782145145001E-2" table:style-name="ce9">
            <text:p><text:s/>- 0.01<text:s text:c="3"/></text:p>
          </table:table-cell>
          <table:table-cell office:value-type="float" office:value="0.63416437074668397" table:style-name="ce9">
            <text:p><text:s/>0.63<text:s text:c="3"/></text:p>
          </table:table-cell>
          <table:table-cell office:value-type="float" office:value="-0.62136158860153301" table:style-name="ce9">
            <text:p><text:s/>- 0.62<text:s text:c="3"/></text:p>
          </table:table-cell>
          <table:table-cell office:value-type="float" office:value="0.218697260802931" table:style-name="ce9">
            <text:p><text:s/>0.22<text:s text:c="3"/></text:p>
          </table:table-cell>
          <table:table-cell office:value-type="float" office:value="-0.593621106044534" table:style-name="ce9">
            <text:p><text:s/>- 0.59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2.5987325537339999E-3" table:style-name="ce9">
            <text:p><text:s/>- 0.00<text:s text:c="3"/></text:p>
          </table:table-cell>
          <table:table-cell office:value-type="float" office:value="-7.4502746449816998E-2" table:style-name="ce9">
            <text:p><text:s/>- 0.07<text:s text:c="3"/></text:p>
          </table:table-cell>
          <table:table-cell office:value-type="float" office:value="-0.169336264356375" table:style-name="ce9">
            <text:p><text:s/>- 0.17<text:s text:c="3"/></text:p>
          </table:table-cell>
          <table:table-cell office:value-type="float" office:value="0" table:style-name="ce10">
            <text:p><text:s/>-<text:s text:c="4"/></text:p>
          </table:table-cell>
          <table:table-cell table:style-name="ce4"/>
          <table:table-cell table:style-name="ce5"/>
          <table:table-cell table:number-columns-repeated="16350" table:style-name="ce6"/>
        </table:table-row>
        <table:table-row table:style-name="ro5">
          <table:table-cell table:number-columns-spanned="16" table:number-rows-spanned="1" table:style-name="ce60"/>
          <table:covered-table-cell table:number-columns-repeated="15"/>
          <table:table-cell table:number-columns-spanned="16" table:number-rows-spanned="1" table:style-name="ce60"/>
          <table:covered-table-cell table:number-columns-repeated="15"/>
          <table:table-cell table:number-columns-repeated="2" table:style-name="ce24"/>
          <table:table-cell table:number-columns-repeated="11" table:style-name="ce16"/>
          <table:table-cell table:number-columns-repeated="16339" table:style-name="ce24"/>
        </table:table-row>
        <table:table-row table:style-name="ro5">
          <table:table-cell table:number-columns-spanned="14" table:number-rows-spanned="1" table:style-name="ce48"/>
          <table:covered-table-cell table:number-columns-repeated="13"/>
          <table:table-cell table:number-columns-repeated="2" table:style-name="ce15"/>
          <table:table-cell table:style-name="ce25"/>
          <table:table-cell table:number-columns-repeated="17" table:style-name="ce15"/>
          <table:table-cell table:number-columns-repeated="11" table:style-name="ce16"/>
          <table:table-cell table:number-columns-repeated="16339"/>
        </table:table-row>
        <table:table-row table:number-rows-repeated="2" table:style-name="ro7">
          <table:table-cell table:style-name="ce25"/>
          <table:table-cell table:number-columns-repeated="15" table:style-name="ce15"/>
          <table:table-cell table:style-name="ce25"/>
          <table:table-cell table:number-columns-repeated="17" table:style-name="ce15"/>
          <table:table-cell table:number-columns-repeated="11" table:style-name="ce16"/>
          <table:table-cell table:number-columns-repeated="16339"/>
        </table:table-row>
        <table:table-row table:number-rows-repeated="4" table:style-name="ro8">
          <table:table-cell table:style-name="ce25"/>
          <table:table-cell table:number-columns-repeated="15" table:style-name="ce15"/>
          <table:table-cell table:style-name="ce25"/>
          <table:table-cell table:number-columns-repeated="16367" table:style-name="ce15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天然氣(重量單位).$A$1:天然氣(重量單位).$AF$30" table:base-cell-address="天然氣(重量單位).$A$1"/>
          <table:named-range table:name="RowStartCell" table:cell-range-address="天然氣(重量單位).$A$9" table:base-cell-address="天然氣(重量單位).$A$1"/>
        </table:named-expressions>
      </table:table>
      <table:table table:name="天然氣(體積單位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6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4" table:default-cell-style-name="ce15"/>
        <table:table-column table:style-name="co10" table:number-columns-repeated="3" table:default-cell-style-name="ce15"/>
        <table:table-column table:style-name="co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39" table:default-cell-style-name="ce15"/>
        <table:table-row table:style-name="ro1">
          <table:table-cell office:value-type="string" table:style-name="ce14">
            <text:p>3-12.天然氣供給與消費（數量_體積單位）</text:p>
          </table:table-cell>
          <table:table-cell table:number-columns-repeated="15" table:style-name="ce14"/>
          <table:table-cell office:value-type="string" table:style-name="ce14">
            <text:p>3-12.天然氣供給與消費（占比_體積單位）</text:p>
          </table:table-cell>
          <table:table-cell table:number-columns-repeated="16" table:style-name="ce14"/>
          <table:table-cell table:style-name="ce15"/>
          <table:table-cell table:number-columns-repeated="11" table:style-name="ce16"/>
          <table:table-cell table:number-columns-repeated="16339"/>
        </table:table-row>
        <table:table-row table:style-name="ro1">
          <table:table-cell office:value-type="string" table:style-name="ce14">
            <text:p><text:s text:c="3"/>Natural Gas Supply and Consumption (Quantity_Volume)</text:p>
          </table:table-cell>
          <table:table-cell table:number-columns-repeated="15" table:style-name="ce14"/>
          <table:table-cell office:value-type="string" table:style-name="ce14">
            <text:p><text:s text:c="3"/>Natural Gas Supply and Consumption (%_Volume)</text:p>
          </table:table-cell>
          <table:table-cell table:number-columns-repeated="16" table:style-name="ce14"/>
          <table:table-cell table:style-name="ce15"/>
          <table:table-cell table:number-columns-repeated="11" table:style-name="ce16"/>
          <table:table-cell table:number-columns-repeated="16339"/>
        </table:table-row>
        <table:table-row table:style-name="ro5">
          <table:table-cell table:number-columns-repeated="14" table:style-name="ce16"/>
          <table:table-cell office:value-type="string" table:style-name="ce30">
            <text:p>單位：百萬立方公尺</text:p>
          </table:table-cell>
          <table:table-cell table:style-name="ce30"/>
          <table:table-cell table:number-columns-repeated="15" table:style-name="ce16"/>
          <table:table-cell office:value-type="string" table:style-name="ce45">
            <text:p>單位：百分比</text:p>
          </table:table-cell>
          <table:table-cell table:number-columns-repeated="2"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table:number-columns-repeated="14" table:style-name="ce16"/>
          <table:table-cell office:value-type="string" table:style-name="ce45">
            <text:p>Unit：10<text:span text:style-name="T3">6</text:span><text:s/>m<text:span text:style-name="T3">3</text:span></text:p>
          </table:table-cell>
          <table:table-cell table:style-name="ce45"/>
          <table:table-cell table:number-columns-repeated="15" table:style-name="ce16"/>
          <table:table-cell office:value-type="string" table:style-name="ce45">
            <text:p>Unit：%</text:p>
          </table:table-cell>
          <table:table-cell table:number-columns-repeated="2"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3" table:number-rows-spanned="1" table:style-name="ce63">
            <text:p>天然氣供給 Natural Gas Supply</text:p>
          </table:table-cell>
          <table:covered-table-cell table:number-columns-repeated="2"/>
          <table:table-cell office:value-type="string" table:number-columns-spanned="12" table:number-rows-spanned="1" table:style-name="ce69">
            <text:p>天然氣用途 Natural Gas Usage</text:p>
          </table:table-cell>
          <table:covered-table-cell table:number-columns-repeated="11"/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3" table:number-rows-spanned="1" table:style-name="ce63">
            <text:p>天然氣供給 Natural Gas Supply</text:p>
          </table:table-cell>
          <table:covered-table-cell table:number-columns-repeated="2"/>
          <table:table-cell office:value-type="string" table:number-columns-spanned="12" table:number-rows-spanned="1" table:style-name="ce69">
            <text:p>天然氣用途 Natural Gas Usage</text:p>
          </table:table-cell>
          <table:covered-table-cell table:number-columns-repeated="11"/>
          <table:table-cell table:number-columns-repeated="16352" table:style-name="ce16"/>
        </table:table-row>
        <table:table-row table:style-name="ro5"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1">
            <text:p>自產量</text:p>
          </table:table-cell>
          <table:table-cell office:value-type="string" table:number-columns-spanned="1" table:number-rows-spanned="2" table:style-name="ce61">
            <text:p>進口量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3" table:number-rows-spanned="1" table:style-name="ce83">
            <text:p>轉變投入 Transformation Input</text:p>
          </table:table-cell>
          <table:covered-table-cell table:number-columns-repeated="2"/>
          <table:table-cell office:value-type="string" table:number-columns-spanned="8" table:number-rows-spanned="1" table:style-name="ce54">
            <text:p>消費 Consumption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1">
            <text:p>自產量</text:p>
          </table:table-cell>
          <table:table-cell office:value-type="string" table:number-columns-spanned="1" table:number-rows-spanned="2" table:style-name="ce61">
            <text:p>進口量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3" table:number-rows-spanned="1" table:style-name="ce83">
            <text:p>轉變投入 Transformation Input</text:p>
          </table:table-cell>
          <table:covered-table-cell table:number-columns-repeated="2"/>
          <table:table-cell office:value-type="string" table:number-columns-spanned="8" table:number-rows-spanned="1" table:style-name="ce54">
            <text:p>消費 Consumption</text:p>
          </table:table-cell>
          <table:covered-table-cell table:number-columns-repeated="7"/>
          <table:table-cell table:number-columns-repeated="16352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4">
            <text:p>煉油廠</text:p>
          </table:table-cell>
          <table:table-cell office:value-type="string" table:style-name="ce34">
            <text:p>發電及汽電</text:p>
          </table:table-cell>
          <table:table-cell office:value-type="string" table:style-name="ce33">
            <text:p>小計</text:p>
          </table:table-cell>
          <table:table-cell office:value-type="string" table:style-name="ce34">
            <text:p>能源部門自用</text:p>
          </table:table-cell>
          <table:table-cell office:value-type="string" table:style-name="ce33">
            <text:p>工業部門</text:p>
          </table:table-cell>
          <table:table-cell office:value-type="string" table:style-name="ce33">
            <text:p>運輸部門</text:p>
          </table:table-cell>
          <table:table-cell office:value-type="string" table:style-name="ce33">
            <text:p>農業部門</text:p>
          </table:table-cell>
          <table:table-cell office:value-type="string" table:style-name="ce35">
            <text:p>服務業部門</text:p>
          </table:table-cell>
          <table:table-cell office:value-type="string" table:style-name="ce34">
            <text:p>住宅部門</text:p>
          </table:table-cell>
          <table:table-cell office:value-type="string" table:style-name="ce34">
            <text:p>非能源消費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4">
            <text:p>煉油廠</text:p>
          </table:table-cell>
          <table:table-cell office:value-type="string" table:style-name="ce34">
            <text:p>發電及汽電</text:p>
          </table:table-cell>
          <table:table-cell office:value-type="string" table:style-name="ce33">
            <text:p>小計</text:p>
          </table:table-cell>
          <table:table-cell office:value-type="string" table:style-name="ce34">
            <text:p>能源部門自用</text:p>
          </table:table-cell>
          <table:table-cell office:value-type="string" table:style-name="ce33">
            <text:p>工業部門</text:p>
          </table:table-cell>
          <table:table-cell office:value-type="string" table:style-name="ce33">
            <text:p>運輸部門</text:p>
          </table:table-cell>
          <table:table-cell office:value-type="string" table:style-name="ce33">
            <text:p>農業部門</text:p>
          </table:table-cell>
          <table:table-cell office:value-type="string" table:style-name="ce35">
            <text:p>服務業部門</text:p>
          </table:table-cell>
          <table:table-cell office:value-type="string" table:style-name="ce34">
            <text:p>住宅部門</text:p>
          </table:table-cell>
          <table:table-cell office:value-type="string" table:style-name="ce34">
            <text:p>非能源消費</text:p>
          </table:table-cell>
          <table:table-cell table:number-columns-repeated="16352" table:style-name="ce16"/>
        </table:table-row>
        <table:table-row table:style-name="ro4"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Indigenous</text:p>
          </table:table-cell>
          <table:table-cell office:value-type="string" table:style-name="ce42">
            <text:p>Imported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ubtotal</text:p>
          </table:table-cell>
          <table:table-cell office:value-type="string" table:style-name="ce2">
            <text:p>Petroleum<text:s/></text:p>
            <text:p>Refineries</text:p>
          </table:table-cell>
          <table:table-cell office:value-type="string" table:style-name="ce36">
            <text:p>Power<text:s/></text:p>
            <text:p>Generation<text:s/></text:p>
            <text:p>and Cogen.</text:p>
          </table:table-cell>
          <table:table-cell office:value-type="string" table:style-name="ce42">
            <text:p>Subtotal</text:p>
          </table:table-cell>
          <table:table-cell office:value-type="string" table:style-name="ce37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38">
            <text:p>Services</text:p>
          </table:table-cell>
          <table:table-cell office:value-type="string" table:style-name="ce37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Indigenous</text:p>
          </table:table-cell>
          <table:table-cell office:value-type="string" table:style-name="ce42">
            <text:p>Imported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ubtotal</text:p>
          </table:table-cell>
          <table:table-cell office:value-type="string" table:style-name="ce2">
            <text:p>Petroleum<text:s/></text:p>
            <text:p>Refineries</text:p>
          </table:table-cell>
          <table:table-cell office:value-type="string" table:style-name="ce36">
            <text:p>Power<text:s/></text:p>
            <text:p>Generation<text:s/></text:p>
            <text:p>and Cogen.</text:p>
          </table:table-cell>
          <table:table-cell office:value-type="string" table:style-name="ce42">
            <text:p>Subtotal</text:p>
          </table:table-cell>
          <table:table-cell office:value-type="string" table:style-name="ce37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38">
            <text:p>Services</text:p>
          </table:table-cell>
          <table:table-cell office:value-type="string" table:style-name="ce37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table-cell table:number-columns-repeated="16352" table:style-name="ce19"/>
        </table:table-row>
        <table:table-row table:style-name="ro5">
          <table:table-cell office:value-type="string" table:style-name="ce20">
            <text:p>2004</text:p>
          </table:table-cell>
          <table:table-cell office:value-type="float" office:value="9868.0800405255995" table:style-name="ce7">
            <text:p><text:s/>9,868.1<text:s text:c="4"/></text:p>
          </table:table-cell>
          <table:table-cell office:value-type="float" office:value="795.35311999999999" table:style-name="ce7">
            <text:p><text:s/>795.4<text:s text:c="4"/></text:p>
          </table:table-cell>
          <table:table-cell office:value-type="float" office:value="9072.7269205255998" table:style-name="ce7">
            <text:p><text:s/>9,072.7<text:s text:c="4"/></text:p>
          </table:table-cell>
          <table:table-cell office:value-type="float" office:value="9628.6235025999995" table:style-name="ce7">
            <text:p><text:s/>9,628.6<text:s text:c="4"/></text:p>
          </table:table-cell>
          <table:table-cell office:value-type="float" office:value="6963.8731556088796" table:style-name="ce7">
            <text:p><text:s/>6,963.9<text:s text:c="4"/></text:p>
          </table:table-cell>
          <table:table-cell office:value-type="float" office:value="10.457000000000001" table:style-name="ce7">
            <text:p><text:s/>10.5<text:s text:c="4"/></text:p>
          </table:table-cell>
          <table:table-cell office:value-type="float" office:value="6953.4161556088802" table:style-name="ce8">
            <text:p><text:s/>6,953.4<text:s text:c="4"/></text:p>
          </table:table-cell>
          <table:table-cell office:value-type="float" office:value="2664.7503469911198" table:style-name="ce7">
            <text:p><text:s/>2,664.8<text:s text:c="4"/></text:p>
          </table:table-cell>
          <table:table-cell office:value-type="float" office:value="491.32472508464002" table:style-name="ce7">
            <text:p><text:s/>491.3<text:s text:c="4"/></text:p>
          </table:table-cell>
          <table:table-cell office:value-type="float" office:value="956.16242482647999" table:style-name="ce7">
            <text:p><text:s/>956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13.26846499999999" table:style-name="ce7">
            <text:p><text:s/>313.3<text:s text:c="4"/></text:p>
          </table:table-cell>
          <table:table-cell office:value-type="float" office:value="903.99473207999995" table:style-name="ce7">
            <text:p><text:s/>904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4" table:style-name="ce20">
            <text:p>200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.0598567982190534" table:style-name="ce21">
            <text:p><text:s/>8.06<text:s text:c="4"/></text:p>
          </table:table-cell>
          <table:table-cell office:value-type="float" office:value="91.940143201780955" table:style-name="ce21">
            <text:p><text:s/>91.94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2.324700968195899" table:style-name="ce21">
            <text:p><text:s/>72.32<text:s text:c="4"/></text:p>
          </table:table-cell>
          <table:table-cell office:value-type="float" office:value="0.108603270209665" table:style-name="ce21">
            <text:p><text:s/>0.11<text:s text:c="4"/></text:p>
          </table:table-cell>
          <table:table-cell office:value-type="float" office:value="72.216097697986228" table:style-name="ce21">
            <text:p><text:s/>72.22<text:s text:c="4"/></text:p>
          </table:table-cell>
          <table:table-cell office:value-type="float" office:value="27.675299031804109" table:style-name="ce21">
            <text:p><text:s/>27.68<text:s text:c="4"/></text:p>
          </table:table-cell>
          <table:table-cell office:value-type="float" office:value="5.1027514467874724" table:style-name="ce21">
            <text:p><text:s/>5.10<text:s text:c="4"/></text:p>
          </table:table-cell>
          <table:table-cell office:value-type="float" office:value="9.9304165810231257" table:style-name="ce21">
            <text:p><text:s/>9.9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2535124560162592" table:style-name="ce21">
            <text:p><text:s/>3.25<text:s text:c="4"/></text:p>
          </table:table-cell>
          <table:table-cell office:value-type="float" office:value="9.3886185479772468" table:style-name="ce21">
            <text:p><text:s/>9.3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5</text:p>
          </table:table-cell>
          <table:table-cell office:value-type="float" office:value="9920.4604485727232" table:style-name="ce7">
            <text:p><text:s/>9,920.5<text:s text:c="4"/></text:p>
          </table:table-cell>
          <table:table-cell office:value-type="float" office:value="547.47" table:style-name="ce7">
            <text:p><text:s/>547.5<text:s text:c="4"/></text:p>
          </table:table-cell>
          <table:table-cell office:value-type="float" office:value="9372.9904485727238" table:style-name="ce7">
            <text:p><text:s/>9,373.0<text:s text:c="4"/></text:p>
          </table:table-cell>
          <table:table-cell office:value-type="float" office:value="10175.13341" table:style-name="ce7">
            <text:p><text:s/>10,175.1<text:s text:c="4"/></text:p>
          </table:table-cell>
          <table:table-cell office:value-type="float" office:value="7536.0491442394996" table:style-name="ce7">
            <text:p><text:s/>7,536.0<text:s text:c="4"/></text:p>
          </table:table-cell>
          <table:table-cell office:value-type="float" office:value="9.2899999999999991" table:style-name="ce7">
            <text:p><text:s/>9.3<text:s text:c="4"/></text:p>
          </table:table-cell>
          <table:table-cell office:value-type="float" office:value="7526.7591442394996" table:style-name="ce8">
            <text:p><text:s/>7,526.8<text:s text:c="4"/></text:p>
          </table:table-cell>
          <table:table-cell office:value-type="float" office:value="2639.0842657604999" table:style-name="ce7">
            <text:p><text:s/>2,639.1<text:s text:c="4"/></text:p>
          </table:table-cell>
          <table:table-cell office:value-type="float" office:value="387.40022986135" table:style-name="ce7">
            <text:p><text:s/>387.4<text:s text:c="4"/></text:p>
          </table:table-cell>
          <table:table-cell office:value-type="float" office:value="951.78193389914998" table:style-name="ce7">
            <text:p><text:s/>951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61.96012899999999" table:style-name="ce7">
            <text:p><text:s/>362.0<text:s text:c="4"/></text:p>
          </table:table-cell>
          <table:table-cell office:value-type="float" office:value="937.94197299999996" table:style-name="ce7">
            <text:p><text:s/>937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5" table:style-name="ce20">
            <text:p>200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5.5185946543314488" table:style-name="ce21">
            <text:p><text:s/>5.52<text:s text:c="4"/></text:p>
          </table:table-cell>
          <table:table-cell office:value-type="float" office:value="94.481405345668549" table:style-name="ce21">
            <text:p><text:s/>94.4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4.063393968212353" table:style-name="ce21">
            <text:p><text:s/>74.06<text:s text:c="4"/></text:p>
          </table:table-cell>
          <table:table-cell office:value-type="float" office:value="9.1301014204588998E-2" table:style-name="ce21">
            <text:p><text:s/>0.09<text:s text:c="4"/></text:p>
          </table:table-cell>
          <table:table-cell office:value-type="float" office:value="73.972092954007763" table:style-name="ce21">
            <text:p><text:s/>73.97<text:s text:c="4"/></text:p>
          </table:table-cell>
          <table:table-cell office:value-type="float" office:value="25.936606031787647" table:style-name="ce21">
            <text:p><text:s/>25.94<text:s text:c="4"/></text:p>
          </table:table-cell>
          <table:table-cell office:value-type="float" office:value="3.8073233465481411" table:style-name="ce21">
            <text:p><text:s/>3.81<text:s text:c="4"/></text:p>
          </table:table-cell>
          <table:table-cell office:value-type="float" office:value="9.3539995550697164" table:style-name="ce21">
            <text:p><text:s/>9.3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557301063436376" table:style-name="ce21">
            <text:p><text:s/>3.56<text:s text:c="4"/></text:p>
          </table:table-cell>
          <table:table-cell office:value-type="float" office:value="9.2179820667334127" table:style-name="ce21">
            <text:p><text:s/>9.2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6</text:p>
          </table:table-cell>
          <table:table-cell office:value-type="float" office:value="10627.387433620299" table:style-name="ce7">
            <text:p><text:s/>10,627.4<text:s text:c="4"/></text:p>
          </table:table-cell>
          <table:table-cell office:value-type="float" office:value="462.95800000000003" table:style-name="ce7">
            <text:p><text:s/>463.0<text:s text:c="4"/></text:p>
          </table:table-cell>
          <table:table-cell office:value-type="float" office:value="10164.429433620298" table:style-name="ce7">
            <text:p><text:s/>10,164.4<text:s text:c="4"/></text:p>
          </table:table-cell>
          <table:table-cell office:value-type="float" office:value="10408.730766000001" table:style-name="ce7">
            <text:p><text:s/>10,408.7<text:s text:c="4"/></text:p>
          </table:table-cell>
          <table:table-cell office:value-type="float" office:value="7788.8497410077598" table:style-name="ce7">
            <text:p><text:s/>7,788.8<text:s text:c="4"/></text:p>
          </table:table-cell>
          <table:table-cell office:value-type="float" office:value="33.485999999999997" table:style-name="ce7">
            <text:p><text:s/>33.5<text:s text:c="4"/></text:p>
          </table:table-cell>
          <table:table-cell office:value-type="float" office:value="7755.3637410077599" table:style-name="ce8">
            <text:p><text:s/>7,755.4<text:s text:c="4"/></text:p>
          </table:table-cell>
          <table:table-cell office:value-type="float" office:value="2619.8810249922399" table:style-name="ce7">
            <text:p><text:s/>2,619.9<text:s text:c="4"/></text:p>
          </table:table-cell>
          <table:table-cell office:value-type="float" office:value="362.4708091617" table:style-name="ce7">
            <text:p><text:s/>362.5<text:s text:c="4"/></text:p>
          </table:table-cell>
          <table:table-cell office:value-type="float" office:value="987.14384783054004" table:style-name="ce7">
            <text:p><text:s/>987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73.29196100000001" table:style-name="ce7">
            <text:p><text:s/>373.3<text:s text:c="4"/></text:p>
          </table:table-cell>
          <table:table-cell office:value-type="float" office:value="896.97440700000004" table:style-name="ce7">
            <text:p><text:s/>897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6" table:style-name="ce20">
            <text:p>200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4.356272911773293" table:style-name="ce21">
            <text:p><text:s/>4.36<text:s text:c="4"/></text:p>
          </table:table-cell>
          <table:table-cell office:value-type="float" office:value="95.643727088226711" table:style-name="ce21">
            <text:p><text:s/>95.64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4.829966459022543" table:style-name="ce21">
            <text:p><text:s/>74.83<text:s text:c="4"/></text:p>
          </table:table-cell>
          <table:table-cell office:value-type="float" office:value="0.32171069415477299" table:style-name="ce21">
            <text:p><text:s/>0.32<text:s text:c="4"/></text:p>
          </table:table-cell>
          <table:table-cell office:value-type="float" office:value="74.508255764867783" table:style-name="ce21">
            <text:p><text:s/>74.51<text:s text:c="4"/></text:p>
          </table:table-cell>
          <table:table-cell office:value-type="float" office:value="25.170033540977467" table:style-name="ce21">
            <text:p><text:s/>25.17<text:s text:c="4"/></text:p>
          </table:table-cell>
          <table:table-cell office:value-type="float" office:value="3.4823728013573638" table:style-name="ce21">
            <text:p><text:s/>3.48<text:s text:c="4"/></text:p>
          </table:table-cell>
          <table:table-cell office:value-type="float" office:value="9.4838061433487564" table:style-name="ce21">
            <text:p><text:s/>9.4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5863350622859218" table:style-name="ce21">
            <text:p><text:s/>3.59<text:s text:c="4"/></text:p>
          </table:table-cell>
          <table:table-cell office:value-type="float" office:value="8.6175195339854174" table:style-name="ce21">
            <text:p><text:s/>8.6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7</text:p>
          </table:table-cell>
          <table:table-cell office:value-type="float" office:value="11267.197908473041" table:style-name="ce7">
            <text:p><text:s/>11,267.2<text:s text:c="4"/></text:p>
          </table:table-cell>
          <table:table-cell office:value-type="float" office:value="416.83199999999999" table:style-name="ce7">
            <text:p><text:s/>416.8<text:s text:c="4"/></text:p>
          </table:table-cell>
          <table:table-cell office:value-type="float" office:value="10850.365908473041" table:style-name="ce7">
            <text:p><text:s/>10,850.4<text:s text:c="4"/></text:p>
          </table:table-cell>
          <table:table-cell office:value-type="float" office:value="11356.059079000001" table:style-name="ce7">
            <text:p><text:s/>11,356.1<text:s text:c="4"/></text:p>
          </table:table-cell>
          <table:table-cell office:value-type="float" office:value="8635.1222358791201" table:style-name="ce7">
            <text:p><text:s/>8,635.1<text:s text:c="4"/></text:p>
          </table:table-cell>
          <table:table-cell office:value-type="float" office:value="26.870999999999999" table:style-name="ce7">
            <text:p><text:s/>26.9<text:s text:c="4"/></text:p>
          </table:table-cell>
          <table:table-cell office:value-type="float" office:value="8608.2512358791191" table:style-name="ce8">
            <text:p><text:s/>8,608.3<text:s text:c="4"/></text:p>
          </table:table-cell>
          <table:table-cell office:value-type="float" office:value="2720.93684312088" table:style-name="ce7">
            <text:p><text:s/>2,720.9<text:s text:c="4"/></text:p>
          </table:table-cell>
          <table:table-cell office:value-type="float" office:value="424.06361410638999" table:style-name="ce7">
            <text:p><text:s/>424.1<text:s text:c="4"/></text:p>
          </table:table-cell>
          <table:table-cell office:value-type="float" office:value="1012.25465101449" table:style-name="ce7">
            <text:p><text:s/>1,012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79.91923100000002" table:style-name="ce7">
            <text:p><text:s/>379.9<text:s text:c="4"/></text:p>
          </table:table-cell>
          <table:table-cell office:value-type="float" office:value="904.69934699999999" table:style-name="ce7">
            <text:p><text:s/>904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7" table:style-name="ce20">
            <text:p>200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6995178693589681" table:style-name="ce21">
            <text:p><text:s/>3.70<text:s text:c="4"/></text:p>
          </table:table-cell>
          <table:table-cell office:value-type="float" office:value="96.300482130641043" table:style-name="ce21">
            <text:p><text:s/>96.3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6.039779080116574" table:style-name="ce21">
            <text:p><text:s/>76.04<text:s text:c="4"/></text:p>
          </table:table-cell>
          <table:table-cell office:value-type="float" office:value="0.23662258018444701" table:style-name="ce21">
            <text:p><text:s/>0.24<text:s text:c="4"/></text:p>
          </table:table-cell>
          <table:table-cell office:value-type="float" office:value="75.803156499932129" table:style-name="ce21">
            <text:p><text:s/>75.80<text:s text:c="4"/></text:p>
          </table:table-cell>
          <table:table-cell office:value-type="float" office:value="23.960220919883433" table:style-name="ce21">
            <text:p><text:s/>23.96<text:s text:c="4"/></text:p>
          </table:table-cell>
          <table:table-cell office:value-type="float" office:value="3.7342498058202471" table:style-name="ce21">
            <text:p><text:s/>3.73<text:s text:c="4"/></text:p>
          </table:table-cell>
          <table:table-cell office:value-type="float" office:value="8.9137846498736923" table:style-name="ce21">
            <text:p><text:s/>8.91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3455200290614839" table:style-name="ce21">
            <text:p><text:s/>3.35<text:s text:c="4"/></text:p>
          </table:table-cell>
          <table:table-cell office:value-type="float" office:value="7.9666664351280092" table:style-name="ce21">
            <text:p><text:s/>7.9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8</text:p>
          </table:table-cell>
          <table:table-cell office:value-type="float" office:value="12236.091024920706" table:style-name="ce7">
            <text:p><text:s/>12,236.1<text:s text:c="4"/></text:p>
          </table:table-cell>
          <table:table-cell office:value-type="float" office:value="357.35599999999999" table:style-name="ce7">
            <text:p><text:s/>357.4<text:s text:c="4"/></text:p>
          </table:table-cell>
          <table:table-cell office:value-type="float" office:value="11878.735024920707" table:style-name="ce7">
            <text:p><text:s/>11,878.7<text:s text:c="4"/></text:p>
          </table:table-cell>
          <table:table-cell office:value-type="float" office:value="12307.833521" table:style-name="ce7">
            <text:p><text:s/>12,307.8<text:s text:c="4"/></text:p>
          </table:table-cell>
          <table:table-cell office:value-type="float" office:value="9542.7652339097694" table:style-name="ce7">
            <text:p><text:s/>9,542.8<text:s text:c="4"/></text:p>
          </table:table-cell>
          <table:table-cell office:value-type="float" office:value="25.172999999999998" table:style-name="ce7">
            <text:p><text:s/>25.2<text:s text:c="4"/></text:p>
          </table:table-cell>
          <table:table-cell office:value-type="float" office:value="9517.5922339097706" table:style-name="ce8">
            <text:p><text:s/>9,517.6<text:s text:c="4"/></text:p>
          </table:table-cell>
          <table:table-cell office:value-type="float" office:value="2765.0682870902301" table:style-name="ce7">
            <text:p><text:s/>2,765.1<text:s text:c="4"/></text:p>
          </table:table-cell>
          <table:table-cell office:value-type="float" office:value="468.65112015098998" table:style-name="ce7">
            <text:p><text:s/>468.7<text:s text:c="4"/></text:p>
          </table:table-cell>
          <table:table-cell office:value-type="float" office:value="959.62159793924002" table:style-name="ce7">
            <text:p><text:s/>959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18.87546900000001" table:style-name="ce7">
            <text:p><text:s/>418.9<text:s text:c="4"/></text:p>
          </table:table-cell>
          <table:table-cell office:value-type="float" office:value="917.92010000000005" table:style-name="ce7">
            <text:p><text:s/>917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8" table:style-name="ce20">
            <text:p>200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9205078588594078" table:style-name="ce21">
            <text:p><text:s/>2.92<text:s text:c="4"/></text:p>
          </table:table-cell>
          <table:table-cell office:value-type="float" office:value="97.079492141140577" table:style-name="ce21">
            <text:p><text:s/>97.0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534077931974082" table:style-name="ce21">
            <text:p><text:s/>77.53<text:s text:c="4"/></text:p>
          </table:table-cell>
          <table:table-cell office:value-type="float" office:value="0.20452827832818099" table:style-name="ce21">
            <text:p><text:s/>0.20<text:s text:c="4"/></text:p>
          </table:table-cell>
          <table:table-cell office:value-type="float" office:value="77.329549653645884" table:style-name="ce21">
            <text:p><text:s/>77.33<text:s text:c="4"/></text:p>
          </table:table-cell>
          <table:table-cell office:value-type="float" office:value="22.465922068025915" table:style-name="ce21">
            <text:p><text:s/>22.47<text:s text:c="4"/></text:p>
          </table:table-cell>
          <table:table-cell office:value-type="float" office:value="3.8077466627360792" table:style-name="ce21">
            <text:p><text:s/>3.81<text:s text:c="4"/></text:p>
          </table:table-cell>
          <table:table-cell office:value-type="float" office:value="7.7968360256246907" table:style-name="ce21">
            <text:p><text:s/>7.8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4033241373089909" table:style-name="ce21">
            <text:p><text:s/>3.40<text:s text:c="4"/></text:p>
          </table:table-cell>
          <table:table-cell office:value-type="float" office:value="7.4580152423561534" table:style-name="ce21">
            <text:p><text:s/>7.4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09</text:p>
          </table:table-cell>
          <table:table-cell office:value-type="float" office:value="11949.512560036248" table:style-name="ce7">
            <text:p><text:s/>11,949.5<text:s text:c="4"/></text:p>
          </table:table-cell>
          <table:table-cell office:value-type="float" office:value="350.66" table:style-name="ce7">
            <text:p><text:s/>350.7<text:s text:c="4"/></text:p>
          </table:table-cell>
          <table:table-cell office:value-type="float" office:value="11598.852560036248" table:style-name="ce7">
            <text:p><text:s/>11,598.9<text:s text:c="4"/></text:p>
          </table:table-cell>
          <table:table-cell office:value-type="float" office:value="11903.819412999999" table:style-name="ce7">
            <text:p><text:s/>11,903.8<text:s text:c="4"/></text:p>
          </table:table-cell>
          <table:table-cell office:value-type="float" office:value="9105.4709137741593" table:style-name="ce7">
            <text:p><text:s/>9,105.5<text:s text:c="4"/></text:p>
          </table:table-cell>
          <table:table-cell office:value-type="float" office:value="45.377000000000002" table:style-name="ce7">
            <text:p><text:s/>45.4<text:s text:c="4"/></text:p>
          </table:table-cell>
          <table:table-cell office:value-type="float" office:value="9060.0939137741607" table:style-name="ce8">
            <text:p><text:s/>9,060.1<text:s text:c="4"/></text:p>
          </table:table-cell>
          <table:table-cell office:value-type="float" office:value="2798.34849922584" table:style-name="ce7">
            <text:p><text:s/>2,798.3<text:s text:c="4"/></text:p>
          </table:table-cell>
          <table:table-cell office:value-type="float" office:value="470.74681537597002" table:style-name="ce7">
            <text:p><text:s/>470.7<text:s text:c="4"/></text:p>
          </table:table-cell>
          <table:table-cell office:value-type="float" office:value="954.89600184987" table:style-name="ce7">
            <text:p><text:s/>954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34.31254999999999" table:style-name="ce7">
            <text:p><text:s/>434.3<text:s text:c="4"/></text:p>
          </table:table-cell>
          <table:table-cell office:value-type="float" office:value="938.39313200000004" table:style-name="ce7">
            <text:p><text:s/>938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9" table:style-name="ce20">
            <text:p>200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934513004093084" table:style-name="ce21">
            <text:p><text:s/>2.93<text:s text:c="4"/></text:p>
          </table:table-cell>
          <table:table-cell office:value-type="float" office:value="97.065486995906909" table:style-name="ce21">
            <text:p><text:s/>97.0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6.492011495320568" table:style-name="ce21">
            <text:p><text:s/>76.49<text:s text:c="4"/></text:p>
          </table:table-cell>
          <table:table-cell office:value-type="float" office:value="0.381196979101047" table:style-name="ce21">
            <text:p><text:s/>0.38<text:s text:c="4"/></text:p>
          </table:table-cell>
          <table:table-cell office:value-type="float" office:value="76.110814516219506" table:style-name="ce21">
            <text:p><text:s/>76.11<text:s text:c="4"/></text:p>
          </table:table-cell>
          <table:table-cell office:value-type="float" office:value="23.507988504679442" table:style-name="ce21">
            <text:p><text:s/>23.51<text:s text:c="4"/></text:p>
          </table:table-cell>
          <table:table-cell office:value-type="float" office:value="3.9545863310214009" table:style-name="ce21">
            <text:p><text:s/>3.95<text:s text:c="4"/></text:p>
          </table:table-cell>
          <table:table-cell office:value-type="float" office:value="8.0217614928452363" table:style-name="ce21">
            <text:p><text:s/>8.0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6485142703500109" table:style-name="ce21">
            <text:p><text:s/>3.65<text:s text:c="4"/></text:p>
          </table:table-cell>
          <table:table-cell office:value-type="float" office:value="7.8831264104627943" table:style-name="ce21">
            <text:p><text:s/>7.8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0</text:p>
          </table:table-cell>
          <table:table-cell office:value-type="float" office:value="14822.026062528319" table:style-name="ce7">
            <text:p><text:s/>14,822.0<text:s text:c="4"/></text:p>
          </table:table-cell>
          <table:table-cell office:value-type="float" office:value="296.2" table:style-name="ce7">
            <text:p><text:s/>296.2<text:s text:c="4"/></text:p>
          </table:table-cell>
          <table:table-cell office:value-type="float" office:value="14525.82606252832" table:style-name="ce7">
            <text:p><text:s/>14,525.8<text:s text:c="4"/></text:p>
          </table:table-cell>
          <table:table-cell office:value-type="float" office:value="14850.886306" table:style-name="ce7">
            <text:p><text:s/>14,850.9<text:s text:c="4"/></text:p>
          </table:table-cell>
          <table:table-cell office:value-type="float" office:value="11665.15328550403" table:style-name="ce7">
            <text:p><text:s/>11,665.2<text:s text:c="4"/></text:p>
          </table:table-cell>
          <table:table-cell office:value-type="float" office:value="23.940999999999999" table:style-name="ce7">
            <text:p><text:s/>23.9<text:s text:c="4"/></text:p>
          </table:table-cell>
          <table:table-cell office:value-type="float" office:value="11641.212285504031" table:style-name="ce8">
            <text:p><text:s/>11,641.2<text:s text:c="4"/></text:p>
          </table:table-cell>
          <table:table-cell office:value-type="float" office:value="3185.7330204959699" table:style-name="ce7">
            <text:p><text:s/>3,185.7<text:s text:c="4"/></text:p>
          </table:table-cell>
          <table:table-cell office:value-type="float" office:value="591.39362434819998" table:style-name="ce7">
            <text:p><text:s/>591.4<text:s text:c="4"/></text:p>
          </table:table-cell>
          <table:table-cell office:value-type="float" office:value="1180.66622414777" table:style-name="ce7">
            <text:p><text:s/>1,180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07.05317000000002" table:style-name="ce7">
            <text:p><text:s/>507.1<text:s text:c="4"/></text:p>
          </table:table-cell>
          <table:table-cell office:value-type="float" office:value="906.620002" table:style-name="ce7">
            <text:p><text:s/>906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0" table:style-name="ce20">
            <text:p>201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998377271436768" table:style-name="ce21">
            <text:p><text:s/>2.00<text:s text:c="4"/></text:p>
          </table:table-cell>
          <table:table-cell office:value-type="float" office:value="98.001622728563234" table:style-name="ce21">
            <text:p><text:s/>98.0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548532694584821" table:style-name="ce21">
            <text:p><text:s/>78.55<text:s text:c="4"/></text:p>
          </table:table-cell>
          <table:table-cell office:value-type="float" office:value="0.161209233622154" table:style-name="ce21">
            <text:p><text:s/>0.16<text:s text:c="4"/></text:p>
          </table:table-cell>
          <table:table-cell office:value-type="float" office:value="78.387323460962676" table:style-name="ce21">
            <text:p><text:s/>78.39<text:s text:c="4"/></text:p>
          </table:table-cell>
          <table:table-cell office:value-type="float" office:value="21.451467305415182" table:style-name="ce21">
            <text:p><text:s/>21.45<text:s text:c="4"/></text:p>
          </table:table-cell>
          <table:table-cell office:value-type="float" office:value="3.982210974905029" table:style-name="ce21">
            <text:p><text:s/>3.98<text:s text:c="4"/></text:p>
          </table:table-cell>
          <table:table-cell office:value-type="float" office:value="7.9501398086305572" table:style-name="ce21">
            <text:p><text:s/>7.9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4142956827778179" table:style-name="ce21">
            <text:p><text:s/>3.41<text:s text:c="4"/></text:p>
          </table:table-cell>
          <table:table-cell office:value-type="float" office:value="6.1048208391017758" table:style-name="ce21">
            <text:p><text:s/>6.1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1</text:p>
          </table:table-cell>
          <table:table-cell office:value-type="float" office:value="16294.821938830992" table:style-name="ce7">
            <text:p><text:s/>16,294.8<text:s text:c="4"/></text:p>
          </table:table-cell>
          <table:table-cell office:value-type="float" office:value="330.15699999999998" table:style-name="ce7">
            <text:p><text:s/>330.2<text:s text:c="4"/></text:p>
          </table:table-cell>
          <table:table-cell office:value-type="float" office:value="15964.664938830992" table:style-name="ce7">
            <text:p><text:s/>15,964.7<text:s text:c="4"/></text:p>
          </table:table-cell>
          <table:table-cell office:value-type="float" office:value="16200.592099" table:style-name="ce7">
            <text:p><text:s/>16,200.6<text:s text:c="4"/></text:p>
          </table:table-cell>
          <table:table-cell office:value-type="float" office:value="12645.28619344972" table:style-name="ce7">
            <text:p><text:s/>12,645.3<text:s text:c="4"/></text:p>
          </table:table-cell>
          <table:table-cell office:value-type="float" office:value="34.786999999999999" table:style-name="ce7">
            <text:p><text:s/>34.8<text:s text:c="4"/></text:p>
          </table:table-cell>
          <table:table-cell office:value-type="float" office:value="12610.499193449719" table:style-name="ce8">
            <text:p><text:s/>12,610.5<text:s text:c="4"/></text:p>
          </table:table-cell>
          <table:table-cell office:value-type="float" office:value="3555.3059055502799" table:style-name="ce7">
            <text:p><text:s/>3,555.3<text:s text:c="4"/></text:p>
          </table:table-cell>
          <table:table-cell office:value-type="float" office:value="728.64467205279004" table:style-name="ce7">
            <text:p><text:s/>728.6<text:s text:c="4"/></text:p>
          </table:table-cell>
          <table:table-cell office:value-type="float" office:value="1476.85545449749" table:style-name="ce7">
            <text:p><text:s/>1,476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52.12316499999997" table:style-name="ce7">
            <text:p><text:s/>452.1<text:s text:c="4"/></text:p>
          </table:table-cell>
          <table:table-cell office:value-type="float" office:value="897.68261399999994" table:style-name="ce7">
            <text:p><text:s/>897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1" table:style-name="ce20">
            <text:p>201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0261467185058781" table:style-name="ce21">
            <text:p><text:s/>2.03<text:s text:c="4"/></text:p>
          </table:table-cell>
          <table:table-cell office:value-type="float" office:value="97.973853281494129" table:style-name="ce21">
            <text:p><text:s/>97.9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054469343933818" table:style-name="ce21">
            <text:p><text:s/>78.05<text:s text:c="4"/></text:p>
          </table:table-cell>
          <table:table-cell office:value-type="float" office:value="0.21472671978542801" table:style-name="ce21">
            <text:p><text:s/>0.21<text:s text:c="4"/></text:p>
          </table:table-cell>
          <table:table-cell office:value-type="float" office:value="77.839742624148386" table:style-name="ce21">
            <text:p><text:s/>77.84<text:s text:c="4"/></text:p>
          </table:table-cell>
          <table:table-cell office:value-type="float" office:value="21.945530656066175" table:style-name="ce21">
            <text:p><text:s/>21.95<text:s text:c="4"/></text:p>
          </table:table-cell>
          <table:table-cell office:value-type="float" office:value="4.4976422318401958" table:style-name="ce21">
            <text:p><text:s/>4.50<text:s text:c="4"/></text:p>
          </table:table-cell>
          <table:table-cell office:value-type="float" office:value="9.1160585086803732" table:style-name="ce21">
            <text:p><text:s/>9.1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7907817333905212" table:style-name="ce21">
            <text:p><text:s/>2.79<text:s text:c="4"/></text:p>
          </table:table-cell>
          <table:table-cell office:value-type="float" office:value="5.5410481821550857" table:style-name="ce21">
            <text:p><text:s/>5.54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2</text:p>
          </table:table-cell>
          <table:table-cell office:value-type="float" office:value="17136.367115088357" table:style-name="ce7">
            <text:p><text:s/>17,136.4<text:s text:c="4"/></text:p>
          </table:table-cell>
          <table:table-cell office:value-type="float" office:value="442.04899999999998" table:style-name="ce7">
            <text:p><text:s/>442.0<text:s text:c="4"/></text:p>
          </table:table-cell>
          <table:table-cell office:value-type="float" office:value="16694.318115088354" table:style-name="ce7">
            <text:p><text:s/>16,694.3<text:s text:c="4"/></text:p>
          </table:table-cell>
          <table:table-cell office:value-type="float" office:value="16884.803156000002" table:style-name="ce7">
            <text:p><text:s/>16,884.8<text:s text:c="4"/></text:p>
          </table:table-cell>
          <table:table-cell office:value-type="float" office:value="13007.48659462067" table:style-name="ce7">
            <text:p><text:s/>13,007.5<text:s text:c="4"/></text:p>
          </table:table-cell>
          <table:table-cell office:value-type="float" office:value="40.823" table:style-name="ce7">
            <text:p><text:s/>40.8<text:s text:c="4"/></text:p>
          </table:table-cell>
          <table:table-cell office:value-type="float" office:value="12966.66359462067" table:style-name="ce8">
            <text:p><text:s/>12,966.7<text:s text:c="4"/></text:p>
          </table:table-cell>
          <table:table-cell office:value-type="float" office:value="3877.3165613793299" table:style-name="ce7">
            <text:p><text:s/>3,877.3<text:s text:c="4"/></text:p>
          </table:table-cell>
          <table:table-cell office:value-type="float" office:value="747.87545301617001" table:style-name="ce7">
            <text:p><text:s/>747.9<text:s text:c="4"/></text:p>
          </table:table-cell>
          <table:table-cell office:value-type="float" office:value="1846.20675936316" table:style-name="ce7">
            <text:p><text:s/>1,846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03.30945200000002" table:style-name="ce7">
            <text:p><text:s/>403.3<text:s text:c="4"/></text:p>
          </table:table-cell>
          <table:table-cell office:value-type="float" office:value="879.92489699999999" table:style-name="ce7">
            <text:p><text:s/>879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2" table:style-name="ce20">
            <text:p>201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5795957628077502" table:style-name="ce21">
            <text:p><text:s/>2.58<text:s text:c="4"/></text:p>
          </table:table-cell>
          <table:table-cell office:value-type="float" office:value="97.420404237192258" table:style-name="ce21">
            <text:p><text:s/>97.42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036649313844507" table:style-name="ce21">
            <text:p><text:s/>77.04<text:s text:c="4"/></text:p>
          </table:table-cell>
          <table:table-cell office:value-type="float" office:value="0.241773621065245" table:style-name="ce21">
            <text:p><text:s/>0.24<text:s text:c="4"/></text:p>
          </table:table-cell>
          <table:table-cell office:value-type="float" office:value="76.794875692779257" table:style-name="ce21">
            <text:p><text:s/>76.79<text:s text:c="4"/></text:p>
          </table:table-cell>
          <table:table-cell office:value-type="float" office:value="22.96335068615549" table:style-name="ce21">
            <text:p><text:s/>22.96<text:s text:c="4"/></text:p>
          </table:table-cell>
          <table:table-cell office:value-type="float" office:value="4.4292814438314201" table:style-name="ce21">
            <text:p><text:s/>4.43<text:s text:c="4"/></text:p>
          </table:table-cell>
          <table:table-cell office:value-type="float" office:value="10.934132558762535" table:style-name="ce21">
            <text:p><text:s/>10.9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3885943370129499" table:style-name="ce21">
            <text:p><text:s/>2.39<text:s text:c="4"/></text:p>
          </table:table-cell>
          <table:table-cell office:value-type="float" office:value="5.2113423465485846" table:style-name="ce21">
            <text:p><text:s/>5.21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3</text:p>
          </table:table-cell>
          <table:table-cell office:value-type="float" office:value="17094.960230629815" table:style-name="ce7">
            <text:p><text:s/>17,095.0<text:s text:c="4"/></text:p>
          </table:table-cell>
          <table:table-cell office:value-type="float" office:value="381.06700000000001" table:style-name="ce7">
            <text:p><text:s/>381.1<text:s text:c="4"/></text:p>
          </table:table-cell>
          <table:table-cell office:value-type="float" office:value="16713.893230629816" table:style-name="ce7">
            <text:p><text:s/>16,713.9<text:s text:c="4"/></text:p>
          </table:table-cell>
          <table:table-cell office:value-type="float" office:value="17233.617171999998" table:style-name="ce7">
            <text:p><text:s/>17,233.6<text:s text:c="4"/></text:p>
          </table:table-cell>
          <table:table-cell office:value-type="float" office:value="13379.99833963854" table:style-name="ce7">
            <text:p><text:s/>13,380.0<text:s text:c="4"/></text:p>
          </table:table-cell>
          <table:table-cell office:value-type="float" office:value="27.513000000000002" table:style-name="ce7">
            <text:p><text:s/>27.5<text:s text:c="4"/></text:p>
          </table:table-cell>
          <table:table-cell office:value-type="float" office:value="13352.485339638541" table:style-name="ce8">
            <text:p><text:s/>13,352.5<text:s text:c="4"/></text:p>
          </table:table-cell>
          <table:table-cell office:value-type="float" office:value="3853.6188323614601" table:style-name="ce7">
            <text:p><text:s/>3,853.6<text:s text:c="4"/></text:p>
          </table:table-cell>
          <table:table-cell office:value-type="float" office:value="579.34080828596996" table:style-name="ce7">
            <text:p><text:s/>579.3<text:s text:c="4"/></text:p>
          </table:table-cell>
          <table:table-cell office:value-type="float" office:value="2009.1520510754899" table:style-name="ce7">
            <text:p><text:s/>2,009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084392" table:style-name="ce7">
            <text:p><text:s/>1.1<text:s text:c="4"/></text:p>
          </table:table-cell>
          <table:table-cell office:value-type="float" office:value="451.55507299999999" table:style-name="ce7">
            <text:p><text:s/>451.6<text:s text:c="4"/></text:p>
          </table:table-cell>
          <table:table-cell office:value-type="float" office:value="812.48650799999996" table:style-name="ce7">
            <text:p><text:s/>812.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3" table:style-name="ce20">
            <text:p>201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2291189617231448" table:style-name="ce21">
            <text:p><text:s/>2.23<text:s text:c="4"/></text:p>
          </table:table-cell>
          <table:table-cell office:value-type="float" office:value="97.770881038276841" table:style-name="ce21">
            <text:p><text:s/>97.7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638943734792036" table:style-name="ce21">
            <text:p><text:s/>77.64<text:s text:c="4"/></text:p>
          </table:table-cell>
          <table:table-cell office:value-type="float" office:value="0.15964727384510599" table:style-name="ce21">
            <text:p><text:s/>0.16<text:s text:c="4"/></text:p>
          </table:table-cell>
          <table:table-cell office:value-type="float" office:value="77.479296460946927" table:style-name="ce21">
            <text:p><text:s/>77.48<text:s text:c="4"/></text:p>
          </table:table-cell>
          <table:table-cell office:value-type="float" office:value="22.361056265207953" table:style-name="ce21">
            <text:p><text:s/>22.36<text:s text:c="4"/></text:p>
          </table:table-cell>
          <table:table-cell office:value-type="float" office:value="3.3616901344846122" table:style-name="ce21">
            <text:p><text:s/>3.36<text:s text:c="4"/></text:p>
          </table:table-cell>
          <table:table-cell office:value-type="float" office:value="11.658330523552666" table:style-name="ce21">
            <text:p><text:s/>11.6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6.2923064216710003E-3" table:style-name="ce21">
            <text:p><text:s/>0.01<text:s text:c="4"/></text:p>
          </table:table-cell>
          <table:table-cell office:value-type="float" office:value="2.6201990475548889" table:style-name="ce21">
            <text:p><text:s/>2.62<text:s text:c="4"/></text:p>
          </table:table-cell>
          <table:table-cell office:value-type="float" office:value="4.7145442531941129" table:style-name="ce21">
            <text:p><text:s/>4.71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4</text:p>
          </table:table-cell>
          <table:table-cell office:value-type="float" office:value="18068.487001359314" table:style-name="ce7">
            <text:p><text:s/>18,068.5<text:s text:c="4"/></text:p>
          </table:table-cell>
          <table:table-cell office:value-type="float" office:value="379.35599999999999" table:style-name="ce7">
            <text:p><text:s/>379.4<text:s text:c="4"/></text:p>
          </table:table-cell>
          <table:table-cell office:value-type="float" office:value="17689.13100135931" table:style-name="ce7">
            <text:p><text:s/>17,689.1<text:s text:c="4"/></text:p>
          </table:table-cell>
          <table:table-cell office:value-type="float" office:value="18112.726524999998" table:style-name="ce7">
            <text:p><text:s/>18,112.7<text:s text:c="4"/></text:p>
          </table:table-cell>
          <table:table-cell office:value-type="float" office:value="14265.148990662099" table:style-name="ce7">
            <text:p><text:s/>14,265.1<text:s text:c="4"/></text:p>
          </table:table-cell>
          <table:table-cell office:value-type="float" office:value="31.152999999999999" table:style-name="ce7">
            <text:p><text:s/>31.2<text:s text:c="4"/></text:p>
          </table:table-cell>
          <table:table-cell office:value-type="float" office:value="14233.995990662101" table:style-name="ce8">
            <text:p><text:s/>14,234.0<text:s text:c="4"/></text:p>
          </table:table-cell>
          <table:table-cell office:value-type="float" office:value="3847.5775343379" table:style-name="ce7">
            <text:p><text:s/>3,847.6<text:s text:c="4"/></text:p>
          </table:table-cell>
          <table:table-cell office:value-type="float" office:value="330.66000631947003" table:style-name="ce7">
            <text:p><text:s/>330.7<text:s text:c="4"/></text:p>
          </table:table-cell>
          <table:table-cell office:value-type="float" office:value="2214.19754101843" table:style-name="ce7">
            <text:p><text:s/>2,214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1000209999999999" table:style-name="ce7">
            <text:p><text:s/>3.1<text:s text:c="4"/></text:p>
          </table:table-cell>
          <table:table-cell office:value-type="float" office:value="493.10369600000001" table:style-name="ce7">
            <text:p><text:s/>493.1<text:s text:c="4"/></text:p>
          </table:table-cell>
          <table:table-cell office:value-type="float" office:value="806.51626999999996" table:style-name="ce7">
            <text:p><text:s/>806.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4" table:style-name="ce20">
            <text:p>201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0995449146985061" table:style-name="ce21">
            <text:p><text:s/>2.10<text:s text:c="4"/></text:p>
          </table:table-cell>
          <table:table-cell office:value-type="float" office:value="97.900455085301502" table:style-name="ce21">
            <text:p><text:s/>97.9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75760157352731" table:style-name="ce21">
            <text:p><text:s/>78.76<text:s text:c="4"/></text:p>
          </table:table-cell>
          <table:table-cell office:value-type="float" office:value="0.17199508840925301" table:style-name="ce21">
            <text:p><text:s/>0.17<text:s text:c="4"/></text:p>
          </table:table-cell>
          <table:table-cell office:value-type="float" office:value="78.585606485118049" table:style-name="ce21">
            <text:p><text:s/>78.59<text:s text:c="4"/></text:p>
          </table:table-cell>
          <table:table-cell office:value-type="float" office:value="21.242398426472679" table:style-name="ce21">
            <text:p><text:s/>21.24<text:s text:c="4"/></text:p>
          </table:table-cell>
          <table:table-cell office:value-type="float" office:value="1.825567265442219" table:style-name="ce21">
            <text:p><text:s/>1.83<text:s text:c="4"/></text:p>
          </table:table-cell>
          <table:table-cell office:value-type="float" office:value="12.224540231214194" table:style-name="ce21">
            <text:p><text:s/>12.2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115153788256E-2" table:style-name="ce21">
            <text:p><text:s/>0.02<text:s text:c="4"/></text:p>
          </table:table-cell>
          <table:table-cell office:value-type="float" office:value="2.7224156193127298" table:style-name="ce21">
            <text:p><text:s/>2.72<text:s text:c="4"/></text:p>
          </table:table-cell>
          <table:table-cell office:value-type="float" office:value="4.4527601567152786" table:style-name="ce21">
            <text:p><text:s/>4.4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5</text:p>
          </table:table-cell>
          <table:table-cell office:value-type="float" office:value="19321.51314227458" table:style-name="ce7">
            <text:p><text:s/>19,321.5<text:s text:c="4"/></text:p>
          </table:table-cell>
          <table:table-cell office:value-type="float" office:value="373.77499999999998" table:style-name="ce7">
            <text:p><text:s/>373.8<text:s text:c="4"/></text:p>
          </table:table-cell>
          <table:table-cell office:value-type="float" office:value="18947.738142274582" table:style-name="ce7">
            <text:p><text:s/>18,947.7<text:s text:c="4"/></text:p>
          </table:table-cell>
          <table:table-cell office:value-type="float" office:value="19473.184224000001" table:style-name="ce7">
            <text:p><text:s/>19,473.2<text:s text:c="4"/></text:p>
          </table:table-cell>
          <table:table-cell office:value-type="float" office:value="15443.747895776791" table:style-name="ce7">
            <text:p><text:s/>15,443.7<text:s text:c="4"/></text:p>
          </table:table-cell>
          <table:table-cell office:value-type="float" office:value="58.622" table:style-name="ce7">
            <text:p><text:s/>58.6<text:s text:c="4"/></text:p>
          </table:table-cell>
          <table:table-cell office:value-type="float" office:value="15385.12589577679" table:style-name="ce8">
            <text:p><text:s/>15,385.1<text:s text:c="4"/></text:p>
          </table:table-cell>
          <table:table-cell office:value-type="float" office:value="4029.4363282232098" table:style-name="ce7">
            <text:p><text:s/>4,029.4<text:s text:c="4"/></text:p>
          </table:table-cell>
          <table:table-cell office:value-type="float" office:value="355.12446657752002" table:style-name="ce7">
            <text:p><text:s/>355.1<text:s text:c="4"/></text:p>
          </table:table-cell>
          <table:table-cell office:value-type="float" office:value="2379.7902696456899" table:style-name="ce7">
            <text:p><text:s/>2,379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312913" table:style-name="ce7">
            <text:p><text:s/>3.3<text:s text:c="4"/></text:p>
          </table:table-cell>
          <table:table-cell office:value-type="float" office:value="501.91234800000001" table:style-name="ce7">
            <text:p><text:s/>501.9<text:s text:c="4"/></text:p>
          </table:table-cell>
          <table:table-cell office:value-type="float" office:value="789.29633100000001" table:style-name="ce7">
            <text:p><text:s/>789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5" table:style-name="ce20">
            <text:p>201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934501698949227" table:style-name="ce21">
            <text:p><text:s/>1.93<text:s text:c="4"/></text:p>
          </table:table-cell>
          <table:table-cell office:value-type="float" office:value="98.065498301050781" table:style-name="ce21">
            <text:p><text:s/>98.0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9.307768663447064" table:style-name="ce21">
            <text:p><text:s/>79.31<text:s text:c="4"/></text:p>
          </table:table-cell>
          <table:table-cell office:value-type="float" office:value="0.30103962107928101" table:style-name="ce21">
            <text:p><text:s/>0.30<text:s text:c="4"/></text:p>
          </table:table-cell>
          <table:table-cell office:value-type="float" office:value="79.00672904236778" table:style-name="ce21">
            <text:p><text:s/>79.01<text:s text:c="4"/></text:p>
          </table:table-cell>
          <table:table-cell office:value-type="float" office:value="20.692231336552929" table:style-name="ce21">
            <text:p><text:s/>20.69<text:s text:c="4"/></text:p>
          </table:table-cell>
          <table:table-cell office:value-type="float" office:value="1.8236589480822649" table:style-name="ce21">
            <text:p><text:s/>1.82<text:s text:c="4"/></text:p>
          </table:table-cell>
          <table:table-cell office:value-type="float" office:value="12.220858398251497" table:style-name="ce21">
            <text:p><text:s/>12.2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012692746556E-2" table:style-name="ce21">
            <text:p><text:s/>0.02<text:s text:c="4"/></text:p>
          </table:table-cell>
          <table:table-cell office:value-type="float" office:value="2.5774539090602908" table:style-name="ce21">
            <text:p><text:s/>2.58<text:s text:c="4"/></text:p>
          </table:table-cell>
          <table:table-cell office:value-type="float" office:value="4.0532473884123208" table:style-name="ce21">
            <text:p><text:s/>4.0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6</text:p>
          </table:table-cell>
          <table:table-cell office:value-type="float" office:value="20065.721185772542" table:style-name="ce7">
            <text:p><text:s/>20,065.7<text:s text:c="4"/></text:p>
          </table:table-cell>
          <table:table-cell office:value-type="float" office:value="321.471" table:style-name="ce7">
            <text:p><text:s/>321.5<text:s text:c="4"/></text:p>
          </table:table-cell>
          <table:table-cell office:value-type="float" office:value="19744.25018577254" table:style-name="ce7">
            <text:p><text:s/>19,744.3<text:s text:c="4"/></text:p>
          </table:table-cell>
          <table:table-cell office:value-type="float" office:value="20359.27781" table:style-name="ce7">
            <text:p><text:s/>20,359.3<text:s text:c="4"/></text:p>
          </table:table-cell>
          <table:table-cell office:value-type="float" office:value="16221.69014129155" table:style-name="ce7">
            <text:p><text:s/>16,221.7<text:s text:c="4"/></text:p>
          </table:table-cell>
          <table:table-cell office:value-type="float" office:value="14.055" table:style-name="ce7">
            <text:p><text:s/>14.1<text:s text:c="4"/></text:p>
          </table:table-cell>
          <table:table-cell office:value-type="float" office:value="16207.63514129155" table:style-name="ce8">
            <text:p><text:s/>16,207.6<text:s text:c="4"/></text:p>
          </table:table-cell>
          <table:table-cell office:value-type="float" office:value="4137.5876687084501" table:style-name="ce7">
            <text:p><text:s/>4,137.6<text:s text:c="4"/></text:p>
          </table:table-cell>
          <table:table-cell office:value-type="float" office:value="243.17710219806" table:style-name="ce7">
            <text:p><text:s/>243.2<text:s text:c="4"/></text:p>
          </table:table-cell>
          <table:table-cell office:value-type="float" office:value="2563.2251745103899" table:style-name="ce7">
            <text:p><text:s/>2,563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7850450000000002" table:style-name="ce7">
            <text:p><text:s/>3.8<text:s text:c="4"/></text:p>
          </table:table-cell>
          <table:table-cell office:value-type="float" office:value="517.53643599999998" table:style-name="ce7">
            <text:p><text:s/>517.5<text:s text:c="4"/></text:p>
          </table:table-cell>
          <table:table-cell office:value-type="float" office:value="809.86391100000003" table:style-name="ce7">
            <text:p><text:s/>809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6" table:style-name="ce20">
            <text:p>201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6020904358420811" table:style-name="ce21">
            <text:p><text:s/>1.60<text:s text:c="4"/></text:p>
          </table:table-cell>
          <table:table-cell office:value-type="float" office:value="98.397909564157914" table:style-name="ce21">
            <text:p><text:s/>98.40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9.677139300706614" table:style-name="ce21">
            <text:p><text:s/>79.68<text:s text:c="4"/></text:p>
          </table:table-cell>
          <table:table-cell office:value-type="float" office:value="6.9034865240144003E-2" table:style-name="ce21">
            <text:p><text:s/>0.07<text:s text:c="4"/></text:p>
          </table:table-cell>
          <table:table-cell office:value-type="float" office:value="79.608104435466473" table:style-name="ce21">
            <text:p><text:s/>79.61<text:s text:c="4"/></text:p>
          </table:table-cell>
          <table:table-cell office:value-type="float" office:value="20.32286069929339" table:style-name="ce21">
            <text:p><text:s/>20.32<text:s text:c="4"/></text:p>
          </table:table-cell>
          <table:table-cell office:value-type="float" office:value="1.1944289206497161" table:style-name="ce21">
            <text:p><text:s/>1.19<text:s text:c="4"/></text:p>
          </table:table-cell>
          <table:table-cell office:value-type="float" office:value="12.589961188364914" table:style-name="ce21">
            <text:p><text:s/>12.5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591253753318E-2" table:style-name="ce21">
            <text:p><text:s/>0.02<text:s text:c="4"/></text:p>
          </table:table-cell>
          <table:table-cell office:value-type="float" office:value="2.5420176532283389" table:style-name="ce21">
            <text:p><text:s/>2.54<text:s text:c="4"/></text:p>
          </table:table-cell>
          <table:table-cell office:value-type="float" office:value="3.9778616832971059" table:style-name="ce21">
            <text:p><text:s/>3.9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7</text:p>
          </table:table-cell>
          <table:table-cell office:value-type="float" office:value="22237.472418214773" table:style-name="ce7">
            <text:p><text:s/>22,237.5<text:s text:c="4"/></text:p>
          </table:table-cell>
          <table:table-cell office:value-type="float" office:value="265.70100000000002" table:style-name="ce7">
            <text:p><text:s/>265.7<text:s text:c="4"/></text:p>
          </table:table-cell>
          <table:table-cell office:value-type="float" office:value="21971.771418214772" table:style-name="ce7">
            <text:p><text:s/>21,971.8<text:s text:c="4"/></text:p>
          </table:table-cell>
          <table:table-cell office:value-type="float" office:value="22374.705465999999" table:style-name="ce7">
            <text:p><text:s/>22,374.7<text:s text:c="4"/></text:p>
          </table:table-cell>
          <table:table-cell office:value-type="float" office:value="17856.0583453332" table:style-name="ce7">
            <text:p><text:s/>17,856.1<text:s text:c="4"/></text:p>
          </table:table-cell>
          <table:table-cell office:value-type="float" office:value="40.726999999999997" table:style-name="ce7">
            <text:p><text:s/>40.7<text:s text:c="4"/></text:p>
          </table:table-cell>
          <table:table-cell office:value-type="float" office:value="17815.331345333201" table:style-name="ce8">
            <text:p><text:s/>17,815.3<text:s text:c="4"/></text:p>
          </table:table-cell>
          <table:table-cell office:value-type="float" office:value="4518.6471206668002" table:style-name="ce7">
            <text:p><text:s/>4,518.6<text:s text:c="4"/></text:p>
          </table:table-cell>
          <table:table-cell office:value-type="float" office:value="344.74023490715001" table:style-name="ce7">
            <text:p><text:s/>344.7<text:s text:c="4"/></text:p>
          </table:table-cell>
          <table:table-cell office:value-type="float" office:value="2838.9246017596502" table:style-name="ce7">
            <text:p><text:s/>2,838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6841529999999998" table:style-name="ce7">
            <text:p><text:s/>3.7<text:s text:c="4"/></text:p>
          </table:table-cell>
          <table:table-cell office:value-type="float" office:value="528.72446000000002" table:style-name="ce7">
            <text:p><text:s/>528.7<text:s text:c="4"/></text:p>
          </table:table-cell>
          <table:table-cell office:value-type="float" office:value="802.57367099999999" table:style-name="ce7">
            <text:p><text:s/>802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7" table:style-name="ce20">
            <text:p>201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.1948345342628219" table:style-name="ce21">
            <text:p><text:s/>1.19<text:s text:c="4"/></text:p>
          </table:table-cell>
          <table:table-cell office:value-type="float" office:value="98.805165465737176" table:style-name="ce21">
            <text:p><text:s/>98.81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9.804663227709455" table:style-name="ce21">
            <text:p><text:s/>79.80<text:s text:c="4"/></text:p>
          </table:table-cell>
          <table:table-cell office:value-type="float" office:value="0.18202250779071799" table:style-name="ce21">
            <text:p><text:s/>0.18<text:s text:c="4"/></text:p>
          </table:table-cell>
          <table:table-cell office:value-type="float" office:value="79.622640719918749" table:style-name="ce21">
            <text:p><text:s/>79.62<text:s text:c="4"/></text:p>
          </table:table-cell>
          <table:table-cell office:value-type="float" office:value="20.195336772290545" table:style-name="ce21">
            <text:p><text:s/>20.20<text:s text:c="4"/></text:p>
          </table:table-cell>
          <table:table-cell office:value-type="float" office:value="1.5407587618572589" table:style-name="ce21">
            <text:p><text:s/>1.54<text:s text:c="4"/></text:p>
          </table:table-cell>
          <table:table-cell office:value-type="float" office:value="12.688098201219244" table:style-name="ce21">
            <text:p><text:s/>12.6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465705014970002E-2" table:style-name="ce21">
            <text:p><text:s/>0.02<text:s text:c="4"/></text:p>
          </table:table-cell>
          <table:table-cell office:value-type="float" office:value="2.3630454523901352" table:style-name="ce21">
            <text:p><text:s/>2.36<text:s text:c="4"/></text:p>
          </table:table-cell>
          <table:table-cell office:value-type="float" office:value="3.5869686518089332" table:style-name="ce21">
            <text:p><text:s/>3.5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8</text:p>
          </table:table-cell>
          <table:table-cell office:value-type="float" office:value="22628.371342975533" table:style-name="ce7">
            <text:p><text:s/>22,628.4<text:s text:c="4"/></text:p>
          </table:table-cell>
          <table:table-cell office:value-type="float" office:value="197.58682099999999" table:style-name="ce7">
            <text:p><text:s/>197.6<text:s text:c="4"/></text:p>
          </table:table-cell>
          <table:table-cell office:value-type="float" office:value="22430.784521975533" table:style-name="ce7">
            <text:p><text:s/>22,430.8<text:s text:c="4"/></text:p>
          </table:table-cell>
          <table:table-cell office:value-type="float" office:value="22720.238721999998" table:style-name="ce7">
            <text:p><text:s/>22,720.2<text:s text:c="4"/></text:p>
          </table:table-cell>
          <table:table-cell office:value-type="float" office:value="17814.746619360121" table:style-name="ce7">
            <text:p><text:s/>17,814.7<text:s text:c="4"/></text:p>
          </table:table-cell>
          <table:table-cell office:value-type="float" office:value="74.002555999999998" table:style-name="ce7">
            <text:p><text:s/>74.0<text:s text:c="4"/></text:p>
          </table:table-cell>
          <table:table-cell office:value-type="float" office:value="17740.744063360122" table:style-name="ce8">
            <text:p><text:s/>17,740.7<text:s text:c="4"/></text:p>
          </table:table-cell>
          <table:table-cell office:value-type="float" office:value="4905.4921026398797" table:style-name="ce7">
            <text:p><text:s/>4,905.5<text:s text:c="4"/></text:p>
          </table:table-cell>
          <table:table-cell office:value-type="float" office:value="380.54903434629" table:style-name="ce7">
            <text:p><text:s/>380.5<text:s text:c="4"/></text:p>
          </table:table-cell>
          <table:table-cell office:value-type="float" office:value="3146.73589629359" table:style-name="ce7">
            <text:p><text:s/>3,146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355855" table:style-name="ce7">
            <text:p><text:s/>4.4<text:s text:c="4"/></text:p>
          </table:table-cell>
          <table:table-cell office:value-type="float" office:value="501.843727" table:style-name="ce7">
            <text:p><text:s/>501.8<text:s text:c="4"/></text:p>
          </table:table-cell>
          <table:table-cell office:value-type="float" office:value="872.00759000000005" table:style-name="ce7">
            <text:p><text:s/>872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8" table:style-name="ce20">
            <text:p>201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87318180352089902" table:style-name="ce21">
            <text:p><text:s/>0.87<text:s text:c="4"/></text:p>
          </table:table-cell>
          <table:table-cell office:value-type="float" office:value="99.126818196479121" table:style-name="ce21">
            <text:p><text:s/>99.13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8.409152462425965" table:style-name="ce21">
            <text:p><text:s/>78.41<text:s text:c="4"/></text:p>
          </table:table-cell>
          <table:table-cell office:value-type="float" office:value="0.325712053053137" table:style-name="ce21">
            <text:p><text:s/>0.33<text:s text:c="4"/></text:p>
          </table:table-cell>
          <table:table-cell office:value-type="float" office:value="78.083440409372812" table:style-name="ce21">
            <text:p><text:s/>78.08<text:s text:c="4"/></text:p>
          </table:table-cell>
          <table:table-cell office:value-type="float" office:value="21.590847537574035" table:style-name="ce21">
            <text:p><text:s/>21.59<text:s text:c="4"/></text:p>
          </table:table-cell>
          <table:table-cell office:value-type="float" office:value="1.6749341369279029" table:style-name="ce21">
            <text:p><text:s/>1.67<text:s text:c="4"/></text:p>
          </table:table-cell>
          <table:table-cell office:value-type="float" office:value="13.849924443120425" table:style-name="ce21">
            <text:p><text:s/>13.8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9171695567539001E-2" table:style-name="ce21">
            <text:p><text:s/>0.02<text:s text:c="4"/></text:p>
          </table:table-cell>
          <table:table-cell office:value-type="float" office:value="2.2087960128432309" table:style-name="ce21">
            <text:p><text:s/>2.21<text:s text:c="4"/></text:p>
          </table:table-cell>
          <table:table-cell office:value-type="float" office:value="3.838021249114937" table:style-name="ce21">
            <text:p><text:s/>3.84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19</text:p>
          </table:table-cell>
          <table:table-cell office:value-type="float" office:value="22240.632009278659" table:style-name="ce7">
            <text:p><text:s/>22,240.6<text:s text:c="4"/></text:p>
          </table:table-cell>
          <table:table-cell office:value-type="float" office:value="167.22287399999999" table:style-name="ce7">
            <text:p><text:s/>167.2<text:s text:c="4"/></text:p>
          </table:table-cell>
          <table:table-cell office:value-type="float" office:value="22073.40913527866" table:style-name="ce7">
            <text:p><text:s/>22,073.4<text:s text:c="4"/></text:p>
          </table:table-cell>
          <table:table-cell office:value-type="float" office:value="22296.255571000002" table:style-name="ce7">
            <text:p><text:s/>22,296.3<text:s text:c="4"/></text:p>
          </table:table-cell>
          <table:table-cell office:value-type="float" office:value="17263.967478206188" table:style-name="ce7">
            <text:p><text:s/>17,264.0<text:s text:c="4"/></text:p>
          </table:table-cell>
          <table:table-cell office:value-type="float" office:value="106.327499" table:style-name="ce7">
            <text:p><text:s/>106.3<text:s text:c="4"/></text:p>
          </table:table-cell>
          <table:table-cell office:value-type="float" office:value="17157.639979206189" table:style-name="ce8">
            <text:p><text:s/>17,157.6<text:s text:c="4"/></text:p>
          </table:table-cell>
          <table:table-cell office:value-type="float" office:value="5032.2880927938104" table:style-name="ce7">
            <text:p><text:s/>5,032.3<text:s text:c="4"/></text:p>
          </table:table-cell>
          <table:table-cell office:value-type="float" office:value="397.65692718385998" table:style-name="ce7">
            <text:p><text:s/>397.7<text:s text:c="4"/></text:p>
          </table:table-cell>
          <table:table-cell office:value-type="float" office:value="3262.0099046099499" table:style-name="ce7">
            <text:p><text:s/>3,262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1241079999999997" table:style-name="ce7">
            <text:p><text:s/>4.1<text:s text:c="4"/></text:p>
          </table:table-cell>
          <table:table-cell office:value-type="float" office:value="505.24533500000001" table:style-name="ce7">
            <text:p><text:s/>505.2<text:s text:c="4"/></text:p>
          </table:table-cell>
          <table:table-cell office:value-type="float" office:value="863.25181799999996" table:style-name="ce7">
            <text:p><text:s/>863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9" table:style-name="ce20">
            <text:p>201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75188004518143003" table:style-name="ce21">
            <text:p><text:s/>0.75<text:s text:c="4"/></text:p>
          </table:table-cell>
          <table:table-cell office:value-type="float" office:value="99.248119954818563" table:style-name="ce21">
            <text:p><text:s/>99.25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429895899923494" table:style-name="ce21">
            <text:p><text:s/>77.43<text:s text:c="4"/></text:p>
          </table:table-cell>
          <table:table-cell office:value-type="float" office:value="0.47688500278179702" table:style-name="ce21">
            <text:p><text:s/>0.48<text:s text:c="4"/></text:p>
          </table:table-cell>
          <table:table-cell office:value-type="float" office:value="76.953010897141695" table:style-name="ce21">
            <text:p><text:s/>76.95<text:s text:c="4"/></text:p>
          </table:table-cell>
          <table:table-cell office:value-type="float" office:value="22.570104100076517" table:style-name="ce21">
            <text:p><text:s/>22.57<text:s text:c="4"/></text:p>
          </table:table-cell>
          <table:table-cell office:value-type="float" office:value="1.7835143928879209" table:style-name="ce21">
            <text:p><text:s/>1.78<text:s text:c="4"/></text:p>
          </table:table-cell>
          <table:table-cell office:value-type="float" office:value="14.630303703787547" table:style-name="ce21">
            <text:p><text:s/>14.6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496863685776001E-2" table:style-name="ce21">
            <text:p><text:s/>0.02<text:s text:c="4"/></text:p>
          </table:table-cell>
          <table:table-cell office:value-type="float" office:value="2.266054644875688" table:style-name="ce21">
            <text:p><text:s/>2.27<text:s text:c="4"/></text:p>
          </table:table-cell>
          <table:table-cell office:value-type="float" office:value="3.8717344948395871" table:style-name="ce21">
            <text:p><text:s/>3.8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0</text:p>
          </table:table-cell>
          <table:table-cell office:value-type="float" office:value="23785.910451385138" table:style-name="ce7">
            <text:p><text:s/>23,785.9<text:s text:c="4"/></text:p>
          </table:table-cell>
          <table:table-cell office:value-type="float" office:value="105.340001" table:style-name="ce7">
            <text:p><text:s/>105.3<text:s text:c="4"/></text:p>
          </table:table-cell>
          <table:table-cell office:value-type="float" office:value="23680.570450385138" table:style-name="ce7">
            <text:p><text:s/>23,680.6<text:s text:c="4"/></text:p>
          </table:table-cell>
          <table:table-cell office:value-type="float" office:value="24228.822217000001" table:style-name="ce7">
            <text:p><text:s/>24,228.8<text:s text:c="4"/></text:p>
          </table:table-cell>
          <table:table-cell office:value-type="float" office:value="18877.2176471944" table:style-name="ce7">
            <text:p><text:s/>18,877.2<text:s text:c="4"/></text:p>
          </table:table-cell>
          <table:table-cell office:value-type="float" office:value="57.495677999999998" table:style-name="ce7">
            <text:p><text:s/>57.5<text:s text:c="4"/></text:p>
          </table:table-cell>
          <table:table-cell office:value-type="float" office:value="18819.721969194401" table:style-name="ce8">
            <text:p><text:s/>18,819.7<text:s text:c="4"/></text:p>
          </table:table-cell>
          <table:table-cell office:value-type="float" office:value="5351.6045698055996" table:style-name="ce7">
            <text:p><text:s/>5,351.6<text:s text:c="4"/></text:p>
          </table:table-cell>
          <table:table-cell office:value-type="float" office:value="537.89246490619996" table:style-name="ce7">
            <text:p><text:s/>537.9<text:s text:c="4"/></text:p>
          </table:table-cell>
          <table:table-cell office:value-type="float" office:value="3405.0793878994" table:style-name="ce7">
            <text:p><text:s/>3,405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991717" table:style-name="ce7">
            <text:p><text:s/>4.0<text:s text:c="4"/></text:p>
          </table:table-cell>
          <table:table-cell office:value-type="float" office:value="491.25789500000002" table:style-name="ce7">
            <text:p><text:s/>491.3<text:s text:c="4"/></text:p>
          </table:table-cell>
          <table:table-cell office:value-type="float" office:value="913.383105" table:style-name="ce7">
            <text:p><text:s/>913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0" table:style-name="ce20">
            <text:p>202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442867222658133" table:style-name="ce21">
            <text:p><text:s/>0.44<text:s text:c="4"/></text:p>
          </table:table-cell>
          <table:table-cell office:value-type="float" office:value="99.557132777341863" table:style-name="ce21">
            <text:p><text:s/>99.56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912238069704117" table:style-name="ce21">
            <text:p><text:s/>77.91<text:s text:c="4"/></text:p>
          </table:table-cell>
          <table:table-cell office:value-type="float" office:value="0.237302818457509" table:style-name="ce21">
            <text:p><text:s/>0.24<text:s text:c="4"/></text:p>
          </table:table-cell>
          <table:table-cell office:value-type="float" office:value="77.674935251246609" table:style-name="ce21">
            <text:p><text:s/>77.67<text:s text:c="4"/></text:p>
          </table:table-cell>
          <table:table-cell office:value-type="float" office:value="22.087761930295901" table:style-name="ce21">
            <text:p><text:s/>22.09<text:s text:c="4"/></text:p>
          </table:table-cell>
          <table:table-cell office:value-type="float" office:value="2.2200520524220582" table:style-name="ce21">
            <text:p><text:s/>2.22<text:s text:c="4"/></text:p>
          </table:table-cell>
          <table:table-cell office:value-type="float" office:value="14.053837852300751" table:style-name="ce21">
            <text:p><text:s/>14.0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475076519399001E-2" table:style-name="ce21">
            <text:p><text:s/>0.02<text:s text:c="4"/></text:p>
          </table:table-cell>
          <table:table-cell office:value-type="float" office:value="2.0275764566686698" table:style-name="ce21">
            <text:p><text:s/>2.03<text:s text:c="4"/></text:p>
          </table:table-cell>
          <table:table-cell office:value-type="float" office:value="3.7698204923850192" table:style-name="ce21">
            <text:p><text:s/>3.7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1</text:p>
          </table:table-cell>
          <table:table-cell office:value-type="float" office:value="26085.098279041231" table:style-name="ce7">
            <text:p><text:s/>26,085.1<text:s text:c="4"/></text:p>
          </table:table-cell>
          <table:table-cell office:value-type="float" office:value="110.195932" table:style-name="ce7">
            <text:p><text:s/>110.2<text:s text:c="4"/></text:p>
          </table:table-cell>
          <table:table-cell office:value-type="float" office:value="25974.902347041232" table:style-name="ce7">
            <text:p><text:s/>25,974.9<text:s text:c="4"/></text:p>
          </table:table-cell>
          <table:table-cell office:value-type="float" office:value="26255.77954797" table:style-name="ce7">
            <text:p><text:s/>26,255.8<text:s text:c="4"/></text:p>
          </table:table-cell>
          <table:table-cell office:value-type="float" office:value="20390.583961493019" table:style-name="ce7">
            <text:p><text:s/>20,390.6<text:s text:c="4"/></text:p>
          </table:table-cell>
          <table:table-cell office:value-type="float" office:value="71.118160000000003" table:style-name="ce7">
            <text:p><text:s/>71.1<text:s text:c="4"/></text:p>
          </table:table-cell>
          <table:table-cell office:value-type="float" office:value="20319.465801493021" table:style-name="ce8">
            <text:p><text:s/>20,319.5<text:s text:c="4"/></text:p>
          </table:table-cell>
          <table:table-cell office:value-type="float" office:value="5865.1955864769798" table:style-name="ce7">
            <text:p><text:s/>5,865.2<text:s text:c="4"/></text:p>
          </table:table-cell>
          <table:table-cell office:value-type="float" office:value="575.70369721876" table:style-name="ce7">
            <text:p><text:s/>575.7<text:s text:c="4"/></text:p>
          </table:table-cell>
          <table:table-cell office:value-type="float" office:value="3907.1132782582199" table:style-name="ce7">
            <text:p><text:s/>3,907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4181819999999998" table:style-name="ce7">
            <text:p><text:s/>4.4<text:s text:c="4"/></text:p>
          </table:table-cell>
          <table:table-cell office:value-type="float" office:value="458.346585" table:style-name="ce7">
            <text:p><text:s/>458.3<text:s text:c="4"/></text:p>
          </table:table-cell>
          <table:table-cell office:value-type="float" office:value="919.61384399999997" table:style-name="ce7">
            <text:p><text:s/>919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1" table:style-name="ce20">
            <text:p>202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42244783140625503" table:style-name="ce21">
            <text:p><text:s/>0.42<text:s text:c="4"/></text:p>
          </table:table-cell>
          <table:table-cell office:value-type="float" office:value="99.577552168593741" table:style-name="ce21">
            <text:p><text:s/>99.58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661316146560736" table:style-name="ce21">
            <text:p><text:s/>77.66<text:s text:c="4"/></text:p>
          </table:table-cell>
          <table:table-cell office:value-type="float" office:value="0.27086668620927901" table:style-name="ce21">
            <text:p><text:s/>0.27<text:s text:c="4"/></text:p>
          </table:table-cell>
          <table:table-cell office:value-type="float" office:value="77.390449460351476" table:style-name="ce21">
            <text:p><text:s/>77.39<text:s text:c="4"/></text:p>
          </table:table-cell>
          <table:table-cell office:value-type="float" office:value="22.33868385343925" table:style-name="ce21">
            <text:p><text:s/>22.34<text:s text:c="4"/></text:p>
          </table:table-cell>
          <table:table-cell office:value-type="float" office:value="2.1926741735736099" table:style-name="ce21">
            <text:p><text:s/>2.19<text:s text:c="4"/></text:p>
          </table:table-cell>
          <table:table-cell office:value-type="float" office:value="14.880964669587595" table:style-name="ce21">
            <text:p><text:s/>14.8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827464566145998E-2" table:style-name="ce21">
            <text:p><text:s/>0.02<text:s text:c="4"/></text:p>
          </table:table-cell>
          <table:table-cell office:value-type="float" office:value="1.7456978725868291" table:style-name="ce21">
            <text:p><text:s/>1.75<text:s text:c="4"/></text:p>
          </table:table-cell>
          <table:table-cell office:value-type="float" office:value="3.5025196731250792" table:style-name="ce21">
            <text:p><text:s/>3.5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2</text:p>
          </table:table-cell>
          <table:table-cell office:value-type="float" office:value="26824.776580746715" table:style-name="ce7">
            <text:p><text:s/>26,824.8<text:s text:c="4"/></text:p>
          </table:table-cell>
          <table:table-cell office:value-type="float" office:value="95.800883999999996" table:style-name="ce7">
            <text:p><text:s/>95.8<text:s text:c="4"/></text:p>
          </table:table-cell>
          <table:table-cell office:value-type="float" office:value="26728.975696746715" table:style-name="ce7">
            <text:p><text:s/>26,729.0<text:s text:c="4"/></text:p>
          </table:table-cell>
          <table:table-cell office:value-type="float" office:value="27218.651091309999" table:style-name="ce7">
            <text:p><text:s/>27,218.7<text:s text:c="4"/></text:p>
          </table:table-cell>
          <table:table-cell office:value-type="float" office:value="21129.93946944761" table:style-name="ce7">
            <text:p><text:s/>21,129.9<text:s text:c="4"/></text:p>
          </table:table-cell>
          <table:table-cell office:value-type="float" office:value="60.760109999999997" table:style-name="ce7">
            <text:p><text:s/>60.8<text:s text:c="4"/></text:p>
          </table:table-cell>
          <table:table-cell office:value-type="float" office:value="21069.179359447611" table:style-name="ce8">
            <text:p><text:s/>21,069.2<text:s text:c="4"/></text:p>
          </table:table-cell>
          <table:table-cell office:value-type="float" office:value="6088.7116218623896" table:style-name="ce7">
            <text:p><text:s/>6,088.7<text:s text:c="4"/></text:p>
          </table:table-cell>
          <table:table-cell office:value-type="float" office:value="582.07584152473999" table:style-name="ce7">
            <text:p><text:s/>582.1<text:s text:c="4"/></text:p>
          </table:table-cell>
          <table:table-cell office:value-type="float" office:value="4068.3048603376501" table:style-name="ce7">
            <text:p><text:s/>4,068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3691440000000004" table:style-name="ce7">
            <text:p><text:s/>4.4<text:s text:c="4"/></text:p>
          </table:table-cell>
          <table:table-cell office:value-type="float" office:value="480.00912899999997" table:style-name="ce7">
            <text:p><text:s/>480.0<text:s text:c="4"/></text:p>
          </table:table-cell>
          <table:table-cell office:value-type="float" office:value="953.95264699999996" table:style-name="ce7">
            <text:p><text:s/>954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2" table:style-name="ce20">
            <text:p>202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5713581327182597" table:style-name="ce21">
            <text:p><text:s/>0.36<text:s text:c="4"/></text:p>
          </table:table-cell>
          <table:table-cell office:value-type="float" office:value="99.642864186728161" table:style-name="ce21">
            <text:p><text:s/>99.64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630369699671448" table:style-name="ce21">
            <text:p><text:s/>77.63<text:s text:c="4"/></text:p>
          </table:table-cell>
          <table:table-cell office:value-type="float" office:value="0.22322968833455001" table:style-name="ce21">
            <text:p><text:s/>0.22<text:s text:c="4"/></text:p>
          </table:table-cell>
          <table:table-cell office:value-type="float" office:value="77.407140011336892" table:style-name="ce21">
            <text:p><text:s/>77.41<text:s text:c="4"/></text:p>
          </table:table-cell>
          <table:table-cell office:value-type="float" office:value="22.369630300328552" table:style-name="ce21">
            <text:p><text:s/>22.37<text:s text:c="4"/></text:p>
          </table:table-cell>
          <table:table-cell office:value-type="float" office:value="2.138518325438167" table:style-name="ce21">
            <text:p><text:s/>2.14<text:s text:c="4"/></text:p>
          </table:table-cell>
          <table:table-cell office:value-type="float" office:value="14.946754145492989" table:style-name="ce21">
            <text:p><text:s/>14.9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052022509648999E-2" table:style-name="ce21">
            <text:p><text:s/>0.02<text:s text:c="4"/></text:p>
          </table:table-cell>
          <table:table-cell office:value-type="float" office:value="1.7635301888757109" table:style-name="ce21">
            <text:p><text:s/>1.76<text:s text:c="4"/></text:p>
          </table:table-cell>
          <table:table-cell office:value-type="float" office:value="3.5047756180120362" table:style-name="ce21">
            <text:p><text:s/>3.5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0">
            <text:p>2023</text:p>
          </table:table-cell>
          <table:table-cell office:value-type="float" office:value="26710.150308227006" table:style-name="ce7">
            <text:p><text:s/>26,710.2<text:s text:c="4"/></text:p>
          </table:table-cell>
          <table:table-cell office:value-type="float" office:value="90.931190999999998" table:style-name="ce7">
            <text:p><text:s/>90.9<text:s text:c="4"/></text:p>
          </table:table-cell>
          <table:table-cell office:value-type="float" office:value="26619.219117227003" table:style-name="ce7">
            <text:p><text:s/>26,619.2<text:s text:c="4"/></text:p>
          </table:table-cell>
          <table:table-cell office:value-type="float" office:value="26831.402534960002" table:style-name="ce7">
            <text:p><text:s/>26,831.4<text:s text:c="4"/></text:p>
          </table:table-cell>
          <table:table-cell office:value-type="float" office:value="20662.982075863361" table:style-name="ce7">
            <text:p><text:s/>20,663.0<text:s text:c="4"/></text:p>
          </table:table-cell>
          <table:table-cell office:value-type="float" office:value="33.633800000000001" table:style-name="ce7">
            <text:p><text:s/>33.6<text:s text:c="4"/></text:p>
          </table:table-cell>
          <table:table-cell office:value-type="float" office:value="20629.348275863362" table:style-name="ce8">
            <text:p><text:s/>20,629.3<text:s text:c="4"/></text:p>
          </table:table-cell>
          <table:table-cell office:value-type="float" office:value="6168.4204590966401" table:style-name="ce7">
            <text:p><text:s/>6,168.4<text:s text:c="4"/></text:p>
          </table:table-cell>
          <table:table-cell office:value-type="float" office:value="627.30745734359004" table:style-name="ce7">
            <text:p><text:s/>627.3<text:s text:c="4"/></text:p>
          </table:table-cell>
          <table:table-cell office:value-type="float" office:value="4112.3015647530501" table:style-name="ce7">
            <text:p><text:s/>4,112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2461149999999996" table:style-name="ce7">
            <text:p><text:s/>4.2<text:s text:c="4"/></text:p>
          </table:table-cell>
          <table:table-cell office:value-type="float" office:value="501.13758999999999" table:style-name="ce7">
            <text:p><text:s/>501.1<text:s text:c="4"/></text:p>
          </table:table-cell>
          <table:table-cell office:value-type="float" office:value="923.42773199999999" table:style-name="ce7">
            <text:p><text:s/>923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3" table:style-name="ce20">
            <text:p>202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40436837496913" table:style-name="ce21">
            <text:p><text:s/>0.34<text:s text:c="4"/></text:p>
          </table:table-cell>
          <table:table-cell office:value-type="float" office:value="99.659563162503105" table:style-name="ce21">
            <text:p><text:s/>99.66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010443449389228" table:style-name="ce21">
            <text:p><text:s/>77.01<text:s text:c="4"/></text:p>
          </table:table-cell>
          <table:table-cell office:value-type="float" office:value="0.125352373794761" table:style-name="ce21">
            <text:p><text:s/>0.13<text:s text:c="4"/></text:p>
          </table:table-cell>
          <table:table-cell office:value-type="float" office:value="76.885091075594474" table:style-name="ce21">
            <text:p><text:s/>76.89<text:s text:c="4"/></text:p>
          </table:table-cell>
          <table:table-cell office:value-type="float" office:value="22.989556550610764" table:style-name="ce21">
            <text:p><text:s/>22.99<text:s text:c="4"/></text:p>
          </table:table-cell>
          <table:table-cell office:value-type="float" office:value="2.337959994921023" table:style-name="ce21">
            <text:p><text:s/>2.34<text:s text:c="4"/></text:p>
          </table:table-cell>
          <table:table-cell office:value-type="float" office:value="15.326450264368114" table:style-name="ce21">
            <text:p><text:s/>15.3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5825169759454999E-2" table:style-name="ce21">
            <text:p><text:s/>0.02<text:s text:c="4"/></text:p>
          </table:table-cell>
          <table:table-cell office:value-type="float" office:value="1.86772789587515" table:style-name="ce21">
            <text:p><text:s/>1.87<text:s text:c="4"/></text:p>
          </table:table-cell>
          <table:table-cell office:value-type="float" office:value="3.4415932256870239" table:style-name="ce21">
            <text:p><text:s/>3.44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5">
          <table:table-cell office:value-type="string" table:style-name="ce23">
            <text:p>2024</text:p>
          </table:table-cell>
          <table:table-cell office:value-type="float" office:value="28326.360947762572" table:style-name="ce7">
            <text:p><text:s/>28,326.4<text:s text:c="4"/></text:p>
          </table:table-cell>
          <table:table-cell office:value-type="float" office:value="93.229855999999998" table:style-name="ce7">
            <text:p><text:s/>93.2<text:s text:c="4"/></text:p>
          </table:table-cell>
          <table:table-cell office:value-type="float" office:value="28233.131091762574" table:style-name="ce7">
            <text:p><text:s/>28,233.1<text:s text:c="4"/></text:p>
          </table:table-cell>
          <table:table-cell office:value-type="float" office:value="28795.93812346" table:style-name="ce7">
            <text:p><text:s/>28,795.9<text:s text:c="4"/></text:p>
          </table:table-cell>
          <table:table-cell office:value-type="float" office:value="22424.664001313489" table:style-name="ce7">
            <text:p><text:s/>22,424.7<text:s text:c="4"/></text:p>
          </table:table-cell>
          <table:table-cell office:value-type="float" office:value="32.544989999999999" table:style-name="ce7">
            <text:p><text:s/>32.5<text:s text:c="4"/></text:p>
          </table:table-cell>
          <table:table-cell office:value-type="float" office:value="22392.119011313491" table:style-name="ce8">
            <text:p><text:s/>22,392.1<text:s text:c="4"/></text:p>
          </table:table-cell>
          <table:table-cell office:value-type="float" office:value="6371.2741221465103" table:style-name="ce7">
            <text:p><text:s/>6,371.3<text:s text:c="4"/></text:p>
          </table:table-cell>
          <table:table-cell office:value-type="float" office:value="737.17185512556" table:style-name="ce26">
            <text:p><text:s/>737.2<text:s text:c="4"/></text:p>
          </table:table-cell>
          <table:table-cell office:value-type="float" office:value="4223.9549240209499" table:style-name="ce26">
            <text:p><text:s/>4,224.0<text:s text:c="4"/></text:p>
          </table:table-cell>
          <table:table-cell office:value-type="float" office:value="0" table:style-name="ce26">
            <text:p><text:s/>-<text:s text:c="4"/></text:p>
          </table:table-cell>
          <table:table-cell office:value-type="float" office:value="3.8273039999999998" table:style-name="ce26">
            <text:p><text:s/>3.8<text:s text:c="4"/></text:p>
          </table:table-cell>
          <table:table-cell office:value-type="float" office:value="500.65350599999999" table:style-name="ce26">
            <text:p><text:s/>500.7<text:s text:c="4"/></text:p>
          </table:table-cell>
          <table:table-cell office:value-type="float" office:value="905.66653299999996" table:style-name="ce26">
            <text:p><text:s/>905.7<text:s text:c="4"/></text:p>
          </table:table-cell>
          <table:table-cell office:value-type="float" office:value="0" table:style-name="ce27">
            <text:p><text:s/>-<text:s text:c="4"/></text:p>
          </table:table-cell>
          <table:table-cell office:value-type="float" office:value="2024" table:style-name="ce23">
            <text:p>202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2912754367540498" table:style-name="ce21">
            <text:p><text:s/>0.33<text:s text:c="4"/></text:p>
          </table:table-cell>
          <table:table-cell office:value-type="float" office:value="99.670872456324602" table:style-name="ce21">
            <text:p><text:s/>99.67<text:s text:c="4"/>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7.874399872543677" table:style-name="ce21">
            <text:p><text:s/>77.87<text:s text:c="4"/></text:p>
          </table:table-cell>
          <table:table-cell office:value-type="float" office:value="0.11301937745687" table:style-name="ce21">
            <text:p><text:s/>0.11<text:s text:c="4"/></text:p>
          </table:table-cell>
          <table:table-cell office:value-type="float" office:value="77.761380495086811" table:style-name="ce21">
            <text:p><text:s/>77.76<text:s text:c="4"/></text:p>
          </table:table-cell>
          <table:table-cell office:value-type="float" office:value="22.125600127456323" table:style-name="ce21">
            <text:p><text:s/>22.13<text:s text:c="4"/></text:p>
          </table:table-cell>
          <table:table-cell office:value-type="float" office:value="2.559985550618292" table:style-name="ce21">
            <text:p><text:s/>2.56<text:s text:c="4"/></text:p>
          </table:table-cell>
          <table:table-cell office:value-type="float" office:value="14.668578970794846" table:style-name="ce21">
            <text:p><text:s/>14.6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3291124545381E-2" table:style-name="ce21">
            <text:p><text:s/>0.01<text:s text:c="4"/></text:p>
          </table:table-cell>
          <table:table-cell office:value-type="float" office:value="1.738625440343333" table:style-name="ce21">
            <text:p><text:s/>1.74<text:s text:c="4"/></text:p>
          </table:table-cell>
          <table:table-cell office:value-type="float" office:value="3.1451190411544712" table:style-name="ce21">
            <text:p><text:s/>3.1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7"/>
          <table:table-cell table:number-columns-repeated="11" table:style-name="ce16"/>
          <table:table-cell table:number-columns-repeated="16339" table:style-name="ce17"/>
        </table:table-row>
        <table:table-row table:style-name="ro6">
          <table:table-cell office:value-type="string" table:style-name="ce39">
            <text:p>較上年</text:p>
            <text:p>變動(%)</text:p>
            <text:p>Annual<text:s/></text:p>
            <text:p>Change</text:p>
          </table:table-cell>
          <table:table-cell office:value-type="float" office:value="6.0509230419334701" table:style-name="ce9">
            <text:p><text:s/>6.05<text:s text:c="3"/></text:p>
          </table:table-cell>
          <table:table-cell office:value-type="float" office:value="2.5279169608588998" table:style-name="ce9">
            <text:p><text:s/>2.53<text:s text:c="3"/></text:p>
          </table:table-cell>
          <table:table-cell office:value-type="float" office:value="6.0629576225664099" table:style-name="ce9">
            <text:p><text:s/>6.06<text:s text:c="3"/></text:p>
          </table:table-cell>
          <table:table-cell office:value-type="float" office:value="7.32177748047389" table:style-name="ce9">
            <text:p><text:s/>7.32<text:s text:c="3"/></text:p>
          </table:table-cell>
          <table:table-cell office:value-type="float" office:value="8.5257874153023003" table:style-name="ce9">
            <text:p><text:s/>8.53<text:s text:c="3"/></text:p>
          </table:table-cell>
          <table:table-cell office:value-type="float" office:value="-3.2372494336054798" table:style-name="ce9">
            <text:p><text:s/>- 3.24<text:s text:c="3"/></text:p>
          </table:table-cell>
          <table:table-cell office:value-type="float" office:value="8.5449657055458097" table:style-name="ce10">
            <text:p><text:s/>8.54<text:s text:c="3"/></text:p>
          </table:table-cell>
          <table:table-cell office:value-type="float" office:value="3.2885835911318" table:style-name="ce9">
            <text:p><text:s/>3.29<text:s text:c="3"/></text:p>
          </table:table-cell>
          <table:table-cell office:value-type="float" office:value="17.513644465060899" table:style-name="ce12">
            <text:p><text:s/>17.51<text:s text:c="3"/></text:p>
          </table:table-cell>
          <table:table-cell office:value-type="float" office:value="2.71510630992853" table:style-name="ce12">
            <text:p><text:s/>2.72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-9.8633927719809886" table:style-name="ce12">
            <text:p><text:s/>- 9.86<text:s text:c="3"/></text:p>
          </table:table-cell>
          <table:table-cell office:value-type="float" office:value="-9.6597024382067007E-2" table:style-name="ce12">
            <text:p><text:s/>- 0.10<text:s text:c="3"/></text:p>
          </table:table-cell>
          <table:table-cell office:value-type="float" office:value="-1.923398917371905" table:style-name="ce12">
            <text:p><text:s/>- 1.92<text:s text:c="3"/></text:p>
          </table:table-cell>
          <table:table-cell office:value-type="float" office:value="0" table:style-name="ce13">
            <text:p><text:s/>-<text:s text:c="4"/></text:p>
          </table:table-cell>
          <table:table-cell office:value-type="string" table:style-name="ce3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1.1309293821508E-2" table:style-name="ce9">
            <text:p><text:s/>- 0.01<text:s text:c="3"/></text:p>
          </table:table-cell>
          <table:table-cell office:value-type="float" office:value="1.1309293821490001E-2" table:style-name="ce9">
            <text:p><text:s/>0.01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86395642315444998" table:style-name="ce9">
            <text:p><text:s/>0.86<text:s text:c="3"/></text:p>
          </table:table-cell>
          <table:table-cell office:value-type="float" office:value="-1.2332996337891E-2" table:style-name="ce9">
            <text:p><text:s/>- 0.01<text:s text:c="3"/></text:p>
          </table:table-cell>
          <table:table-cell office:value-type="float" office:value="0.87628941949233996" table:style-name="ce9">
            <text:p><text:s/>0.88<text:s text:c="3"/></text:p>
          </table:table-cell>
          <table:table-cell office:value-type="float" office:value="-0.86395642315444399" table:style-name="ce9">
            <text:p><text:s/>- 0.86<text:s text:c="3"/></text:p>
          </table:table-cell>
          <table:table-cell office:value-type="float" office:value="0.22202555569726901" table:style-name="ce9">
            <text:p><text:s/>0.22<text:s text:c="3"/></text:p>
          </table:table-cell>
          <table:table-cell office:value-type="float" office:value="-0.65787129357326901" table:style-name="ce9">
            <text:p><text:s/>- 0.66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2.5340452140739998E-3" table:style-name="ce9">
            <text:p><text:s/>- 0.00<text:s text:c="3"/></text:p>
          </table:table-cell>
          <table:table-cell office:value-type="float" office:value="-0.12910245553181701" table:style-name="ce9">
            <text:p><text:s/>- 0.13<text:s text:c="3"/></text:p>
          </table:table-cell>
          <table:table-cell office:value-type="float" office:value="-0.29647418453255298" table:style-name="ce9">
            <text:p><text:s/>- 0.30<text:s text:c="3"/></text:p>
          </table:table-cell>
          <table:table-cell office:value-type="float" office:value="0" table:style-name="ce10">
            <text:p><text:s/>-<text:s text:c="4"/></text:p>
          </table:table-cell>
          <table:table-cell table:style-name="ce4"/>
          <table:table-cell table:style-name="ce5"/>
          <table:table-cell table:number-columns-repeated="16350" table:style-name="ce6"/>
        </table:table-row>
        <table:table-row table:number-rows-repeated="2" table:style-name="ro7">
          <table:table-cell table:style-name="ce25"/>
          <table:table-cell table:number-columns-repeated="15" table:style-name="ce15"/>
          <table:table-cell table:style-name="ce25"/>
          <table:table-cell table:number-columns-repeated="17" table:style-name="ce15"/>
          <table:table-cell table:number-columns-repeated="11" table:style-name="ce16"/>
          <table:table-cell table:number-columns-repeated="16339"/>
        </table:table-row>
        <table:table-row table:number-rows-repeated="4" table:style-name="ro8">
          <table:table-cell table:style-name="ce25"/>
          <table:table-cell table:number-columns-repeated="15" table:style-name="ce15"/>
          <table:table-cell table:style-name="ce25"/>
          <table:table-cell table:number-columns-repeated="1636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天然氣(體積單位).$A$1:天然氣(體積單位).$AF$30" table:base-cell-address="天然氣(體積單位).$A$1"/>
          <table:named-range table:name="RowStartCell" table:cell-range-address="天然氣(體積單位).$A$9" table:base-cell-address="天然氣(體積單位).$A$1"/>
        </table:named-expressions>
      </table:table>
      <table:table table:name="天然氣(1)" table:style-name="ta2">
        <table:table-column table:style-name="co1" table:default-cell-style-name="ce15"/>
        <table:table-column table:style-name="co3" table:number-columns-repeated="2" table:default-cell-style-name="ce15"/>
        <table:table-column table:style-name="co14" table:default-cell-style-name="ce15"/>
        <table:table-column table:style-name="co3" table:default-cell-style-name="ce15"/>
        <table:table-column table:style-name="co15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16" table:default-cell-style-name="ce15"/>
        <table:table-column table:style-name="co6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1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number-columns-repeated="3" table:default-cell-style-name="ce15"/>
        <table:table-column table:style-name="co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48" table:default-cell-style-name="ce15"/>
        <table:table-row table:style-name="ro1">
          <table:table-cell office:value-type="string" table:style-name="ce14">
            <text:p>3-12.天然氣供給與消費（天然氣(1)_數量）</text:p>
          </table:table-cell>
          <table:table-cell table:number-columns-repeated="13" table:style-name="ce14"/>
          <table:table-cell office:value-type="string" table:style-name="ce14">
            <text:p>3-12.天然氣供給與消費（天然氣(1)_占比）</text:p>
          </table:table-cell>
          <table:table-cell table:number-columns-repeated="11" table:style-name="ce14"/>
          <table:table-cell table:style-name="ce15"/>
          <table:table-cell table:number-columns-repeated="9" table:style-name="ce16"/>
          <table:table-cell table:number-columns-repeated="16348"/>
        </table:table-row>
        <table:table-row table:style-name="ro1">
          <table:table-cell office:value-type="string" table:style-name="ce14">
            <text:p><text:s text:c="3"/>Natural Gas Supply and Consumption (NG1_Quantity)</text:p>
          </table:table-cell>
          <table:table-cell table:number-columns-repeated="13" table:style-name="ce14"/>
          <table:table-cell office:value-type="string" table:style-name="ce14">
            <text:p><text:s text:c="4"/>Natural Gas Supply and Consumption (NG1_%)</text:p>
          </table:table-cell>
          <table:table-cell table:number-columns-repeated="11" table:style-name="ce14"/>
          <table:table-cell table:style-name="ce15"/>
          <table:table-cell table:number-columns-repeated="9" table:style-name="ce16"/>
          <table:table-cell table:number-columns-repeated="16348"/>
        </table:table-row>
        <table:table-row table:style-name="ro5">
          <table:table-cell table:number-columns-repeated="12" table:style-name="ce16"/>
          <table:table-cell office:value-type="string" table:style-name="ce30">
            <text:p>單位：百萬立方公尺</text:p>
          </table:table-cell>
          <table:table-cell table:style-name="ce30"/>
          <table:table-cell table:number-columns-repeated="10" table:style-name="ce16"/>
          <table:table-cell office:value-type="string" table:style-name="ce45">
            <text:p>單位：百分比</text:p>
          </table:table-cell>
          <table:table-cell table:number-columns-repeated="2" table:style-name="ce17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table:number-columns-repeated="12" table:style-name="ce16"/>
          <table:table-cell office:value-type="string" table:style-name="ce45">
            <text:p>Unit：10<text:span text:style-name="T3">6</text:span><text:s/>m<text:span text:style-name="T3">3</text:span></text:p>
          </table:table-cell>
          <table:table-cell table:style-name="ce45"/>
          <table:table-cell table:number-columns-repeated="10" table:style-name="ce16"/>
          <table:table-cell office:value-type="string" table:style-name="ce45">
            <text:p>Unit：%</text:p>
          </table:table-cell>
          <table:table-cell table:style-name="ce17"/>
          <table:table-cell table:number-columns-repeated="10" table:style-name="ce16"/>
          <table:table-cell table:number-columns-repeated="16348" table:style-name="ce17"/>
        </table:table-row>
        <table:table-row table:style-name="ro9"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3" table:number-rows-spanned="1" table:style-name="ce63">
            <text:p>可供市場銷售之天然氣(1)</text:p>
            <text:p>Marketable NG1<text:s/></text:p>
          </table:table-cell>
          <table:covered-table-cell table:number-columns-repeated="2"/>
          <table:table-cell office:value-type="string" table:number-columns-spanned="10" table:number-rows-spanned="1" table:style-name="ce69">
            <text:p>天然氣(1)用途</text:p>
            <text:p><text:s/>NG1 Usage</text:p>
          </table:table-cell>
          <table:covered-table-cell table:number-columns-repeated="9"/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10" table:number-rows-spanned="1" table:style-name="ce69">
            <text:p>天然氣(1)用途<text:s/></text:p>
            <text:p>NG1 Usage</text:p>
          </table:table-cell>
          <table:covered-table-cell table:number-columns-repeated="9"/>
          <table:table-cell table:style-name="ce17"/>
          <table:table-cell table:number-columns-repeated="10" table:style-name="ce16"/>
          <table:table-cell table:number-columns-repeated="16348" table:style-name="ce17"/>
        </table:table-row>
        <table:table-row table:style-name="ro9"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自產量</text:p>
          </table:table-cell>
          <table:table-cell office:value-type="string" table:style-name="ce33">
            <text:p>由LNG來之調整量</text:p>
          </table:table-cell>
          <table:table-cell office:value-type="string" table:style-name="ce33">
            <text:p>合計</text:p>
          </table:table-cell>
          <table:table-cell office:value-type="string" table:style-name="ce40">
            <text:p>轉變投入<text:s/></text:p>
            <text:p>Transformation Input</text:p>
          </table:table-cell>
          <table:table-cell office:value-type="string" table:number-columns-spanned="8" table:number-rows-spanned="1" table:style-name="ce54">
            <text:p>消費<text:s/></text:p>
            <text:p>Consumption</text:p>
          </table:table-cell>
          <table:covered-table-cell table:number-columns-repeated="7"/>
          <table:covered-table-cell/>
          <table:table-cell office:value-type="string" table:style-name="ce33">
            <text:p>合計</text:p>
          </table:table-cell>
          <table:table-cell office:value-type="string" table:style-name="ce31">
            <text:p>轉變投入<text:s/></text:p>
            <text:p>Transformation Input</text:p>
          </table:table-cell>
          <table:table-cell office:value-type="string" table:number-columns-spanned="8" table:number-rows-spanned="1" table:style-name="ce54">
            <text:p>消費<text:s/></text:p>
            <text:p>Consumption</text:p>
          </table:table-cell>
          <table:covered-table-cell table:number-columns-repeated="7"/>
          <table:table-cell table:number-columns-repeated="16359" table:style-name="ce16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Indigenous</text:p>
          </table:table-cell>
          <table:table-cell office:value-type="string" table:number-columns-spanned="1" table:number-rows-spanned="2" table:style-name="ce74">
            <text:p>Transformed<text:s/></text:p>
            <text:p>from LNG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style-name="ce32">
            <text:p>發電及汽電</text:p>
          </table:table-cell>
          <table:table-cell office:value-type="string" table:style-name="ce29">
            <text:p>小計</text:p>
          </table:table-cell>
          <table:table-cell office:value-type="string" table:style-name="ce32">
            <text:p>能源部門自用</text:p>
          </table:table-cell>
          <table:table-cell office:value-type="string" table:style-name="ce32">
            <text:p>工業部門</text:p>
          </table:table-cell>
          <table:table-cell office:value-type="string" table:style-name="ce32">
            <text:p>運輸部門</text:p>
          </table:table-cell>
          <table:table-cell office:value-type="string" table:style-name="ce32">
            <text:p>農業部門</text:p>
          </table:table-cell>
          <table:table-cell office:value-type="string" table:style-name="ce32">
            <text:p>服務業部門</text:p>
          </table:table-cell>
          <table:table-cell office:value-type="string" table:style-name="ce32">
            <text:p>住宅部門</text:p>
          </table:table-cell>
          <table:table-cell office:value-type="string" table:style-name="ce41">
            <text:p>非能源消費</text:p>
          </table:table-cell>
          <table:covered-table-cell/>
          <table:table-cell office:value-type="string" table:number-columns-spanned="1" table:number-rows-spanned="2" table:style-name="ce76">
            <text:p>Total</text:p>
          </table:table-cell>
          <table:table-cell office:value-type="string" table:style-name="ce32">
            <text:p>發電及汽電</text:p>
          </table:table-cell>
          <table:table-cell office:value-type="string" table:style-name="ce29">
            <text:p>小計</text:p>
          </table:table-cell>
          <table:table-cell office:value-type="string" table:style-name="ce32">
            <text:p>能源部門自用</text:p>
          </table:table-cell>
          <table:table-cell office:value-type="string" table:style-name="ce32">
            <text:p>工業部門</text:p>
          </table:table-cell>
          <table:table-cell office:value-type="string" table:style-name="ce32">
            <text:p>運輸部門</text:p>
          </table:table-cell>
          <table:table-cell office:value-type="string" table:style-name="ce32">
            <text:p>農業部門</text:p>
          </table:table-cell>
          <table:table-cell office:value-type="string" table:style-name="ce32">
            <text:p>服務業部門</text:p>
          </table:table-cell>
          <table:table-cell office:value-type="string" table:style-name="ce32">
            <text:p>住宅部門</text:p>
          </table:table-cell>
          <table:table-cell office:value-type="string" table:style-name="ce41">
            <text:p>非能源消費</text:p>
          </table:table-cell>
          <table:table-cell table:number-columns-repeated="16359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ower Generation<text:s/></text:p>
            <text:p>and Cogen.</text:p>
          </table:table-cell>
          <table:table-cell office:value-type="string" table:style-name="ce38">
            <text:p>Subtotal</text:p>
          </table:table-cell>
          <table:table-cell office:value-type="string" table:style-name="ce37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38">
            <text:p>Services</text:p>
          </table:table-cell>
          <table:table-cell office:value-type="string" table:style-name="ce37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covered-table-cell/>
          <table:covered-table-cell/>
          <table:table-cell office:value-type="string" table:style-name="ce2">
            <text:p>Power Generation<text:s/></text:p>
            <text:p>and Cogen.</text:p>
          </table:table-cell>
          <table:table-cell office:value-type="string" table:style-name="ce38">
            <text:p>Subtotal</text:p>
          </table:table-cell>
          <table:table-cell office:value-type="string" table:style-name="ce37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38">
            <text:p>Services</text:p>
          </table:table-cell>
          <table:table-cell office:value-type="string" table:style-name="ce37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table-cell table:number-columns-repeated="16359" table:style-name="ce19"/>
        </table:table-row>
        <table:table-row table:style-name="ro5">
          <table:table-cell office:value-type="string" table:style-name="ce20">
            <text:p>2004</text:p>
          </table:table-cell>
          <table:table-cell office:value-type="float" office:value="1457.9927674999999" table:style-name="ce7">
            <text:p><text:s/>1,458.0<text:s text:c="4"/></text:p>
          </table:table-cell>
          <table:table-cell office:value-type="float" office:value="795.35311999999999" table:style-name="ce7">
            <text:p><text:s/>795.4<text:s text:c="4"/></text:p>
          </table:table-cell>
          <table:table-cell office:value-type="float" office:value="662.63964750000002" table:style-name="ce7">
            <text:p><text:s/>662.6<text:s text:c="4"/></text:p>
          </table:table-cell>
          <table:table-cell office:value-type="float" office:value="1513.25426664" table:style-name="ce7">
            <text:p><text:s/>1,513.3<text:s text:c="4"/></text:p>
          </table:table-cell>
          <table:table-cell office:value-type="float" office:value="110.75535854784" table:style-name="ce7">
            <text:p><text:s/>110.8<text:s text:c="4"/></text:p>
          </table:table-cell>
          <table:table-cell office:value-type="float" office:value="1402.49890809216" table:style-name="ce11">
            <text:p><text:s/>1,402.5<text:s text:c="4"/></text:p>
          </table:table-cell>
          <table:table-cell office:value-type="float" office:value="13.63022492" table:style-name="ce7">
            <text:p><text:s/>13.6<text:s text:c="4"/></text:p>
          </table:table-cell>
          <table:table-cell office:value-type="float" office:value="360.15085621216002" table:style-name="ce7">
            <text:p><text:s/>360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27.27897132000001" table:style-name="ce7">
            <text:p><text:s/>227.3<text:s text:c="4"/></text:p>
          </table:table-cell>
          <table:table-cell office:value-type="float" office:value="801.43885564000004" table:style-name="ce7">
            <text:p><text:s/>801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4" table:style-name="ce20">
            <text:p>200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.3190184220500498" table:style-name="ce21">
            <text:p><text:s/>7.32<text:s text:c="4"/></text:p>
          </table:table-cell>
          <table:table-cell office:value-type="float" office:value="92.68098157794995" table:style-name="ce21">
            <text:p><text:s/>92.68<text:s text:c="4"/></text:p>
          </table:table-cell>
          <table:table-cell office:value-type="float" office:value="0.90072271530839798" table:style-name="ce21">
            <text:p><text:s/>0.90<text:s text:c="4"/></text:p>
          </table:table-cell>
          <table:table-cell office:value-type="float" office:value="23.799758186826853" table:style-name="ce21">
            <text:p><text:s/>23.8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5.019218933024771" table:style-name="ce21">
            <text:p><text:s/>15.02<text:s text:c="4"/></text:p>
          </table:table-cell>
          <table:table-cell office:value-type="float" office:value="52.961281742789936" table:style-name="ce21">
            <text:p><text:s/>52.9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05</text:p>
          </table:table-cell>
          <table:table-cell office:value-type="float" office:value="1490.2447500000001" table:style-name="ce7">
            <text:p><text:s/>1,490.2<text:s text:c="4"/></text:p>
          </table:table-cell>
          <table:table-cell office:value-type="float" office:value="547.47" table:style-name="ce7">
            <text:p><text:s/>547.5<text:s text:c="4"/></text:p>
          </table:table-cell>
          <table:table-cell office:value-type="float" office:value="942.77475000000004" table:style-name="ce7">
            <text:p><text:s/>942.8<text:s text:c="4"/></text:p>
          </table:table-cell>
          <table:table-cell office:value-type="float" office:value="1433.5367080000001" table:style-name="ce7">
            <text:p><text:s/>1,433.5<text:s text:c="4"/></text:p>
          </table:table-cell>
          <table:table-cell office:value-type="float" office:value="5.6748715862900001" table:style-name="ce7">
            <text:p><text:s/>5.7<text:s text:c="4"/></text:p>
          </table:table-cell>
          <table:table-cell office:value-type="float" office:value="1427.8618364137101" table:style-name="ce11">
            <text:p><text:s/>1,427.9<text:s text:c="4"/></text:p>
          </table:table-cell>
          <table:table-cell office:value-type="float" office:value="3.6756609999999998" table:style-name="ce7">
            <text:p><text:s/>3.7<text:s text:c="4"/></text:p>
          </table:table-cell>
          <table:table-cell office:value-type="float" office:value="366.60125141370997" table:style-name="ce7">
            <text:p><text:s/>366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37.82113000000001" table:style-name="ce7">
            <text:p><text:s/>237.8<text:s text:c="4"/></text:p>
          </table:table-cell>
          <table:table-cell office:value-type="float" office:value="819.76379399999996" table:style-name="ce7">
            <text:p><text:s/>819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5" table:style-name="ce20">
            <text:p>200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39586510443860901" table:style-name="ce21">
            <text:p><text:s/>0.40<text:s text:c="4"/></text:p>
          </table:table-cell>
          <table:table-cell office:value-type="float" office:value="99.604134895561373" table:style-name="ce21">
            <text:p><text:s/>99.60<text:s text:c="4"/></text:p>
          </table:table-cell>
          <table:table-cell office:value-type="float" office:value="0.25640508397780098" table:style-name="ce21">
            <text:p><text:s/>0.26<text:s text:c="4"/></text:p>
          </table:table-cell>
          <table:table-cell office:value-type="float" office:value="25.573202930057793" table:style-name="ce21">
            <text:p><text:s/>25.5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6.589817942771507" table:style-name="ce21">
            <text:p><text:s/>16.59<text:s text:c="4"/></text:p>
          </table:table-cell>
          <table:table-cell office:value-type="float" office:value="57.184708938754298" table:style-name="ce21">
            <text:p><text:s/>57.1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06</text:p>
          </table:table-cell>
          <table:table-cell office:value-type="float" office:value="1435.9851249999999" table:style-name="ce7">
            <text:p><text:s/>1,436.0<text:s text:c="4"/></text:p>
          </table:table-cell>
          <table:table-cell office:value-type="float" office:value="462.95800000000003" table:style-name="ce7">
            <text:p><text:s/>463.0<text:s text:c="4"/></text:p>
          </table:table-cell>
          <table:table-cell office:value-type="float" office:value="973.02712499999996" table:style-name="ce7">
            <text:p><text:s/>973.0<text:s text:c="4"/></text:p>
          </table:table-cell>
          <table:table-cell office:value-type="float" office:value="1358.002019" table:style-name="ce7">
            <text:p><text:s/>1,358.0<text:s text:c="4"/></text:p>
          </table:table-cell>
          <table:table-cell office:value-type="float" office:value="1.8431616934499999" table:style-name="ce7">
            <text:p><text:s/>1.8<text:s text:c="4"/></text:p>
          </table:table-cell>
          <table:table-cell office:value-type="float" office:value="1356.1588573065501" table:style-name="ce11">
            <text:p><text:s/>1,356.2<text:s text:c="4"/></text:p>
          </table:table-cell>
          <table:table-cell office:value-type="float" office:value="2.8352490000000001" table:style-name="ce7">
            <text:p><text:s/>2.8<text:s text:c="4"/></text:p>
          </table:table-cell>
          <table:table-cell office:value-type="float" office:value="344.58689230655" table:style-name="ce7">
            <text:p><text:s/>344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31.979478" table:style-name="ce7">
            <text:p><text:s/>232.0<text:s text:c="4"/></text:p>
          </table:table-cell>
          <table:table-cell office:value-type="float" office:value="776.75723800000003" table:style-name="ce7">
            <text:p><text:s/>776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6" table:style-name="ce20">
            <text:p>200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3572599065848701" table:style-name="ce21">
            <text:p><text:s/>0.14<text:s text:c="4"/></text:p>
          </table:table-cell>
          <table:table-cell office:value-type="float" office:value="99.864274009341514" table:style-name="ce21">
            <text:p><text:s/>99.86<text:s text:c="4"/></text:p>
          </table:table-cell>
          <table:table-cell office:value-type="float" office:value="0.20878091198184001" table:style-name="ce21">
            <text:p><text:s/>0.21<text:s text:c="4"/></text:p>
          </table:table-cell>
          <table:table-cell office:value-type="float" office:value="25.374549336848222" table:style-name="ce21">
            <text:p><text:s/>25.3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7.082410390731532" table:style-name="ce21">
            <text:p><text:s/>17.08<text:s text:c="4"/></text:p>
          </table:table-cell>
          <table:table-cell office:value-type="float" office:value="57.198533369779909" table:style-name="ce21">
            <text:p><text:s/>57.2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07</text:p>
          </table:table-cell>
          <table:table-cell office:value-type="float" office:value="1467.8801249999999" table:style-name="ce7">
            <text:p><text:s/>1,467.9<text:s text:c="4"/></text:p>
          </table:table-cell>
          <table:table-cell office:value-type="float" office:value="416.83199999999999" table:style-name="ce7">
            <text:p><text:s/>416.8<text:s text:c="4"/></text:p>
          </table:table-cell>
          <table:table-cell office:value-type="float" office:value="1051.048125" table:style-name="ce7">
            <text:p><text:s/>1,051.0<text:s text:c="4"/></text:p>
          </table:table-cell>
          <table:table-cell office:value-type="float" office:value="1368.0771589999999" table:style-name="ce7">
            <text:p><text:s/>1,368.1<text:s text:c="4"/></text:p>
          </table:table-cell>
          <table:table-cell office:value-type="float" office:value="1.7226594987499999" table:style-name="ce7">
            <text:p><text:s/>1.7<text:s text:c="4"/></text:p>
          </table:table-cell>
          <table:table-cell office:value-type="float" office:value="1366.3544995012501" table:style-name="ce11">
            <text:p><text:s/>1,366.4<text:s text:c="4"/></text:p>
          </table:table-cell>
          <table:table-cell office:value-type="float" office:value="2.5283410000000002" table:style-name="ce7">
            <text:p><text:s/>2.5<text:s text:c="4"/></text:p>
          </table:table-cell>
          <table:table-cell office:value-type="float" office:value="351.70000750125001" table:style-name="ce7">
            <text:p><text:s/>351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35.39897099999999" table:style-name="ce7">
            <text:p><text:s/>235.4<text:s text:c="4"/></text:p>
          </table:table-cell>
          <table:table-cell office:value-type="float" office:value="776.72717999999998" table:style-name="ce7">
            <text:p><text:s/>776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7" table:style-name="ce20">
            <text:p>200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2591829981352701" table:style-name="ce21">
            <text:p><text:s/>0.13<text:s text:c="4"/></text:p>
          </table:table-cell>
          <table:table-cell office:value-type="float" office:value="99.874081700186466" table:style-name="ce21">
            <text:p><text:s/>99.87<text:s text:c="4"/></text:p>
          </table:table-cell>
          <table:table-cell office:value-type="float" office:value="0.18480982475053501" table:style-name="ce21">
            <text:p><text:s/>0.18<text:s text:c="4"/></text:p>
          </table:table-cell>
          <table:table-cell office:value-type="float" office:value="25.707614894932259" table:style-name="ce21">
            <text:p><text:s/>25.71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7.206556622293554" table:style-name="ce21">
            <text:p><text:s/>17.21<text:s text:c="4"/></text:p>
          </table:table-cell>
          <table:table-cell office:value-type="float" office:value="56.775100358210132" table:style-name="ce21">
            <text:p><text:s/>56.7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08</text:p>
          </table:table-cell>
          <table:table-cell office:value-type="float" office:value="1480.65725" table:style-name="ce7">
            <text:p><text:s/>1,480.7<text:s text:c="4"/></text:p>
          </table:table-cell>
          <table:table-cell office:value-type="float" office:value="357.35599999999999" table:style-name="ce7">
            <text:p><text:s/>357.4<text:s text:c="4"/></text:p>
          </table:table-cell>
          <table:table-cell office:value-type="float" office:value="1123.30125" table:style-name="ce7">
            <text:p><text:s/>1,123.3<text:s text:c="4"/></text:p>
          </table:table-cell>
          <table:table-cell office:value-type="float" office:value="1379.388753" table:style-name="ce7">
            <text:p><text:s/>1,379.4<text:s text:c="4"/></text:p>
          </table:table-cell>
          <table:table-cell office:value-type="float" office:value="1.8153438925000001" table:style-name="ce7">
            <text:p><text:s/>1.8<text:s text:c="4"/></text:p>
          </table:table-cell>
          <table:table-cell office:value-type="float" office:value="1377.5734091075001" table:style-name="ce11">
            <text:p><text:s/>1,377.6<text:s text:c="4"/></text:p>
          </table:table-cell>
          <table:table-cell office:value-type="float" office:value="2.9821719999999998" table:style-name="ce7">
            <text:p><text:s/>3.0<text:s text:c="4"/></text:p>
          </table:table-cell>
          <table:table-cell office:value-type="float" office:value="326.28518610750001" table:style-name="ce7">
            <text:p><text:s/>326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46.17882599999999" table:style-name="ce7">
            <text:p><text:s/>246.2<text:s text:c="4"/></text:p>
          </table:table-cell>
          <table:table-cell office:value-type="float" office:value="802.12722499999995" table:style-name="ce7">
            <text:p><text:s/>802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8" table:style-name="ce20">
            <text:p>200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31604951001076" table:style-name="ce21">
            <text:p><text:s/>0.13<text:s text:c="4"/></text:p>
          </table:table-cell>
          <table:table-cell office:value-type="float" office:value="99.86839504899892" table:style-name="ce21">
            <text:p><text:s/>99.87<text:s text:c="4"/></text:p>
          </table:table-cell>
          <table:table-cell office:value-type="float" office:value="0.216195180185002" table:style-name="ce21">
            <text:p><text:s/>0.22<text:s text:c="4"/></text:p>
          </table:table-cell>
          <table:table-cell office:value-type="float" office:value="23.654331340448447" table:style-name="ce21">
            <text:p><text:s/>23.6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7.846950358598438" table:style-name="ce21">
            <text:p><text:s/>17.85<text:s text:c="4"/></text:p>
          </table:table-cell>
          <table:table-cell office:value-type="float" office:value="58.150918169767046" table:style-name="ce21">
            <text:p><text:s/>58.1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09</text:p>
          </table:table-cell>
          <table:table-cell office:value-type="float" office:value="1495.179875" table:style-name="ce7">
            <text:p><text:s/>1,495.2<text:s text:c="4"/></text:p>
          </table:table-cell>
          <table:table-cell office:value-type="float" office:value="350.66" table:style-name="ce7">
            <text:p><text:s/>350.7<text:s text:c="4"/></text:p>
          </table:table-cell>
          <table:table-cell office:value-type="float" office:value="1144.519875" table:style-name="ce7">
            <text:p><text:s/>1,144.5<text:s text:c="4"/></text:p>
          </table:table-cell>
          <table:table-cell office:value-type="float" office:value="1389.716717" table:style-name="ce7">
            <text:p><text:s/>1,389.7<text:s text:c="4"/></text:p>
          </table:table-cell>
          <table:table-cell office:value-type="float" office:value="1.78289206285" table:style-name="ce7">
            <text:p><text:s/>1.8<text:s text:c="4"/></text:p>
          </table:table-cell>
          <table:table-cell office:value-type="float" office:value="1387.9338249371499" table:style-name="ce11">
            <text:p><text:s/>1,387.9<text:s text:c="4"/></text:p>
          </table:table-cell>
          <table:table-cell office:value-type="float" office:value="2.4978500000000001" table:style-name="ce7">
            <text:p><text:s/>2.5<text:s text:c="4"/></text:p>
          </table:table-cell>
          <table:table-cell office:value-type="float" office:value="318.69607493715" table:style-name="ce7">
            <text:p><text:s/>318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52.51089300000001" table:style-name="ce7">
            <text:p><text:s/>252.5<text:s text:c="4"/></text:p>
          </table:table-cell>
          <table:table-cell office:value-type="float" office:value="814.22900700000002" table:style-name="ce7">
            <text:p><text:s/>814.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9" table:style-name="ce20">
            <text:p>200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28291761985763" table:style-name="ce21">
            <text:p><text:s/>0.13<text:s text:c="4"/></text:p>
          </table:table-cell>
          <table:table-cell office:value-type="float" office:value="99.871708238014222" table:style-name="ce21">
            <text:p><text:s/>99.87<text:s text:c="4"/></text:p>
          </table:table-cell>
          <table:table-cell office:value-type="float" office:value="0.17973806959681299" table:style-name="ce21">
            <text:p><text:s/>0.18<text:s text:c="4"/></text:p>
          </table:table-cell>
          <table:table-cell office:value-type="float" office:value="22.932448824903211" table:style-name="ce21">
            <text:p><text:s/>22.9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8.169954344731394" table:style-name="ce21">
            <text:p><text:s/>18.17<text:s text:c="4"/></text:p>
          </table:table-cell>
          <table:table-cell office:value-type="float" office:value="58.589566998782814" table:style-name="ce21">
            <text:p><text:s/>58.5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0</text:p>
          </table:table-cell>
          <table:table-cell office:value-type="float" office:value="1486.5951250000001" table:style-name="ce7">
            <text:p><text:s/>1,486.6<text:s text:c="4"/></text:p>
          </table:table-cell>
          <table:table-cell office:value-type="float" office:value="296.2" table:style-name="ce7">
            <text:p><text:s/>296.2<text:s text:c="4"/></text:p>
          </table:table-cell>
          <table:table-cell office:value-type="float" office:value="1190.395125" table:style-name="ce7">
            <text:p><text:s/>1,190.4<text:s text:c="4"/></text:p>
          </table:table-cell>
          <table:table-cell office:value-type="float" office:value="1442.3938169999999" table:style-name="ce7">
            <text:p><text:s/>1,442.4<text:s text:c="4"/></text:p>
          </table:table-cell>
          <table:table-cell office:value-type="float" office:value="1.6574885505700001" table:style-name="ce7">
            <text:p><text:s/>1.7<text:s text:c="4"/></text:p>
          </table:table-cell>
          <table:table-cell office:value-type="float" office:value="1440.7363284494299" table:style-name="ce11">
            <text:p><text:s/>1,440.7<text:s text:c="4"/></text:p>
          </table:table-cell>
          <table:table-cell office:value-type="float" office:value="2.3618429999999999" table:style-name="ce7">
            <text:p><text:s/>2.4<text:s text:c="4"/></text:p>
          </table:table-cell>
          <table:table-cell office:value-type="float" office:value="338.32284144942997" table:style-name="ce7">
            <text:p><text:s/>338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80.76714399999997" table:style-name="ce7">
            <text:p><text:s/>280.8<text:s text:c="4"/></text:p>
          </table:table-cell>
          <table:table-cell office:value-type="float" office:value="819.28449999999998" table:style-name="ce7">
            <text:p><text:s/>819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0" table:style-name="ce20">
            <text:p>201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1491234439824299" table:style-name="ce21">
            <text:p><text:s/>0.11<text:s text:c="4"/></text:p>
          </table:table-cell>
          <table:table-cell office:value-type="float" office:value="99.885087655601751" table:style-name="ce21">
            <text:p><text:s/>99.89<text:s text:c="4"/></text:p>
          </table:table-cell>
          <table:table-cell office:value-type="float" office:value="0.16374467029485301" table:style-name="ce21">
            <text:p><text:s/>0.16<text:s text:c="4"/></text:p>
          </table:table-cell>
          <table:table-cell office:value-type="float" office:value="23.455649730466781" table:style-name="ce21">
            <text:p><text:s/>23.4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9.465359646643581" table:style-name="ce21">
            <text:p><text:s/>19.47<text:s text:c="4"/></text:p>
          </table:table-cell>
          <table:table-cell office:value-type="float" office:value="56.80033360819656" table:style-name="ce21">
            <text:p><text:s/>56.8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1</text:p>
          </table:table-cell>
          <table:table-cell office:value-type="float" office:value="1580.105125" table:style-name="ce7">
            <text:p><text:s/>1,580.1<text:s text:c="4"/></text:p>
          </table:table-cell>
          <table:table-cell office:value-type="float" office:value="330.15699999999998" table:style-name="ce7">
            <text:p><text:s/>330.2<text:s text:c="4"/></text:p>
          </table:table-cell>
          <table:table-cell office:value-type="float" office:value="1249.9481249999999" table:style-name="ce7">
            <text:p><text:s/>1,249.9<text:s text:c="4"/></text:p>
          </table:table-cell>
          <table:table-cell office:value-type="float" office:value="1532.7453680000001" table:style-name="ce7">
            <text:p><text:s/>1,532.7<text:s text:c="4"/></text:p>
          </table:table-cell>
          <table:table-cell office:value-type="float" office:value="2.3912703764100001" table:style-name="ce7">
            <text:p><text:s/>2.4<text:s text:c="4"/></text:p>
          </table:table-cell>
          <table:table-cell office:value-type="float" office:value="1530.35409762359" table:style-name="ce11">
            <text:p><text:s/>1,530.4<text:s text:c="4"/></text:p>
          </table:table-cell>
          <table:table-cell office:value-type="float" office:value="2.3381479999999999" table:style-name="ce7">
            <text:p><text:s/>2.3<text:s text:c="4"/></text:p>
          </table:table-cell>
          <table:table-cell office:value-type="float" office:value="385.10177162359003" table:style-name="ce7">
            <text:p><text:s/>385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97.10356899999999" table:style-name="ce7">
            <text:p><text:s/>297.1<text:s text:c="4"/></text:p>
          </table:table-cell>
          <table:table-cell office:value-type="float" office:value="845.810609" table:style-name="ce7">
            <text:p><text:s/>845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1" table:style-name="ce20">
            <text:p>201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5601223962791999" table:style-name="ce21">
            <text:p><text:s/>0.16<text:s text:c="4"/></text:p>
          </table:table-cell>
          <table:table-cell office:value-type="float" office:value="99.843987760372059" table:style-name="ce21">
            <text:p><text:s/>99.84<text:s text:c="4"/></text:p>
          </table:table-cell>
          <table:table-cell office:value-type="float" office:value="0.152546407825778" table:style-name="ce21">
            <text:p><text:s/>0.15<text:s text:c="4"/></text:p>
          </table:table-cell>
          <table:table-cell office:value-type="float" office:value="25.124967242673147" table:style-name="ce21">
            <text:p><text:s/>25.1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9.383752526858068" table:style-name="ce21">
            <text:p><text:s/>19.38<text:s text:c="4"/></text:p>
          </table:table-cell>
          <table:table-cell office:value-type="float" office:value="55.182721583015081" table:style-name="ce21">
            <text:p><text:s/>55.1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2</text:p>
          </table:table-cell>
          <table:table-cell office:value-type="float" office:value="1711.18625" table:style-name="ce7">
            <text:p><text:s/>1,711.2<text:s text:c="4"/></text:p>
          </table:table-cell>
          <table:table-cell office:value-type="float" office:value="442.04899999999998" table:style-name="ce7">
            <text:p><text:s/>442.0<text:s text:c="4"/></text:p>
          </table:table-cell>
          <table:table-cell office:value-type="float" office:value="1269.13725" table:style-name="ce7">
            <text:p><text:s/>1,269.1<text:s text:c="4"/></text:p>
          </table:table-cell>
          <table:table-cell office:value-type="float" office:value="1542.407571" table:style-name="ce7">
            <text:p><text:s/>1,542.4<text:s text:c="4"/></text:p>
          </table:table-cell>
          <table:table-cell office:value-type="float" office:value="1.89732711238" table:style-name="ce7">
            <text:p><text:s/>1.9<text:s text:c="4"/></text:p>
          </table:table-cell>
          <table:table-cell office:value-type="float" office:value="1540.5102438876199" table:style-name="ce11">
            <text:p><text:s/>1,540.5<text:s text:c="4"/></text:p>
          </table:table-cell>
          <table:table-cell office:value-type="float" office:value="2.3186239999999998" table:style-name="ce7">
            <text:p><text:s/>2.3<text:s text:c="4"/></text:p>
          </table:table-cell>
          <table:table-cell office:value-type="float" office:value="407.42459688762" table:style-name="ce7">
            <text:p><text:s/>407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04.32210199999997" table:style-name="ce7">
            <text:p><text:s/>304.3<text:s text:c="4"/></text:p>
          </table:table-cell>
          <table:table-cell office:value-type="float" office:value="826.44492100000002" table:style-name="ce7">
            <text:p><text:s/>826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2" table:style-name="ce20">
            <text:p>201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23010749431805" table:style-name="ce21">
            <text:p><text:s/>0.12<text:s text:c="4"/></text:p>
          </table:table-cell>
          <table:table-cell office:value-type="float" office:value="99.876989250568187" table:style-name="ce21">
            <text:p><text:s/>99.88<text:s text:c="4"/></text:p>
          </table:table-cell>
          <table:table-cell office:value-type="float" office:value="0.150324988258243" table:style-name="ce21">
            <text:p><text:s/>0.15<text:s text:c="4"/></text:p>
          </table:table-cell>
          <table:table-cell office:value-type="float" office:value="26.414846798467895" table:style-name="ce21">
            <text:p><text:s/>26.41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9.730329889569763" table:style-name="ce21">
            <text:p><text:s/>19.73<text:s text:c="4"/></text:p>
          </table:table-cell>
          <table:table-cell office:value-type="float" office:value="53.58148757427228" table:style-name="ce21">
            <text:p><text:s/>53.5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3</text:p>
          </table:table-cell>
          <table:table-cell office:value-type="float" office:value="1734.587125" table:style-name="ce7">
            <text:p><text:s/>1,734.6<text:s text:c="4"/></text:p>
          </table:table-cell>
          <table:table-cell office:value-type="float" office:value="381.06700000000001" table:style-name="ce7">
            <text:p><text:s/>381.1<text:s text:c="4"/></text:p>
          </table:table-cell>
          <table:table-cell office:value-type="float" office:value="1353.520125" table:style-name="ce7">
            <text:p><text:s/>1,353.5<text:s text:c="4"/></text:p>
          </table:table-cell>
          <table:table-cell office:value-type="float" office:value="1534.7447689999999" table:style-name="ce7">
            <text:p><text:s/>1,534.7<text:s text:c="4"/></text:p>
          </table:table-cell>
          <table:table-cell office:value-type="float" office:value="1.50221732586" table:style-name="ce7">
            <text:p><text:s/>1.5<text:s text:c="4"/></text:p>
          </table:table-cell>
          <table:table-cell office:value-type="float" office:value="1533.24255167414" table:style-name="ce11">
            <text:p><text:s/>1,533.2<text:s text:c="4"/></text:p>
          </table:table-cell>
          <table:table-cell office:value-type="float" office:value="2.1530800000000001" table:style-name="ce7">
            <text:p><text:s/>2.2<text:s text:c="4"/></text:p>
          </table:table-cell>
          <table:table-cell office:value-type="float" office:value="442.07110667414003" table:style-name="ce7">
            <text:p><text:s/>442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34.25286399999999" table:style-name="ce7">
            <text:p><text:s/>334.3<text:s text:c="4"/></text:p>
          </table:table-cell>
          <table:table-cell office:value-type="float" office:value="754.76550099999997" table:style-name="ce7">
            <text:p><text:s/>754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3" table:style-name="ce20">
            <text:p>201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9.7880595927283001E-2" table:style-name="ce21">
            <text:p><text:s/>0.10<text:s text:c="4"/></text:p>
          </table:table-cell>
          <table:table-cell office:value-type="float" office:value="99.902119404072721" table:style-name="ce21">
            <text:p><text:s/>99.90<text:s text:c="4"/></text:p>
          </table:table-cell>
          <table:table-cell office:value-type="float" office:value="0.14028912451696399" table:style-name="ce21">
            <text:p><text:s/>0.14<text:s text:c="4"/></text:p>
          </table:table-cell>
          <table:table-cell office:value-type="float" office:value="28.80421002914915" table:style-name="ce21">
            <text:p><text:s/>28.8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1.779052175417451" table:style-name="ce21">
            <text:p><text:s/>21.78<text:s text:c="4"/></text:p>
          </table:table-cell>
          <table:table-cell office:value-type="float" office:value="49.178568074989158" table:style-name="ce21">
            <text:p><text:s/>49.1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4</text:p>
          </table:table-cell>
          <table:table-cell office:value-type="float" office:value="1708.5029999999999" table:style-name="ce7">
            <text:p><text:s/>1,708.5<text:s text:c="4"/></text:p>
          </table:table-cell>
          <table:table-cell office:value-type="float" office:value="379.35599999999999" table:style-name="ce7">
            <text:p><text:s/>379.4<text:s text:c="4"/></text:p>
          </table:table-cell>
          <table:table-cell office:value-type="float" office:value="1329.1469999999999" table:style-name="ce7">
            <text:p><text:s/>1,329.1<text:s text:c="4"/></text:p>
          </table:table-cell>
          <table:table-cell office:value-type="float" office:value="1602.311727" table:style-name="ce7">
            <text:p><text:s/>1,602.3<text:s text:c="4"/></text:p>
          </table:table-cell>
          <table:table-cell office:value-type="float" office:value="2.0063062303599999" table:style-name="ce7">
            <text:p><text:s/>2.0<text:s text:c="4"/></text:p>
          </table:table-cell>
          <table:table-cell office:value-type="float" office:value="1600.30542076964" table:style-name="ce11">
            <text:p><text:s/>1,600.3<text:s text:c="4"/></text:p>
          </table:table-cell>
          <table:table-cell office:value-type="float" office:value="2.2855669999999999" table:style-name="ce7">
            <text:p><text:s/>2.3<text:s text:c="4"/></text:p>
          </table:table-cell>
          <table:table-cell office:value-type="float" office:value="478.47996876963998" table:style-name="ce7">
            <text:p><text:s/>478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66.47013299999998" table:style-name="ce7">
            <text:p><text:s/>366.5<text:s text:c="4"/></text:p>
          </table:table-cell>
          <table:table-cell office:value-type="float" office:value="753.06975199999999" table:style-name="ce7">
            <text:p><text:s/>753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4" table:style-name="ce20">
            <text:p>201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2521322764805601" table:style-name="ce21">
            <text:p><text:s/>0.13<text:s text:c="4"/></text:p>
          </table:table-cell>
          <table:table-cell office:value-type="float" office:value="99.874786772351939" table:style-name="ce21">
            <text:p><text:s/>99.87<text:s text:c="4"/></text:p>
          </table:table-cell>
          <table:table-cell office:value-type="float" office:value="0.142641844373146" table:style-name="ce21">
            <text:p><text:s/>0.14<text:s text:c="4"/></text:p>
          </table:table-cell>
          <table:table-cell office:value-type="float" office:value="29.861852766034211" table:style-name="ce21">
            <text:p><text:s/>29.8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2.871338131322307" table:style-name="ce21">
            <text:p><text:s/>22.87<text:s text:c="4"/></text:p>
          </table:table-cell>
          <table:table-cell office:value-type="float" office:value="46.998954030622279" table:style-name="ce21">
            <text:p><text:s/>47.0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5</text:p>
          </table:table-cell>
          <table:table-cell office:value-type="float" office:value="1682.9712500000001" table:style-name="ce7">
            <text:p><text:s/>1,683.0<text:s text:c="4"/></text:p>
          </table:table-cell>
          <table:table-cell office:value-type="float" office:value="373.77499999999998" table:style-name="ce7">
            <text:p><text:s/>373.8<text:s text:c="4"/></text:p>
          </table:table-cell>
          <table:table-cell office:value-type="float" office:value="1309.19625" table:style-name="ce7">
            <text:p><text:s/>1,309.2<text:s text:c="4"/></text:p>
          </table:table-cell>
          <table:table-cell office:value-type="float" office:value="1607.9362120000001" table:style-name="ce7">
            <text:p><text:s/>1,607.9<text:s text:c="4"/></text:p>
          </table:table-cell>
          <table:table-cell office:value-type="float" office:value="2.0478235618" table:style-name="ce7">
            <text:p><text:s/>2.0<text:s text:c="4"/></text:p>
          </table:table-cell>
          <table:table-cell office:value-type="float" office:value="1605.8883884382001" table:style-name="ce11">
            <text:p><text:s/>1,605.9<text:s text:c="4"/></text:p>
          </table:table-cell>
          <table:table-cell office:value-type="float" office:value="1.5470060000000001" table:style-name="ce7">
            <text:p><text:s/>1.5<text:s text:c="4"/></text:p>
          </table:table-cell>
          <table:table-cell office:value-type="float" office:value="492.92238143819998" table:style-name="ce7">
            <text:p><text:s/>492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76.209541" table:style-name="ce7">
            <text:p><text:s/>376.2<text:s text:c="4"/></text:p>
          </table:table-cell>
          <table:table-cell office:value-type="float" office:value="735.20946000000004" table:style-name="ce7">
            <text:p><text:s/>735.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5" table:style-name="ce20">
            <text:p>201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2735726370966299" table:style-name="ce21">
            <text:p><text:s/>0.13<text:s text:c="4"/></text:p>
          </table:table-cell>
          <table:table-cell office:value-type="float" office:value="99.872642736290331" table:style-name="ce21">
            <text:p><text:s/>99.87<text:s text:c="4"/></text:p>
          </table:table-cell>
          <table:table-cell office:value-type="float" office:value="9.6210657391425994E-2" table:style-name="ce21">
            <text:p><text:s/>0.10<text:s text:c="4"/></text:p>
          </table:table-cell>
          <table:table-cell office:value-type="float" office:value="30.655593036560081" table:style-name="ce21">
            <text:p><text:s/>30.6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3.397043874772812" table:style-name="ce21">
            <text:p><text:s/>23.40<text:s text:c="4"/></text:p>
          </table:table-cell>
          <table:table-cell office:value-type="float" office:value="45.72379516756601" table:style-name="ce21">
            <text:p><text:s/>45.7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6</text:p>
          </table:table-cell>
          <table:table-cell office:value-type="float" office:value="1622.3276249999999" table:style-name="ce7">
            <text:p><text:s/>1,622.3<text:s text:c="4"/></text:p>
          </table:table-cell>
          <table:table-cell office:value-type="float" office:value="321.471" table:style-name="ce7">
            <text:p><text:s/>321.5<text:s text:c="4"/></text:p>
          </table:table-cell>
          <table:table-cell office:value-type="float" office:value="1300.8566249999999" table:style-name="ce7">
            <text:p><text:s/>1,300.9<text:s text:c="4"/></text:p>
          </table:table-cell>
          <table:table-cell office:value-type="float" office:value="1672.1363839999999" table:style-name="ce7">
            <text:p><text:s/>1,672.1<text:s text:c="4"/></text:p>
          </table:table-cell>
          <table:table-cell office:value-type="float" office:value="2.21531910113" table:style-name="ce7">
            <text:p><text:s/>2.2<text:s text:c="4"/></text:p>
          </table:table-cell>
          <table:table-cell office:value-type="float" office:value="1669.9210648988701" table:style-name="ce11">
            <text:p><text:s/>1,669.9<text:s text:c="4"/></text:p>
          </table:table-cell>
          <table:table-cell office:value-type="float" office:value="1.431748" table:style-name="ce7">
            <text:p><text:s/>1.4<text:s text:c="4"/></text:p>
          </table:table-cell>
          <table:table-cell office:value-type="float" office:value="527.83552489886995" table:style-name="ce7">
            <text:p><text:s/>527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85.63271800000001" table:style-name="ce7">
            <text:p><text:s/>385.6<text:s text:c="4"/></text:p>
          </table:table-cell>
          <table:table-cell office:value-type="float" office:value="755.021074" table:style-name="ce7">
            <text:p><text:s/>755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6" table:style-name="ce20">
            <text:p>201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3248435488441601" table:style-name="ce21">
            <text:p><text:s/>0.13<text:s text:c="4"/></text:p>
          </table:table-cell>
          <table:table-cell office:value-type="float" office:value="99.867515645115574" table:style-name="ce21">
            <text:p><text:s/>99.87<text:s text:c="4"/></text:p>
          </table:table-cell>
          <table:table-cell office:value-type="float" office:value="8.5623876957635001E-2" table:style-name="ce21">
            <text:p><text:s/>0.09<text:s text:c="4"/></text:p>
          </table:table-cell>
          <table:table-cell office:value-type="float" office:value="31.566535478177233" table:style-name="ce21">
            <text:p><text:s/>31.5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3.062276599562342" table:style-name="ce21">
            <text:p><text:s/>23.06<text:s text:c="4"/></text:p>
          </table:table-cell>
          <table:table-cell office:value-type="float" office:value="45.153079690418359" table:style-name="ce21">
            <text:p><text:s/>45.1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7</text:p>
          </table:table-cell>
          <table:table-cell office:value-type="float" office:value="1832.7292500000001" table:style-name="ce7">
            <text:p><text:s/>1,832.7<text:s text:c="4"/></text:p>
          </table:table-cell>
          <table:table-cell office:value-type="float" office:value="265.70100000000002" table:style-name="ce7">
            <text:p><text:s/>265.7<text:s text:c="4"/></text:p>
          </table:table-cell>
          <table:table-cell office:value-type="float" office:value="1567.0282500000001" table:style-name="ce7">
            <text:p><text:s/>1,567.0<text:s text:c="4"/></text:p>
          </table:table-cell>
          <table:table-cell office:value-type="float" office:value="1705.0906520000001" table:style-name="ce7">
            <text:p><text:s/>1,705.1<text:s text:c="4"/></text:p>
          </table:table-cell>
          <table:table-cell office:value-type="float" office:value="2.1649771067299999" table:style-name="ce7">
            <text:p><text:s/>2.2<text:s text:c="4"/></text:p>
          </table:table-cell>
          <table:table-cell office:value-type="float" office:value="1702.9256748932701" table:style-name="ce11">
            <text:p><text:s/>1,702.9<text:s text:c="4"/></text:p>
          </table:table-cell>
          <table:table-cell office:value-type="float" office:value="1.2764899999999999" table:style-name="ce7">
            <text:p><text:s/>1.3<text:s text:c="4"/></text:p>
          </table:table-cell>
          <table:table-cell office:value-type="float" office:value="558.32680289327004" table:style-name="ce7">
            <text:p><text:s/>558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95.42326000000003" table:style-name="ce7">
            <text:p><text:s/>395.4<text:s text:c="4"/></text:p>
          </table:table-cell>
          <table:table-cell office:value-type="float" office:value="747.89912200000003" table:style-name="ce7">
            <text:p><text:s/>747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7" table:style-name="ce20">
            <text:p>201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2697137857102" table:style-name="ce21">
            <text:p><text:s/>0.13<text:s text:c="4"/></text:p>
          </table:table-cell>
          <table:table-cell office:value-type="float" office:value="99.873028621428972" table:style-name="ce21">
            <text:p><text:s/>99.87<text:s text:c="4"/></text:p>
          </table:table-cell>
          <table:table-cell office:value-type="float" office:value="7.486346831488E-2" table:style-name="ce21">
            <text:p><text:s/>0.07<text:s text:c="4"/></text:p>
          </table:table-cell>
          <table:table-cell office:value-type="float" office:value="32.744699071476106" table:style-name="ce21">
            <text:p><text:s/>32.74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3.190747045395216" table:style-name="ce21">
            <text:p><text:s/>23.19<text:s text:c="4"/></text:p>
          </table:table-cell>
          <table:table-cell office:value-type="float" office:value="43.862719036242773" table:style-name="ce21">
            <text:p><text:s/>43.8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8</text:p>
          </table:table-cell>
          <table:table-cell office:value-type="float" office:value="1949.8260451250001" table:style-name="ce7">
            <text:p><text:s/>1,949.8<text:s text:c="4"/></text:p>
          </table:table-cell>
          <table:table-cell office:value-type="float" office:value="197.58682099999999" table:style-name="ce7">
            <text:p><text:s/>197.6<text:s text:c="4"/></text:p>
          </table:table-cell>
          <table:table-cell office:value-type="float" office:value="1752.239224125" table:style-name="ce7">
            <text:p><text:s/>1,752.2<text:s text:c="4"/></text:p>
          </table:table-cell>
          <table:table-cell office:value-type="float" office:value="1801.8133700000001" table:style-name="ce7">
            <text:p><text:s/>1,801.8<text:s text:c="4"/></text:p>
          </table:table-cell>
          <table:table-cell office:value-type="float" office:value="0.70080041433999996" table:style-name="ce7">
            <text:p><text:s/>0.7<text:s text:c="4"/></text:p>
          </table:table-cell>
          <table:table-cell office:value-type="float" office:value="1801.1125695856599" table:style-name="ce11">
            <text:p><text:s/>1,801.1<text:s text:c="4"/></text:p>
          </table:table-cell>
          <table:table-cell office:value-type="float" office:value="1.8286439999999999" table:style-name="ce7">
            <text:p><text:s/>1.8<text:s text:c="4"/></text:p>
          </table:table-cell>
          <table:table-cell office:value-type="float" office:value="609.83315258565995" table:style-name="ce7">
            <text:p><text:s/>609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78.79320100000001" table:style-name="ce7">
            <text:p><text:s/>378.8<text:s text:c="4"/></text:p>
          </table:table-cell>
          <table:table-cell office:value-type="float" office:value="810.65757199999996" table:style-name="ce7">
            <text:p><text:s/>810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8" table:style-name="ce20">
            <text:p>201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8894173281665001E-2" table:style-name="ce21">
            <text:p><text:s/>0.04<text:s text:c="4"/></text:p>
          </table:table-cell>
          <table:table-cell office:value-type="float" office:value="99.961105826718338" table:style-name="ce21">
            <text:p><text:s/>99.96<text:s text:c="4"/></text:p>
          </table:table-cell>
          <table:table-cell office:value-type="float" office:value="0.10148909040451801" table:style-name="ce21">
            <text:p><text:s/>0.10<text:s text:c="4"/></text:p>
          </table:table-cell>
          <table:table-cell office:value-type="float" office:value="33.845522668402666" table:style-name="ce21">
            <text:p><text:s/>33.8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1.022887681203077" table:style-name="ce21">
            <text:p><text:s/>21.02<text:s text:c="4"/></text:p>
          </table:table-cell>
          <table:table-cell office:value-type="float" office:value="44.991206386708072" table:style-name="ce21">
            <text:p><text:s/>44.9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19</text:p>
          </table:table-cell>
          <table:table-cell office:value-type="float" office:value="2038.30781475" table:style-name="ce7">
            <text:p><text:s/>2,038.3<text:s text:c="4"/></text:p>
          </table:table-cell>
          <table:table-cell office:value-type="float" office:value="167.22287399999999" table:style-name="ce7">
            <text:p><text:s/>167.2<text:s text:c="4"/></text:p>
          </table:table-cell>
          <table:table-cell office:value-type="float" office:value="1871.08494075" table:style-name="ce7">
            <text:p><text:s/>1,871.1<text:s text:c="4"/></text:p>
          </table:table-cell>
          <table:table-cell office:value-type="float" office:value="1855.567227" table:style-name="ce7">
            <text:p><text:s/>1,855.6<text:s text:c="4"/></text:p>
          </table:table-cell>
          <table:table-cell office:value-type="float" office:value="2.7471087401799998" table:style-name="ce7">
            <text:p><text:s/>2.7<text:s text:c="4"/></text:p>
          </table:table-cell>
          <table:table-cell office:value-type="float" office:value="1852.82011825982" table:style-name="ce11">
            <text:p><text:s/>1,852.8<text:s text:c="4"/></text:p>
          </table:table-cell>
          <table:table-cell office:value-type="float" office:value="21.688677999999999" table:style-name="ce7">
            <text:p><text:s/>21.7<text:s text:c="4"/></text:p>
          </table:table-cell>
          <table:table-cell office:value-type="float" office:value="645.33607825982006" table:style-name="ce7">
            <text:p><text:s/>645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84.37856900000003" table:style-name="ce7">
            <text:p><text:s/>384.4<text:s text:c="4"/></text:p>
          </table:table-cell>
          <table:table-cell office:value-type="float" office:value="801.41679299999998" table:style-name="ce7">
            <text:p><text:s/>801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9" table:style-name="ce20">
            <text:p>201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4804684520222999" table:style-name="ce21">
            <text:p><text:s/>0.15<text:s text:c="4"/></text:p>
          </table:table-cell>
          <table:table-cell office:value-type="float" office:value="99.851953154797769" table:style-name="ce21">
            <text:p><text:s/>99.85<text:s text:c="4"/></text:p>
          </table:table-cell>
          <table:table-cell office:value-type="float" office:value="1.16884355815366" table:style-name="ce21">
            <text:p><text:s/>1.17<text:s text:c="4"/></text:p>
          </table:table-cell>
          <table:table-cell office:value-type="float" office:value="34.778372287980702" table:style-name="ce21">
            <text:p><text:s/>34.7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0.714882403988483" table:style-name="ce21">
            <text:p><text:s/>20.71<text:s text:c="4"/></text:p>
          </table:table-cell>
          <table:table-cell office:value-type="float" office:value="43.189854904674924" table:style-name="ce21">
            <text:p><text:s/>43.1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20</text:p>
          </table:table-cell>
          <table:table-cell office:value-type="float" office:value="2112.908075375" table:style-name="ce7">
            <text:p><text:s/>2,112.9<text:s text:c="4"/></text:p>
          </table:table-cell>
          <table:table-cell office:value-type="float" office:value="105.340001" table:style-name="ce7">
            <text:p><text:s/>105.3<text:s text:c="4"/></text:p>
          </table:table-cell>
          <table:table-cell office:value-type="float" office:value="2007.5680743749999" table:style-name="ce7">
            <text:p><text:s/>2,007.6<text:s text:c="4"/></text:p>
          </table:table-cell>
          <table:table-cell office:value-type="float" office:value="1944.1535730000001" table:style-name="ce7">
            <text:p><text:s/>1,944.2<text:s text:c="4"/></text:p>
          </table:table-cell>
          <table:table-cell office:value-type="float" office:value="1.7432737303500001" table:style-name="ce7">
            <text:p><text:s/>1.7<text:s text:c="4"/></text:p>
          </table:table-cell>
          <table:table-cell office:value-type="float" office:value="1942.4102992696501" table:style-name="ce11">
            <text:p><text:s/>1,942.4<text:s text:c="4"/></text:p>
          </table:table-cell>
          <table:table-cell office:value-type="float" office:value="22.414878000000002" table:style-name="ce7">
            <text:p><text:s/>22.4<text:s text:c="4"/></text:p>
          </table:table-cell>
          <table:table-cell office:value-type="float" office:value="700.33341326965001" table:style-name="ce7">
            <text:p><text:s/>700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73.38955499999997" table:style-name="ce7">
            <text:p><text:s/>373.4<text:s text:c="4"/></text:p>
          </table:table-cell>
          <table:table-cell office:value-type="float" office:value="846.27245300000004" table:style-name="ce7">
            <text:p><text:s/>846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0" table:style-name="ce20">
            <text:p>202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.9667491013066994E-2" table:style-name="ce21">
            <text:p><text:s/>0.09<text:s text:c="4"/></text:p>
          </table:table-cell>
          <table:table-cell office:value-type="float" office:value="99.91033250898694" table:style-name="ce21">
            <text:p><text:s/>99.91<text:s text:c="4"/></text:p>
          </table:table-cell>
          <table:table-cell office:value-type="float" office:value="1.152937623410679" table:style-name="ce21">
            <text:p><text:s/>1.15<text:s text:c="4"/></text:p>
          </table:table-cell>
          <table:table-cell office:value-type="float" office:value="36.022535616308026" table:style-name="ce21">
            <text:p><text:s/>36.0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9.205764410052602" table:style-name="ce21">
            <text:p><text:s/>19.21<text:s text:c="4"/></text:p>
          </table:table-cell>
          <table:table-cell office:value-type="float" office:value="43.52909485921564" table:style-name="ce21">
            <text:p><text:s/>43.53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21</text:p>
          </table:table-cell>
          <table:table-cell office:value-type="float" office:value="2174.5528734999998" table:style-name="ce7">
            <text:p><text:s/>2,174.6<text:s text:c="4"/></text:p>
          </table:table-cell>
          <table:table-cell office:value-type="float" office:value="110.195932" table:style-name="ce7">
            <text:p><text:s/>110.2<text:s text:c="4"/></text:p>
          </table:table-cell>
          <table:table-cell office:value-type="float" office:value="2064.3569415000002" table:style-name="ce7">
            <text:p><text:s/>2,064.4<text:s text:c="4"/></text:p>
          </table:table-cell>
          <table:table-cell office:value-type="float" office:value="2002.8143500000001" table:style-name="ce7">
            <text:p><text:s/>2,002.8<text:s text:c="4"/></text:p>
          </table:table-cell>
          <table:table-cell office:value-type="float" office:value="0.72659599578" table:style-name="ce7">
            <text:p><text:s/>0.7<text:s text:c="4"/></text:p>
          </table:table-cell>
          <table:table-cell office:value-type="float" office:value="2002.08775400422" table:style-name="ce11">
            <text:p><text:s/>2,002.1<text:s text:c="4"/></text:p>
          </table:table-cell>
          <table:table-cell office:value-type="float" office:value="20.945125000000001" table:style-name="ce7">
            <text:p><text:s/>20.9<text:s text:c="4"/></text:p>
          </table:table-cell>
          <table:table-cell office:value-type="float" office:value="791.60289500422004" table:style-name="ce7">
            <text:p><text:s/>791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41.52395300000001" table:style-name="ce7">
            <text:p><text:s/>341.5<text:s text:c="4"/></text:p>
          </table:table-cell>
          <table:table-cell office:value-type="float" office:value="848.01578099999995" table:style-name="ce7">
            <text:p><text:s/>848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1" table:style-name="ce20">
            <text:p>202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6278749240038002E-2" table:style-name="ce21">
            <text:p><text:s/>0.04<text:s text:c="4"/></text:p>
          </table:table-cell>
          <table:table-cell office:value-type="float" office:value="99.963721250759946" table:style-name="ce21">
            <text:p><text:s/>99.96<text:s text:c="4"/></text:p>
          </table:table-cell>
          <table:table-cell office:value-type="float" office:value="1.045784647987968" table:style-name="ce21">
            <text:p><text:s/>1.05<text:s text:c="4"/></text:p>
          </table:table-cell>
          <table:table-cell office:value-type="float" office:value="39.524526824177187" table:style-name="ce21">
            <text:p><text:s/>39.52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7.05220221734481" table:style-name="ce21">
            <text:p><text:s/>17.05<text:s text:c="4"/></text:p>
          </table:table-cell>
          <table:table-cell office:value-type="float" office:value="42.341207561249995" table:style-name="ce21">
            <text:p><text:s/>42.34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22</text:p>
          </table:table-cell>
          <table:table-cell office:value-type="float" office:value="2280.5182207500002" table:style-name="ce7">
            <text:p><text:s/>2,280.5<text:s text:c="4"/></text:p>
          </table:table-cell>
          <table:table-cell office:value-type="float" office:value="95.800883999999996" table:style-name="ce7">
            <text:p><text:s/>95.8<text:s text:c="4"/></text:p>
          </table:table-cell>
          <table:table-cell office:value-type="float" office:value="2184.71733675" table:style-name="ce7">
            <text:p><text:s/>2,184.7<text:s text:c="4"/></text:p>
          </table:table-cell>
          <table:table-cell office:value-type="float" office:value="2099.6337130000002" table:style-name="ce7">
            <text:p><text:s/>2,099.6<text:s text:c="4"/></text:p>
          </table:table-cell>
          <table:table-cell office:value-type="float" office:value="1.58577766013" table:style-name="ce7">
            <text:p><text:s/>1.6<text:s text:c="4"/></text:p>
          </table:table-cell>
          <table:table-cell office:value-type="float" office:value="2098.04793533987" table:style-name="ce11">
            <text:p><text:s/>2,098.0<text:s text:c="4"/></text:p>
          </table:table-cell>
          <table:table-cell office:value-type="float" office:value="21.946747999999999" table:style-name="ce7">
            <text:p><text:s/>21.9<text:s text:c="4"/></text:p>
          </table:table-cell>
          <table:table-cell office:value-type="float" office:value="834.42807433987002" table:style-name="ce7">
            <text:p><text:s/>834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61.790167" table:style-name="ce7">
            <text:p><text:s/>361.8<text:s text:c="4"/></text:p>
          </table:table-cell>
          <table:table-cell office:value-type="float" office:value="879.88294599999995" table:style-name="ce7">
            <text:p><text:s/>879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2" table:style-name="ce20">
            <text:p>202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7.5526395404664007E-2" table:style-name="ce21">
            <text:p><text:s/>0.08<text:s text:c="4"/></text:p>
          </table:table-cell>
          <table:table-cell office:value-type="float" office:value="99.924473604595349" table:style-name="ce21">
            <text:p><text:s/>99.92<text:s text:c="4"/></text:p>
          </table:table-cell>
          <table:table-cell office:value-type="float" office:value="1.045265555802209" table:style-name="ce21">
            <text:p><text:s/>1.05<text:s text:c="4"/></text:p>
          </table:table-cell>
          <table:table-cell office:value-type="float" office:value="39.741602031509672" table:style-name="ce21">
            <text:p><text:s/>39.74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7.231108681478869" table:style-name="ce21">
            <text:p><text:s/>17.23<text:s text:c="4"/></text:p>
          </table:table-cell>
          <table:table-cell office:value-type="float" office:value="41.906497335804595" table:style-name="ce21">
            <text:p><text:s/>41.91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0">
            <text:p>2023</text:p>
          </table:table-cell>
          <table:table-cell office:value-type="float" office:value="2241.8143271250001" table:style-name="ce7">
            <text:p><text:s/>2,241.8<text:s text:c="4"/></text:p>
          </table:table-cell>
          <table:table-cell office:value-type="float" office:value="90.931190999999998" table:style-name="ce7">
            <text:p><text:s/>90.9<text:s text:c="4"/></text:p>
          </table:table-cell>
          <table:table-cell office:value-type="float" office:value="2150.883136125" table:style-name="ce7">
            <text:p><text:s/>2,150.9<text:s text:c="4"/></text:p>
          </table:table-cell>
          <table:table-cell office:value-type="float" office:value="2085.4776350000002" table:style-name="ce7">
            <text:p><text:s/>2,085.5<text:s text:c="4"/></text:p>
          </table:table-cell>
          <table:table-cell office:value-type="float" office:value="0.92522124017999996" table:style-name="ce7">
            <text:p><text:s/>0.9<text:s text:c="4"/></text:p>
          </table:table-cell>
          <table:table-cell office:value-type="float" office:value="2084.55241375982" table:style-name="ce11">
            <text:p><text:s/>2,084.6<text:s text:c="4"/></text:p>
          </table:table-cell>
          <table:table-cell office:value-type="float" office:value="22.110870999999999" table:style-name="ce7">
            <text:p><text:s/>22.1<text:s text:c="4"/></text:p>
          </table:table-cell>
          <table:table-cell office:value-type="float" office:value="825.88166775981995" table:style-name="ce7">
            <text:p><text:s/>825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84.98302200000001" table:style-name="ce7">
            <text:p><text:s/>385.0<text:s text:c="4"/></text:p>
          </table:table-cell>
          <table:table-cell office:value-type="float" office:value="851.57685300000003" table:style-name="ce7">
            <text:p><text:s/>851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3" table:style-name="ce20">
            <text:p>202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4.4364956240828E-2" table:style-name="ce21">
            <text:p><text:s/>0.04<text:s text:c="4"/></text:p>
          </table:table-cell>
          <table:table-cell office:value-type="float" office:value="99.955635043759173" table:style-name="ce21">
            <text:p><text:s/>99.96<text:s text:c="4"/></text:p>
          </table:table-cell>
          <table:table-cell office:value-type="float" office:value="1.0602305500149849" table:style-name="ce21">
            <text:p><text:s/>1.06<text:s text:c="4"/></text:p>
          </table:table-cell>
          <table:table-cell office:value-type="float" office:value="39.601559561189923" table:style-name="ce21">
            <text:p><text:s/>39.6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8.460184637750864" table:style-name="ce21">
            <text:p><text:s/>18.46<text:s text:c="4"/></text:p>
          </table:table-cell>
          <table:table-cell office:value-type="float" office:value="40.833660294803408" table:style-name="ce21">
            <text:p><text:s/>40.83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5">
          <table:table-cell office:value-type="string" table:style-name="ce23">
            <text:p>2024</text:p>
          </table:table-cell>
          <table:table-cell office:value-type="float" office:value="2223.2698854122364" table:style-name="ce7">
            <text:p><text:s/>2,223.3<text:s text:c="4"/></text:p>
          </table:table-cell>
          <table:table-cell office:value-type="float" office:value="93.229855999999998" table:style-name="ce7">
            <text:p><text:s/>93.2<text:s text:c="4"/></text:p>
          </table:table-cell>
          <table:table-cell office:value-type="float" office:value="2130.0400294122364" table:style-name="ce7">
            <text:p><text:s/>2,130.0<text:s text:c="4"/></text:p>
          </table:table-cell>
          <table:table-cell office:value-type="float" office:value="2129.5802359999998" table:style-name="ce7">
            <text:p><text:s/>2,129.6<text:s text:c="4"/></text:p>
          </table:table-cell>
          <table:table-cell office:value-type="float" office:value="3.2365309503100002" table:style-name="ce7">
            <text:p><text:s/>3.2<text:s text:c="4"/></text:p>
          </table:table-cell>
          <table:table-cell office:value-type="float" office:value="2126.34370504969" table:style-name="ce11">
            <text:p><text:s/>2,126.3<text:s text:c="4"/></text:p>
          </table:table-cell>
          <table:table-cell office:value-type="float" office:value="24.341528" table:style-name="ce7">
            <text:p><text:s/>24.3<text:s text:c="4"/></text:p>
          </table:table-cell>
          <table:table-cell office:value-type="float" office:value="881.52848904969005" table:style-name="ce7">
            <text:p><text:s/>881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85.049531" table:style-name="ce7">
            <text:p><text:s/>385.0<text:s text:c="4"/></text:p>
          </table:table-cell>
          <table:table-cell office:value-type="float" office:value="835.42415700000004" table:style-name="ce7">
            <text:p><text:s/>835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4" table:style-name="ce23">
            <text:p>202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0.15197976087480899" table:style-name="ce21">
            <text:p><text:s/>0.15<text:s text:c="4"/></text:p>
          </table:table-cell>
          <table:table-cell office:value-type="float" office:value="99.848020239125177" table:style-name="ce21">
            <text:p><text:s/>99.85<text:s text:c="4"/></text:p>
          </table:table-cell>
          <table:table-cell office:value-type="float" office:value="1.1430199993647949" table:style-name="ce21">
            <text:p><text:s/>1.14<text:s text:c="4"/></text:p>
          </table:table-cell>
          <table:table-cell office:value-type="float" office:value="41.394471743664788" table:style-name="ce21">
            <text:p><text:s/>41.3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8.081006035407249" table:style-name="ce21">
            <text:p><text:s/>18.08<text:s text:c="4"/></text:p>
          </table:table-cell>
          <table:table-cell office:value-type="float" office:value="39.229522460688344" table:style-name="ce21">
            <text:p><text:s/>39.23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9" table:style-name="ce16"/>
          <table:table-cell table:number-columns-repeated="16348" table:style-name="ce17"/>
        </table:table-row>
        <table:table-row table:style-name="ro6">
          <table:table-cell office:value-type="string" table:style-name="ce43">
            <text:p>較上年</text:p>
            <text:p>變動(%)</text:p>
            <text:p>Annual<text:s/></text:p>
            <text:p>Change</text:p>
          </table:table-cell>
          <table:table-cell office:value-type="float" office:value="-0.82720685153912299" table:style-name="ce9">
            <text:p><text:s/>- 0.83<text:s text:c="3"/></text:p>
          </table:table-cell>
          <table:table-cell office:value-type="float" office:value="2.5279169608588998" table:style-name="ce9">
            <text:p><text:s/>2.53<text:s text:c="3"/></text:p>
          </table:table-cell>
          <table:table-cell office:value-type="float" office:value="-0.96904877641627796" table:style-name="ce9">
            <text:p><text:s/>- 0.97<text:s text:c="3"/></text:p>
          </table:table-cell>
          <table:table-cell office:value-type="float" office:value="2.1147482121044399" table:style-name="ce9">
            <text:p><text:s/>2.11<text:s text:c="3"/></text:p>
          </table:table-cell>
          <table:table-cell office:value-type="float" office:value="249.8115704391243" table:style-name="ce9">
            <text:p><text:s/>249.81<text:s text:c="3"/></text:p>
          </table:table-cell>
          <table:table-cell office:value-type="float" office:value="2.0048088507639301" table:style-name="ce12">
            <text:p><text:s/>2.00<text:s text:c="3"/></text:p>
          </table:table-cell>
          <table:table-cell office:value-type="float" office:value="10.08850804656225" table:style-name="ce12">
            <text:p><text:s/>10.09<text:s text:c="3"/></text:p>
          </table:table-cell>
          <table:table-cell office:value-type="float" office:value="6.73786856666894" table:style-name="ce12">
            <text:p><text:s/>6.74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1.7275826776600001E-2" table:style-name="ce12">
            <text:p><text:s/>0.02<text:s text:c="3"/></text:p>
          </table:table-cell>
          <table:table-cell office:value-type="float" office:value="-1.896798385617936" table:style-name="ce12">
            <text:p><text:s/>- 1.90<text:s text:c="3"/></text:p>
          </table:table-cell>
          <table:table-cell office:value-type="float" office:value="0" table:style-name="ce13">
            <text:p><text:s/>-<text:s text:c="4"/></text:p>
          </table:table-cell>
          <table:table-cell office:value-type="string" table:style-name="ce3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107614804633981" table:style-name="ce9">
            <text:p><text:s/>0.11<text:s text:c="3"/></text:p>
          </table:table-cell>
          <table:table-cell office:value-type="float" office:value="-0.107614804633999" table:style-name="ce9">
            <text:p><text:s/>- 0.11<text:s text:c="3"/></text:p>
          </table:table-cell>
          <table:table-cell office:value-type="float" office:value="8.2789449349810001E-2" table:style-name="ce9">
            <text:p><text:s/>0.08<text:s text:c="3"/></text:p>
          </table:table-cell>
          <table:table-cell office:value-type="float" office:value="1.7929121824748631" table:style-name="ce9">
            <text:p><text:s/>1.79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0.379178602343616" table:style-name="ce9">
            <text:p><text:s/>- 0.38<text:s text:c="3"/></text:p>
          </table:table-cell>
          <table:table-cell office:value-type="float" office:value="-1.6041378341150641" table:style-name="ce9">
            <text:p><text:s/>- 1.60<text:s text:c="3"/></text:p>
          </table:table-cell>
          <table:table-cell office:value-type="float" office:value="0" table:style-name="ce10">
            <text:p><text:s/>-<text:s text:c="4"/></text:p>
          </table:table-cell>
          <table:table-cell table:style-name="ce4"/>
          <table:table-cell table:style-name="ce5"/>
          <table:table-cell table:number-columns-repeated="16357" table:style-name="ce6"/>
        </table:table-row>
        <table:table-row table:style-name="ro5">
          <table:table-cell office:value-type="string" table:number-columns-spanned="14" table:number-rows-spanned="1" table:style-name="ce77">
            <text:p>註：「由LNG來之調整量」指用於摻配之進口液化天然氣數量，調整至熱值相當於天然氣(1)之數量。</text:p>
          </table:table-cell>
          <table:covered-table-cell table:number-columns-repeated="13"/>
          <table:table-cell table:number-columns-spanned="11" table:number-rows-spanned="1" table:style-name="ce78"/>
          <table:covered-table-cell table:number-columns-repeated="10"/>
          <table:table-cell table:number-columns-repeated="2" table:style-name="ce46"/>
          <table:table-cell table:number-columns-repeated="9" table:style-name="ce47"/>
          <table:table-cell table:number-columns-repeated="16348" table:style-name="ce46"/>
        </table:table-row>
        <table:table-row table:style-name="ro5">
          <table:table-cell office:value-type="string" table:number-columns-spanned="14" table:number-rows-spanned="1" table:style-name="ce68">
            <text:p><text:s text:c="2"/>Note："Transformed from LNG" is the amount of regasified LNG used for blending which is adjusted with the calorific value equivalent to NG1.</text:p>
          </table:table-cell>
          <table:covered-table-cell table:number-columns-repeated="13"/>
          <table:table-cell table:style-name="ce25"/>
          <table:table-cell table:number-columns-repeated="12" table:style-name="ce15"/>
          <table:table-cell table:number-columns-repeated="9" table:style-name="ce16"/>
          <table:table-cell table:number-columns-repeated="16348"/>
        </table:table-row>
        <table:table-row table:style-name="ro7">
          <table:table-cell table:style-name="ce25"/>
          <table:table-cell table:number-columns-repeated="13" table:style-name="ce15"/>
          <table:table-cell table:style-name="ce25"/>
          <table:table-cell table:number-columns-repeated="12" table:style-name="ce15"/>
          <table:table-cell table:number-columns-repeated="9" table:style-name="ce16"/>
          <table:table-cell table:number-columns-repeated="16348"/>
        </table:table-row>
        <table:table-row table:number-rows-repeated="4" table:style-name="ro8">
          <table:table-cell table:style-name="ce25"/>
          <table:table-cell table:number-columns-repeated="13" table:style-name="ce15"/>
          <table:table-cell table:style-name="ce25"/>
          <table:table-cell table:number-columns-repeated="16369" table:style-name="ce15"/>
        </table:table-row>
        <table:table-row table:style-name="ro8">
          <table:table-cell table:style-name="ce25"/>
          <table:table-cell table:number-columns-repeated="16383" table:style-name="ce15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天然氣(1).$A$1:天然氣(1).$Y$32" table:base-cell-address="天然氣(1).$A$1"/>
          <table:named-range table:name="RowStartCell" table:cell-range-address="天然氣(1).$A$9" table:base-cell-address="天然氣(1).$A$1"/>
        </table:named-expressions>
      </table:table>
      <table:table table:name="天然氣(2)" table:style-name="ta3">
        <table:table-column table:style-name="co1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18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2" table:default-cell-style-name="ce15"/>
        <table:table-column table:style-name="co6" table:default-cell-style-name="ce15"/>
        <table:table-column table:style-name="co3" table:number-columns-repeated="3" table:default-cell-style-name="ce15"/>
        <table:table-column table:style-name="co18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4" table:default-cell-style-name="ce15"/>
        <table:table-column table:style-name="co10" table:number-columns-repeated="3" table:default-cell-style-name="ce15"/>
        <table:table-column table:style-name="co9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43" table:default-cell-style-name="ce15"/>
        <table:table-row table:style-name="ro1">
          <table:table-cell office:value-type="string" table:style-name="ce14">
            <text:p>3-12.天然氣供給與消費（天然氣(2)_數量）</text:p>
          </table:table-cell>
          <table:table-cell table:number-columns-repeated="14" table:style-name="ce14"/>
          <table:table-cell office:value-type="string" table:style-name="ce14">
            <text:p>3-12.天然氣供給與消費（天然氣(2)_占比）</text:p>
          </table:table-cell>
          <table:table-cell table:number-columns-repeated="13" table:style-name="ce14"/>
          <table:table-cell table:style-name="ce15"/>
          <table:table-cell table:number-columns-repeated="11" table:style-name="ce16"/>
          <table:table-cell table:number-columns-repeated="16343"/>
        </table:table-row>
        <table:table-row table:style-name="ro1">
          <table:table-cell office:value-type="string" table:style-name="ce14">
            <text:p><text:s text:c="3"/>Natural Gas Supply and Consumption (NG2_Quantity)</text:p>
          </table:table-cell>
          <table:table-cell table:number-columns-repeated="14" table:style-name="ce14"/>
          <table:table-cell office:value-type="string" table:style-name="ce14">
            <text:p><text:s text:c="3"/>Natural Gas Supply and Consumption (NG2_%)</text:p>
          </table:table-cell>
          <table:table-cell table:number-columns-repeated="13" table:style-name="ce14"/>
          <table:table-cell table:style-name="ce15"/>
          <table:table-cell table:number-columns-repeated="11" table:style-name="ce16"/>
          <table:table-cell table:number-columns-repeated="16343"/>
        </table:table-row>
        <table:table-row table:style-name="ro5">
          <table:table-cell table:number-columns-repeated="13" table:style-name="ce16"/>
          <table:table-cell office:value-type="string" table:number-columns-spanned="2" table:number-rows-spanned="1" table:style-name="ce58">
            <text:p>單位：百萬立方公尺</text:p>
          </table:table-cell>
          <table:covered-table-cell/>
          <table:table-cell table:number-columns-repeated="12" table:style-name="ce16"/>
          <table:table-cell office:value-type="string" table:style-name="ce45">
            <text:p>單位：百分比</text:p>
          </table:table-cell>
          <table:table-cell table:number-columns-repeated="2" table:style-name="ce17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table:number-columns-repeated="13" table:style-name="ce16"/>
          <table:table-cell office:value-type="string" table:number-columns-spanned="2" table:number-rows-spanned="1" table:style-name="ce59">
            <text:p>Unit：10<text:span text:style-name="T3">6</text:span><text:s/>m<text:span text:style-name="T3">3</text:span></text:p>
          </table:table-cell>
          <table:covered-table-cell/>
          <table:table-cell table:number-columns-repeated="12" table:style-name="ce16"/>
          <table:table-cell office:value-type="string" table:style-name="ce45">
            <text:p>Unit：%</text:p>
          </table:table-cell>
          <table:table-cell table:style-name="ce16"/>
          <table:table-cell table:style-name="ce17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1" table:number-rows-spanned="3" table:style-name="ce82">
            <text:p>進口量</text:p>
          </table:table-cell>
          <table:table-cell office:value-type="string" table:number-columns-spanned="1" table:number-rows-spanned="3" table:style-name="ce82">
            <text:p>可供市場銷售之天然氣(2)</text:p>
          </table:table-cell>
          <table:table-cell office:value-type="string" table:number-columns-spanned="12" table:number-rows-spanned="1" table:style-name="ce86">
            <text:p>天然氣(2)用途 NG2 Usage</text:p>
          </table:table-cell>
          <table:covered-table-cell table:number-columns-repeated="11"/>
          <table:table-cell office:value-type="string" table:number-columns-spanned="1" table:number-rows-spanned="4" table:style-name="ce85">
            <text:p>年別</text:p>
            <text:p>Year</text:p>
          </table:table-cell>
          <table:table-cell office:value-type="string" table:number-columns-spanned="12" table:number-rows-spanned="1" table:style-name="ce86">
            <text:p>天然氣(2)用途 NG2 Usage</text:p>
          </table:table-cell>
          <table:covered-table-cell table:number-columns-repeated="11"/>
          <table:table-cell table:style-name="ce16"/>
          <table:table-cell table:style-name="ce17"/>
          <table:table-cell table:number-columns-repeated="11" table:style-name="ce16"/>
          <table:table-cell table:number-columns-repeated="16343" table:style-name="ce1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3" table:number-rows-spanned="1" table:style-name="ce83">
            <text:p>轉變投入 Transformation Input</text:p>
          </table:table-cell>
          <table:covered-table-cell table:number-columns-repeated="2"/>
          <table:table-cell office:value-type="string" table:number-columns-spanned="8" table:number-rows-spanned="1" table:style-name="ce54">
            <text:p>消費 Consumption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3" table:number-rows-spanned="1" table:style-name="ce83">
            <text:p>轉變投入 Transformation Input</text:p>
          </table:table-cell>
          <table:covered-table-cell table:number-columns-repeated="2"/>
          <table:table-cell office:value-type="string" table:number-columns-spanned="8" table:number-rows-spanned="1" table:style-name="ce54">
            <text:p>消費 Consumption</text:p>
          </table:table-cell>
          <table:covered-table-cell table:number-columns-repeated="7"/>
          <table:table-cell table:number-columns-repeated="16356" table:style-name="ce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煉油廠</text:p>
          </table:table-cell>
          <table:table-cell office:value-type="string" table:style-name="ce32">
            <text:p>發電及汽電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能源部門自用</text:p>
          </table:table-cell>
          <table:table-cell office:value-type="string" table:style-name="ce32">
            <text:p>工業部門</text:p>
          </table:table-cell>
          <table:table-cell office:value-type="string" table:style-name="ce32">
            <text:p>運輸部門</text:p>
          </table:table-cell>
          <table:table-cell office:value-type="string" table:style-name="ce32">
            <text:p>農業部門</text:p>
          </table:table-cell>
          <table:table-cell office:value-type="string" table:style-name="ce32">
            <text:p>服務業部門</text:p>
          </table:table-cell>
          <table:table-cell office:value-type="string" table:style-name="ce32">
            <text:p>住宅部門</text:p>
          </table:table-cell>
          <table:table-cell office:value-type="string" table:style-name="ce41">
            <text:p>非能源消費</text:p>
          </table:table-cell>
          <table:covered-table-cell/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煉油廠</text:p>
          </table:table-cell>
          <table:table-cell office:value-type="string" table:style-name="ce32">
            <text:p>發電及汽電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能源部門自用</text:p>
          </table:table-cell>
          <table:table-cell office:value-type="string" table:style-name="ce32">
            <text:p>工業部門</text:p>
          </table:table-cell>
          <table:table-cell office:value-type="string" table:style-name="ce32">
            <text:p>運輸部門</text:p>
          </table:table-cell>
          <table:table-cell office:value-type="string" table:style-name="ce32">
            <text:p>農業部門</text:p>
          </table:table-cell>
          <table:table-cell office:value-type="string" table:style-name="ce32">
            <text:p>服務業部門</text:p>
          </table:table-cell>
          <table:table-cell office:value-type="string" table:style-name="ce32">
            <text:p>住宅部門</text:p>
          </table:table-cell>
          <table:table-cell office:value-type="string" table:style-name="ce41">
            <text:p>非能源消費</text:p>
          </table:table-cell>
          <table:table-cell table:number-columns-repeated="16356" table:style-name="ce16"/>
        </table:table-row>
        <table:table-row table:style-name="ro9">
          <table:covered-table-cell/>
          <table:table-cell office:value-type="string" table:style-name="ce42">
            <text:p>Imported</text:p>
          </table:table-cell>
          <table:table-cell office:value-type="string" table:style-name="ce42">
            <text:p>Marketable</text:p>
            <text:p>NG2</text:p>
          </table:table-cell>
          <table:table-cell office:value-type="string" table:style-name="ce44">
            <text:p>Total</text:p>
          </table:table-cell>
          <table:table-cell office:value-type="string" table:style-name="ce42">
            <text:p>Subtotal</text:p>
          </table:table-cell>
          <table:table-cell office:value-type="string" table:style-name="ce2">
            <text:p>Petroleum<text:s/></text:p>
            <text:p>Refineries</text:p>
          </table:table-cell>
          <table:table-cell office:value-type="string" table:style-name="ce2">
            <text:p>Power Generation<text:s/></text:p>
            <text:p>and Cogen.</text:p>
          </table:table-cell>
          <table:table-cell office:value-type="string" table:style-name="ce42">
            <text:p>Subtotal</text:p>
          </table:table-cell>
          <table:table-cell office:value-type="string" table:style-name="ce42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42">
            <text:p>Services</text:p>
          </table:table-cell>
          <table:table-cell office:value-type="string" table:style-name="ce42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covered-table-cell/>
          <table:table-cell office:value-type="string" table:style-name="ce44">
            <text:p>Total</text:p>
          </table:table-cell>
          <table:table-cell office:value-type="string" table:style-name="ce42">
            <text:p>Subtotal</text:p>
          </table:table-cell>
          <table:table-cell office:value-type="string" table:style-name="ce2">
            <text:p>Petroleum<text:s/></text:p>
            <text:p>Refineries</text:p>
          </table:table-cell>
          <table:table-cell office:value-type="string" table:style-name="ce2">
            <text:p>Power Generation<text:s/></text:p>
            <text:p>and Cogen.</text:p>
          </table:table-cell>
          <table:table-cell office:value-type="string" table:style-name="ce42">
            <text:p>Subtotal</text:p>
          </table:table-cell>
          <table:table-cell office:value-type="string" table:style-name="ce42">
            <text:p>Energy Sector</text:p>
            <text:p>Own Use</text:p>
          </table:table-cell>
          <table:table-cell office:value-type="string" table:style-name="ce42">
            <text:p>Industrial</text:p>
          </table:table-cell>
          <table:table-cell office:value-type="string" table:style-name="ce42">
            <text:p>Transport</text:p>
          </table:table-cell>
          <table:table-cell office:value-type="string" table:style-name="ce42">
            <text:p>Agricultural</text:p>
          </table:table-cell>
          <table:table-cell office:value-type="string" table:style-name="ce42">
            <text:p>Services</text:p>
          </table:table-cell>
          <table:table-cell office:value-type="string" table:style-name="ce42">
            <text:p>Residential</text:p>
          </table:table-cell>
          <table:table-cell office:value-type="string" table:style-name="ce37">
            <text:p>Non-Energy<text:s/></text:p>
            <text:p>Use</text:p>
          </table:table-cell>
          <table:table-cell table:number-columns-repeated="16356" table:style-name="ce19"/>
        </table:table-row>
        <table:table-row table:style-name="ro5">
          <table:table-cell office:value-type="string" table:style-name="ce20">
            <text:p>2004</text:p>
          </table:table-cell>
          <table:table-cell office:value-type="float" office:value="9072.7269205255998" table:style-name="ce7">
            <text:p><text:s/>9,072.7<text:s text:c="4"/></text:p>
          </table:table-cell>
          <table:table-cell office:value-type="float" office:value="8654.0385384000001" table:style-name="ce7">
            <text:p><text:s/>8,654.0<text:s text:c="4"/></text:p>
          </table:table-cell>
          <table:table-cell office:value-type="float" office:value="8115.36923596" table:style-name="ce7">
            <text:p><text:s/>8,115.4<text:s text:c="4"/></text:p>
          </table:table-cell>
          <table:table-cell office:value-type="float" office:value="6853.1177970610397" table:style-name="ce7">
            <text:p><text:s/>6,853.1<text:s text:c="4"/></text:p>
          </table:table-cell>
          <table:table-cell office:value-type="float" office:value="10.457000000000001" table:style-name="ce7">
            <text:p><text:s/>10.5<text:s text:c="4"/></text:p>
          </table:table-cell>
          <table:table-cell office:value-type="float" office:value="6842.6607970610403" table:style-name="ce7">
            <text:p><text:s/>6,842.7<text:s text:c="4"/></text:p>
          </table:table-cell>
          <table:table-cell office:value-type="float" office:value="1262.25143889896" table:style-name="ce7">
            <text:p><text:s/>1,262.3<text:s text:c="4"/></text:p>
          </table:table-cell>
          <table:table-cell office:value-type="float" office:value="477.69450016463998" table:style-name="ce7">
            <text:p><text:s/>477.7<text:s text:c="4"/></text:p>
          </table:table-cell>
          <table:table-cell office:value-type="float" office:value="596.01156861432003" table:style-name="ce7">
            <text:p><text:s/>596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5.989493679999995" table:style-name="ce7">
            <text:p><text:s/>86.0<text:s text:c="4"/></text:p>
          </table:table-cell>
          <table:table-cell office:value-type="float" office:value="102.55587644000001" table:style-name="ce7">
            <text:p><text:s/>102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4" table:style-name="ce20">
            <text:p>200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44616132429563" table:style-name="ce21">
            <text:p><text:s/>84.45<text:s text:c="4"/></text:p>
          </table:table-cell>
          <table:table-cell office:value-type="float" office:value="0.128854272627104" table:style-name="ce21">
            <text:p><text:s/>0.13<text:s text:c="4"/></text:p>
          </table:table-cell>
          <table:table-cell office:value-type="float" office:value="84.31730705166855" table:style-name="ce21">
            <text:p><text:s/>84.32<text:s text:c="4"/></text:p>
          </table:table-cell>
          <table:table-cell office:value-type="float" office:value="15.553838675704361" table:style-name="ce21">
            <text:p><text:s/>15.55<text:s text:c="4"/></text:p>
          </table:table-cell>
          <table:table-cell office:value-type="float" office:value="5.8862940955037342" table:style-name="ce21">
            <text:p><text:s/>5.89<text:s text:c="4"/></text:p>
          </table:table-cell>
          <table:table-cell office:value-type="float" office:value="7.3442322990472704" table:style-name="ce21">
            <text:p><text:s/>7.34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0595881860676419" table:style-name="ce21">
            <text:p><text:s/>1.06<text:s text:c="4"/></text:p>
          </table:table-cell>
          <table:table-cell office:value-type="float" office:value="1.2637240950857149" table:style-name="ce21">
            <text:p><text:s/>1.2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05</text:p>
          </table:table-cell>
          <table:table-cell office:value-type="float" office:value="9372.9904485727238" table:style-name="ce7">
            <text:p><text:s/>9,373.0<text:s text:c="4"/></text:p>
          </table:table-cell>
          <table:table-cell office:value-type="float" office:value="9493.2109999999993" table:style-name="ce7">
            <text:p><text:s/>9,493.2<text:s text:c="4"/></text:p>
          </table:table-cell>
          <table:table-cell office:value-type="float" office:value="8741.5967020000007" table:style-name="ce7">
            <text:p><text:s/>8,741.6<text:s text:c="4"/></text:p>
          </table:table-cell>
          <table:table-cell office:value-type="float" office:value="7530.37427265321" table:style-name="ce7">
            <text:p><text:s/>7,530.4<text:s text:c="4"/></text:p>
          </table:table-cell>
          <table:table-cell office:value-type="float" office:value="9.2899999999999991" table:style-name="ce7">
            <text:p><text:s/>9.3<text:s text:c="4"/></text:p>
          </table:table-cell>
          <table:table-cell office:value-type="float" office:value="7521.0842726532101" table:style-name="ce7">
            <text:p><text:s/>7,521.1<text:s text:c="4"/></text:p>
          </table:table-cell>
          <table:table-cell office:value-type="float" office:value="1211.22242934679" table:style-name="ce7">
            <text:p><text:s/>1,211.2<text:s text:c="4"/></text:p>
          </table:table-cell>
          <table:table-cell office:value-type="float" office:value="383.72456886135001" table:style-name="ce7">
            <text:p><text:s/>383.7<text:s text:c="4"/></text:p>
          </table:table-cell>
          <table:table-cell office:value-type="float" office:value="585.18068248544" table:style-name="ce7">
            <text:p><text:s/>585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24.138999" table:style-name="ce7">
            <text:p><text:s/>124.1<text:s text:c="4"/></text:p>
          </table:table-cell>
          <table:table-cell office:value-type="float" office:value="118.178179" table:style-name="ce7">
            <text:p><text:s/>118.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5" table:style-name="ce20">
            <text:p>200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144151112923424" table:style-name="ce21">
            <text:p><text:s/>86.14<text:s text:c="4"/></text:p>
          </table:table-cell>
          <table:table-cell office:value-type="float" office:value="0.106273491178957" table:style-name="ce21">
            <text:p><text:s/>0.11<text:s text:c="4"/></text:p>
          </table:table-cell>
          <table:table-cell office:value-type="float" office:value="86.037877621744457" table:style-name="ce21">
            <text:p><text:s/>86.04<text:s text:c="4"/></text:p>
          </table:table-cell>
          <table:table-cell office:value-type="float" office:value="13.855848887076581" table:style-name="ce21">
            <text:p><text:s/>13.86<text:s text:c="4"/></text:p>
          </table:table-cell>
          <table:table-cell office:value-type="float" office:value="4.3896393524258244" table:style-name="ce21">
            <text:p><text:s/>4.39<text:s text:c="4"/></text:p>
          </table:table-cell>
          <table:table-cell office:value-type="float" office:value="6.6942081914114828" table:style-name="ce21">
            <text:p><text:s/>6.6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4200952438311201" table:style-name="ce21">
            <text:p><text:s/>1.42<text:s text:c="4"/></text:p>
          </table:table-cell>
          <table:table-cell office:value-type="float" office:value="1.3519060994081531" table:style-name="ce21">
            <text:p><text:s/>1.3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06</text:p>
          </table:table-cell>
          <table:table-cell office:value-type="float" office:value="10164.429433620298" table:style-name="ce7">
            <text:p><text:s/>10,164.4<text:s text:c="4"/></text:p>
          </table:table-cell>
          <table:table-cell office:value-type="float" office:value="9977.5619999999999" table:style-name="ce7">
            <text:p><text:s/>9,977.6<text:s text:c="4"/></text:p>
          </table:table-cell>
          <table:table-cell office:value-type="float" office:value="9050.7287469999992" table:style-name="ce7">
            <text:p><text:s/>9,050.7<text:s text:c="4"/></text:p>
          </table:table-cell>
          <table:table-cell office:value-type="float" office:value="7787.0065793143103" table:style-name="ce7">
            <text:p><text:s/>7,787.0<text:s text:c="4"/></text:p>
          </table:table-cell>
          <table:table-cell office:value-type="float" office:value="33.485999999999997" table:style-name="ce7">
            <text:p><text:s/>33.5<text:s text:c="4"/></text:p>
          </table:table-cell>
          <table:table-cell office:value-type="float" office:value="7753.5205793143105" table:style-name="ce7">
            <text:p><text:s/>7,753.5<text:s text:c="4"/></text:p>
          </table:table-cell>
          <table:table-cell office:value-type="float" office:value="1263.72216768569" table:style-name="ce7">
            <text:p><text:s/>1,263.7<text:s text:c="4"/></text:p>
          </table:table-cell>
          <table:table-cell office:value-type="float" office:value="359.63556016170003" table:style-name="ce7">
            <text:p><text:s/>359.6<text:s text:c="4"/></text:p>
          </table:table-cell>
          <table:table-cell office:value-type="float" office:value="642.55695552399004" table:style-name="ce7">
            <text:p><text:s/>642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41.31248299999999" table:style-name="ce7">
            <text:p><text:s/>141.3<text:s text:c="4"/></text:p>
          </table:table-cell>
          <table:table-cell office:value-type="float" office:value="120.217169" table:style-name="ce7">
            <text:p><text:s/>120.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6" table:style-name="ce20">
            <text:p>200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037343477953982" table:style-name="ce21">
            <text:p><text:s/>86.04<text:s text:c="4"/></text:p>
          </table:table-cell>
          <table:table-cell office:value-type="float" office:value="0.36998125715677299" table:style-name="ce21">
            <text:p><text:s/>0.37<text:s text:c="4"/></text:p>
          </table:table-cell>
          <table:table-cell office:value-type="float" office:value="85.667362220797216" table:style-name="ce21">
            <text:p><text:s/>85.67<text:s text:c="4"/></text:p>
          </table:table-cell>
          <table:table-cell office:value-type="float" office:value="13.962656522046027" table:style-name="ce21">
            <text:p><text:s/>13.96<text:s text:c="4"/></text:p>
          </table:table-cell>
          <table:table-cell office:value-type="float" office:value="3.9735536244073901" table:style-name="ce21">
            <text:p><text:s/>3.97<text:s text:c="4"/></text:p>
          </table:table-cell>
          <table:table-cell office:value-type="float" office:value="7.0995051722986968" table:style-name="ce21">
            <text:p><text:s/>7.1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561338174529207" table:style-name="ce21">
            <text:p><text:s/>1.56<text:s text:c="4"/></text:p>
          </table:table-cell>
          <table:table-cell office:value-type="float" office:value="1.328259550810732" table:style-name="ce21">
            <text:p><text:s/>1.33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07</text:p>
          </table:table-cell>
          <table:table-cell office:value-type="float" office:value="10850.365908473041" table:style-name="ce7">
            <text:p><text:s/>10,850.4<text:s text:c="4"/></text:p>
          </table:table-cell>
          <table:table-cell office:value-type="float" office:value="10909.321" table:style-name="ce7">
            <text:p><text:s/>10,909.3<text:s text:c="4"/></text:p>
          </table:table-cell>
          <table:table-cell office:value-type="float" office:value="9987.9819200000002" table:style-name="ce7">
            <text:p><text:s/>9,988.0<text:s text:c="4"/></text:p>
          </table:table-cell>
          <table:table-cell office:value-type="float" office:value="8633.3995763803705" table:style-name="ce7">
            <text:p><text:s/>8,633.4<text:s text:c="4"/></text:p>
          </table:table-cell>
          <table:table-cell office:value-type="float" office:value="26.870999999999999" table:style-name="ce7">
            <text:p><text:s/>26.9<text:s text:c="4"/></text:p>
          </table:table-cell>
          <table:table-cell office:value-type="float" office:value="8606.5285763803695" table:style-name="ce7">
            <text:p><text:s/>8,606.5<text:s text:c="4"/></text:p>
          </table:table-cell>
          <table:table-cell office:value-type="float" office:value="1354.5823436196299" table:style-name="ce7">
            <text:p><text:s/>1,354.6<text:s text:c="4"/></text:p>
          </table:table-cell>
          <table:table-cell office:value-type="float" office:value="421.53527310638998" table:style-name="ce7">
            <text:p><text:s/>421.5<text:s text:c="4"/></text:p>
          </table:table-cell>
          <table:table-cell office:value-type="float" office:value="660.55464351323997" table:style-name="ce7">
            <text:p><text:s/>660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44.52026000000001" table:style-name="ce7">
            <text:p><text:s/>144.5<text:s text:c="4"/></text:p>
          </table:table-cell>
          <table:table-cell office:value-type="float" office:value="127.972167" table:style-name="ce7">
            <text:p><text:s/>128.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7" table:style-name="ce20">
            <text:p>200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437877496481988" table:style-name="ce21">
            <text:p><text:s/>86.44<text:s text:c="4"/></text:p>
          </table:table-cell>
          <table:table-cell office:value-type="float" office:value="0.26903332640393901" table:style-name="ce21">
            <text:p><text:s/>0.27<text:s text:c="4"/></text:p>
          </table:table-cell>
          <table:table-cell office:value-type="float" office:value="86.168844170078046" table:style-name="ce21">
            <text:p><text:s/>86.17<text:s text:c="4"/></text:p>
          </table:table-cell>
          <table:table-cell office:value-type="float" office:value="13.562122503518008" table:style-name="ce21">
            <text:p><text:s/>13.56<text:s text:c="4"/></text:p>
          </table:table-cell>
          <table:table-cell office:value-type="float" office:value="4.2204248714377934" table:style-name="ce21">
            <text:p><text:s/>4.22<text:s text:c="4"/></text:p>
          </table:table-cell>
          <table:table-cell office:value-type="float" office:value="6.6134945858336112" table:style-name="ce21">
            <text:p><text:s/>6.61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446941545925426" table:style-name="ce21">
            <text:p><text:s/>1.45<text:s text:c="4"/></text:p>
          </table:table-cell>
          <table:table-cell office:value-type="float" office:value="1.281261500321178" table:style-name="ce21">
            <text:p><text:s/>1.2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08</text:p>
          </table:table-cell>
          <table:table-cell office:value-type="float" office:value="11878.735024920707" table:style-name="ce7">
            <text:p><text:s/>11,878.7<text:s text:c="4"/></text:p>
          </table:table-cell>
          <table:table-cell office:value-type="float" office:value="11759.574000000001" table:style-name="ce7">
            <text:p><text:s/>11,759.6<text:s text:c="4"/></text:p>
          </table:table-cell>
          <table:table-cell office:value-type="float" office:value="10928.444767999999" table:style-name="ce7">
            <text:p><text:s/>10,928.4<text:s text:c="4"/></text:p>
          </table:table-cell>
          <table:table-cell office:value-type="float" office:value="9540.9498900172694" table:style-name="ce7">
            <text:p><text:s/>9,540.9<text:s text:c="4"/></text:p>
          </table:table-cell>
          <table:table-cell office:value-type="float" office:value="25.172999999999998" table:style-name="ce7">
            <text:p><text:s/>25.2<text:s text:c="4"/></text:p>
          </table:table-cell>
          <table:table-cell office:value-type="float" office:value="9515.7768900172705" table:style-name="ce7">
            <text:p><text:s/>9,515.8<text:s text:c="4"/></text:p>
          </table:table-cell>
          <table:table-cell office:value-type="float" office:value="1387.49487798273" table:style-name="ce7">
            <text:p><text:s/>1,387.5<text:s text:c="4"/></text:p>
          </table:table-cell>
          <table:table-cell office:value-type="float" office:value="465.66894815098999" table:style-name="ce7">
            <text:p><text:s/>465.7<text:s text:c="4"/></text:p>
          </table:table-cell>
          <table:table-cell office:value-type="float" office:value="633.33641183173995" table:style-name="ce7">
            <text:p><text:s/>633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72.69664299999999" table:style-name="ce7">
            <text:p><text:s/>172.7<text:s text:c="4"/></text:p>
          </table:table-cell>
          <table:table-cell office:value-type="float" office:value="115.792875" table:style-name="ce7">
            <text:p><text:s/>115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8" table:style-name="ce20">
            <text:p>200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7.303821289873653" table:style-name="ce21">
            <text:p><text:s/>87.30<text:s text:c="4"/></text:p>
          </table:table-cell>
          <table:table-cell office:value-type="float" office:value="0.230343846122643" table:style-name="ce21">
            <text:p><text:s/>0.23<text:s text:c="4"/></text:p>
          </table:table-cell>
          <table:table-cell office:value-type="float" office:value="87.073477443751031" table:style-name="ce21">
            <text:p><text:s/>87.07<text:s text:c="4"/></text:p>
          </table:table-cell>
          <table:table-cell office:value-type="float" office:value="12.69617871012632" table:style-name="ce21">
            <text:p><text:s/>12.70<text:s text:c="4"/></text:p>
          </table:table-cell>
          <table:table-cell office:value-type="float" office:value="4.2610724401932574" table:style-name="ce21">
            <text:p><text:s/>4.26<text:s text:c="4"/></text:p>
          </table:table-cell>
          <table:table-cell office:value-type="float" office:value="5.7953023076644588" table:style-name="ce21">
            <text:p><text:s/>5.8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5802490351205289" table:style-name="ce21">
            <text:p><text:s/>1.58<text:s text:c="4"/></text:p>
          </table:table-cell>
          <table:table-cell office:value-type="float" office:value="1.0595549271480751" table:style-name="ce21">
            <text:p><text:s/>1.0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09</text:p>
          </table:table-cell>
          <table:table-cell office:value-type="float" office:value="11598.852560036248" table:style-name="ce7">
            <text:p><text:s/>11,598.9<text:s text:c="4"/></text:p>
          </table:table-cell>
          <table:table-cell office:value-type="float" office:value="11500.688" table:style-name="ce7">
            <text:p><text:s/>11,500.7<text:s text:c="4"/></text:p>
          </table:table-cell>
          <table:table-cell office:value-type="float" office:value="10514.102696" table:style-name="ce7">
            <text:p><text:s/>10,514.1<text:s text:c="4"/></text:p>
          </table:table-cell>
          <table:table-cell office:value-type="float" office:value="9103.6880217113103" table:style-name="ce7">
            <text:p><text:s/>9,103.7<text:s text:c="4"/></text:p>
          </table:table-cell>
          <table:table-cell office:value-type="float" office:value="45.377000000000002" table:style-name="ce7">
            <text:p><text:s/>45.4<text:s text:c="4"/></text:p>
          </table:table-cell>
          <table:table-cell office:value-type="float" office:value="9058.3110217113099" table:style-name="ce7">
            <text:p><text:s/>9,058.3<text:s text:c="4"/></text:p>
          </table:table-cell>
          <table:table-cell office:value-type="float" office:value="1410.4146742886901" table:style-name="ce7">
            <text:p><text:s/>1,410.4<text:s text:c="4"/></text:p>
          </table:table-cell>
          <table:table-cell office:value-type="float" office:value="468.24896537596999" table:style-name="ce7">
            <text:p><text:s/>468.2<text:s text:c="4"/></text:p>
          </table:table-cell>
          <table:table-cell office:value-type="float" office:value="636.19992691272" table:style-name="ce7">
            <text:p><text:s/>636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81.80165700000001" table:style-name="ce7">
            <text:p><text:s/>181.8<text:s text:c="4"/></text:p>
          </table:table-cell>
          <table:table-cell office:value-type="float" office:value="124.164125" table:style-name="ce7">
            <text:p><text:s/>124.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09" table:style-name="ce20">
            <text:p>200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585496498666785" table:style-name="ce21">
            <text:p><text:s/>86.59<text:s text:c="4"/></text:p>
          </table:table-cell>
          <table:table-cell office:value-type="float" office:value="0.43158224065343498" table:style-name="ce21">
            <text:p><text:s/>0.43<text:s text:c="4"/></text:p>
          </table:table-cell>
          <table:table-cell office:value-type="float" office:value="86.153914258013359" table:style-name="ce21">
            <text:p><text:s/>86.15<text:s text:c="4"/></text:p>
          </table:table-cell>
          <table:table-cell office:value-type="float" office:value="13.414503501333217" table:style-name="ce21">
            <text:p><text:s/>13.41<text:s text:c="4"/></text:p>
          </table:table-cell>
          <table:table-cell office:value-type="float" office:value="4.4535323547306733" table:style-name="ce21">
            <text:p><text:s/>4.45<text:s text:c="4"/></text:p>
          </table:table-cell>
          <table:table-cell office:value-type="float" office:value="6.0509198483933089" table:style-name="ce21">
            <text:p><text:s/>6.0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291219446540591" table:style-name="ce21">
            <text:p><text:s/>1.73<text:s text:c="4"/></text:p>
          </table:table-cell>
          <table:table-cell office:value-type="float" office:value="1.180929353555175" table:style-name="ce21">
            <text:p><text:s/>1.18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0</text:p>
          </table:table-cell>
          <table:table-cell office:value-type="float" office:value="14525.82606252832" table:style-name="ce7">
            <text:p><text:s/>14,525.8<text:s text:c="4"/></text:p>
          </table:table-cell>
          <table:table-cell office:value-type="float" office:value="14271.049000000001" table:style-name="ce7">
            <text:p><text:s/>14,271.0<text:s text:c="4"/></text:p>
          </table:table-cell>
          <table:table-cell office:value-type="float" office:value="13408.492489" table:style-name="ce7">
            <text:p><text:s/>13,408.5<text:s text:c="4"/></text:p>
          </table:table-cell>
          <table:table-cell office:value-type="float" office:value="11663.495796953461" table:style-name="ce7">
            <text:p><text:s/>11,663.5<text:s text:c="4"/></text:p>
          </table:table-cell>
          <table:table-cell office:value-type="float" office:value="23.940999999999999" table:style-name="ce7">
            <text:p><text:s/>23.9<text:s text:c="4"/></text:p>
          </table:table-cell>
          <table:table-cell office:value-type="float" office:value="11639.55479695346" table:style-name="ce7">
            <text:p><text:s/>11,639.6<text:s text:c="4"/></text:p>
          </table:table-cell>
          <table:table-cell office:value-type="float" office:value="1744.9966920465399" table:style-name="ce7">
            <text:p><text:s/>1,745.0<text:s text:c="4"/></text:p>
          </table:table-cell>
          <table:table-cell office:value-type="float" office:value="589.03178134819996" table:style-name="ce7">
            <text:p><text:s/>589.0<text:s text:c="4"/></text:p>
          </table:table-cell>
          <table:table-cell office:value-type="float" office:value="842.34338269833995" table:style-name="ce7">
            <text:p><text:s/>842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26.28602599999999" table:style-name="ce7">
            <text:p><text:s/>226.3<text:s text:c="4"/></text:p>
          </table:table-cell>
          <table:table-cell office:value-type="float" office:value="87.335502000000005" table:style-name="ce7">
            <text:p><text:s/>87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0" table:style-name="ce20">
            <text:p>201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985884554299517" table:style-name="ce21">
            <text:p><text:s/>86.99<text:s text:c="4"/></text:p>
          </table:table-cell>
          <table:table-cell office:value-type="float" office:value="0.178551019211448" table:style-name="ce21">
            <text:p><text:s/>0.18<text:s text:c="4"/></text:p>
          </table:table-cell>
          <table:table-cell office:value-type="float" office:value="86.807333535088063" table:style-name="ce21">
            <text:p><text:s/>86.81<text:s text:c="4"/></text:p>
          </table:table-cell>
          <table:table-cell office:value-type="float" office:value="13.014115445700495" table:style-name="ce21">
            <text:p><text:s/>13.01<text:s text:c="4"/></text:p>
          </table:table-cell>
          <table:table-cell office:value-type="float" office:value="4.3929754357652611" table:style-name="ce21">
            <text:p><text:s/>4.39<text:s text:c="4"/></text:p>
          </table:table-cell>
          <table:table-cell office:value-type="float" office:value="6.2821632140181158" table:style-name="ce21">
            <text:p><text:s/>6.2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6876321196110571" table:style-name="ce21">
            <text:p><text:s/>1.69<text:s text:c="4"/></text:p>
          </table:table-cell>
          <table:table-cell office:value-type="float" office:value="0.65134467630606396" table:style-name="ce21">
            <text:p><text:s/>0.6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1</text:p>
          </table:table-cell>
          <table:table-cell office:value-type="float" office:value="15964.664938830992" table:style-name="ce7">
            <text:p><text:s/>15,964.7<text:s text:c="4"/></text:p>
          </table:table-cell>
          <table:table-cell office:value-type="float" office:value="16251.58" table:style-name="ce7">
            <text:p><text:s/>16,251.6<text:s text:c="4"/></text:p>
          </table:table-cell>
          <table:table-cell office:value-type="float" office:value="14667.846731" table:style-name="ce7">
            <text:p><text:s/>14,667.8<text:s text:c="4"/></text:p>
          </table:table-cell>
          <table:table-cell office:value-type="float" office:value="12642.894923073311" table:style-name="ce7">
            <text:p><text:s/>12,642.9<text:s text:c="4"/></text:p>
          </table:table-cell>
          <table:table-cell office:value-type="float" office:value="34.786999999999999" table:style-name="ce7">
            <text:p><text:s/>34.8<text:s text:c="4"/></text:p>
          </table:table-cell>
          <table:table-cell office:value-type="float" office:value="12608.10792307331" table:style-name="ce7">
            <text:p><text:s/>12,608.1<text:s text:c="4"/></text:p>
          </table:table-cell>
          <table:table-cell office:value-type="float" office:value="2024.95180792669" table:style-name="ce7">
            <text:p><text:s/>2,025.0<text:s text:c="4"/></text:p>
          </table:table-cell>
          <table:table-cell office:value-type="float" office:value="726.30652405279" table:style-name="ce7">
            <text:p><text:s/>726.3<text:s text:c="4"/></text:p>
          </table:table-cell>
          <table:table-cell office:value-type="float" office:value="1091.7536828739001" table:style-name="ce7">
            <text:p><text:s/>1,091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55.01959600000001" table:style-name="ce7">
            <text:p><text:s/>155.0<text:s text:c="4"/></text:p>
          </table:table-cell>
          <table:table-cell office:value-type="float" office:value="51.872005000000001" table:style-name="ce7">
            <text:p><text:s/>51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1" table:style-name="ce20">
            <text:p>201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194621166534134" table:style-name="ce21">
            <text:p><text:s/>86.19<text:s text:c="4"/></text:p>
          </table:table-cell>
          <table:table-cell office:value-type="float" office:value="0.23716500886581299" table:style-name="ce21">
            <text:p><text:s/>0.24<text:s text:c="4"/></text:p>
          </table:table-cell>
          <table:table-cell office:value-type="float" office:value="85.957456157668318" table:style-name="ce21">
            <text:p><text:s/>85.96<text:s text:c="4"/></text:p>
          </table:table-cell>
          <table:table-cell office:value-type="float" office:value="13.805378833465873" table:style-name="ce21">
            <text:p><text:s/>13.81<text:s text:c="4"/></text:p>
          </table:table-cell>
          <table:table-cell office:value-type="float" office:value="4.951691528912459" table:style-name="ce21">
            <text:p><text:s/>4.95<text:s text:c="4"/></text:p>
          </table:table-cell>
          <table:table-cell office:value-type="float" office:value="7.4431762404942177" table:style-name="ce21">
            <text:p><text:s/>7.44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056866756538785" table:style-name="ce21">
            <text:p><text:s/>1.06<text:s text:c="4"/></text:p>
          </table:table-cell>
          <table:table-cell office:value-type="float" office:value="0.35364430752040998" table:style-name="ce21">
            <text:p><text:s/>0.3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2</text:p>
          </table:table-cell>
          <table:table-cell office:value-type="float" office:value="16694.318115088354" table:style-name="ce7">
            <text:p><text:s/>16,694.3<text:s text:c="4"/></text:p>
          </table:table-cell>
          <table:table-cell office:value-type="float" office:value="17062.370999999999" table:style-name="ce7">
            <text:p><text:s/>17,062.4<text:s text:c="4"/></text:p>
          </table:table-cell>
          <table:table-cell office:value-type="float" office:value="15342.395585" table:style-name="ce7">
            <text:p><text:s/>15,342.4<text:s text:c="4"/></text:p>
          </table:table-cell>
          <table:table-cell office:value-type="float" office:value="13005.589267508291" table:style-name="ce7">
            <text:p><text:s/>13,005.6<text:s text:c="4"/></text:p>
          </table:table-cell>
          <table:table-cell office:value-type="float" office:value="40.823" table:style-name="ce7">
            <text:p><text:s/>40.8<text:s text:c="4"/></text:p>
          </table:table-cell>
          <table:table-cell office:value-type="float" office:value="12964.76626750829" table:style-name="ce7">
            <text:p><text:s/>12,964.8<text:s text:c="4"/></text:p>
          </table:table-cell>
          <table:table-cell office:value-type="float" office:value="2336.8063174917102" table:style-name="ce7">
            <text:p><text:s/>2,336.8<text:s text:c="4"/></text:p>
          </table:table-cell>
          <table:table-cell office:value-type="float" office:value="745.55682901617001" table:style-name="ce7">
            <text:p><text:s/>745.6<text:s text:c="4"/></text:p>
          </table:table-cell>
          <table:table-cell office:value-type="float" office:value="1438.78216247554" table:style-name="ce7">
            <text:p><text:s/>1,438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8.987350000000006" table:style-name="ce7">
            <text:p><text:s/>99.0<text:s text:c="4"/></text:p>
          </table:table-cell>
          <table:table-cell office:value-type="float" office:value="53.479976000000001" table:style-name="ce7">
            <text:p><text:s/>53.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2" table:style-name="ce20">
            <text:p>201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768960593244202" table:style-name="ce21">
            <text:p><text:s/>84.77<text:s text:c="4"/></text:p>
          </table:table-cell>
          <table:table-cell office:value-type="float" office:value="0.26607969905242101" table:style-name="ce21">
            <text:p><text:s/>0.27<text:s text:c="4"/></text:p>
          </table:table-cell>
          <table:table-cell office:value-type="float" office:value="84.502880894191776" table:style-name="ce21">
            <text:p><text:s/>84.50<text:s text:c="4"/></text:p>
          </table:table-cell>
          <table:table-cell office:value-type="float" office:value="15.231039406755787" table:style-name="ce21">
            <text:p><text:s/>15.23<text:s text:c="4"/></text:p>
          </table:table-cell>
          <table:table-cell office:value-type="float" office:value="4.8594551280185234" table:style-name="ce21">
            <text:p><text:s/>4.86<text:s text:c="4"/></text:p>
          </table:table-cell>
          <table:table-cell office:value-type="float" office:value="9.3778194839547275" table:style-name="ce21">
            <text:p><text:s/>9.3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0.64518835700454902" table:style-name="ce21">
            <text:p><text:s/>0.65<text:s text:c="4"/></text:p>
          </table:table-cell>
          <table:table-cell office:value-type="float" office:value="0.34857643777798603" table:style-name="ce21">
            <text:p><text:s/>0.35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3</text:p>
          </table:table-cell>
          <table:table-cell office:value-type="float" office:value="16713.893230629816" table:style-name="ce7">
            <text:p><text:s/>16,713.9<text:s text:c="4"/></text:p>
          </table:table-cell>
          <table:table-cell office:value-type="float" office:value="17669.991999999998" table:style-name="ce7">
            <text:p><text:s/>17,670.0<text:s text:c="4"/></text:p>
          </table:table-cell>
          <table:table-cell office:value-type="float" office:value="15698.872402999999" table:style-name="ce7">
            <text:p><text:s/>15,698.9<text:s text:c="4"/></text:p>
          </table:table-cell>
          <table:table-cell office:value-type="float" office:value="13378.496122312679" table:style-name="ce7">
            <text:p><text:s/>13,378.5<text:s text:c="4"/></text:p>
          </table:table-cell>
          <table:table-cell office:value-type="float" office:value="27.513000000000002" table:style-name="ce7">
            <text:p><text:s/>27.5<text:s text:c="4"/></text:p>
          </table:table-cell>
          <table:table-cell office:value-type="float" office:value="13350.98312231268" table:style-name="ce7">
            <text:p><text:s/>13,351.0<text:s text:c="4"/></text:p>
          </table:table-cell>
          <table:table-cell office:value-type="float" office:value="2320.3762806873201" table:style-name="ce7">
            <text:p><text:s/>2,320.4<text:s text:c="4"/></text:p>
          </table:table-cell>
          <table:table-cell office:value-type="float" office:value="577.18772828597002" table:style-name="ce7">
            <text:p><text:s/>577.2<text:s text:c="4"/></text:p>
          </table:table-cell>
          <table:table-cell office:value-type="float" office:value="1567.0809444013501" table:style-name="ce7">
            <text:p><text:s/>1,567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084392" table:style-name="ce7">
            <text:p><text:s/>1.1<text:s text:c="4"/></text:p>
          </table:table-cell>
          <table:table-cell office:value-type="float" office:value="117.302209" table:style-name="ce7">
            <text:p><text:s/>117.3<text:s text:c="4"/></text:p>
          </table:table-cell>
          <table:table-cell office:value-type="float" office:value="57.721007" table:style-name="ce7">
            <text:p><text:s/>57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3" table:style-name="ce20">
            <text:p>201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5.219471684833209" table:style-name="ce21">
            <text:p><text:s/>85.22<text:s text:c="4"/></text:p>
          </table:table-cell>
          <table:table-cell office:value-type="float" office:value="0.17525462526048899" table:style-name="ce21">
            <text:p><text:s/>0.18<text:s text:c="4"/></text:p>
          </table:table-cell>
          <table:table-cell office:value-type="float" office:value="85.044217059572702" table:style-name="ce21">
            <text:p><text:s/>85.04<text:s text:c="4"/></text:p>
          </table:table-cell>
          <table:table-cell office:value-type="float" office:value="14.780528315166789" table:style-name="ce21">
            <text:p><text:s/>14.78<text:s text:c="4"/></text:p>
          </table:table-cell>
          <table:table-cell office:value-type="float" office:value="3.6766190173994371" table:style-name="ce21">
            <text:p><text:s/>3.68<text:s text:c="4"/></text:p>
          </table:table-cell>
          <table:table-cell office:value-type="float" office:value="9.9821242199655433" table:style-name="ce21">
            <text:p><text:s/>9.9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6.9074515172999999E-3" table:style-name="ce21">
            <text:p><text:s/>0.01<text:s text:c="4"/></text:p>
          </table:table-cell>
          <table:table-cell office:value-type="float" office:value="0.74720149313134099" table:style-name="ce21">
            <text:p><text:s/>0.75<text:s text:c="4"/></text:p>
          </table:table-cell>
          <table:table-cell office:value-type="float" office:value="0.367676133153167" table:style-name="ce21">
            <text:p><text:s/>0.37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4</text:p>
          </table:table-cell>
          <table:table-cell office:value-type="float" office:value="17689.13100135931" table:style-name="ce7">
            <text:p><text:s/>17,689.1<text:s text:c="4"/></text:p>
          </table:table-cell>
          <table:table-cell office:value-type="float" office:value="18807.094000000001" table:style-name="ce7">
            <text:p><text:s/>18,807.1<text:s text:c="4"/></text:p>
          </table:table-cell>
          <table:table-cell office:value-type="float" office:value="16510.414798000002" table:style-name="ce7">
            <text:p><text:s/>16,510.4<text:s text:c="4"/></text:p>
          </table:table-cell>
          <table:table-cell office:value-type="float" office:value="14263.142684431739" table:style-name="ce7">
            <text:p><text:s/>14,263.1<text:s text:c="4"/></text:p>
          </table:table-cell>
          <table:table-cell office:value-type="float" office:value="31.152999999999999" table:style-name="ce7">
            <text:p><text:s/>31.2<text:s text:c="4"/></text:p>
          </table:table-cell>
          <table:table-cell office:value-type="float" office:value="14231.989684431741" table:style-name="ce7">
            <text:p><text:s/>14,232.0<text:s text:c="4"/></text:p>
          </table:table-cell>
          <table:table-cell office:value-type="float" office:value="2247.27211356826" table:style-name="ce7">
            <text:p><text:s/>2,247.3<text:s text:c="4"/></text:p>
          </table:table-cell>
          <table:table-cell office:value-type="float" office:value="328.37443931947001" table:style-name="ce7">
            <text:p><text:s/>328.4<text:s text:c="4"/></text:p>
          </table:table-cell>
          <table:table-cell office:value-type="float" office:value="1735.71757224879" table:style-name="ce7">
            <text:p><text:s/>1,735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1000209999999999" table:style-name="ce7">
            <text:p><text:s/>3.1<text:s text:c="4"/></text:p>
          </table:table-cell>
          <table:table-cell office:value-type="float" office:value="126.633563" table:style-name="ce7">
            <text:p><text:s/>126.6<text:s text:c="4"/></text:p>
          </table:table-cell>
          <table:table-cell office:value-type="float" office:value="53.446517999999998" table:style-name="ce7">
            <text:p><text:s/>53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4" table:style-name="ce20">
            <text:p>201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388760421449348" table:style-name="ce21">
            <text:p><text:s/>86.39<text:s text:c="4"/></text:p>
          </table:table-cell>
          <table:table-cell office:value-type="float" office:value="0.188686961418884" table:style-name="ce21">
            <text:p><text:s/>0.19<text:s text:c="4"/></text:p>
          </table:table-cell>
          <table:table-cell office:value-type="float" office:value="86.200073460030481" table:style-name="ce21">
            <text:p><text:s/>86.20<text:s text:c="4"/></text:p>
          </table:table-cell>
          <table:table-cell office:value-type="float" office:value="13.611239578550656" table:style-name="ce21">
            <text:p><text:s/>13.61<text:s text:c="4"/></text:p>
          </table:table-cell>
          <table:table-cell office:value-type="float" office:value="1.988892728238711" table:style-name="ce21">
            <text:p><text:s/>1.99<text:s text:c="4"/></text:p>
          </table:table-cell>
          <table:table-cell office:value-type="float" office:value="10.512864718935152" table:style-name="ce21">
            <text:p><text:s/>10.51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776154554127001E-2" table:style-name="ce21">
            <text:p><text:s/>0.02<text:s text:c="4"/></text:p>
          </table:table-cell>
          <table:table-cell office:value-type="float" office:value="0.76699201412759099" table:style-name="ce21">
            <text:p><text:s/>0.77<text:s text:c="4"/></text:p>
          </table:table-cell>
          <table:table-cell office:value-type="float" office:value="0.32371396269507602" table:style-name="ce21">
            <text:p><text:s/>0.32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5</text:p>
          </table:table-cell>
          <table:table-cell office:value-type="float" office:value="18947.738142274582" table:style-name="ce7">
            <text:p><text:s/>18,947.7<text:s text:c="4"/></text:p>
          </table:table-cell>
          <table:table-cell office:value-type="float" office:value="19987.782999999999" table:style-name="ce7">
            <text:p><text:s/>19,987.8<text:s text:c="4"/></text:p>
          </table:table-cell>
          <table:table-cell office:value-type="float" office:value="17865.248012" table:style-name="ce7">
            <text:p><text:s/>17,865.2<text:s text:c="4"/></text:p>
          </table:table-cell>
          <table:table-cell office:value-type="float" office:value="15441.70007221499" table:style-name="ce7">
            <text:p><text:s/>15,441.7<text:s text:c="4"/></text:p>
          </table:table-cell>
          <table:table-cell office:value-type="float" office:value="58.622" table:style-name="ce7">
            <text:p><text:s/>58.6<text:s text:c="4"/></text:p>
          </table:table-cell>
          <table:table-cell office:value-type="float" office:value="15383.07807221499" table:style-name="ce7">
            <text:p><text:s/>15,383.1<text:s text:c="4"/></text:p>
          </table:table-cell>
          <table:table-cell office:value-type="float" office:value="2423.5479397850099" table:style-name="ce7">
            <text:p><text:s/>2,423.5<text:s text:c="4"/></text:p>
          </table:table-cell>
          <table:table-cell office:value-type="float" office:value="353.57746057752001" table:style-name="ce7">
            <text:p><text:s/>353.6<text:s text:c="4"/></text:p>
          </table:table-cell>
          <table:table-cell office:value-type="float" office:value="1886.8678882074901" table:style-name="ce7">
            <text:p><text:s/>1,886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312913" table:style-name="ce7">
            <text:p><text:s/>3.3<text:s text:c="4"/></text:p>
          </table:table-cell>
          <table:table-cell office:value-type="float" office:value="125.70280700000001" table:style-name="ce7">
            <text:p><text:s/>125.7<text:s text:c="4"/></text:p>
          </table:table-cell>
          <table:table-cell office:value-type="float" office:value="54.086871000000002" table:style-name="ce7">
            <text:p><text:s/>54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5" table:style-name="ce20">
            <text:p>201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434288859818096" table:style-name="ce21">
            <text:p><text:s/>86.43<text:s text:c="4"/></text:p>
          </table:table-cell>
          <table:table-cell office:value-type="float" office:value="0.32813426357486802" table:style-name="ce21">
            <text:p><text:s/>0.33<text:s text:c="4"/></text:p>
          </table:table-cell>
          <table:table-cell office:value-type="float" office:value="86.106154596243243" table:style-name="ce21">
            <text:p><text:s/>86.11<text:s text:c="4"/></text:p>
          </table:table-cell>
          <table:table-cell office:value-type="float" office:value="13.565711140181902" table:style-name="ce21">
            <text:p><text:s/>13.57<text:s text:c="4"/></text:p>
          </table:table-cell>
          <table:table-cell office:value-type="float" office:value="1.979135472062989" table:style-name="ce21">
            <text:p><text:s/>1.98<text:s text:c="4"/></text:p>
          </table:table-cell>
          <table:table-cell office:value-type="float" office:value="10.561666353246762" table:style-name="ce21">
            <text:p><text:s/>10.5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543895935700001E-2" table:style-name="ce21">
            <text:p><text:s/>0.02<text:s text:c="4"/></text:p>
          </table:table-cell>
          <table:table-cell office:value-type="float" office:value="0.70361635570671099" table:style-name="ce21">
            <text:p><text:s/>0.70<text:s text:c="4"/></text:p>
          </table:table-cell>
          <table:table-cell office:value-type="float" office:value="0.30274906322974099" table:style-name="ce21">
            <text:p><text:s/>0.3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6</text:p>
          </table:table-cell>
          <table:table-cell office:value-type="float" office:value="19744.25018577254" table:style-name="ce7">
            <text:p><text:s/>19,744.3<text:s text:c="4"/></text:p>
          </table:table-cell>
          <table:table-cell office:value-type="float" office:value="20861.556" table:style-name="ce7">
            <text:p><text:s/>20,861.6<text:s text:c="4"/></text:p>
          </table:table-cell>
          <table:table-cell office:value-type="float" office:value="18687.141425999998" table:style-name="ce7">
            <text:p><text:s/>18,687.1<text:s text:c="4"/></text:p>
          </table:table-cell>
          <table:table-cell office:value-type="float" office:value="16219.474822190419" table:style-name="ce7">
            <text:p><text:s/>16,219.5<text:s text:c="4"/></text:p>
          </table:table-cell>
          <table:table-cell office:value-type="float" office:value="14.055" table:style-name="ce7">
            <text:p><text:s/>14.1<text:s text:c="4"/></text:p>
          </table:table-cell>
          <table:table-cell office:value-type="float" office:value="16205.419822190421" table:style-name="ce7">
            <text:p><text:s/>16,205.4<text:s text:c="4"/></text:p>
          </table:table-cell>
          <table:table-cell office:value-type="float" office:value="2467.66660380958" table:style-name="ce7">
            <text:p><text:s/>2,467.7<text:s text:c="4"/></text:p>
          </table:table-cell>
          <table:table-cell office:value-type="float" office:value="241.74535419806" table:style-name="ce7">
            <text:p><text:s/>241.7<text:s text:c="4"/></text:p>
          </table:table-cell>
          <table:table-cell office:value-type="float" office:value="2035.3896496115201" table:style-name="ce7">
            <text:p><text:s/>2,035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7850450000000002" table:style-name="ce7">
            <text:p><text:s/>3.8<text:s text:c="4"/></text:p>
          </table:table-cell>
          <table:table-cell office:value-type="float" office:value="131.903718" table:style-name="ce7">
            <text:p><text:s/>131.9<text:s text:c="4"/></text:p>
          </table:table-cell>
          <table:table-cell office:value-type="float" office:value="54.842837000000003" table:style-name="ce7">
            <text:p><text:s/>54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6" table:style-name="ce20">
            <text:p>201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794841717330613" table:style-name="ce21">
            <text:p><text:s/>86.79<text:s text:c="4"/></text:p>
          </table:table-cell>
          <table:table-cell office:value-type="float" office:value="7.5212145504742006E-2" table:style-name="ce21">
            <text:p><text:s/>0.08<text:s text:c="4"/></text:p>
          </table:table-cell>
          <table:table-cell office:value-type="float" office:value="86.719629571825877" table:style-name="ce21">
            <text:p><text:s/>86.72<text:s text:c="4"/></text:p>
          </table:table-cell>
          <table:table-cell office:value-type="float" office:value="13.20515828266938" table:style-name="ce21">
            <text:p><text:s/>13.21<text:s text:c="4"/></text:p>
          </table:table-cell>
          <table:table-cell office:value-type="float" office:value="1.293645446818914" table:style-name="ce21">
            <text:p><text:s/>1.29<text:s text:c="4"/></text:p>
          </table:table-cell>
          <table:table-cell office:value-type="float" office:value="10.891926181816226" table:style-name="ce21">
            <text:p><text:s/>10.8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0254810052081001E-2" table:style-name="ce21">
            <text:p><text:s/>0.02<text:s text:c="4"/></text:p>
          </table:table-cell>
          <table:table-cell office:value-type="float" office:value="0.70585283748363103" table:style-name="ce21">
            <text:p><text:s/>0.71<text:s text:c="4"/></text:p>
          </table:table-cell>
          <table:table-cell office:value-type="float" office:value="0.29347900649852998" table:style-name="ce21">
            <text:p><text:s/>0.2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7</text:p>
          </table:table-cell>
          <table:table-cell office:value-type="float" office:value="21971.771418214772" table:style-name="ce7">
            <text:p><text:s/>21,971.8<text:s text:c="4"/></text:p>
          </table:table-cell>
          <table:table-cell office:value-type="float" office:value="22318.645" table:style-name="ce7">
            <text:p><text:s/>22,318.6<text:s text:c="4"/></text:p>
          </table:table-cell>
          <table:table-cell office:value-type="float" office:value="20669.614814" table:style-name="ce7">
            <text:p><text:s/>20,669.6<text:s text:c="4"/></text:p>
          </table:table-cell>
          <table:table-cell office:value-type="float" office:value="17853.893368226469" table:style-name="ce7">
            <text:p><text:s/>17,853.9<text:s text:c="4"/></text:p>
          </table:table-cell>
          <table:table-cell office:value-type="float" office:value="40.726999999999997" table:style-name="ce7">
            <text:p><text:s/>40.7<text:s text:c="4"/></text:p>
          </table:table-cell>
          <table:table-cell office:value-type="float" office:value="17813.16636822647" table:style-name="ce7">
            <text:p><text:s/>17,813.2<text:s text:c="4"/></text:p>
          </table:table-cell>
          <table:table-cell office:value-type="float" office:value="2815.7214457735299" table:style-name="ce7">
            <text:p><text:s/>2,815.7<text:s text:c="4"/></text:p>
          </table:table-cell>
          <table:table-cell office:value-type="float" office:value="343.46374490714999" table:style-name="ce7">
            <text:p><text:s/>343.5<text:s text:c="4"/></text:p>
          </table:table-cell>
          <table:table-cell office:value-type="float" office:value="2280.5977988663799" table:style-name="ce7">
            <text:p><text:s/>2,280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6841529999999998" table:style-name="ce7">
            <text:p><text:s/>3.7<text:s text:c="4"/></text:p>
          </table:table-cell>
          <table:table-cell office:value-type="float" office:value="133.30119999999999" table:style-name="ce7">
            <text:p><text:s/>133.3<text:s text:c="4"/></text:p>
          </table:table-cell>
          <table:table-cell office:value-type="float" office:value="54.674548999999999" table:style-name="ce7">
            <text:p><text:s/>54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7" table:style-name="ce20">
            <text:p>201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6.377484674429539" table:style-name="ce21">
            <text:p><text:s/>86.38<text:s text:c="4"/></text:p>
          </table:table-cell>
          <table:table-cell office:value-type="float" office:value="0.19703802110726601" table:style-name="ce21">
            <text:p><text:s/>0.20<text:s text:c="4"/></text:p>
          </table:table-cell>
          <table:table-cell office:value-type="float" office:value="86.180446653322278" table:style-name="ce21">
            <text:p><text:s/>86.18<text:s text:c="4"/></text:p>
          </table:table-cell>
          <table:table-cell office:value-type="float" office:value="13.622515325570449" table:style-name="ce21">
            <text:p><text:s/>13.62<text:s text:c="4"/></text:p>
          </table:table-cell>
          <table:table-cell office:value-type="float" office:value="1.6616843032532671" table:style-name="ce21">
            <text:p><text:s/>1.66<text:s text:c="4"/></text:p>
          </table:table-cell>
          <table:table-cell office:value-type="float" office:value="11.033576674692936" table:style-name="ce21">
            <text:p><text:s/>11.0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824004139179998E-2" table:style-name="ce21">
            <text:p><text:s/>0.02<text:s text:c="4"/></text:p>
          </table:table-cell>
          <table:table-cell office:value-type="float" office:value="0.644913808019838" table:style-name="ce21">
            <text:p><text:s/>0.64<text:s text:c="4"/></text:p>
          </table:table-cell>
          <table:table-cell office:value-type="float" office:value="0.26451653546522602" table:style-name="ce21">
            <text:p><text:s/>0.2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8</text:p>
          </table:table-cell>
          <table:table-cell office:value-type="float" office:value="22430.784521975533" table:style-name="ce7">
            <text:p><text:s/>22,430.8<text:s text:c="4"/></text:p>
          </table:table-cell>
          <table:table-cell office:value-type="float" office:value="22449.967328999999" table:style-name="ce7">
            <text:p><text:s/>22,450.0<text:s text:c="4"/></text:p>
          </table:table-cell>
          <table:table-cell office:value-type="float" office:value="20918.425351999998" table:style-name="ce7">
            <text:p><text:s/>20,918.4<text:s text:c="4"/></text:p>
          </table:table-cell>
          <table:table-cell office:value-type="float" office:value="17814.045818945779" table:style-name="ce7">
            <text:p><text:s/>17,814.0<text:s text:c="4"/></text:p>
          </table:table-cell>
          <table:table-cell office:value-type="float" office:value="74.002555999999998" table:style-name="ce7">
            <text:p><text:s/>74.0<text:s text:c="4"/></text:p>
          </table:table-cell>
          <table:table-cell office:value-type="float" office:value="17740.043262945779" table:style-name="ce7">
            <text:p><text:s/>17,740.0<text:s text:c="4"/></text:p>
          </table:table-cell>
          <table:table-cell office:value-type="float" office:value="3104.3795330542198" table:style-name="ce7">
            <text:p><text:s/>3,104.4<text:s text:c="4"/></text:p>
          </table:table-cell>
          <table:table-cell office:value-type="float" office:value="378.72039034629" table:style-name="ce7">
            <text:p><text:s/>378.7<text:s text:c="4"/></text:p>
          </table:table-cell>
          <table:table-cell office:value-type="float" office:value="2536.9027437079299" table:style-name="ce7">
            <text:p><text:s/>2,536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355855" table:style-name="ce7">
            <text:p><text:s/>4.4<text:s text:c="4"/></text:p>
          </table:table-cell>
          <table:table-cell office:value-type="float" office:value="123.050526" table:style-name="ce7">
            <text:p><text:s/>123.1<text:s text:c="4"/></text:p>
          </table:table-cell>
          <table:table-cell office:value-type="float" office:value="61.350017999999999" table:style-name="ce7">
            <text:p><text:s/>61.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8" table:style-name="ce20">
            <text:p>201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5.159592651856045" table:style-name="ce21">
            <text:p><text:s/>85.16<text:s text:c="4"/></text:p>
          </table:table-cell>
          <table:table-cell office:value-type="float" office:value="0.35376733551755901" table:style-name="ce21">
            <text:p><text:s/>0.35<text:s text:c="4"/></text:p>
          </table:table-cell>
          <table:table-cell office:value-type="float" office:value="84.805825316338471" table:style-name="ce21">
            <text:p><text:s/>84.81<text:s text:c="4"/></text:p>
          </table:table-cell>
          <table:table-cell office:value-type="float" office:value="14.840407348143975" table:style-name="ce21">
            <text:p><text:s/>14.84<text:s text:c="4"/></text:p>
          </table:table-cell>
          <table:table-cell office:value-type="float" office:value="1.8104631872306809" table:style-name="ce21">
            <text:p><text:s/>1.81<text:s text:c="4"/></text:p>
          </table:table-cell>
          <table:table-cell office:value-type="float" office:value="12.127598999536447" table:style-name="ce21">
            <text:p><text:s/>12.1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0823053966552998E-2" table:style-name="ce21">
            <text:p><text:s/>0.02<text:s text:c="4"/></text:p>
          </table:table-cell>
          <table:table-cell office:value-type="float" office:value="0.58823990778175494" table:style-name="ce21">
            <text:p><text:s/>0.59<text:s text:c="4"/></text:p>
          </table:table-cell>
          <table:table-cell office:value-type="float" office:value="0.29328219962854102" table:style-name="ce21">
            <text:p><text:s/>0.2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19</text:p>
          </table:table-cell>
          <table:table-cell office:value-type="float" office:value="22073.40913527866" table:style-name="ce7">
            <text:p><text:s/>22,073.4<text:s text:c="4"/></text:p>
          </table:table-cell>
          <table:table-cell office:value-type="float" office:value="22151.081590000002" table:style-name="ce7">
            <text:p><text:s/>22,151.1<text:s text:c="4"/></text:p>
          </table:table-cell>
          <table:table-cell office:value-type="float" office:value="20440.688343999998" table:style-name="ce7">
            <text:p><text:s/>20,440.7<text:s text:c="4"/></text:p>
          </table:table-cell>
          <table:table-cell office:value-type="float" office:value="17261.220369466009" table:style-name="ce7">
            <text:p><text:s/>17,261.2<text:s text:c="4"/></text:p>
          </table:table-cell>
          <table:table-cell office:value-type="float" office:value="106.327499" table:style-name="ce7">
            <text:p><text:s/>106.3<text:s text:c="4"/></text:p>
          </table:table-cell>
          <table:table-cell office:value-type="float" office:value="17154.89287046601" table:style-name="ce7">
            <text:p><text:s/>17,154.9<text:s text:c="4"/></text:p>
          </table:table-cell>
          <table:table-cell office:value-type="float" office:value="3179.4679745339899" table:style-name="ce7">
            <text:p><text:s/>3,179.5<text:s text:c="4"/></text:p>
          </table:table-cell>
          <table:table-cell office:value-type="float" office:value="375.96824918386" table:style-name="ce7">
            <text:p><text:s/>376.0<text:s text:c="4"/></text:p>
          </table:table-cell>
          <table:table-cell office:value-type="float" office:value="2616.6738263501302" table:style-name="ce7">
            <text:p><text:s/>2,616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1241079999999997" table:style-name="ce7">
            <text:p><text:s/>4.1<text:s text:c="4"/></text:p>
          </table:table-cell>
          <table:table-cell office:value-type="float" office:value="120.866766" table:style-name="ce7">
            <text:p><text:s/>120.9<text:s text:c="4"/></text:p>
          </table:table-cell>
          <table:table-cell office:value-type="float" office:value="61.835025000000002" table:style-name="ce7">
            <text:p><text:s/>61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19" table:style-name="ce20">
            <text:p>201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44539674483481" table:style-name="ce21">
            <text:p><text:s/>84.45<text:s text:c="4"/></text:p>
          </table:table-cell>
          <table:table-cell office:value-type="float" office:value="0.52017572603522699" table:style-name="ce21">
            <text:p><text:s/>0.52<text:s text:c="4"/></text:p>
          </table:table-cell>
          <table:table-cell office:value-type="float" office:value="83.925221018799604" table:style-name="ce21">
            <text:p><text:s/>83.93<text:s text:c="4"/></text:p>
          </table:table-cell>
          <table:table-cell office:value-type="float" office:value="15.554603255165164" table:style-name="ce21">
            <text:p><text:s/>15.55<text:s text:c="4"/></text:p>
          </table:table-cell>
          <table:table-cell office:value-type="float" office:value="1.839313054710404" table:style-name="ce21">
            <text:p><text:s/>1.84<text:s text:c="4"/></text:p>
          </table:table-cell>
          <table:table-cell office:value-type="float" office:value="12.801299947994208" table:style-name="ce21">
            <text:p><text:s/>12.80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0175974167771001E-2" table:style-name="ce21">
            <text:p><text:s/>0.02<text:s text:c="4"/></text:p>
          </table:table-cell>
          <table:table-cell office:value-type="float" office:value="0.59130477391911496" table:style-name="ce21">
            <text:p><text:s/>0.59<text:s text:c="4"/></text:p>
          </table:table-cell>
          <table:table-cell office:value-type="float" office:value="0.30250950437366497" table:style-name="ce21">
            <text:p><text:s/>0.3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20</text:p>
          </table:table-cell>
          <table:table-cell office:value-type="float" office:value="23680.570450385138" table:style-name="ce7">
            <text:p><text:s/>23,680.6<text:s text:c="4"/></text:p>
          </table:table-cell>
          <table:table-cell office:value-type="float" office:value="24000.286704999999" table:style-name="ce7">
            <text:p><text:s/>24,000.3<text:s text:c="4"/></text:p>
          </table:table-cell>
          <table:table-cell office:value-type="float" office:value="22284.668644000001" table:style-name="ce7">
            <text:p><text:s/>22,284.7<text:s text:c="4"/></text:p>
          </table:table-cell>
          <table:table-cell office:value-type="float" office:value="18875.474373464051" table:style-name="ce7">
            <text:p><text:s/>18,875.5<text:s text:c="4"/></text:p>
          </table:table-cell>
          <table:table-cell office:value-type="float" office:value="57.495677999999998" table:style-name="ce7">
            <text:p><text:s/>57.5<text:s text:c="4"/></text:p>
          </table:table-cell>
          <table:table-cell office:value-type="float" office:value="18817.978695464051" table:style-name="ce7">
            <text:p><text:s/>18,818.0<text:s text:c="4"/></text:p>
          </table:table-cell>
          <table:table-cell office:value-type="float" office:value="3409.1942705359502" table:style-name="ce7">
            <text:p><text:s/>3,409.2<text:s text:c="4"/></text:p>
          </table:table-cell>
          <table:table-cell office:value-type="float" office:value="515.47758690620003" table:style-name="ce7">
            <text:p><text:s/>515.5<text:s text:c="4"/></text:p>
          </table:table-cell>
          <table:table-cell office:value-type="float" office:value="2704.74597462975" table:style-name="ce7">
            <text:p><text:s/>2,704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991717" table:style-name="ce7">
            <text:p><text:s/>4.0<text:s text:c="4"/></text:p>
          </table:table-cell>
          <table:table-cell office:value-type="float" office:value="117.86834" table:style-name="ce7">
            <text:p><text:s/>117.9<text:s text:c="4"/></text:p>
          </table:table-cell>
          <table:table-cell office:value-type="float" office:value="67.110652000000002" table:style-name="ce7">
            <text:p><text:s/>67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0" table:style-name="ce20">
            <text:p>202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701615603991257" table:style-name="ce21">
            <text:p><text:s/>84.70<text:s text:c="4"/></text:p>
          </table:table-cell>
          <table:table-cell office:value-type="float" office:value="0.258005532496353" table:style-name="ce21">
            <text:p><text:s/>0.26<text:s text:c="4"/></text:p>
          </table:table-cell>
          <table:table-cell office:value-type="float" office:value="84.443610071494902" table:style-name="ce21">
            <text:p><text:s/>84.44<text:s text:c="4"/></text:p>
          </table:table-cell>
          <table:table-cell office:value-type="float" office:value="15.298384396008744" table:style-name="ce21">
            <text:p><text:s/>15.30<text:s text:c="4"/></text:p>
          </table:table-cell>
          <table:table-cell office:value-type="float" office:value="2.3131489866015529" table:style-name="ce21">
            <text:p><text:s/>2.31<text:s text:c="4"/></text:p>
          </table:table-cell>
          <table:table-cell office:value-type="float" office:value="12.137250132987662" table:style-name="ce21">
            <text:p><text:s/>12.14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9123910872E-2" table:style-name="ce21">
            <text:p><text:s/>0.02<text:s text:c="4"/></text:p>
          </table:table-cell>
          <table:table-cell office:value-type="float" office:value="0.52892121432433903" table:style-name="ce21">
            <text:p><text:s/>0.53<text:s text:c="4"/></text:p>
          </table:table-cell>
          <table:table-cell office:value-type="float" office:value="0.30115167100799201" table:style-name="ce21">
            <text:p><text:s/>0.3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21</text:p>
          </table:table-cell>
          <table:table-cell office:value-type="float" office:value="25974.902347041232" table:style-name="ce7">
            <text:p><text:s/>25,974.9<text:s text:c="4"/></text:p>
          </table:table-cell>
          <table:table-cell office:value-type="float" office:value="26139.003207000002" table:style-name="ce7">
            <text:p><text:s/>26,139.0<text:s text:c="4"/></text:p>
          </table:table-cell>
          <table:table-cell office:value-type="float" office:value="24252.965197969999" table:style-name="ce7">
            <text:p><text:s/>24,253.0<text:s text:c="4"/></text:p>
          </table:table-cell>
          <table:table-cell office:value-type="float" office:value="20389.857365497239" table:style-name="ce7">
            <text:p><text:s/>20,389.9<text:s text:c="4"/></text:p>
          </table:table-cell>
          <table:table-cell office:value-type="float" office:value="71.118160000000003" table:style-name="ce7">
            <text:p><text:s/>71.1<text:s text:c="4"/></text:p>
          </table:table-cell>
          <table:table-cell office:value-type="float" office:value="20318.739205497241" table:style-name="ce7">
            <text:p><text:s/>20,318.7<text:s text:c="4"/></text:p>
          </table:table-cell>
          <table:table-cell office:value-type="float" office:value="3863.10783247276" table:style-name="ce7">
            <text:p><text:s/>3,863.1<text:s text:c="4"/></text:p>
          </table:table-cell>
          <table:table-cell office:value-type="float" office:value="554.75857221876004" table:style-name="ce7">
            <text:p><text:s/>554.8<text:s text:c="4"/></text:p>
          </table:table-cell>
          <table:table-cell office:value-type="float" office:value="3115.5103832539999" table:style-name="ce7">
            <text:p><text:s/>3,115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4181819999999998" table:style-name="ce7">
            <text:p><text:s/>4.4<text:s text:c="4"/></text:p>
          </table:table-cell>
          <table:table-cell office:value-type="float" office:value="116.822632" table:style-name="ce7">
            <text:p><text:s/>116.8<text:s text:c="4"/></text:p>
          </table:table-cell>
          <table:table-cell office:value-type="float" office:value="71.598062999999996" table:style-name="ce7">
            <text:p><text:s/>71.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1" table:style-name="ce20">
            <text:p>202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071606086351423" table:style-name="ce21">
            <text:p><text:s/>84.07<text:s text:c="4"/></text:p>
          </table:table-cell>
          <table:table-cell office:value-type="float" office:value="0.29323490723498302" table:style-name="ce21">
            <text:p><text:s/>0.29<text:s text:c="4"/></text:p>
          </table:table-cell>
          <table:table-cell office:value-type="float" office:value="83.778371179116448" table:style-name="ce21">
            <text:p><text:s/>83.78<text:s text:c="4"/></text:p>
          </table:table-cell>
          <table:table-cell office:value-type="float" office:value="15.928393913648573" table:style-name="ce21">
            <text:p><text:s/>15.93<text:s text:c="4"/></text:p>
          </table:table-cell>
          <table:table-cell office:value-type="float" office:value="2.2873845226364069" table:style-name="ce21">
            <text:p><text:s/>2.29<text:s text:c="4"/></text:p>
          </table:table-cell>
          <table:table-cell office:value-type="float" office:value="12.845894750695358" table:style-name="ce21">
            <text:p><text:s/>12.85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8217079701124E-2" table:style-name="ce21">
            <text:p><text:s/>0.02<text:s text:c="4"/></text:p>
          </table:table-cell>
          <table:table-cell office:value-type="float" office:value="0.48168391389015902" table:style-name="ce21">
            <text:p><text:s/>0.48<text:s text:c="4"/></text:p>
          </table:table-cell>
          <table:table-cell office:value-type="float" office:value="0.29521364672552602" table:style-name="ce21">
            <text:p><text:s/>0.30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22</text:p>
          </table:table-cell>
          <table:table-cell office:value-type="float" office:value="26728.975696746715" table:style-name="ce7">
            <text:p><text:s/>26,729.0<text:s text:c="4"/></text:p>
          </table:table-cell>
          <table:table-cell office:value-type="float" office:value="27119.968427" table:style-name="ce7">
            <text:p><text:s/>27,120.0<text:s text:c="4"/></text:p>
          </table:table-cell>
          <table:table-cell office:value-type="float" office:value="25119.01737831" table:style-name="ce7">
            <text:p><text:s/>25,119.0<text:s text:c="4"/></text:p>
          </table:table-cell>
          <table:table-cell office:value-type="float" office:value="21128.353691787481" table:style-name="ce7">
            <text:p><text:s/>21,128.4<text:s text:c="4"/></text:p>
          </table:table-cell>
          <table:table-cell office:value-type="float" office:value="60.760109999999997" table:style-name="ce7">
            <text:p><text:s/>60.8<text:s text:c="4"/></text:p>
          </table:table-cell>
          <table:table-cell office:value-type="float" office:value="21067.593581787482" table:style-name="ce7">
            <text:p><text:s/>21,067.6<text:s text:c="4"/></text:p>
          </table:table-cell>
          <table:table-cell office:value-type="float" office:value="3990.66368652252" table:style-name="ce7">
            <text:p><text:s/>3,990.7<text:s text:c="4"/></text:p>
          </table:table-cell>
          <table:table-cell office:value-type="float" office:value="560.12909352474003" table:style-name="ce7">
            <text:p><text:s/>560.1<text:s text:c="4"/></text:p>
          </table:table-cell>
          <table:table-cell office:value-type="float" office:value="3233.8767859977802" table:style-name="ce7">
            <text:p><text:s/>3,233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3691440000000004" table:style-name="ce7">
            <text:p><text:s/>4.4<text:s text:c="4"/></text:p>
          </table:table-cell>
          <table:table-cell office:value-type="float" office:value="118.218962" table:style-name="ce7">
            <text:p><text:s/>118.2<text:s text:c="4"/></text:p>
          </table:table-cell>
          <table:table-cell office:value-type="float" office:value="74.069700999999995" table:style-name="ce7">
            <text:p><text:s/>74.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2" table:style-name="ce20">
            <text:p>202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112978519739329" table:style-name="ce21">
            <text:p><text:s/>84.11<text:s text:c="4"/></text:p>
          </table:table-cell>
          <table:table-cell office:value-type="float" office:value="0.24188888078267601" table:style-name="ce21">
            <text:p><text:s/>0.24<text:s text:c="4"/></text:p>
          </table:table-cell>
          <table:table-cell office:value-type="float" office:value="83.871089638956661" table:style-name="ce21">
            <text:p><text:s/>83.87<text:s text:c="4"/></text:p>
          </table:table-cell>
          <table:table-cell office:value-type="float" office:value="15.887021480260668" table:style-name="ce21">
            <text:p><text:s/>15.89<text:s text:c="4"/></text:p>
          </table:table-cell>
          <table:table-cell office:value-type="float" office:value="2.2299004976540422" table:style-name="ce21">
            <text:p><text:s/>2.23<text:s text:c="4"/></text:p>
          </table:table-cell>
          <table:table-cell office:value-type="float" office:value="12.874216922156346" table:style-name="ce21">
            <text:p><text:s/>12.8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393769565894002E-2" table:style-name="ce21">
            <text:p><text:s/>0.02<text:s text:c="4"/></text:p>
          </table:table-cell>
          <table:table-cell office:value-type="float" office:value="0.47063529683323002" table:style-name="ce21">
            <text:p><text:s/>0.47<text:s text:c="4"/></text:p>
          </table:table-cell>
          <table:table-cell office:value-type="float" office:value="0.29487499405115403" table:style-name="ce21">
            <text:p><text:s/>0.2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0">
            <text:p>2023</text:p>
          </table:table-cell>
          <table:table-cell office:value-type="float" office:value="26619.219117227003" table:style-name="ce7">
            <text:p><text:s/>26,619.2<text:s text:c="4"/></text:p>
          </table:table-cell>
          <table:table-cell office:value-type="float" office:value="26661.076374240001" table:style-name="ce7">
            <text:p><text:s/>26,661.1<text:s text:c="4"/></text:p>
          </table:table-cell>
          <table:table-cell office:value-type="float" office:value="24745.924899959999" table:style-name="ce7">
            <text:p><text:s/>24,745.9<text:s text:c="4"/></text:p>
          </table:table-cell>
          <table:table-cell office:value-type="float" office:value="20662.056854623181" table:style-name="ce7">
            <text:p><text:s/>20,662.1<text:s text:c="4"/></text:p>
          </table:table-cell>
          <table:table-cell office:value-type="float" office:value="33.633800000000001" table:style-name="ce7">
            <text:p><text:s/>33.6<text:s text:c="4"/></text:p>
          </table:table-cell>
          <table:table-cell office:value-type="float" office:value="20628.423054623181" table:style-name="ce7">
            <text:p><text:s/>20,628.4<text:s text:c="4"/></text:p>
          </table:table-cell>
          <table:table-cell office:value-type="float" office:value="4083.8680453368202" table:style-name="ce7">
            <text:p><text:s/>4,083.9<text:s text:c="4"/></text:p>
          </table:table-cell>
          <table:table-cell office:value-type="float" office:value="605.19658634358996" table:style-name="ce7">
            <text:p><text:s/>605.2<text:s text:c="4"/></text:p>
          </table:table-cell>
          <table:table-cell office:value-type="float" office:value="3286.4198969932299" table:style-name="ce7">
            <text:p><text:s/>3,286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2461149999999996" table:style-name="ce7">
            <text:p><text:s/>4.2<text:s text:c="4"/></text:p>
          </table:table-cell>
          <table:table-cell office:value-type="float" office:value="116.154568" table:style-name="ce7">
            <text:p><text:s/>116.2<text:s text:c="4"/></text:p>
          </table:table-cell>
          <table:table-cell office:value-type="float" office:value="71.850879000000006" table:style-name="ce7">
            <text:p><text:s/>71.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3" table:style-name="ce20">
            <text:p>202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3.496805789855856" table:style-name="ce21">
            <text:p><text:s/>83.50<text:s text:c="4"/></text:p>
          </table:table-cell>
          <table:table-cell office:value-type="float" office:value="0.135916520138047" table:style-name="ce21">
            <text:p><text:s/>0.14<text:s text:c="4"/></text:p>
          </table:table-cell>
          <table:table-cell office:value-type="float" office:value="83.360889269717816" table:style-name="ce21">
            <text:p><text:s/>83.36<text:s text:c="4"/></text:p>
          </table:table-cell>
          <table:table-cell office:value-type="float" office:value="16.503194210144155" table:style-name="ce21">
            <text:p><text:s/>16.50<text:s text:c="4"/></text:p>
          </table:table-cell>
          <table:table-cell office:value-type="float" office:value="2.4456414087984579" table:style-name="ce21">
            <text:p><text:s/>2.45<text:s text:c="4"/></text:p>
          </table:table-cell>
          <table:table-cell office:value-type="float" office:value="13.280650896174595" table:style-name="ce21">
            <text:p><text:s/>13.2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7158845414612E-2" table:style-name="ce21">
            <text:p><text:s/>0.02<text:s text:c="4"/></text:p>
          </table:table-cell>
          <table:table-cell office:value-type="float" office:value="0.46938867094108" table:style-name="ce21">
            <text:p><text:s/>0.47<text:s text:c="4"/></text:p>
          </table:table-cell>
          <table:table-cell office:value-type="float" office:value="0.29035438881541298" table:style-name="ce21">
            <text:p><text:s/>0.29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5">
          <table:table-cell office:value-type="string" table:style-name="ce23">
            <text:p>2024</text:p>
          </table:table-cell>
          <table:table-cell office:value-type="float" office:value="28233.131091762574" table:style-name="ce7">
            <text:p><text:s/>28,233.1<text:s text:c="4"/></text:p>
          </table:table-cell>
          <table:table-cell office:value-type="float" office:value="28590.754295999999" table:style-name="ce7">
            <text:p><text:s/>28,590.8<text:s text:c="4"/></text:p>
          </table:table-cell>
          <table:table-cell office:value-type="float" office:value="26666.357887459999" table:style-name="ce7">
            <text:p><text:s/>26,666.4<text:s text:c="4"/></text:p>
          </table:table-cell>
          <table:table-cell office:value-type="float" office:value="22421.427470363182" table:style-name="ce7">
            <text:p><text:s/>22,421.4<text:s text:c="4"/></text:p>
          </table:table-cell>
          <table:table-cell office:value-type="float" office:value="32.544989999999999" table:style-name="ce7">
            <text:p><text:s/>32.5<text:s text:c="4"/></text:p>
          </table:table-cell>
          <table:table-cell office:value-type="float" office:value="22388.88248036318" table:style-name="ce7">
            <text:p><text:s/>22,388.9<text:s text:c="4"/></text:p>
          </table:table-cell>
          <table:table-cell office:value-type="float" office:value="4244.9304170968198" table:style-name="ce7">
            <text:p><text:s/>4,244.9<text:s text:c="4"/></text:p>
          </table:table-cell>
          <table:table-cell office:value-type="float" office:value="712.83032712555996" table:style-name="ce7">
            <text:p><text:s/>712.8<text:s text:c="4"/></text:p>
          </table:table-cell>
          <table:table-cell office:value-type="float" office:value="3342.4264349712598" table:style-name="ce7">
            <text:p><text:s/>3,342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8273039999999998" table:style-name="ce7">
            <text:p><text:s/>3.8<text:s text:c="4"/></text:p>
          </table:table-cell>
          <table:table-cell office:value-type="float" office:value="115.60397500000001" table:style-name="ce7">
            <text:p><text:s/>115.6<text:s text:c="4"/></text:p>
          </table:table-cell>
          <table:table-cell office:value-type="float" office:value="70.242375999999993" table:style-name="ce7">
            <text:p><text:s/>70.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4" table:style-name="ce23">
            <text:p>202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4.081326610061666" table:style-name="ce21">
            <text:p><text:s/>84.08<text:s text:c="4"/></text:p>
          </table:table-cell>
          <table:table-cell office:value-type="float" office:value="0.122045125687391" table:style-name="ce21">
            <text:p><text:s/>0.12<text:s text:c="4"/></text:p>
          </table:table-cell>
          <table:table-cell office:value-type="float" office:value="83.959281484374273" table:style-name="ce21">
            <text:p><text:s/>83.96<text:s text:c="4"/></text:p>
          </table:table-cell>
          <table:table-cell office:value-type="float" office:value="15.918673389938347" table:style-name="ce21">
            <text:p><text:s/>15.92<text:s text:c="4"/></text:p>
          </table:table-cell>
          <table:table-cell office:value-type="float" office:value="2.6731446796518559" table:style-name="ce21">
            <text:p><text:s/>2.67<text:s text:c="4"/></text:p>
          </table:table-cell>
          <table:table-cell office:value-type="float" office:value="12.534244267917272" table:style-name="ce21">
            <text:p><text:s/>12.5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4352556191409E-2" table:style-name="ce21">
            <text:p><text:s/>0.01<text:s text:c="4"/></text:p>
          </table:table-cell>
          <table:table-cell office:value-type="float" office:value="0.43351992607270701" table:style-name="ce21">
            <text:p><text:s/>0.43<text:s text:c="4"/></text:p>
          </table:table-cell>
          <table:table-cell office:value-type="float" office:value="0.26341196010510298" table:style-name="ce21">
            <text:p><text:s/>0.26<text:s text:c="4"/></text:p>
          </table:table-cell>
          <table:table-cell office:value-type="float" office:value="0" table:style-name="ce22">
            <text:p><text:s/>-<text:s text:c="4"/></text:p>
          </table:table-cell>
          <table:table-cell table:style-name="ce3"/>
          <table:table-cell table:style-name="ce1"/>
          <table:table-cell table:number-columns-repeated="11" table:style-name="ce16"/>
          <table:table-cell table:number-columns-repeated="16343" table:style-name="ce17"/>
        </table:table-row>
        <table:table-row table:style-name="ro6">
          <table:table-cell office:value-type="string" table:style-name="ce43">
            <text:p>較上年</text:p>
            <text:p>變動(%)</text:p>
            <text:p>Annual<text:s/></text:p>
            <text:p>Change</text:p>
          </table:table-cell>
          <table:table-cell office:value-type="float" office:value="6.0629576225664099" table:style-name="ce9">
            <text:p><text:s/>6.06<text:s text:c="3"/></text:p>
          </table:table-cell>
          <table:table-cell office:value-type="float" office:value="7.2378095117887398" table:style-name="ce9">
            <text:p><text:s/>7.24<text:s text:c="3"/></text:p>
          </table:table-cell>
          <table:table-cell office:value-type="float" office:value="7.7606029892344202" table:style-name="ce9">
            <text:p><text:s/>7.76<text:s text:c="3"/></text:p>
          </table:table-cell>
          <table:table-cell office:value-type="float" office:value="8.5149829376562707" table:style-name="ce9">
            <text:p><text:s/>8.51<text:s text:c="3"/></text:p>
          </table:table-cell>
          <table:table-cell office:value-type="float" office:value="-3.2372494336054798" table:style-name="ce9">
            <text:p><text:s/>- 3.24<text:s text:c="3"/></text:p>
          </table:table-cell>
          <table:table-cell office:value-type="float" office:value="8.5341444718211292" table:style-name="ce9">
            <text:p><text:s/>8.53<text:s text:c="3"/></text:p>
          </table:table-cell>
          <table:table-cell office:value-type="float" office:value="3.9438681654739001" table:style-name="ce9">
            <text:p><text:s/>3.94<text:s text:c="3"/></text:p>
          </table:table-cell>
          <table:table-cell office:value-type="float" office:value="17.78492199241564" table:style-name="ce9">
            <text:p><text:s/>17.78<text:s text:c="3"/></text:p>
          </table:table-cell>
          <table:table-cell office:value-type="float" office:value="1.70418083304789" table:style-name="ce9">
            <text:p><text:s/>1.70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9.8633927719809886" table:style-name="ce9">
            <text:p><text:s/>- 9.86<text:s text:c="3"/></text:p>
          </table:table-cell>
          <table:table-cell office:value-type="float" office:value="-0.474017517761326" table:style-name="ce9">
            <text:p><text:s/>- 0.47<text:s text:c="3"/></text:p>
          </table:table-cell>
          <table:table-cell office:value-type="float" office:value="-2.238668506755495" table:style-name="ce9">
            <text:p><text:s/>- 2.24<text:s text:c="3"/></text:p>
          </table:table-cell>
          <table:table-cell office:value-type="float" office:value="0" table:style-name="ce10">
            <text:p><text:s/>-<text:s text:c="4"/></text:p>
          </table:table-cell>
          <table:table-cell office:value-type="string" table:style-name="ce3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58452082020581897" table:style-name="ce9">
            <text:p><text:s/>0.58<text:s text:c="3"/></text:p>
          </table:table-cell>
          <table:table-cell office:value-type="float" office:value="-1.3871394450656001E-2" table:style-name="ce9">
            <text:p><text:s/>- 0.01<text:s text:c="3"/></text:p>
          </table:table-cell>
          <table:table-cell office:value-type="float" office:value="0.59839221465645998" table:style-name="ce9">
            <text:p><text:s/>0.60<text:s text:c="3"/></text:p>
          </table:table-cell>
          <table:table-cell office:value-type="float" office:value="-0.58452082020580998" table:style-name="ce9">
            <text:p><text:s/>- 0.58<text:s text:c="3"/></text:p>
          </table:table-cell>
          <table:table-cell office:value-type="float" office:value="0.227503270853398" table:style-name="ce9">
            <text:p><text:s/>0.23<text:s text:c="3"/></text:p>
          </table:table-cell>
          <table:table-cell office:value-type="float" office:value="-0.74640662825732396" table:style-name="ce9">
            <text:p><text:s/>- 0.75<text:s text:c="3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-2.8062892232029999E-3" table:style-name="ce9">
            <text:p><text:s/>- 0.00<text:s text:c="3"/></text:p>
          </table:table-cell>
          <table:table-cell office:value-type="float" office:value="-3.5868744868373E-2" table:style-name="ce9">
            <text:p><text:s/>- 0.04<text:s text:c="3"/></text:p>
          </table:table-cell>
          <table:table-cell office:value-type="float" office:value="-2.6942428710309999E-2" table:style-name="ce9">
            <text:p><text:s/>- 0.03<text:s text:c="3"/></text:p>
          </table:table-cell>
          <table:table-cell office:value-type="float" office:value="0" table:style-name="ce10">
            <text:p><text:s/>-<text:s text:c="4"/></text:p>
          </table:table-cell>
          <table:table-cell table:style-name="ce4"/>
          <table:table-cell table:style-name="ce5"/>
          <table:table-cell table:number-columns-repeated="16354" table:style-name="ce6"/>
        </table:table-row>
        <table:table-row table:style-name="ro5">
          <table:table-cell table:number-columns-repeated="15" table:style-name="ce19"/>
          <table:table-cell table:number-columns-repeated="8" table:style-name="ce28"/>
          <table:table-cell table:number-columns-repeated="7" table:style-name="ce19"/>
          <table:table-cell table:number-columns-repeated="11" table:style-name="ce16"/>
          <table:table-cell table:number-columns-repeated="16343" table:style-name="ce19"/>
        </table:table-row>
        <table:table-row table:style-name="ro5">
          <table:table-cell table:style-name="ce30"/>
          <table:table-cell table:number-columns-repeated="14" table:style-name="ce16"/>
          <table:table-cell table:style-name="ce30"/>
          <table:table-cell table:number-columns-repeated="16368" table:style-name="ce16"/>
        </table:table-row>
        <table:table-row table:number-rows-repeated="2" table:style-name="ro7">
          <table:table-cell table:style-name="ce25"/>
          <table:table-cell table:number-columns-repeated="14" table:style-name="ce15"/>
          <table:table-cell table:style-name="ce25"/>
          <table:table-cell table:number-columns-repeated="14" table:style-name="ce15"/>
          <table:table-cell table:number-columns-repeated="11" table:style-name="ce16"/>
          <table:table-cell table:number-columns-repeated="16343"/>
        </table:table-row>
        <table:table-row table:number-rows-repeated="4" table:style-name="ro8">
          <table:table-cell table:style-name="ce25"/>
          <table:table-cell table:number-columns-repeated="14" table:style-name="ce15"/>
          <table:table-cell table:style-name="ce25"/>
          <table:table-cell table:number-columns-repeated="16368" table:style-name="ce15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天然氣(2).$A$1:天然氣(2).$AB$30" table:base-cell-address="天然氣(2).$A$1"/>
          <table:named-range table:name="RowStartCell" table:cell-range-address="天然氣(2).$A$9" table:base-cell-address="天然氣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decimal-places="6" number:min-integer-digits="1" number:grouping="true"/>
      <number:text> </number:text>
    </number:number-style>
    <number:number-style style:name="N52P0">
      <number:text> </number:text>
      <number:number number:decimal-places="2" number:min-decimal-places="2" number:min-integer-digits="1" number:grouping="true"/>
      <number:text>    </number:text>
    </number:number-style>
    <number:number-style style:name="N52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2P2">
      <number:text> </number:text>
      <number:fill-character> </number:fill-character>
      <number:text>-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sus</meta:initial-creator>
    <dc:creator>user</dc:creator>
    <meta:creation-date>2012-07-02T03:08:13Z</meta:creation-date>
    <dc:date>2025-07-06T06:41:54Z</dc:date>
    <meta:print-date>2025-06-25T08:22:08Z</meta:print-date>
  </office:meta>
</office:document-meta>
</file>