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" style:family="table-cell" style:parent-style-name="_19968__33324__WESRB001" style:data-style-name="N49">
      <style:table-cell-properties fo:border-top="thin double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WESRB001" style:data-style-name="N49">
      <style:table-cell-properties fo:border-top="thin double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" style:family="table-cell" style:parent-style-name="_19968__33324__32_2" style:data-style-name="N51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32_2" style:data-style-name="N52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1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2" style:family="table-cell" style:parent-style-name="_19968__33324__32_2" style:data-style-name="N5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3" style:family="table-cell" style:parent-style-name="_19968__33324__32_2" style:data-style-name="N5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32_2" style:data-style-name="N54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_19968__33324__WESRB001" style:data-style-name="N0">
      <style:table-cell-properties fo:border-top="thin double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/>
    </style:style>
    <style:style style:name="ce32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top" fo:background-color="transparent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003125cm"/>
    </style:style>
    <style:style style:name="co3" style:family="table-column">
      <style:table-column-properties fo:break-before="page" style:column-width="2.5003125cm"/>
    </style:style>
    <style:style style:name="co4" style:family="table-column">
      <style:table-column-properties fo:break-before="auto" style:column-width="0.1190625cm"/>
    </style:style>
    <style:style style:name="co5" style:family="table-column">
      <style:table-column-properties fo:break-before="auto" style:column-width="0.5159375cm"/>
    </style:style>
    <style:style style:name="co6" style:family="table-column">
      <style:table-column-properties fo:break-before="auto" style:column-width="2.20927083333333cm"/>
    </style:style>
    <style:style style:name="co7" style:family="table-column">
      <style:table-column-properties fo:break-before="auto" style:column-width="2.1034375cm"/>
    </style:style>
    <style:style style:name="co8" style:family="table-column">
      <style:table-column-properties fo:break-before="auto" style:column-width="3.0030208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7859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page" style:column-width="2.301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13.1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數量" table:style-name="ta1">
        <table:table-column table:style-name="co1" table:default-cell-style-name="ce6"/>
        <table:table-column table:style-name="co2" table:number-columns-repeated="15" table:default-cell-style-name="ce6"/>
        <table:table-column table:style-name="co3" table:default-cell-style-name="ce6"/>
        <table:table-column table:style-name="co2" table:number-columns-repeated="7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number-columns-repeated="3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47" table:default-cell-style-name="ce6"/>
        <table:table-row table:style-name="ro1">
          <table:table-cell office:value-type="string" table:style-name="ce5">
            <text:p>3-11.石油產品消費（數量）</text:p>
          </table:table-cell>
          <table:table-cell table:number-columns-repeated="24" table:style-name="ce5"/>
          <table:table-cell table:style-name="ce6"/>
          <table:table-cell table:number-columns-repeated="11" table:style-name="ce7"/>
          <table:table-cell table:number-columns-repeated="16347"/>
        </table:table-row>
        <table:table-row table:style-name="ro1">
          <table:table-cell office:value-type="string" table:style-name="ce5">
            <text:p><text:s text:c="4"/>Petroleum Products <text:s/>Consumption (Quantity)</text:p>
          </table:table-cell>
          <table:table-cell table:number-columns-repeated="24" table:style-name="ce5"/>
          <table:table-cell table:style-name="ce6"/>
          <table:table-cell table:number-columns-repeated="11" table:style-name="ce7"/>
          <table:table-cell table:number-columns-repeated="16347"/>
        </table:table-row>
        <table:table-row table:style-name="ro2">
          <table:table-cell table:number-columns-repeated="22" table:style-name="ce7"/>
          <table:table-cell office:value-type="string" table:style-name="ce11">
            <text:p>單位：千公噸油當量</text:p>
          </table:table-cell>
          <table:table-cell table:style-name="ce11"/>
          <table:table-cell table:number-columns-repeated="2" table:style-name="ce8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table:number-columns-repeated="22" table:style-name="ce7"/>
          <table:table-cell office:value-type="string" table:number-columns-spanned="2" table:number-rows-spanned="1" table:style-name="ce45">
            <text:p>Unit：10<text:span text:style-name="T4">3</text:span><text:s/>TOE</text:p>
          </table:table-cell>
          <table:covered-table-cell/>
          <table:table-cell table:number-columns-repeated="2" table:style-name="ce8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number-columns-spanned="1" table:number-rows-spanned="4" table:style-name="ce46">
            <text:p>年別</text:p>
            <text:p>Year</text:p>
          </table:table-cell>
          <table:table-cell office:value-type="string" table:number-columns-spanned="23" table:number-rows-spanned="1" table:style-name="ce39">
            <text:p>石油產品用途 Petroleum Products Usage</text:p>
          </table:table-cell>
          <table:covered-table-cell table:number-columns-repeated="22"/>
          <table:table-cell table:number-columns-repeated="16360" table:style-name="ce7"/>
        </table:table-row>
        <table:table-row table:style-name="ro2"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6" table:number-rows-spanned="1" table:style-name="ce40">
            <text:p>轉變投入 Transformation Input</text:p>
          </table:table-cell>
          <table:covered-table-cell table:number-columns-repeated="5"/>
          <table:table-cell office:value-type="string" table:number-columns-spanned="8" table:number-rows-spanned="1" table:style-name="ce41">
            <text:p>消費（按油品別） Consumption (by Product)</text:p>
          </table:table-cell>
          <table:covered-table-cell table:number-columns-repeated="7"/>
          <table:table-cell office:value-type="string" table:number-columns-spanned="8" table:number-rows-spanned="1" table:style-name="ce42">
            <text:p>消費（按部門別） Consumption (by Sector)</text:p>
          </table:table-cell>
          <table:covered-table-cell table:number-columns-repeated="7"/>
          <table:table-cell table:number-columns-repeated="16360" table:style-name="ce7"/>
        </table:table-row>
        <table:table-row table:style-name="ro2"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煉油氣</text:p>
          </table:table-cell>
          <table:table-cell office:value-type="string" table:style-name="ce26">
            <text:p>柴油</text:p>
          </table:table-cell>
          <table:table-cell office:value-type="string" table:style-name="ce26">
            <text:p>燃料油</text:p>
          </table:table-cell>
          <table:table-cell office:value-type="string" table:style-name="ce26">
            <text:p>石油焦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液化石油氣</text:p>
          </table:table-cell>
          <table:table-cell office:value-type="string" table:style-name="ce26">
            <text:p>石油腦</text:p>
          </table:table-cell>
          <table:table-cell office:value-type="string" table:style-name="ce26">
            <text:p>車用汽油</text:p>
          </table:table-cell>
          <table:table-cell office:value-type="string" table:style-name="ce26">
            <text:p>航空燃油</text:p>
          </table:table-cell>
          <table:table-cell office:value-type="string" table:style-name="ce26">
            <text:p>柴油</text:p>
          </table:table-cell>
          <table:table-cell office:value-type="string" table:style-name="ce26">
            <text:p>燃料油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能源部門自用</text:p>
          </table:table-cell>
          <table:table-cell office:value-type="string" table:style-name="ce26">
            <text:p>工業部門</text:p>
          </table:table-cell>
          <table:table-cell office:value-type="string" table:style-name="ce26">
            <text:p>運輸部門</text:p>
          </table:table-cell>
          <table:table-cell office:value-type="string" table:style-name="ce26">
            <text:p>農業部門</text:p>
          </table:table-cell>
          <table:table-cell office:value-type="string" table:style-name="ce26">
            <text:p>服務業部門</text:p>
          </table:table-cell>
          <table:table-cell office:value-type="string" table:style-name="ce26">
            <text:p>住宅部門</text:p>
          </table:table-cell>
          <table:table-cell office:value-type="string" table:style-name="ce27">
            <text:p>非能源消費</text:p>
          </table:table-cell>
          <table:table-cell table:number-columns-repeated="16360" table:style-name="ce7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Refinery<text:s/></text:p>
            <text:p>Gas</text:p>
          </table:table-cell>
          <table:table-cell office:value-type="string" table:style-name="ce9">
            <text:p>Diesel Oil</text:p>
          </table:table-cell>
          <table:table-cell office:value-type="string" table:style-name="ce10">
            <text:p>Fuel Oil</text:p>
          </table:table-cell>
          <table:table-cell office:value-type="string" table:style-name="ce10">
            <text:p>Petroleum<text:s/></text:p>
            <text:p>Coke</text:p>
          </table:table-cell>
          <table:table-cell office:value-type="string" table:style-name="ce10">
            <text:p>Othe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LPG</text:p>
          </table:table-cell>
          <table:table-cell office:value-type="string" table:style-name="ce9">
            <text:p>Naphtha</text:p>
          </table:table-cell>
          <table:table-cell office:value-type="string" table:style-name="ce9">
            <text:p>Motor<text:s/></text:p>
            <text:p>Gasoline</text:p>
          </table:table-cell>
          <table:table-cell office:value-type="string" table:style-name="ce9">
            <text:p>Jet Fuel</text:p>
          </table:table-cell>
          <table:table-cell office:value-type="string" table:style-name="ce9">
            <text:p>Diesel Oil</text:p>
          </table:table-cell>
          <table:table-cell office:value-type="string" table:style-name="ce9">
            <text:p>Fuel Oil</text:p>
          </table:table-cell>
          <table:table-cell office:value-type="string" table:style-name="ce9">
            <text:p>Othe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Energy Sector</text:p>
            <text:p>Own Use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Transport</text:p>
          </table:table-cell>
          <table:table-cell office:value-type="string" table:style-name="ce9">
            <text:p>Agricultural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idential</text:p>
          </table:table-cell>
          <table:table-cell office:value-type="string" table:style-name="ce28">
            <text:p>Non-Energy<text:s/></text:p>
            <text:p>Use</text:p>
            <text:p/>
          </table:table-cell>
          <table:table-cell table:number-columns-repeated="16360" table:style-name="ce11"/>
        </table:table-row>
        <table:table-row table:style-name="ro2">
          <table:table-cell office:value-type="string" table:style-name="ce12">
            <text:p>2004</text:p>
          </table:table-cell>
          <table:table-cell office:value-type="float" office:value="43405.341492646003" table:style-name="ce13">
            <text:p><text:s/>43,405.3<text:s text:c="4"/></text:p>
          </table:table-cell>
          <table:table-cell office:value-type="float" office:value="3931.0023007474001" table:style-name="ce29">
            <text:p><text:s/>3,931.0<text:s text:c="4"/></text:p>
          </table:table-cell>
          <table:table-cell office:value-type="float" office:value="9.6390427654999993" table:style-name="ce29">
            <text:p><text:s/>9.6<text:s text:c="4"/></text:p>
          </table:table-cell>
          <table:table-cell office:value-type="float" office:value="83.002753051599996" table:style-name="ce29">
            <text:p><text:s/>83.0<text:s text:c="4"/></text:p>
          </table:table-cell>
          <table:table-cell office:value-type="float" office:value="3428.4096196733999" table:style-name="ce30">
            <text:p><text:s/>3,428.4<text:s text:c="4"/></text:p>
          </table:table-cell>
          <table:table-cell office:value-type="float" office:value="397.25731929540001" table:style-name="ce30">
            <text:p><text:s/>397.3<text:s text:c="4"/></text:p>
          </table:table-cell>
          <table:table-cell office:value-type="float" office:value="12.693565961499999" table:style-name="ce30">
            <text:p><text:s/>12.7<text:s text:c="4"/></text:p>
          </table:table-cell>
          <table:table-cell office:value-type="float" office:value="39474.339191898638" table:style-name="ce1">
            <text:p><text:s/>39,474.3<text:s text:c="3"/></text:p>
          </table:table-cell>
          <table:table-cell office:value-type="float" office:value="2307.326136014" table:style-name="ce1">
            <text:p><text:s/>2,307.3<text:s text:c="3"/></text:p>
          </table:table-cell>
          <table:table-cell office:value-type="float" office:value="12562.78062" table:style-name="ce1">
            <text:p><text:s/>12,562.8<text:s text:c="3"/></text:p>
          </table:table-cell>
          <table:table-cell office:value-type="float" office:value="8068.4143800000002" table:style-name="ce14">
            <text:p><text:s/>8,068.4<text:s text:c="3"/></text:p>
          </table:table-cell>
          <table:table-cell office:value-type="float" office:value="372.83199999999999" table:style-name="ce1">
            <text:p><text:s/>372.8<text:s text:c="3"/></text:p>
          </table:table-cell>
          <table:table-cell office:value-type="float" office:value="5100.7674469483281" table:style-name="ce1">
            <text:p><text:s/>5,100.8<text:s text:c="3"/></text:p>
          </table:table-cell>
          <table:table-cell office:value-type="float" office:value="6324.1148925185007" table:style-name="ce2">
            <text:p><text:s/>6,324.1<text:s text:c="3"/></text:p>
          </table:table-cell>
          <table:table-cell office:value-type="float" office:value="4738.103716417806" table:style-name="ce1">
            <text:p><text:s/>4,738.1<text:s text:c="3"/></text:p>
          </table:table-cell>
          <table:table-cell office:value-type="float" office:value="39474.339191898638" table:style-name="ce1">
            <text:p><text:s/>39,474.3<text:s text:c="3"/></text:p>
          </table:table-cell>
          <table:table-cell office:value-type="float" office:value="2585.799940242915" table:style-name="ce1">
            <text:p><text:s/>2,585.8<text:s text:c="3"/></text:p>
          </table:table-cell>
          <table:table-cell office:value-type="float" office:value="5756.212735667953" table:style-name="ce1">
            <text:p><text:s/>5,756.2<text:s text:c="3"/></text:p>
          </table:table-cell>
          <table:table-cell office:value-type="float" office:value="12078.042233557" table:style-name="ce14">
            <text:p><text:s/>12,078.0<text:s text:c="3"/></text:p>
          </table:table-cell>
          <table:table-cell office:value-type="float" office:value="958.33816613099998" table:style-name="ce1">
            <text:p><text:s/>958.3<text:s text:c="3"/></text:p>
          </table:table-cell>
          <table:table-cell office:value-type="float" office:value="1140.381793581" table:style-name="ce1">
            <text:p><text:s/>1,140.4<text:s text:c="3"/></text:p>
          </table:table-cell>
          <table:table-cell office:value-type="float" office:value="1290.8500902630001" table:style-name="ce2">
            <text:p><text:s/>1,290.9<text:s text:c="3"/></text:p>
          </table:table-cell>
          <table:table-cell office:value-type="float" office:value="15664.714232455768" table:style-name="ce2">
            <text:p><text:s/>15,664.7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05</text:p>
          </table:table-cell>
          <table:table-cell office:value-type="float" office:value="43718.504468296902" table:style-name="ce13">
            <text:p><text:s/>43,718.5<text:s text:c="4"/></text:p>
          </table:table-cell>
          <table:table-cell office:value-type="float" office:value="3862.5923091200002" table:style-name="ce29">
            <text:p><text:s/>3,862.6<text:s text:c="4"/></text:p>
          </table:table-cell>
          <table:table-cell office:value-type="float" office:value="3.3846562911000002" table:style-name="ce29">
            <text:p><text:s/>3.4<text:s text:c="4"/></text:p>
          </table:table-cell>
          <table:table-cell office:value-type="float" office:value="138.91170329100001" table:style-name="ce29">
            <text:p><text:s/>138.9<text:s text:c="4"/></text:p>
          </table:table-cell>
          <table:table-cell office:value-type="float" office:value="3250.3908845084002" table:style-name="ce30">
            <text:p><text:s/>3,250.4<text:s text:c="4"/></text:p>
          </table:table-cell>
          <table:table-cell office:value-type="float" office:value="465.94420462319999" table:style-name="ce30">
            <text:p><text:s/>465.9<text:s text:c="4"/></text:p>
          </table:table-cell>
          <table:table-cell office:value-type="float" office:value="3.9608604063000001" table:style-name="ce30">
            <text:p><text:s/>4.0<text:s text:c="4"/></text:p>
          </table:table-cell>
          <table:table-cell office:value-type="float" office:value="39855.912159176878" table:style-name="ce1">
            <text:p><text:s/>39,855.9<text:s text:c="3"/></text:p>
          </table:table-cell>
          <table:table-cell office:value-type="float" office:value="2609.352891258" table:style-name="ce1">
            <text:p><text:s/>2,609.4<text:s text:c="3"/></text:p>
          </table:table-cell>
          <table:table-cell office:value-type="float" office:value="12074.79702" table:style-name="ce1">
            <text:p><text:s/>12,074.8<text:s text:c="3"/></text:p>
          </table:table-cell>
          <table:table-cell office:value-type="float" office:value="8251.2432599999993" table:style-name="ce14">
            <text:p><text:s/>8,251.2<text:s text:c="3"/></text:p>
          </table:table-cell>
          <table:table-cell office:value-type="float" office:value="385.92239999999998" table:style-name="ce1">
            <text:p><text:s/>385.9<text:s text:c="3"/></text:p>
          </table:table-cell>
          <table:table-cell office:value-type="float" office:value="5155.7662167089647" table:style-name="ce1">
            <text:p><text:s/>5,155.8<text:s text:c="3"/></text:p>
          </table:table-cell>
          <table:table-cell office:value-type="float" office:value="6147.8596728675775" table:style-name="ce2">
            <text:p><text:s/>6,147.9<text:s text:c="3"/></text:p>
          </table:table-cell>
          <table:table-cell office:value-type="float" office:value="5230.9706983423321" table:style-name="ce1">
            <text:p><text:s/>5,231.0<text:s text:c="3"/></text:p>
          </table:table-cell>
          <table:table-cell office:value-type="float" office:value="39855.912159176878" table:style-name="ce1">
            <text:p><text:s/>39,855.9<text:s text:c="3"/></text:p>
          </table:table-cell>
          <table:table-cell office:value-type="float" office:value="3112.9055425394326" table:style-name="ce1">
            <text:p><text:s/>3,112.9<text:s text:c="3"/></text:p>
          </table:table-cell>
          <table:table-cell office:value-type="float" office:value="5584.4353588290451" table:style-name="ce1">
            <text:p><text:s/>5,584.4<text:s text:c="3"/></text:p>
          </table:table-cell>
          <table:table-cell office:value-type="float" office:value="12408.929585022001" table:style-name="ce14">
            <text:p><text:s/>12,408.9<text:s text:c="3"/></text:p>
          </table:table-cell>
          <table:table-cell office:value-type="float" office:value="845.63278613099999" table:style-name="ce1">
            <text:p><text:s/>845.6<text:s text:c="3"/></text:p>
          </table:table-cell>
          <table:table-cell office:value-type="float" office:value="1143.7276541189999" table:style-name="ce1">
            <text:p><text:s/>1,143.7<text:s text:c="3"/></text:p>
          </table:table-cell>
          <table:table-cell office:value-type="float" office:value="1303.963157916" table:style-name="ce2">
            <text:p><text:s/>1,304.0<text:s text:c="3"/></text:p>
          </table:table-cell>
          <table:table-cell office:value-type="float" office:value="15456.318074620396" table:style-name="ce2">
            <text:p><text:s/>15,456.3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06</text:p>
          </table:table-cell>
          <table:table-cell office:value-type="float" office:value="44087.847965699897" table:style-name="ce13">
            <text:p><text:s/>44,087.8<text:s text:c="4"/></text:p>
          </table:table-cell>
          <table:table-cell office:value-type="float" office:value="4462.083835718" table:style-name="ce29">
            <text:p><text:s/>4,462.1<text:s text:c="4"/></text:p>
          </table:table-cell>
          <table:table-cell office:value-type="float" office:value="17.690986955" table:style-name="ce29">
            <text:p><text:s/>17.7<text:s text:c="4"/></text:p>
          </table:table-cell>
          <table:table-cell office:value-type="float" office:value="237.05646954700001" table:style-name="ce29">
            <text:p><text:s/>237.1<text:s text:c="4"/></text:p>
          </table:table-cell>
          <table:table-cell office:value-type="float" office:value="3757.2542106788001" table:style-name="ce30">
            <text:p><text:s/>3,757.3<text:s text:c="4"/></text:p>
          </table:table-cell>
          <table:table-cell office:value-type="float" office:value="447.53673548850003" table:style-name="ce30">
            <text:p><text:s/>447.5<text:s text:c="4"/></text:p>
          </table:table-cell>
          <table:table-cell office:value-type="float" office:value="2.5454330487000001" table:style-name="ce30">
            <text:p><text:s/>2.5<text:s text:c="4"/></text:p>
          </table:table-cell>
          <table:table-cell office:value-type="float" office:value="39625.764129981879" table:style-name="ce1">
            <text:p><text:s/>39,625.8<text:s text:c="3"/></text:p>
          </table:table-cell>
          <table:table-cell office:value-type="float" office:value="2733.6831379965001" table:style-name="ce1">
            <text:p><text:s/>2,733.7<text:s text:c="3"/></text:p>
          </table:table-cell>
          <table:table-cell office:value-type="float" office:value="12313.813980000001" table:style-name="ce1">
            <text:p><text:s/>12,313.8<text:s text:c="3"/></text:p>
          </table:table-cell>
          <table:table-cell office:value-type="float" office:value="8041.3023599999997" table:style-name="ce14">
            <text:p><text:s/>8,041.3<text:s text:c="3"/></text:p>
          </table:table-cell>
          <table:table-cell office:value-type="float" office:value="348.52944880000001" table:style-name="ce1">
            <text:p><text:s/>348.5<text:s text:c="3"/></text:p>
          </table:table-cell>
          <table:table-cell office:value-type="float" office:value="4977.26369045299" table:style-name="ce1">
            <text:p><text:s/>4,977.3<text:s text:c="3"/></text:p>
          </table:table-cell>
          <table:table-cell office:value-type="float" office:value="6128.7708832731441" table:style-name="ce2">
            <text:p><text:s/>6,128.8<text:s text:c="3"/></text:p>
          </table:table-cell>
          <table:table-cell office:value-type="float" office:value="5082.4006294592446" table:style-name="ce1">
            <text:p><text:s/>5,082.4<text:s text:c="3"/></text:p>
          </table:table-cell>
          <table:table-cell office:value-type="float" office:value="39625.764129981879" table:style-name="ce1">
            <text:p><text:s/>39,625.8<text:s text:c="3"/></text:p>
          </table:table-cell>
          <table:table-cell office:value-type="float" office:value="3027.1110864076236" table:style-name="ce1">
            <text:p><text:s/>3,027.1<text:s text:c="3"/></text:p>
          </table:table-cell>
          <table:table-cell office:value-type="float" office:value="5562.2638921340649" table:style-name="ce1">
            <text:p><text:s/>5,562.3<text:s text:c="3"/></text:p>
          </table:table-cell>
          <table:table-cell office:value-type="float" office:value="12374.361539900499" table:style-name="ce14">
            <text:p><text:s/>12,374.4<text:s text:c="3"/></text:p>
          </table:table-cell>
          <table:table-cell office:value-type="float" office:value="529.97568486" table:style-name="ce1">
            <text:p><text:s/>530.0<text:s text:c="3"/></text:p>
          </table:table-cell>
          <table:table-cell office:value-type="float" office:value="1141.4873230400001" table:style-name="ce1">
            <text:p><text:s/>1,141.5<text:s text:c="3"/></text:p>
          </table:table-cell>
          <table:table-cell office:value-type="float" office:value="1256.402202669" table:style-name="ce2">
            <text:p><text:s/>1,256.4<text:s text:c="3"/></text:p>
          </table:table-cell>
          <table:table-cell office:value-type="float" office:value="15734.16240097069" table:style-name="ce2">
            <text:p><text:s/>15,734.2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07</text:p>
          </table:table-cell>
          <table:table-cell office:value-type="float" office:value="46383.607940191803" table:style-name="ce13">
            <text:p><text:s/>46,383.6<text:s text:c="4"/></text:p>
          </table:table-cell>
          <table:table-cell office:value-type="float" office:value="3882.1570712370999" table:style-name="ce29">
            <text:p><text:s/>3,882.2<text:s text:c="4"/></text:p>
          </table:table-cell>
          <table:table-cell office:value-type="float" office:value="23.5839750602" table:style-name="ce29">
            <text:p><text:s/>23.6<text:s text:c="4"/></text:p>
          </table:table-cell>
          <table:table-cell office:value-type="float" office:value="117.4196042823" table:style-name="ce29">
            <text:p><text:s/>117.4<text:s text:c="4"/></text:p>
          </table:table-cell>
          <table:table-cell office:value-type="float" office:value="3223.5255035056002" table:style-name="ce30">
            <text:p><text:s/>3,223.5<text:s text:c="4"/></text:p>
          </table:table-cell>
          <table:table-cell office:value-type="float" office:value="509.03678619269999" table:style-name="ce30">
            <text:p><text:s/>509.0<text:s text:c="4"/></text:p>
          </table:table-cell>
          <table:table-cell office:value-type="float" office:value="8.5912021962999994" table:style-name="ce30">
            <text:p><text:s/>8.6<text:s text:c="4"/></text:p>
          </table:table-cell>
          <table:table-cell office:value-type="float" office:value="42501.450868954729" table:style-name="ce1">
            <text:p><text:s/>42,501.5<text:s text:c="3"/></text:p>
          </table:table-cell>
          <table:table-cell office:value-type="float" office:value="2874.3369159045001" table:style-name="ce1">
            <text:p><text:s/>2,874.3<text:s text:c="3"/></text:p>
          </table:table-cell>
          <table:table-cell office:value-type="float" office:value="15535.172640000001" table:style-name="ce1">
            <text:p><text:s/>15,535.2<text:s text:c="3"/></text:p>
          </table:table-cell>
          <table:table-cell office:value-type="float" office:value="7818.74964" table:style-name="ce14">
            <text:p><text:s/>7,818.7<text:s text:c="3"/></text:p>
          </table:table-cell>
          <table:table-cell office:value-type="float" office:value="301.15359999999998" table:style-name="ce1">
            <text:p><text:s/>301.2<text:s text:c="3"/></text:p>
          </table:table-cell>
          <table:table-cell office:value-type="float" office:value="4690.7067957176196" table:style-name="ce1">
            <text:p><text:s/>4,690.7<text:s text:c="3"/></text:p>
          </table:table-cell>
          <table:table-cell office:value-type="float" office:value="5770.7926700623211" table:style-name="ce2">
            <text:p><text:s/>5,770.8<text:s text:c="3"/></text:p>
          </table:table-cell>
          <table:table-cell office:value-type="float" office:value="5510.5386072702868" table:style-name="ce1">
            <text:p><text:s/>5,510.5<text:s text:c="3"/></text:p>
          </table:table-cell>
          <table:table-cell office:value-type="float" office:value="42501.450868954729" table:style-name="ce1">
            <text:p><text:s/>42,501.5<text:s text:c="3"/></text:p>
          </table:table-cell>
          <table:table-cell office:value-type="float" office:value="2884.0063931305972" table:style-name="ce1">
            <text:p><text:s/>2,884.0<text:s text:c="3"/></text:p>
          </table:table-cell>
          <table:table-cell office:value-type="float" office:value="5338.0408945571598" table:style-name="ce1">
            <text:p><text:s/>5,338.0<text:s text:c="3"/></text:p>
          </table:table-cell>
          <table:table-cell office:value-type="float" office:value="11925.842707944499" table:style-name="ce14">
            <text:p><text:s/>11,925.8<text:s text:c="3"/></text:p>
          </table:table-cell>
          <table:table-cell office:value-type="float" office:value="350.71142983200002" table:style-name="ce1">
            <text:p><text:s/>350.7<text:s text:c="3"/></text:p>
          </table:table-cell>
          <table:table-cell office:value-type="float" office:value="1126.388116161" table:style-name="ce1">
            <text:p><text:s/>1,126.4<text:s text:c="3"/></text:p>
          </table:table-cell>
          <table:table-cell office:value-type="float" office:value="1255.6495070369999" table:style-name="ce2">
            <text:p><text:s/>1,255.6<text:s text:c="3"/></text:p>
          </table:table-cell>
          <table:table-cell office:value-type="float" office:value="19620.811820292471" table:style-name="ce2">
            <text:p><text:s/>19,620.8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08</text:p>
          </table:table-cell>
          <table:table-cell office:value-type="float" office:value="43501.103766235698" table:style-name="ce13">
            <text:p><text:s/>43,501.1<text:s text:c="4"/></text:p>
          </table:table-cell>
          <table:table-cell office:value-type="float" office:value="3523.1300277267001" table:style-name="ce29">
            <text:p><text:s/>3,523.1<text:s text:c="4"/></text:p>
          </table:table-cell>
          <table:table-cell office:value-type="float" office:value="29.1907785221" table:style-name="ce29">
            <text:p><text:s/>29.2<text:s text:c="4"/></text:p>
          </table:table-cell>
          <table:table-cell office:value-type="float" office:value="125.1305225807" table:style-name="ce29">
            <text:p><text:s/>125.1<text:s text:c="4"/></text:p>
          </table:table-cell>
          <table:table-cell office:value-type="float" office:value="2873.6253514328" table:style-name="ce30">
            <text:p><text:s/>2,873.6<text:s text:c="4"/></text:p>
          </table:table-cell>
          <table:table-cell office:value-type="float" office:value="492.00549236350003" table:style-name="ce30">
            <text:p><text:s/>492.0<text:s text:c="4"/></text:p>
          </table:table-cell>
          <table:table-cell office:value-type="float" office:value="3.1778828276" table:style-name="ce30">
            <text:p><text:s/>3.2<text:s text:c="4"/></text:p>
          </table:table-cell>
          <table:table-cell office:value-type="float" office:value="39977.973738509041" table:style-name="ce1">
            <text:p><text:s/>39,978.0<text:s text:c="3"/></text:p>
          </table:table-cell>
          <table:table-cell office:value-type="float" office:value="2738.0882007515002" table:style-name="ce1">
            <text:p><text:s/>2,738.1<text:s text:c="3"/></text:p>
          </table:table-cell>
          <table:table-cell office:value-type="float" office:value="15816.68478" table:style-name="ce1">
            <text:p><text:s/>15,816.7<text:s text:c="3"/></text:p>
          </table:table-cell>
          <table:table-cell office:value-type="float" office:value="7417.7960999999996" table:style-name="ce14">
            <text:p><text:s/>7,417.8<text:s text:c="3"/></text:p>
          </table:table-cell>
          <table:table-cell office:value-type="float" office:value="251.01679999999999" table:style-name="ce1">
            <text:p><text:s/>251.0<text:s text:c="3"/></text:p>
          </table:table-cell>
          <table:table-cell office:value-type="float" office:value="4553.3191974192468" table:style-name="ce1">
            <text:p><text:s/>4,553.3<text:s text:c="3"/></text:p>
          </table:table-cell>
          <table:table-cell office:value-type="float" office:value="4908.9611511591484" table:style-name="ce2">
            <text:p><text:s/>4,909.0<text:s text:c="3"/></text:p>
          </table:table-cell>
          <table:table-cell office:value-type="float" office:value="4292.1075091791472" table:style-name="ce1">
            <text:p><text:s/>4,292.1<text:s text:c="3"/></text:p>
          </table:table-cell>
          <table:table-cell office:value-type="float" office:value="39977.973738509041" table:style-name="ce1">
            <text:p><text:s/>39,978.0<text:s text:c="3"/></text:p>
          </table:table-cell>
          <table:table-cell office:value-type="float" office:value="2369.4556780514226" table:style-name="ce1">
            <text:p><text:s/>2,369.5<text:s text:c="3"/></text:p>
          </table:table-cell>
          <table:table-cell office:value-type="float" office:value="4491.6095950013623" table:style-name="ce1">
            <text:p><text:s/>4,491.6<text:s text:c="3"/></text:p>
          </table:table-cell>
          <table:table-cell office:value-type="float" office:value="11203.215204185501" table:style-name="ce14">
            <text:p><text:s/>11,203.2<text:s text:c="3"/></text:p>
          </table:table-cell>
          <table:table-cell office:value-type="float" office:value="498.469073643" table:style-name="ce1">
            <text:p><text:s/>498.5<text:s text:c="3"/></text:p>
          </table:table-cell>
          <table:table-cell office:value-type="float" office:value="1099.611348552" table:style-name="ce1">
            <text:p><text:s/>1,099.6<text:s text:c="3"/></text:p>
          </table:table-cell>
          <table:table-cell office:value-type="float" office:value="1235.7115164899999" table:style-name="ce2">
            <text:p><text:s/>1,235.7<text:s text:c="3"/></text:p>
          </table:table-cell>
          <table:table-cell office:value-type="float" office:value="19079.901322585756" table:style-name="ce2">
            <text:p><text:s/>19,079.9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09</text:p>
          </table:table-cell>
          <table:table-cell office:value-type="float" office:value="42669.660850930202" table:style-name="ce13">
            <text:p><text:s/>42,669.7<text:s text:c="4"/></text:p>
          </table:table-cell>
          <table:table-cell office:value-type="float" office:value="2245.8274264900001" table:style-name="ce29">
            <text:p><text:s/>2,245.8<text:s text:c="4"/></text:p>
          </table:table-cell>
          <table:table-cell office:value-type="float" office:value="21.220820803500001" table:style-name="ce29">
            <text:p><text:s/>21.2<text:s text:c="4"/></text:p>
          </table:table-cell>
          <table:table-cell office:value-type="float" office:value="57.764108500699997" table:style-name="ce29">
            <text:p><text:s/>57.8<text:s text:c="4"/></text:p>
          </table:table-cell>
          <table:table-cell office:value-type="float" office:value="1671.9885443382" table:style-name="ce30">
            <text:p><text:s/>1,672.0<text:s text:c="4"/></text:p>
          </table:table-cell>
          <table:table-cell office:value-type="float" office:value="491.29416779920001" table:style-name="ce30">
            <text:p><text:s/>491.3<text:s text:c="4"/></text:p>
          </table:table-cell>
          <table:table-cell office:value-type="float" office:value="3.5597850484000002" table:style-name="ce30">
            <text:p><text:s/>3.6<text:s text:c="4"/></text:p>
          </table:table-cell>
          <table:table-cell office:value-type="float" office:value="40423.833424440236" table:style-name="ce1">
            <text:p><text:s/>40,423.8<text:s text:c="3"/></text:p>
          </table:table-cell>
          <table:table-cell office:value-type="float" office:value="2833.3601581548796" table:style-name="ce1">
            <text:p><text:s/>2,833.4<text:s text:c="3"/></text:p>
          </table:table-cell>
          <table:table-cell office:value-type="float" office:value="16592.542979999998" table:style-name="ce1">
            <text:p><text:s/>16,592.5<text:s text:c="3"/></text:p>
          </table:table-cell>
          <table:table-cell office:value-type="float" office:value="7566.7035599999999" table:style-name="ce14">
            <text:p><text:s/>7,566.7<text:s text:c="3"/></text:p>
          </table:table-cell>
          <table:table-cell office:value-type="float" office:value="244.4256" table:style-name="ce1">
            <text:p><text:s/>244.4<text:s text:c="3"/></text:p>
          </table:table-cell>
          <table:table-cell office:value-type="float" office:value="4377.1494514992801" table:style-name="ce1">
            <text:p><text:s/>4,377.1<text:s text:c="3"/></text:p>
          </table:table-cell>
          <table:table-cell office:value-type="float" office:value="4570.992346285715" table:style-name="ce2">
            <text:p><text:s/>4,571.0<text:s text:c="3"/></text:p>
          </table:table-cell>
          <table:table-cell office:value-type="float" office:value="4238.6593285003592" table:style-name="ce1">
            <text:p><text:s/>4,238.7<text:s text:c="3"/></text:p>
          </table:table-cell>
          <table:table-cell office:value-type="float" office:value="40423.833424440236" table:style-name="ce1">
            <text:p><text:s/>40,423.8<text:s text:c="3"/></text:p>
          </table:table-cell>
          <table:table-cell office:value-type="float" office:value="2396.6197182876117" table:style-name="ce1">
            <text:p><text:s/>2,396.6<text:s text:c="3"/></text:p>
          </table:table-cell>
          <table:table-cell office:value-type="float" office:value="4044.0624837101568" table:style-name="ce1">
            <text:p><text:s/>4,044.1<text:s text:c="3"/></text:p>
          </table:table-cell>
          <table:table-cell office:value-type="float" office:value="11326.761473189999" table:style-name="ce14">
            <text:p><text:s/>11,326.8<text:s text:c="3"/></text:p>
          </table:table-cell>
          <table:table-cell office:value-type="float" office:value="378.315425989" table:style-name="ce1">
            <text:p><text:s/>378.3<text:s text:c="3"/></text:p>
          </table:table-cell>
          <table:table-cell office:value-type="float" office:value="1102.9096683349781" table:style-name="ce1">
            <text:p><text:s/>1,102.9<text:s text:c="3"/></text:p>
          </table:table-cell>
          <table:table-cell office:value-type="float" office:value="1225.4628904048768" table:style-name="ce2">
            <text:p><text:s/>1,225.5<text:s text:c="3"/></text:p>
          </table:table-cell>
          <table:table-cell office:value-type="float" office:value="19949.701764523612" table:style-name="ce2">
            <text:p><text:s/>19,949.7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0</text:p>
          </table:table-cell>
          <table:table-cell office:value-type="float" office:value="44358.065836179303" table:style-name="ce13">
            <text:p><text:s/>44,358.1<text:s text:c="4"/></text:p>
          </table:table-cell>
          <table:table-cell office:value-type="float" office:value="2675.8750290523999" table:style-name="ce29">
            <text:p><text:s/>2,675.9<text:s text:c="4"/></text:p>
          </table:table-cell>
          <table:table-cell office:value-type="float" office:value="17.281034063100002" table:style-name="ce29">
            <text:p><text:s/>17.3<text:s text:c="4"/></text:p>
          </table:table-cell>
          <table:table-cell office:value-type="float" office:value="57.268492715000001" table:style-name="ce29">
            <text:p><text:s/>57.3<text:s text:c="4"/></text:p>
          </table:table-cell>
          <table:table-cell office:value-type="float" office:value="2106.5890495451999" table:style-name="ce30">
            <text:p><text:s/>2,106.6<text:s text:c="4"/></text:p>
          </table:table-cell>
          <table:table-cell office:value-type="float" office:value="493.42088471080001" table:style-name="ce30">
            <text:p><text:s/>493.4<text:s text:c="4"/></text:p>
          </table:table-cell>
          <table:table-cell office:value-type="float" office:value="1.3155680183" table:style-name="ce30">
            <text:p><text:s/>1.3<text:s text:c="4"/></text:p>
          </table:table-cell>
          <table:table-cell office:value-type="float" office:value="41682.19080712695" table:style-name="ce1">
            <text:p><text:s/>41,682.2<text:s text:c="3"/></text:p>
          </table:table-cell>
          <table:table-cell office:value-type="float" office:value="2579.4975543170808" table:style-name="ce1">
            <text:p><text:s/>2,579.5<text:s text:c="3"/></text:p>
          </table:table-cell>
          <table:table-cell office:value-type="float" office:value="17746.605240000001" table:style-name="ce1">
            <text:p><text:s/>17,746.6<text:s text:c="3"/></text:p>
          </table:table-cell>
          <table:table-cell office:value-type="float" office:value="7631.9466599999996" table:style-name="ce14">
            <text:p><text:s/>7,631.9<text:s text:c="3"/></text:p>
          </table:table-cell>
          <table:table-cell office:value-type="float" office:value="218.23599999999999" table:style-name="ce1">
            <text:p><text:s/>218.2<text:s text:c="3"/></text:p>
          </table:table-cell>
          <table:table-cell office:value-type="float" office:value="4608.3225072849555" table:style-name="ce1">
            <text:p><text:s/>4,608.3<text:s text:c="3"/></text:p>
          </table:table-cell>
          <table:table-cell office:value-type="float" office:value="4637.8711738787906" table:style-name="ce2">
            <text:p><text:s/>4,637.9<text:s text:c="3"/></text:p>
          </table:table-cell>
          <table:table-cell office:value-type="float" office:value="4259.7116716461214" table:style-name="ce1">
            <text:p><text:s/>4,259.7<text:s text:c="3"/></text:p>
          </table:table-cell>
          <table:table-cell office:value-type="float" office:value="41682.19080712695" table:style-name="ce1">
            <text:p><text:s/>41,682.2<text:s text:c="3"/></text:p>
          </table:table-cell>
          <table:table-cell office:value-type="float" office:value="2325.2272509756058" table:style-name="ce1">
            <text:p><text:s/>2,325.2<text:s text:c="3"/></text:p>
          </table:table-cell>
          <table:table-cell office:value-type="float" office:value="4222.3259980691528" table:style-name="ce1">
            <text:p><text:s/>4,222.3<text:s text:c="3"/></text:p>
          </table:table-cell>
          <table:table-cell office:value-type="float" office:value="11698.247706627501" table:style-name="ce14">
            <text:p><text:s/>11,698.2<text:s text:c="3"/></text:p>
          </table:table-cell>
          <table:table-cell office:value-type="float" office:value="360.82144534399998" table:style-name="ce1">
            <text:p><text:s/>360.8<text:s text:c="3"/></text:p>
          </table:table-cell>
          <table:table-cell office:value-type="float" office:value="1034.2932273102165" table:style-name="ce1">
            <text:p><text:s/>1,034.3<text:s text:c="3"/></text:p>
          </table:table-cell>
          <table:table-cell office:value-type="float" office:value="1186.0285881290301" table:style-name="ce2">
            <text:p><text:s/>1,186.0<text:s text:c="3"/></text:p>
          </table:table-cell>
          <table:table-cell office:value-type="float" office:value="20855.246590671446" table:style-name="ce2">
            <text:p><text:s/>20,855.2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1</text:p>
          </table:table-cell>
          <table:table-cell office:value-type="float" office:value="41180.928354347699" table:style-name="ce13">
            <text:p><text:s/>41,180.9<text:s text:c="4"/></text:p>
          </table:table-cell>
          <table:table-cell office:value-type="float" office:value="2279.9100473086" table:style-name="ce29">
            <text:p><text:s/>2,279.9<text:s text:c="4"/></text:p>
          </table:table-cell>
          <table:table-cell office:value-type="float" office:value="6.7665934145" table:style-name="ce29">
            <text:p><text:s/>6.8<text:s text:c="4"/></text:p>
          </table:table-cell>
          <table:table-cell office:value-type="float" office:value="48.614963740100002" table:style-name="ce29">
            <text:p><text:s/>48.6<text:s text:c="4"/></text:p>
          </table:table-cell>
          <table:table-cell office:value-type="float" office:value="1858.6009594858001" table:style-name="ce30">
            <text:p><text:s/>1,858.6<text:s text:c="4"/></text:p>
          </table:table-cell>
          <table:table-cell office:value-type="float" office:value="360.97673199339999" table:style-name="ce30">
            <text:p><text:s/>361.0<text:s text:c="4"/></text:p>
          </table:table-cell>
          <table:table-cell office:value-type="float" office:value="4.9507986747999997" table:style-name="ce30">
            <text:p><text:s/>5.0<text:s text:c="4"/></text:p>
          </table:table-cell>
          <table:table-cell office:value-type="float" office:value="38901.018307039078" table:style-name="ce1">
            <text:p><text:s/>38,901.0<text:s text:c="3"/></text:p>
          </table:table-cell>
          <table:table-cell office:value-type="float" office:value="2650.5879308069289" table:style-name="ce1">
            <text:p><text:s/>2,650.6<text:s text:c="3"/></text:p>
          </table:table-cell>
          <table:table-cell office:value-type="float" office:value="15366.7605" table:style-name="ce1">
            <text:p><text:s/>15,366.8<text:s text:c="3"/></text:p>
          </table:table-cell>
          <table:table-cell office:value-type="float" office:value="7728.9287400000003" table:style-name="ce14">
            <text:p><text:s/>7,728.9<text:s text:c="3"/></text:p>
          </table:table-cell>
          <table:table-cell office:value-type="float" office:value="219.0136" table:style-name="ce1">
            <text:p><text:s/>219.0<text:s text:c="3"/></text:p>
          </table:table-cell>
          <table:table-cell office:value-type="float" office:value="4683.5796362598176" table:style-name="ce1">
            <text:p><text:s/>4,683.6<text:s text:c="3"/></text:p>
          </table:table-cell>
          <table:table-cell office:value-type="float" office:value="4062.49814819416" table:style-name="ce2">
            <text:p><text:s/>4,062.5<text:s text:c="3"/></text:p>
          </table:table-cell>
          <table:table-cell office:value-type="float" office:value="4189.6497517781709" table:style-name="ce1">
            <text:p><text:s/>4,189.6<text:s text:c="3"/></text:p>
          </table:table-cell>
          <table:table-cell office:value-type="float" office:value="38901.018307039078" table:style-name="ce1">
            <text:p><text:s/>38,901.0<text:s text:c="3"/></text:p>
          </table:table-cell>
          <table:table-cell office:value-type="float" office:value="2020.5540750017556" table:style-name="ce1">
            <text:p><text:s/>2,020.6<text:s text:c="3"/></text:p>
          </table:table-cell>
          <table:table-cell office:value-type="float" office:value="3711.5572322475168" table:style-name="ce1">
            <text:p><text:s/>3,711.6<text:s text:c="3"/></text:p>
          </table:table-cell>
          <table:table-cell office:value-type="float" office:value="11860.171042772999" table:style-name="ce14">
            <text:p><text:s/>11,860.2<text:s text:c="3"/></text:p>
          </table:table-cell>
          <table:table-cell office:value-type="float" office:value="364.78496916" table:style-name="ce1">
            <text:p><text:s/>364.8<text:s text:c="3"/></text:p>
          </table:table-cell>
          <table:table-cell office:value-type="float" office:value="974.30507690198078" table:style-name="ce1">
            <text:p><text:s/>974.3<text:s text:c="3"/></text:p>
          </table:table-cell>
          <table:table-cell office:value-type="float" office:value="1168.6634984787452" table:style-name="ce2">
            <text:p><text:s/>1,168.7<text:s text:c="3"/></text:p>
          </table:table-cell>
          <table:table-cell office:value-type="float" office:value="18800.982412476078" table:style-name="ce2">
            <text:p><text:s/>18,801.0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2</text:p>
          </table:table-cell>
          <table:table-cell office:value-type="float" office:value="40808.1319223178" table:style-name="ce13">
            <text:p><text:s/>40,808.1<text:s text:c="4"/></text:p>
          </table:table-cell>
          <table:table-cell office:value-type="float" office:value="1914.4918377356" table:style-name="ce29">
            <text:p><text:s/>1,914.5<text:s text:c="4"/></text:p>
          </table:table-cell>
          <table:table-cell office:value-type="float" office:value="14.2350735628" table:style-name="ce29">
            <text:p><text:s/>14.2<text:s text:c="4"/></text:p>
          </table:table-cell>
          <table:table-cell office:value-type="float" office:value="45.761041712199997" table:style-name="ce29">
            <text:p><text:s/>45.8<text:s text:c="4"/></text:p>
          </table:table-cell>
          <table:table-cell office:value-type="float" office:value="1467.8460145202" table:style-name="ce30">
            <text:p><text:s/>1,467.8<text:s text:c="4"/></text:p>
          </table:table-cell>
          <table:table-cell office:value-type="float" office:value="383.00753056859998" table:style-name="ce30">
            <text:p><text:s/>383.0<text:s text:c="4"/></text:p>
          </table:table-cell>
          <table:table-cell office:value-type="float" office:value="3.6421773717999999" table:style-name="ce30">
            <text:p><text:s/>3.6<text:s text:c="4"/></text:p>
          </table:table-cell>
          <table:table-cell office:value-type="float" office:value="38893.640084582221" table:style-name="ce1">
            <text:p><text:s/>38,893.6<text:s text:c="3"/></text:p>
          </table:table-cell>
          <table:table-cell office:value-type="float" office:value="2367.5801134569947" table:style-name="ce1">
            <text:p><text:s/>2,367.6<text:s text:c="3"/></text:p>
          </table:table-cell>
          <table:table-cell office:value-type="float" office:value="16388.97078" table:style-name="ce1">
            <text:p><text:s/>16,389.0<text:s text:c="3"/></text:p>
          </table:table-cell>
          <table:table-cell office:value-type="float" office:value="7632.5051400000002" table:style-name="ce14">
            <text:p><text:s/>7,632.5<text:s text:c="3"/></text:p>
          </table:table-cell>
          <table:table-cell office:value-type="float" office:value="212.11680000000001" table:style-name="ce1">
            <text:p><text:s/>212.1<text:s text:c="3"/></text:p>
          </table:table-cell>
          <table:table-cell office:value-type="float" office:value="4645.6801182877089" table:style-name="ce1">
            <text:p><text:s/>4,645.7<text:s text:c="3"/></text:p>
          </table:table-cell>
          <table:table-cell office:value-type="float" office:value="3462.3915465357932" table:style-name="ce2">
            <text:p><text:s/>3,462.4<text:s text:c="3"/></text:p>
          </table:table-cell>
          <table:table-cell office:value-type="float" office:value="4184.3955863017263" table:style-name="ce1">
            <text:p><text:s/>4,184.4<text:s text:c="3"/></text:p>
          </table:table-cell>
          <table:table-cell office:value-type="float" office:value="38893.640084582221" table:style-name="ce1">
            <text:p><text:s/>38,893.6<text:s text:c="3"/></text:p>
          </table:table-cell>
          <table:table-cell office:value-type="float" office:value="2190.6423074403247" table:style-name="ce1">
            <text:p><text:s/>2,190.6<text:s text:c="3"/></text:p>
          </table:table-cell>
          <table:table-cell office:value-type="float" office:value="3137.6648145473969" table:style-name="ce1">
            <text:p><text:s/>3,137.7<text:s text:c="3"/></text:p>
          </table:table-cell>
          <table:table-cell office:value-type="float" office:value="11610.881710604999" table:style-name="ce14">
            <text:p><text:s/>11,610.9<text:s text:c="3"/></text:p>
          </table:table-cell>
          <table:table-cell office:value-type="float" office:value="410.82208242299998" table:style-name="ce1">
            <text:p><text:s/>410.8<text:s text:c="3"/></text:p>
          </table:table-cell>
          <table:table-cell office:value-type="float" office:value="925.5012662642356" table:style-name="ce1">
            <text:p><text:s/>925.5<text:s text:c="3"/></text:p>
          </table:table-cell>
          <table:table-cell office:value-type="float" office:value="1137.7022215761042" table:style-name="ce2">
            <text:p><text:s/>1,137.7<text:s text:c="3"/></text:p>
          </table:table-cell>
          <table:table-cell office:value-type="float" office:value="19480.425681726163" table:style-name="ce2">
            <text:p><text:s/>19,480.4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3</text:p>
          </table:table-cell>
          <table:table-cell office:value-type="float" office:value="41798.343508672297" table:style-name="ce13">
            <text:p><text:s/>41,798.3<text:s text:c="4"/></text:p>
          </table:table-cell>
          <table:table-cell office:value-type="float" office:value="1627.6692065395" table:style-name="ce29">
            <text:p><text:s/>1,627.7<text:s text:c="4"/></text:p>
          </table:table-cell>
          <table:table-cell office:value-type="float" office:value="13.587198130299999" table:style-name="ce29">
            <text:p><text:s/>13.6<text:s text:c="4"/></text:p>
          </table:table-cell>
          <table:table-cell office:value-type="float" office:value="45.553443098400002" table:style-name="ce29">
            <text:p><text:s/>45.6<text:s text:c="4"/></text:p>
          </table:table-cell>
          <table:table-cell office:value-type="float" office:value="1339.2861327354999" table:style-name="ce30">
            <text:p><text:s/>1,339.3<text:s text:c="4"/></text:p>
          </table:table-cell>
          <table:table-cell office:value-type="float" office:value="227.90567059380001" table:style-name="ce30">
            <text:p><text:s/>227.9<text:s text:c="4"/></text:p>
          </table:table-cell>
          <table:table-cell office:value-type="float" office:value="1.3367619815" table:style-name="ce30">
            <text:p><text:s/>1.3<text:s text:c="4"/></text:p>
          </table:table-cell>
          <table:table-cell office:value-type="float" office:value="40170.674302132837" table:style-name="ce1">
            <text:p><text:s/>40,170.7<text:s text:c="3"/></text:p>
          </table:table-cell>
          <table:table-cell office:value-type="float" office:value="3034.0261574901588" table:style-name="ce1">
            <text:p><text:s/>3,034.0<text:s text:c="3"/></text:p>
          </table:table-cell>
          <table:table-cell office:value-type="float" office:value="17317.199639999999" table:style-name="ce1">
            <text:p><text:s/>17,317.2<text:s text:c="3"/></text:p>
          </table:table-cell>
          <table:table-cell office:value-type="float" office:value="7648.5107399999997" table:style-name="ce14">
            <text:p><text:s/>7,648.5<text:s text:c="3"/></text:p>
          </table:table-cell>
          <table:table-cell office:value-type="float" office:value="223.34960000000001" table:style-name="ce1">
            <text:p><text:s/>223.3<text:s text:c="3"/></text:p>
          </table:table-cell>
          <table:table-cell office:value-type="float" office:value="4662.8187569015136" table:style-name="ce1">
            <text:p><text:s/>4,662.8<text:s text:c="3"/></text:p>
          </table:table-cell>
          <table:table-cell office:value-type="float" office:value="3090.8257889284173" table:style-name="ce2">
            <text:p><text:s/>3,090.8<text:s text:c="3"/></text:p>
          </table:table-cell>
          <table:table-cell office:value-type="float" office:value="4193.9436188127493" table:style-name="ce1">
            <text:p><text:s/>4,193.9<text:s text:c="3"/></text:p>
          </table:table-cell>
          <table:table-cell office:value-type="float" office:value="40170.674302132837" table:style-name="ce1">
            <text:p><text:s/>40,170.7<text:s text:c="3"/></text:p>
          </table:table-cell>
          <table:table-cell office:value-type="float" office:value="2251.3979144619207" table:style-name="ce1">
            <text:p><text:s/>2,251.4<text:s text:c="3"/></text:p>
          </table:table-cell>
          <table:table-cell office:value-type="float" office:value="2833.837668336223" table:style-name="ce1">
            <text:p><text:s/>2,833.8<text:s text:c="3"/></text:p>
          </table:table-cell>
          <table:table-cell office:value-type="float" office:value="11595.626418464" table:style-name="ce14">
            <text:p><text:s/>11,595.6<text:s text:c="3"/></text:p>
          </table:table-cell>
          <table:table-cell office:value-type="float" office:value="415.92291816300002" table:style-name="ce1">
            <text:p><text:s/>415.9<text:s text:c="3"/></text:p>
          </table:table-cell>
          <table:table-cell office:value-type="float" office:value="952.20925245895887" table:style-name="ce1">
            <text:p><text:s/>952.2<text:s text:c="3"/></text:p>
          </table:table-cell>
          <table:table-cell office:value-type="float" office:value="1114.4302712155891" table:style-name="ce2">
            <text:p><text:s/>1,114.4<text:s text:c="3"/></text:p>
          </table:table-cell>
          <table:table-cell office:value-type="float" office:value="21007.249859033149" table:style-name="ce2">
            <text:p><text:s/>21,007.2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4</text:p>
          </table:table-cell>
          <table:table-cell office:value-type="float" office:value="43033.078748728301" table:style-name="ce13">
            <text:p><text:s/>43,033.1<text:s text:c="4"/></text:p>
          </table:table-cell>
          <table:table-cell office:value-type="float" office:value="1892.5084513065001" table:style-name="ce29">
            <text:p><text:s/>1,892.5<text:s text:c="4"/></text:p>
          </table:table-cell>
          <table:table-cell office:value-type="float" office:value="35.808026600700003" table:style-name="ce29">
            <text:p><text:s/>35.8<text:s text:c="4"/></text:p>
          </table:table-cell>
          <table:table-cell office:value-type="float" office:value="72.2107679999" table:style-name="ce29">
            <text:p><text:s/>72.2<text:s text:c="4"/></text:p>
          </table:table-cell>
          <table:table-cell office:value-type="float" office:value="1578.7223924942" table:style-name="ce30">
            <text:p><text:s/>1,578.7<text:s text:c="4"/></text:p>
          </table:table-cell>
          <table:table-cell office:value-type="float" office:value="191.58343491689999" table:style-name="ce30">
            <text:p><text:s/>191.6<text:s text:c="4"/></text:p>
          </table:table-cell>
          <table:table-cell office:value-type="float" office:value="14.183829294800001" table:style-name="ce30">
            <text:p><text:s/>14.2<text:s text:c="4"/></text:p>
          </table:table-cell>
          <table:table-cell office:value-type="float" office:value="41140.570297421807" table:style-name="ce1">
            <text:p><text:s/>41,140.6<text:s text:c="3"/></text:p>
          </table:table-cell>
          <table:table-cell office:value-type="float" office:value="3066.9733084435329" table:style-name="ce1">
            <text:p><text:s/>3,067.0<text:s text:c="3"/></text:p>
          </table:table-cell>
          <table:table-cell office:value-type="float" office:value="17666.617020000002" table:style-name="ce1">
            <text:p><text:s/>17,666.6<text:s text:c="3"/></text:p>
          </table:table-cell>
          <table:table-cell office:value-type="float" office:value="7709.2259400000003" table:style-name="ce14">
            <text:p><text:s/>7,709.2<text:s text:c="3"/></text:p>
          </table:table-cell>
          <table:table-cell office:value-type="float" office:value="244.89519999999999" table:style-name="ce1">
            <text:p><text:s/>244.9<text:s text:c="3"/></text:p>
          </table:table-cell>
          <table:table-cell office:value-type="float" office:value="4679.8027920000168" table:style-name="ce1">
            <text:p><text:s/>4,679.8<text:s text:c="3"/></text:p>
          </table:table-cell>
          <table:table-cell office:value-type="float" office:value="2699.999159057777" table:style-name="ce2">
            <text:p><text:s/>2,700.0<text:s text:c="3"/></text:p>
          </table:table-cell>
          <table:table-cell office:value-type="float" office:value="5073.0568779204796" table:style-name="ce1">
            <text:p><text:s/>5,073.1<text:s text:c="3"/></text:p>
          </table:table-cell>
          <table:table-cell office:value-type="float" office:value="41140.570297421807" table:style-name="ce1">
            <text:p><text:s/>41,140.6<text:s text:c="3"/></text:p>
          </table:table-cell>
          <table:table-cell office:value-type="float" office:value="2953.7121374822805" table:style-name="ce1">
            <text:p><text:s/>2,953.7<text:s text:c="3"/></text:p>
          </table:table-cell>
          <table:table-cell office:value-type="float" office:value="2498.6973966413152" table:style-name="ce1">
            <text:p><text:s/>2,498.7<text:s text:c="3"/></text:p>
          </table:table-cell>
          <table:table-cell office:value-type="float" office:value="11711.1096132905" table:style-name="ce14">
            <text:p><text:s/>11,711.1<text:s text:c="3"/></text:p>
          </table:table-cell>
          <table:table-cell office:value-type="float" office:value="432.91080254399998" table:style-name="ce1">
            <text:p><text:s/>432.9<text:s text:c="3"/></text:p>
          </table:table-cell>
          <table:table-cell office:value-type="float" office:value="961.18376011527391" table:style-name="ce1">
            <text:p><text:s/>961.2<text:s text:c="3"/></text:p>
          </table:table-cell>
          <table:table-cell office:value-type="float" office:value="1091.1900389872192" table:style-name="ce2">
            <text:p><text:s/>1,091.2<text:s text:c="3"/></text:p>
          </table:table-cell>
          <table:table-cell office:value-type="float" office:value="21491.766548361218" table:style-name="ce2">
            <text:p><text:s/>21,491.8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5</text:p>
          </table:table-cell>
          <table:table-cell office:value-type="float" office:value="44192.902072914403" table:style-name="ce13">
            <text:p><text:s/>44,192.9<text:s text:c="4"/></text:p>
          </table:table-cell>
          <table:table-cell office:value-type="float" office:value="2806.1809226921" table:style-name="ce29">
            <text:p><text:s/>2,806.2<text:s text:c="4"/></text:p>
          </table:table-cell>
          <table:table-cell office:value-type="float" office:value="62.517344002900003" table:style-name="ce29">
            <text:p><text:s/>62.5<text:s text:c="4"/></text:p>
          </table:table-cell>
          <table:table-cell office:value-type="float" office:value="120.547694337" table:style-name="ce29">
            <text:p><text:s/>120.5<text:s text:c="4"/></text:p>
          </table:table-cell>
          <table:table-cell office:value-type="float" office:value="2436.9965464001998" table:style-name="ce30">
            <text:p><text:s/>2,437.0<text:s text:c="4"/></text:p>
          </table:table-cell>
          <table:table-cell office:value-type="float" office:value="157.3847331028" table:style-name="ce30">
            <text:p><text:s/>157.4<text:s text:c="4"/></text:p>
          </table:table-cell>
          <table:table-cell office:value-type="float" office:value="28.7346048492" table:style-name="ce30">
            <text:p><text:s/>28.7<text:s text:c="4"/></text:p>
          </table:table-cell>
          <table:table-cell office:value-type="float" office:value="41386.721150222264" table:style-name="ce1">
            <text:p><text:s/>41,386.7<text:s text:c="3"/></text:p>
          </table:table-cell>
          <table:table-cell office:value-type="float" office:value="2698.5129996806836" table:style-name="ce1">
            <text:p><text:s/>2,698.5<text:s text:c="3"/></text:p>
          </table:table-cell>
          <table:table-cell office:value-type="float" office:value="18573.240659999999" table:style-name="ce1">
            <text:p><text:s/>18,573.2<text:s text:c="3"/></text:p>
          </table:table-cell>
          <table:table-cell office:value-type="float" office:value="7921.2634799999996" table:style-name="ce14">
            <text:p><text:s/>7,921.3<text:s text:c="3"/></text:p>
          </table:table-cell>
          <table:table-cell office:value-type="float" office:value="268.87279999999998" table:style-name="ce1">
            <text:p><text:s/>268.9<text:s text:c="3"/></text:p>
          </table:table-cell>
          <table:table-cell office:value-type="float" office:value="4754.2713456629499" table:style-name="ce1">
            <text:p><text:s/>4,754.3<text:s text:c="3"/></text:p>
          </table:table-cell>
          <table:table-cell office:value-type="float" office:value="2187.3346763837521" table:style-name="ce2">
            <text:p><text:s/>2,187.3<text:s text:c="3"/></text:p>
          </table:table-cell>
          <table:table-cell office:value-type="float" office:value="4983.225188494881" table:style-name="ce1">
            <text:p><text:s/>4,983.2<text:s text:c="3"/></text:p>
          </table:table-cell>
          <table:table-cell office:value-type="float" office:value="41386.721150222264" table:style-name="ce1">
            <text:p><text:s/>41,386.7<text:s text:c="3"/></text:p>
          </table:table-cell>
          <table:table-cell office:value-type="float" office:value="2928.6130467591311" table:style-name="ce1">
            <text:p><text:s/>2,928.6<text:s text:c="3"/></text:p>
          </table:table-cell>
          <table:table-cell office:value-type="float" office:value="2051.9406920907063" table:style-name="ce1">
            <text:p><text:s/>2,051.9<text:s text:c="3"/></text:p>
          </table:table-cell>
          <table:table-cell office:value-type="float" office:value="11983.680385989501" table:style-name="ce14">
            <text:p><text:s/>11,983.7<text:s text:c="3"/></text:p>
          </table:table-cell>
          <table:table-cell office:value-type="float" office:value="414.021877851" table:style-name="ce1">
            <text:p><text:s/>414.0<text:s text:c="3"/></text:p>
          </table:table-cell>
          <table:table-cell office:value-type="float" office:value="962.4257140205699" table:style-name="ce1">
            <text:p><text:s/>962.4<text:s text:c="3"/></text:p>
          </table:table-cell>
          <table:table-cell office:value-type="float" office:value="1125.326832655948" table:style-name="ce2">
            <text:p><text:s/>1,125.3<text:s text:c="3"/></text:p>
          </table:table-cell>
          <table:table-cell office:value-type="float" office:value="21920.712600855411" table:style-name="ce2">
            <text:p><text:s/>21,920.7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6</text:p>
          </table:table-cell>
          <table:table-cell office:value-type="float" office:value="43863.6230667489" table:style-name="ce13">
            <text:p><text:s/>43,863.6<text:s text:c="4"/></text:p>
          </table:table-cell>
          <table:table-cell office:value-type="float" office:value="2796.8268903420999" table:style-name="ce29">
            <text:p><text:s/>2,796.8<text:s text:c="4"/></text:p>
          </table:table-cell>
          <table:table-cell office:value-type="float" office:value="106.50949431470001" table:style-name="ce29">
            <text:p><text:s/>106.5<text:s text:c="4"/></text:p>
          </table:table-cell>
          <table:table-cell office:value-type="float" office:value="111.2548779867" table:style-name="ce29">
            <text:p><text:s/>111.3<text:s text:c="4"/></text:p>
          </table:table-cell>
          <table:table-cell office:value-type="float" office:value="2400.7074742496002" table:style-name="ce30">
            <text:p><text:s/>2,400.7<text:s text:c="4"/></text:p>
          </table:table-cell>
          <table:table-cell office:value-type="float" office:value="157.91396" table:style-name="ce30">
            <text:p><text:s/>157.9<text:s text:c="4"/></text:p>
          </table:table-cell>
          <table:table-cell office:value-type="float" office:value="20.441083791099999" table:style-name="ce30">
            <text:p><text:s/>20.4<text:s text:c="4"/></text:p>
          </table:table-cell>
          <table:table-cell office:value-type="float" office:value="41066.796176406839" table:style-name="ce1">
            <text:p><text:s/>41,066.8<text:s text:c="3"/></text:p>
          </table:table-cell>
          <table:table-cell office:value-type="float" office:value="3357.265576164607" table:style-name="ce1">
            <text:p><text:s/>3,357.3<text:s text:c="3"/></text:p>
          </table:table-cell>
          <table:table-cell office:value-type="float" office:value="17625.876059999999" table:style-name="ce1">
            <text:p><text:s/>17,625.9<text:s text:c="3"/></text:p>
          </table:table-cell>
          <table:table-cell office:value-type="float" office:value="8184.4120800000001" table:style-name="ce14">
            <text:p><text:s/>8,184.4<text:s text:c="3"/></text:p>
          </table:table-cell>
          <table:table-cell office:value-type="float" office:value="231.72640000000001" table:style-name="ce1">
            <text:p><text:s/>231.7<text:s text:c="3"/></text:p>
          </table:table-cell>
          <table:table-cell office:value-type="float" office:value="4784.9824820132326" table:style-name="ce1">
            <text:p><text:s/>4,785.0<text:s text:c="3"/></text:p>
          </table:table-cell>
          <table:table-cell office:value-type="float" office:value="1975.5910492383455" table:style-name="ce2">
            <text:p><text:s/>1,975.6<text:s text:c="3"/></text:p>
          </table:table-cell>
          <table:table-cell office:value-type="float" office:value="4906.9425289906567" table:style-name="ce1">
            <text:p><text:s/>4,906.9<text:s text:c="3"/></text:p>
          </table:table-cell>
          <table:table-cell office:value-type="float" office:value="41066.796176406839" table:style-name="ce1">
            <text:p><text:s/>41,066.8<text:s text:c="3"/></text:p>
          </table:table-cell>
          <table:table-cell office:value-type="float" office:value="2986.4945391185615" table:style-name="ce1">
            <text:p><text:s/>2,986.5<text:s text:c="3"/></text:p>
          </table:table-cell>
          <table:table-cell office:value-type="float" office:value="1852.2107088485627" table:style-name="ce1">
            <text:p><text:s/>1,852.2<text:s text:c="3"/></text:p>
          </table:table-cell>
          <table:table-cell office:value-type="float" office:value="12331.1968146175" table:style-name="ce14">
            <text:p><text:s/>12,331.2<text:s text:c="3"/></text:p>
          </table:table-cell>
          <table:table-cell office:value-type="float" office:value="408.73514160899998" table:style-name="ce1">
            <text:p><text:s/>408.7<text:s text:c="3"/></text:p>
          </table:table-cell>
          <table:table-cell office:value-type="float" office:value="880.63958433251776" table:style-name="ce1">
            <text:p><text:s/>880.6<text:s text:c="3"/></text:p>
          </table:table-cell>
          <table:table-cell office:value-type="float" office:value="1136.4175364285754" table:style-name="ce2">
            <text:p><text:s/>1,136.4<text:s text:c="3"/></text:p>
          </table:table-cell>
          <table:table-cell office:value-type="float" office:value="21471.101851452124" table:style-name="ce2">
            <text:p><text:s/>21,471.1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7</text:p>
          </table:table-cell>
          <table:table-cell office:value-type="float" office:value="43481.337272258999" table:style-name="ce13">
            <text:p><text:s/>43,481.3<text:s text:c="4"/></text:p>
          </table:table-cell>
          <table:table-cell office:value-type="float" office:value="2930.4410094104001" table:style-name="ce29">
            <text:p><text:s/>2,930.4<text:s text:c="4"/></text:p>
          </table:table-cell>
          <table:table-cell office:value-type="float" office:value="88.556515940500006" table:style-name="ce29">
            <text:p><text:s/>88.6<text:s text:c="4"/></text:p>
          </table:table-cell>
          <table:table-cell office:value-type="float" office:value="120.7364605577" table:style-name="ce29">
            <text:p><text:s/>120.7<text:s text:c="4"/></text:p>
          </table:table-cell>
          <table:table-cell office:value-type="float" office:value="2626.7612056072999" table:style-name="ce30">
            <text:p><text:s/>2,626.8<text:s text:c="4"/></text:p>
          </table:table-cell>
          <table:table-cell office:value-type="float" office:value="79.339100000000002" table:style-name="ce30">
            <text:p><text:s/>79.3<text:s text:c="4"/></text:p>
          </table:table-cell>
          <table:table-cell office:value-type="float" office:value="15.0477273049" table:style-name="ce30">
            <text:p><text:s/>15.0<text:s text:c="4"/></text:p>
          </table:table-cell>
          <table:table-cell office:value-type="float" office:value="40550.896262848575" table:style-name="ce1">
            <text:p><text:s/>40,550.9<text:s text:c="3"/></text:p>
          </table:table-cell>
          <table:table-cell office:value-type="float" office:value="2699.2419448339219" table:style-name="ce1">
            <text:p><text:s/>2,699.2<text:s text:c="3"/></text:p>
          </table:table-cell>
          <table:table-cell office:value-type="float" office:value="18071.200680000002" table:style-name="ce1">
            <text:p><text:s/>18,071.2<text:s text:c="3"/></text:p>
          </table:table-cell>
          <table:table-cell office:value-type="float" office:value="8024.7390599999999" table:style-name="ce14">
            <text:p><text:s/>8,024.7<text:s text:c="3"/></text:p>
          </table:table-cell>
          <table:table-cell office:value-type="float" office:value="260.4384" table:style-name="ce1">
            <text:p><text:s/>260.4<text:s text:c="3"/></text:p>
          </table:table-cell>
          <table:table-cell office:value-type="float" office:value="4772.1644194422324" table:style-name="ce1">
            <text:p><text:s/>4,772.2<text:s text:c="3"/></text:p>
          </table:table-cell>
          <table:table-cell office:value-type="float" office:value="1868.0238833526828" table:style-name="ce2">
            <text:p><text:s/>1,868.0<text:s text:c="3"/></text:p>
          </table:table-cell>
          <table:table-cell office:value-type="float" office:value="4855.0878752197395" table:style-name="ce1">
            <text:p><text:s/>4,855.1<text:s text:c="3"/></text:p>
          </table:table-cell>
          <table:table-cell office:value-type="float" office:value="40550.896262848575" table:style-name="ce1">
            <text:p><text:s/>40,550.9<text:s text:c="3"/></text:p>
          </table:table-cell>
          <table:table-cell office:value-type="float" office:value="2813.4602446456861" table:style-name="ce1">
            <text:p><text:s/>2,813.5<text:s text:c="3"/></text:p>
          </table:table-cell>
          <table:table-cell office:value-type="float" office:value="1768.0667000969115" table:style-name="ce1">
            <text:p><text:s/>1,768.1<text:s text:c="3"/></text:p>
          </table:table-cell>
          <table:table-cell office:value-type="float" office:value="12193.514954009501" table:style-name="ce14">
            <text:p><text:s/>12,193.5<text:s text:c="3"/></text:p>
          </table:table-cell>
          <table:table-cell office:value-type="float" office:value="384.64595103900001" table:style-name="ce1">
            <text:p><text:s/>384.6<text:s text:c="3"/></text:p>
          </table:table-cell>
          <table:table-cell office:value-type="float" office:value="895.82695954772055" table:style-name="ce1">
            <text:p><text:s/>895.8<text:s text:c="3"/></text:p>
          </table:table-cell>
          <table:table-cell office:value-type="float" office:value="1090.6245798086136" table:style-name="ce2">
            <text:p><text:s/>1,090.6<text:s text:c="3"/></text:p>
          </table:table-cell>
          <table:table-cell office:value-type="float" office:value="21404.756873701142" table:style-name="ce2">
            <text:p><text:s/>21,404.8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8</text:p>
          </table:table-cell>
          <table:table-cell office:value-type="float" office:value="43015.311704419801" table:style-name="ce13">
            <text:p><text:s/>43,015.3<text:s text:c="4"/></text:p>
          </table:table-cell>
          <table:table-cell office:value-type="float" office:value="2015.7229955575999" table:style-name="ce29">
            <text:p><text:s/>2,015.7<text:s text:c="4"/></text:p>
          </table:table-cell>
          <table:table-cell office:value-type="float" office:value="184.84465515439999" table:style-name="ce29">
            <text:p><text:s/>184.8<text:s text:c="4"/></text:p>
          </table:table-cell>
          <table:table-cell office:value-type="float" office:value="81.538097777999994" table:style-name="ce29">
            <text:p><text:s/>81.5<text:s text:c="4"/></text:p>
          </table:table-cell>
          <table:table-cell office:value-type="float" office:value="1648.4250856837" table:style-name="ce30">
            <text:p><text:s/>1,648.4<text:s text:c="4"/></text:p>
          </table:table-cell>
          <table:table-cell office:value-type="float" office:value="86.009412960000006" table:style-name="ce30">
            <text:p><text:s/>86.0<text:s text:c="4"/></text:p>
          </table:table-cell>
          <table:table-cell office:value-type="float" office:value="14.905743981500001" table:style-name="ce30">
            <text:p><text:s/>14.9<text:s text:c="4"/></text:p>
          </table:table-cell>
          <table:table-cell office:value-type="float" office:value="40999.588708862226" table:style-name="ce1">
            <text:p><text:s/>40,999.6<text:s text:c="3"/></text:p>
          </table:table-cell>
          <table:table-cell office:value-type="float" office:value="3096.5678039665981" table:style-name="ce1">
            <text:p><text:s/>3,096.6<text:s text:c="3"/></text:p>
          </table:table-cell>
          <table:table-cell office:value-type="float" office:value="18241.767938159999" table:style-name="ce1">
            <text:p><text:s/>18,241.8<text:s text:c="3"/></text:p>
          </table:table-cell>
          <table:table-cell office:value-type="float" office:value="7808.6496446399997" table:style-name="ce14">
            <text:p><text:s/>7,808.6<text:s text:c="3"/></text:p>
          </table:table-cell>
          <table:table-cell office:value-type="float" office:value="245.99383760000001" table:style-name="ce1">
            <text:p><text:s/>246.0<text:s text:c="3"/></text:p>
          </table:table-cell>
          <table:table-cell office:value-type="float" office:value="4774.6307834219151" table:style-name="ce1">
            <text:p><text:s/>4,774.6<text:s text:c="3"/></text:p>
          </table:table-cell>
          <table:table-cell office:value-type="float" office:value="1672.8022547962892" table:style-name="ce2">
            <text:p><text:s/>1,672.8<text:s text:c="3"/></text:p>
          </table:table-cell>
          <table:table-cell office:value-type="float" office:value="5159.1764462774208" table:style-name="ce1">
            <text:p><text:s/>5,159.2<text:s text:c="3"/></text:p>
          </table:table-cell>
          <table:table-cell office:value-type="float" office:value="40999.588708862226" table:style-name="ce1">
            <text:p><text:s/>40,999.6<text:s text:c="3"/></text:p>
          </table:table-cell>
          <table:table-cell office:value-type="float" office:value="2966.0247506156575" table:style-name="ce1">
            <text:p><text:s/>2,966.0<text:s text:c="3"/></text:p>
          </table:table-cell>
          <table:table-cell office:value-type="float" office:value="1744.7982605019849" table:style-name="ce1">
            <text:p><text:s/>1,744.8<text:s text:c="3"/></text:p>
          </table:table-cell>
          <table:table-cell office:value-type="float" office:value="11855.596146794032" table:style-name="ce14">
            <text:p><text:s/>11,855.6<text:s text:c="3"/></text:p>
          </table:table-cell>
          <table:table-cell office:value-type="float" office:value="484.86966727999999" table:style-name="ce1">
            <text:p><text:s/>484.9<text:s text:c="3"/></text:p>
          </table:table-cell>
          <table:table-cell office:value-type="float" office:value="877.48648236310589" table:style-name="ce1">
            <text:p><text:s/>877.5<text:s text:c="3"/></text:p>
          </table:table-cell>
          <table:table-cell office:value-type="float" office:value="943.47979945208306" table:style-name="ce2">
            <text:p><text:s/>943.5<text:s text:c="3"/></text:p>
          </table:table-cell>
          <table:table-cell office:value-type="float" office:value="22127.33360185536" table:style-name="ce2">
            <text:p><text:s/>22,127.3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19</text:p>
          </table:table-cell>
          <table:table-cell office:value-type="float" office:value="40035.652582623501" table:style-name="ce13">
            <text:p><text:s/>40,035.7<text:s text:c="4"/></text:p>
          </table:table-cell>
          <table:table-cell office:value-type="float" office:value="1392.1566823841999" table:style-name="ce29">
            <text:p><text:s/>1,392.2<text:s text:c="4"/></text:p>
          </table:table-cell>
          <table:table-cell office:value-type="float" office:value="156.7212056521" table:style-name="ce29">
            <text:p><text:s/>156.7<text:s text:c="4"/></text:p>
          </table:table-cell>
          <table:table-cell office:value-type="float" office:value="69.970757336000005" table:style-name="ce29">
            <text:p><text:s/>70.0<text:s text:c="4"/></text:p>
          </table:table-cell>
          <table:table-cell office:value-type="float" office:value="1153.2407291904001" table:style-name="ce30">
            <text:p><text:s/>1,153.2<text:s text:c="4"/></text:p>
          </table:table-cell>
          <table:table-cell office:value-type="float" office:value="0" table:style-name="ce30">
            <text:p><text:s/>-<text:s text:c="4"/></text:p>
          </table:table-cell>
          <table:table-cell office:value-type="float" office:value="12.2239902057" table:style-name="ce30">
            <text:p><text:s/>12.2<text:s text:c="4"/></text:p>
          </table:table-cell>
          <table:table-cell office:value-type="float" office:value="38643.495900239337" table:style-name="ce1">
            <text:p><text:s/>38,643.5<text:s text:c="3"/></text:p>
          </table:table-cell>
          <table:table-cell office:value-type="float" office:value="3204.385816419313" table:style-name="ce1">
            <text:p><text:s/>3,204.4<text:s text:c="3"/></text:p>
          </table:table-cell>
          <table:table-cell office:value-type="float" office:value="16367.89275732" table:style-name="ce1">
            <text:p><text:s/>16,367.9<text:s text:c="3"/></text:p>
          </table:table-cell>
          <table:table-cell office:value-type="float" office:value="7823.8705545000003" table:style-name="ce14">
            <text:p><text:s/>7,823.9<text:s text:c="3"/></text:p>
          </table:table-cell>
          <table:table-cell office:value-type="float" office:value="264.64009920000001" table:style-name="ce1">
            <text:p><text:s/>264.6<text:s text:c="3"/></text:p>
          </table:table-cell>
          <table:table-cell office:value-type="float" office:value="4875.2455393839964" table:style-name="ce1">
            <text:p><text:s/>4,875.2<text:s text:c="3"/></text:p>
          </table:table-cell>
          <table:table-cell office:value-type="float" office:value="1306.8037908095366" table:style-name="ce2">
            <text:p><text:s/>1,306.8<text:s text:c="3"/></text:p>
          </table:table-cell>
          <table:table-cell office:value-type="float" office:value="4800.6573426064906" table:style-name="ce1">
            <text:p><text:s/>4,800.7<text:s text:c="3"/></text:p>
          </table:table-cell>
          <table:table-cell office:value-type="float" office:value="38643.495900239337" table:style-name="ce1">
            <text:p><text:s/>38,643.5<text:s text:c="3"/></text:p>
          </table:table-cell>
          <table:table-cell office:value-type="float" office:value="3006.2136034054561" table:style-name="ce1">
            <text:p><text:s/>3,006.2<text:s text:c="3"/></text:p>
          </table:table-cell>
          <table:table-cell office:value-type="float" office:value="1395.4331977349455" table:style-name="ce1">
            <text:p><text:s/>1,395.4<text:s text:c="3"/></text:p>
          </table:table-cell>
          <table:table-cell office:value-type="float" office:value="11931.574768307839" table:style-name="ce14">
            <text:p><text:s/>11,931.6<text:s text:c="3"/></text:p>
          </table:table-cell>
          <table:table-cell office:value-type="float" office:value="485.77535666" table:style-name="ce1">
            <text:p><text:s/>485.8<text:s text:c="3"/></text:p>
          </table:table-cell>
          <table:table-cell office:value-type="float" office:value="887.32179848375813" table:style-name="ce1">
            <text:p><text:s/>887.3<text:s text:c="3"/></text:p>
          </table:table-cell>
          <table:table-cell office:value-type="float" office:value="946.36811639299549" table:style-name="ce2">
            <text:p><text:s/>946.4<text:s text:c="3"/></text:p>
          </table:table-cell>
          <table:table-cell office:value-type="float" office:value="19990.809059254341" table:style-name="ce2">
            <text:p><text:s/>19,990.8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20</text:p>
          </table:table-cell>
          <table:table-cell office:value-type="float" office:value="39369.084424350898" table:style-name="ce13">
            <text:p><text:s/>39,369.1<text:s text:c="4"/></text:p>
          </table:table-cell>
          <table:table-cell office:value-type="float" office:value="1075.8238010368" table:style-name="ce29">
            <text:p><text:s/>1,075.8<text:s text:c="4"/></text:p>
          </table:table-cell>
          <table:table-cell office:value-type="float" office:value="177.99364820170001" table:style-name="ce29">
            <text:p><text:s/>178.0<text:s text:c="4"/></text:p>
          </table:table-cell>
          <table:table-cell office:value-type="float" office:value="56.330370621500002" table:style-name="ce29">
            <text:p><text:s/>56.3<text:s text:c="4"/></text:p>
          </table:table-cell>
          <table:table-cell office:value-type="float" office:value="823.49289115789998" table:style-name="ce30">
            <text:p><text:s/>823.5<text:s text:c="4"/></text:p>
          </table:table-cell>
          <table:table-cell office:value-type="float" office:value="0" table:style-name="ce30">
            <text:p><text:s/>-<text:s text:c="4"/></text:p>
          </table:table-cell>
          <table:table-cell office:value-type="float" office:value="18.006891055699999" table:style-name="ce30">
            <text:p><text:s/>18.0<text:s text:c="4"/></text:p>
          </table:table-cell>
          <table:table-cell office:value-type="float" office:value="38293.260623314083" table:style-name="ce1">
            <text:p><text:s/>38,293.3<text:s text:c="3"/></text:p>
          </table:table-cell>
          <table:table-cell office:value-type="float" office:value="2580.1146050555294" table:style-name="ce1">
            <text:p><text:s/>2,580.1<text:s text:c="3"/></text:p>
          </table:table-cell>
          <table:table-cell office:value-type="float" office:value="17056.90393914" table:style-name="ce1">
            <text:p><text:s/>17,056.9<text:s text:c="3"/></text:p>
          </table:table-cell>
          <table:table-cell office:value-type="float" office:value="7933.1796858600001" table:style-name="ce14">
            <text:p><text:s/>7,933.2<text:s text:c="3"/></text:p>
          </table:table-cell>
          <table:table-cell office:value-type="float" office:value="245.04390720000001" table:style-name="ce1">
            <text:p><text:s/>245.0<text:s text:c="3"/></text:p>
          </table:table-cell>
          <table:table-cell office:value-type="float" office:value="4898.7459242184368" table:style-name="ce1">
            <text:p><text:s/>4,898.7<text:s text:c="3"/></text:p>
          </table:table-cell>
          <table:table-cell office:value-type="float" office:value="1036.4683354020342" table:style-name="ce2">
            <text:p><text:s/>1,036.5<text:s text:c="3"/></text:p>
          </table:table-cell>
          <table:table-cell office:value-type="float" office:value="4542.8042264380838" table:style-name="ce1">
            <text:p><text:s/>4,542.8<text:s text:c="3"/></text:p>
          </table:table-cell>
          <table:table-cell office:value-type="float" office:value="38293.260623314083" table:style-name="ce1">
            <text:p><text:s/>38,293.3<text:s text:c="3"/></text:p>
          </table:table-cell>
          <table:table-cell office:value-type="float" office:value="2573.5373032328325" table:style-name="ce1">
            <text:p><text:s/>2,573.5<text:s text:c="3"/></text:p>
          </table:table-cell>
          <table:table-cell office:value-type="float" office:value="1178.9935652826464" table:style-name="ce1">
            <text:p><text:s/>1,179.0<text:s text:c="3"/></text:p>
          </table:table-cell>
          <table:table-cell office:value-type="float" office:value="12025.427366464155" table:style-name="ce14">
            <text:p><text:s/>12,025.4<text:s text:c="3"/></text:p>
          </table:table-cell>
          <table:table-cell office:value-type="float" office:value="425.04322678" table:style-name="ce1">
            <text:p><text:s/>425.0<text:s text:c="3"/></text:p>
          </table:table-cell>
          <table:table-cell office:value-type="float" office:value="951.5793366800242" table:style-name="ce1">
            <text:p><text:s/>951.6<text:s text:c="3"/></text:p>
          </table:table-cell>
          <table:table-cell office:value-type="float" office:value="960.15970725306101" table:style-name="ce2">
            <text:p><text:s/>960.2<text:s text:c="3"/></text:p>
          </table:table-cell>
          <table:table-cell office:value-type="float" office:value="20178.520117621367" table:style-name="ce2">
            <text:p><text:s/>20,178.5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21</text:p>
          </table:table-cell>
          <table:table-cell office:value-type="float" office:value="41581.157588338901" table:style-name="ce13">
            <text:p><text:s/>41,581.2<text:s text:c="4"/></text:p>
          </table:table-cell>
          <table:table-cell office:value-type="float" office:value="1296.5207405483" table:style-name="ce29">
            <text:p><text:s/>1,296.5<text:s text:c="4"/></text:p>
          </table:table-cell>
          <table:table-cell office:value-type="float" office:value="174.7761047658" table:style-name="ce29">
            <text:p><text:s/>174.8<text:s text:c="4"/></text:p>
          </table:table-cell>
          <table:table-cell office:value-type="float" office:value="70.991420408400003" table:style-name="ce29">
            <text:p><text:s/>71.0<text:s text:c="4"/></text:p>
          </table:table-cell>
          <table:table-cell office:value-type="float" office:value="1036.5760488779999" table:style-name="ce30">
            <text:p><text:s/>1,036.6<text:s text:c="4"/></text:p>
          </table:table-cell>
          <table:table-cell office:value-type="float" office:value="0" table:style-name="ce30">
            <text:p><text:s/>-<text:s text:c="4"/></text:p>
          </table:table-cell>
          <table:table-cell office:value-type="float" office:value="14.1771664961" table:style-name="ce30">
            <text:p><text:s/>14.2<text:s text:c="4"/></text:p>
          </table:table-cell>
          <table:table-cell office:value-type="float" office:value="40284.636847790622" table:style-name="ce1">
            <text:p><text:s/>40,284.6<text:s text:c="3"/></text:p>
          </table:table-cell>
          <table:table-cell office:value-type="float" office:value="1707.0145737514601" table:style-name="ce1">
            <text:p><text:s/>1,707.0<text:s text:c="3"/></text:p>
          </table:table-cell>
          <table:table-cell office:value-type="float" office:value="20135.501891700002" table:style-name="ce1">
            <text:p><text:s/>20,135.5<text:s text:c="3"/></text:p>
          </table:table-cell>
          <table:table-cell office:value-type="float" office:value="7315.7761521000002" table:style-name="ce14">
            <text:p><text:s/>7,315.8<text:s text:c="3"/></text:p>
          </table:table-cell>
          <table:table-cell office:value-type="float" office:value="216.1700056" table:style-name="ce1">
            <text:p><text:s/>216.2<text:s text:c="3"/></text:p>
          </table:table-cell>
          <table:table-cell office:value-type="float" office:value="4912.4653336715628" table:style-name="ce1">
            <text:p><text:s/>4,912.5<text:s text:c="3"/></text:p>
          </table:table-cell>
          <table:table-cell office:value-type="float" office:value="1077.076728252674" table:style-name="ce2">
            <text:p><text:s/>1,077.1<text:s text:c="3"/></text:p>
          </table:table-cell>
          <table:table-cell office:value-type="float" office:value="4920.6321627149282" table:style-name="ce1">
            <text:p><text:s/>4,920.6<text:s text:c="3"/></text:p>
          </table:table-cell>
          <table:table-cell office:value-type="float" office:value="40284.636847790622" table:style-name="ce1">
            <text:p><text:s/>40,284.6<text:s text:c="3"/></text:p>
          </table:table-cell>
          <table:table-cell office:value-type="float" office:value="2649.17700236058" table:style-name="ce1">
            <text:p><text:s/>2,649.2<text:s text:c="3"/></text:p>
          </table:table-cell>
          <table:table-cell office:value-type="float" office:value="1201.6024520520953" table:style-name="ce1">
            <text:p><text:s/>1,201.6<text:s text:c="3"/></text:p>
          </table:table-cell>
          <table:table-cell office:value-type="float" office:value="11400.267969089633" table:style-name="ce14">
            <text:p><text:s/>11,400.3<text:s text:c="3"/></text:p>
          </table:table-cell>
          <table:table-cell office:value-type="float" office:value="420.98934093999998" table:style-name="ce1">
            <text:p><text:s/>421.0<text:s text:c="3"/></text:p>
          </table:table-cell>
          <table:table-cell office:value-type="float" office:value="953.19265104868134" table:style-name="ce1">
            <text:p><text:s/>953.2<text:s text:c="3"/></text:p>
          </table:table-cell>
          <table:table-cell office:value-type="float" office:value="918.05890165442872" table:style-name="ce2">
            <text:p><text:s/>918.1<text:s text:c="3"/></text:p>
          </table:table-cell>
          <table:table-cell office:value-type="float" office:value="22741.348530645206" table:style-name="ce2">
            <text:p><text:s/>22,741.3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22</text:p>
          </table:table-cell>
          <table:table-cell office:value-type="float" office:value="38086.239912894402" table:style-name="ce13">
            <text:p><text:s/>38,086.2<text:s text:c="4"/></text:p>
          </table:table-cell>
          <table:table-cell office:value-type="float" office:value="1101.2681164239" table:style-name="ce29">
            <text:p><text:s/>1,101.3<text:s text:c="4"/></text:p>
          </table:table-cell>
          <table:table-cell office:value-type="float" office:value="134.20098248170001" table:style-name="ce29">
            <text:p><text:s/>134.2<text:s text:c="4"/></text:p>
          </table:table-cell>
          <table:table-cell office:value-type="float" office:value="62.086495228499999" table:style-name="ce29">
            <text:p><text:s/>62.1<text:s text:c="4"/></text:p>
          </table:table-cell>
          <table:table-cell office:value-type="float" office:value="900.0194069186" table:style-name="ce30">
            <text:p><text:s/>900.0<text:s text:c="4"/></text:p>
          </table:table-cell>
          <table:table-cell office:value-type="float" office:value="0" table:style-name="ce30">
            <text:p><text:s/>-<text:s text:c="4"/></text:p>
          </table:table-cell>
          <table:table-cell office:value-type="float" office:value="4.9612317950999998" table:style-name="ce30">
            <text:p><text:s/>5.0<text:s text:c="4"/></text:p>
          </table:table-cell>
          <table:table-cell office:value-type="float" office:value="36984.97179647052" table:style-name="ce1">
            <text:p><text:s/>36,985.0<text:s text:c="3"/></text:p>
          </table:table-cell>
          <table:table-cell office:value-type="float" office:value="1923.868244767257" table:style-name="ce1">
            <text:p><text:s/>1,923.9<text:s text:c="3"/></text:p>
          </table:table-cell>
          <table:table-cell office:value-type="float" office:value="16732.888314479998" table:style-name="ce1">
            <text:p><text:s/>16,732.9<text:s text:c="3"/></text:p>
          </table:table-cell>
          <table:table-cell office:value-type="float" office:value="7532.8397289599998" table:style-name="ce14">
            <text:p><text:s/>7,532.8<text:s text:c="3"/></text:p>
          </table:table-cell>
          <table:table-cell office:value-type="float" office:value="242.5538808" table:style-name="ce1">
            <text:p><text:s/>242.6<text:s text:c="3"/></text:p>
          </table:table-cell>
          <table:table-cell office:value-type="float" office:value="4986.8861487314771" table:style-name="ce1">
            <text:p><text:s/>4,986.9<text:s text:c="3"/></text:p>
          </table:table-cell>
          <table:table-cell office:value-type="float" office:value="822.47437984697433" table:style-name="ce2">
            <text:p><text:s/>822.5<text:s text:c="3"/></text:p>
          </table:table-cell>
          <table:table-cell office:value-type="float" office:value="4743.4610988848081" table:style-name="ce1">
            <text:p><text:s/>4,743.5<text:s text:c="3"/></text:p>
          </table:table-cell>
          <table:table-cell office:value-type="float" office:value="36984.97179647052" table:style-name="ce1">
            <text:p><text:s/>36,985.0<text:s text:c="3"/></text:p>
          </table:table-cell>
          <table:table-cell office:value-type="float" office:value="2812.343154209088" table:style-name="ce1">
            <text:p><text:s/>2,812.3<text:s text:c="3"/></text:p>
          </table:table-cell>
          <table:table-cell office:value-type="float" office:value="969.68819051677065" table:style-name="ce1">
            <text:p><text:s/>969.7<text:s text:c="3"/></text:p>
          </table:table-cell>
          <table:table-cell office:value-type="float" office:value="11669.888110393533" table:style-name="ce14">
            <text:p><text:s/>11,669.9<text:s text:c="3"/></text:p>
          </table:table-cell>
          <table:table-cell office:value-type="float" office:value="437.73487660000001" table:style-name="ce1">
            <text:p><text:s/>437.7<text:s text:c="3"/></text:p>
          </table:table-cell>
          <table:table-cell office:value-type="float" office:value="945.27042248830651" table:style-name="ce1">
            <text:p><text:s/>945.3<text:s text:c="3"/></text:p>
          </table:table-cell>
          <table:table-cell office:value-type="float" office:value="929.61915068928795" table:style-name="ce2">
            <text:p><text:s/>929.6<text:s text:c="3"/></text:p>
          </table:table-cell>
          <table:table-cell office:value-type="float" office:value="19220.42789157353" table:style-name="ce2">
            <text:p><text:s/>19,220.4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2">
            <text:p>2023</text:p>
          </table:table-cell>
          <table:table-cell office:value-type="float" office:value="35102.420462790797" table:style-name="ce13">
            <text:p><text:s/>35,102.4<text:s text:c="4"/></text:p>
          </table:table-cell>
          <table:table-cell office:value-type="float" office:value="941.73581670030001" table:style-name="ce29">
            <text:p><text:s/>941.7<text:s text:c="4"/></text:p>
          </table:table-cell>
          <table:table-cell office:value-type="float" office:value="90.383334767199997" table:style-name="ce29">
            <text:p><text:s/>90.4<text:s text:c="4"/></text:p>
          </table:table-cell>
          <table:table-cell office:value-type="float" office:value="55.410181515600001" table:style-name="ce29">
            <text:p><text:s/>55.4<text:s text:c="4"/></text:p>
          </table:table-cell>
          <table:table-cell office:value-type="float" office:value="782.50174209010004" table:style-name="ce30">
            <text:p><text:s/>782.5<text:s text:c="4"/></text:p>
          </table:table-cell>
          <table:table-cell office:value-type="float" office:value="0" table:style-name="ce30">
            <text:p><text:s/>-<text:s text:c="4"/></text:p>
          </table:table-cell>
          <table:table-cell office:value-type="float" office:value="13.4405583274" table:style-name="ce30">
            <text:p><text:s/>13.4<text:s text:c="4"/></text:p>
          </table:table-cell>
          <table:table-cell office:value-type="float" office:value="34160.684646090514" table:style-name="ce1">
            <text:p><text:s/>34,160.7<text:s text:c="3"/></text:p>
          </table:table-cell>
          <table:table-cell office:value-type="float" office:value="2165.8621652352303" table:style-name="ce1">
            <text:p><text:s/>2,165.9<text:s text:c="3"/></text:p>
          </table:table-cell>
          <table:table-cell office:value-type="float" office:value="14284.536811739999" table:style-name="ce1">
            <text:p><text:s/>14,284.5<text:s text:c="3"/></text:p>
          </table:table-cell>
          <table:table-cell office:value-type="float" office:value="7575.3472111199999" table:style-name="ce14">
            <text:p><text:s/>7,575.3<text:s text:c="3"/></text:p>
          </table:table-cell>
          <table:table-cell office:value-type="float" office:value="267.17024959999998" table:style-name="ce1">
            <text:p><text:s/>267.2<text:s text:c="3"/></text:p>
          </table:table-cell>
          <table:table-cell office:value-type="float" office:value="5034.3959662043289" table:style-name="ce1">
            <text:p><text:s/>5,034.4<text:s text:c="3"/></text:p>
          </table:table-cell>
          <table:table-cell office:value-type="float" office:value="650.28166686021484" table:style-name="ce2">
            <text:p><text:s/>650.3<text:s text:c="3"/></text:p>
          </table:table-cell>
          <table:table-cell office:value-type="float" office:value="4183.0905753307434" table:style-name="ce1">
            <text:p><text:s/>4,183.1<text:s text:c="3"/></text:p>
          </table:table-cell>
          <table:table-cell office:value-type="float" office:value="34160.684646090522" table:style-name="ce1">
            <text:p><text:s/>34,160.7<text:s text:c="3"/></text:p>
          </table:table-cell>
          <table:table-cell office:value-type="float" office:value="2583.5970382012661" table:style-name="ce1">
            <text:p><text:s/>2,583.6<text:s text:c="3"/></text:p>
          </table:table-cell>
          <table:table-cell office:value-type="float" office:value="831.91591480404213" table:style-name="ce1">
            <text:p><text:s/>831.9<text:s text:c="3"/></text:p>
          </table:table-cell>
          <table:table-cell office:value-type="float" office:value="11647.002018577556" table:style-name="ce14">
            <text:p><text:s/>11,647.0<text:s text:c="3"/></text:p>
          </table:table-cell>
          <table:table-cell office:value-type="float" office:value="490.46165924000002" table:style-name="ce1">
            <text:p><text:s/>490.5<text:s text:c="3"/></text:p>
          </table:table-cell>
          <table:table-cell office:value-type="float" office:value="992.02470002845826" table:style-name="ce1">
            <text:p><text:s/>992.0<text:s text:c="3"/></text:p>
          </table:table-cell>
          <table:table-cell office:value-type="float" office:value="890.30279740994979" table:style-name="ce2">
            <text:p><text:s/>890.3<text:s text:c="3"/></text:p>
          </table:table-cell>
          <table:table-cell office:value-type="float" office:value="16725.380517829246" table:style-name="ce2">
            <text:p><text:s/>16,725.4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16">
            <text:p>2024</text:p>
          </table:table-cell>
          <table:table-cell office:value-type="float" office:value="33483.690635250001" table:style-name="ce13">
            <text:p><text:s/>33,483.7<text:s text:c="4"/></text:p>
          </table:table-cell>
          <table:table-cell office:value-type="float" office:value="995.03994612689996" table:style-name="ce29">
            <text:p><text:s/>995.0<text:s text:c="4"/></text:p>
          </table:table-cell>
          <table:table-cell office:value-type="float" office:value="65.491247487600006" table:style-name="ce29">
            <text:p><text:s/>65.5<text:s text:c="4"/></text:p>
          </table:table-cell>
          <table:table-cell office:value-type="float" office:value="59.609138703600003" table:style-name="ce29">
            <text:p><text:s/>59.6<text:s text:c="4"/></text:p>
          </table:table-cell>
          <table:table-cell office:value-type="float" office:value="861.53429279559998" table:style-name="ce30">
            <text:p><text:s/>861.5<text:s text:c="4"/></text:p>
          </table:table-cell>
          <table:table-cell office:value-type="float" office:value="0" table:style-name="ce30">
            <text:p><text:s/>-<text:s text:c="4"/></text:p>
          </table:table-cell>
          <table:table-cell office:value-type="float" office:value="8.4052671400999994" table:style-name="ce30">
            <text:p><text:s/>8.4<text:s text:c="4"/></text:p>
          </table:table-cell>
          <table:table-cell office:value-type="float" office:value="32488.650689123089" table:style-name="ce1">
            <text:p><text:s/>32,488.7<text:s text:c="3"/></text:p>
          </table:table-cell>
          <table:table-cell office:value-type="float" office:value="2055.79107552499" table:style-name="ce1">
            <text:p><text:s/>2,055.8<text:s text:c="3"/></text:p>
          </table:table-cell>
          <table:table-cell office:value-type="float" office:value="12974.1970902588" table:style-name="ce1">
            <text:p><text:s/>12,974.2<text:s text:c="3"/></text:p>
          </table:table-cell>
          <table:table-cell office:value-type="float" office:value="7144.521981248" table:style-name="ce14">
            <text:p><text:s/>7,144.5<text:s text:c="3"/></text:p>
          </table:table-cell>
          <table:table-cell office:value-type="float" office:value="253.6787518955" table:style-name="ce1">
            <text:p><text:s/>253.7<text:s text:c="3"/></text:p>
          </table:table-cell>
          <table:table-cell office:value-type="float" office:value="5285.864103724728" table:style-name="ce1">
            <text:p><text:s/>5,285.9<text:s text:c="3"/></text:p>
          </table:table-cell>
          <table:table-cell office:value-type="float" office:value="553.17918667892206" table:style-name="ce2">
            <text:p><text:s/>553.2<text:s text:c="3"/></text:p>
          </table:table-cell>
          <table:table-cell office:value-type="float" office:value="4221.4184997921493" table:style-name="ce1">
            <text:p><text:s/>4,221.4<text:s text:c="3"/></text:p>
          </table:table-cell>
          <table:table-cell office:value-type="float" office:value="32488.650689123089" table:style-name="ce1">
            <text:p><text:s/>32,488.7<text:s text:c="3"/></text:p>
          </table:table-cell>
          <table:table-cell office:value-type="float" office:value="2670.52674325933" table:style-name="ce1">
            <text:p><text:s/>2,670.5<text:s text:c="3"/></text:p>
          </table:table-cell>
          <table:table-cell office:value-type="float" office:value="764.02028379746594" table:style-name="ce1">
            <text:p><text:s/>764.0<text:s text:c="3"/></text:p>
          </table:table-cell>
          <table:table-cell office:value-type="float" office:value="11385.483014482073" table:style-name="ce14">
            <text:p><text:s/>11,385.5<text:s text:c="3"/></text:p>
          </table:table-cell>
          <table:table-cell office:value-type="float" office:value="517.99341171039998" table:style-name="ce1">
            <text:p><text:s/>518.0<text:s text:c="3"/></text:p>
          </table:table-cell>
          <table:table-cell office:value-type="float" office:value="996.8111224869624" table:style-name="ce1">
            <text:p><text:s/>996.8<text:s text:c="3"/></text:p>
          </table:table-cell>
          <table:table-cell office:value-type="float" office:value="787.0661495819204" table:style-name="ce2">
            <text:p><text:s/>787.1<text:s text:c="3"/></text:p>
          </table:table-cell>
          <table:table-cell office:value-type="float" office:value="15366.749963804938" table:style-name="ce2">
            <text:p><text:s/>15,366.7<text:s text:c="3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4">
          <table:table-cell office:value-type="string" table:style-name="ce25">
            <text:p>較上年</text:p>
            <text:p>變動(%)</text:p>
            <text:p>Annual<text:s/></text:p>
            <text:p>Change</text:p>
          </table:table-cell>
          <table:table-cell office:value-type="float" office:value="-4.6114478893462181" table:style-name="ce3">
            <text:p><text:s/>- 4.61<text:s text:c="3"/></text:p>
          </table:table-cell>
          <table:table-cell office:value-type="float" office:value="5.6601998651139196" table:style-name="ce3">
            <text:p><text:s/>5.66<text:s text:c="3"/></text:p>
          </table:table-cell>
          <table:table-cell office:value-type="float" office:value="-27.540571880551255" table:style-name="ce3">
            <text:p><text:s/>- 27.54<text:s text:c="3"/></text:p>
          </table:table-cell>
          <table:table-cell office:value-type="float" office:value="7.5779524144273802" table:style-name="ce3">
            <text:p><text:s/>7.58<text:s text:c="3"/></text:p>
          </table:table-cell>
          <table:table-cell office:value-type="float" office:value="10.09998399420817" table:style-name="ce3">
            <text:p><text:s/>10.10<text:s text:c="3"/></text:p>
          </table:table-cell>
          <table:table-cell office:value-type="float" office:value="0" table:style-name="ce3">
            <text:p><text:s/>-<text:s text:c="4"/></text:p>
          </table:table-cell>
          <table:table-cell office:value-type="float" office:value="-37.463407878190779" table:style-name="ce3">
            <text:p><text:s/>- 37.46<text:s text:c="3"/></text:p>
          </table:table-cell>
          <table:table-cell office:value-type="float" office:value="-4.8946148892796986" table:style-name="ce3">
            <text:p><text:s/>- 4.89<text:s text:c="3"/></text:p>
          </table:table-cell>
          <table:table-cell office:value-type="float" office:value="-5.0820911633721471" table:style-name="ce3">
            <text:p><text:s/>- 5.08<text:s text:c="3"/></text:p>
          </table:table-cell>
          <table:table-cell office:value-type="float" office:value="-9.1731341292373774" table:style-name="ce3">
            <text:p><text:s/>- 9.17<text:s text:c="3"/></text:p>
          </table:table-cell>
          <table:table-cell office:value-type="float" office:value="-5.6872010993711593" table:style-name="ce3">
            <text:p><text:s/>- 5.69<text:s text:c="3"/></text:p>
          </table:table-cell>
          <table:table-cell office:value-type="float" office:value="-5.0497754614142778" table:style-name="ce3">
            <text:p><text:s/>- 5.05<text:s text:c="3"/></text:p>
          </table:table-cell>
          <table:table-cell office:value-type="float" office:value="4.99500117210669" table:style-name="ce3">
            <text:p><text:s/>5.00<text:s text:c="3"/></text:p>
          </table:table-cell>
          <table:table-cell office:value-type="float" office:value="-14.932372405658818" table:style-name="ce3">
            <text:p><text:s/>- 14.93<text:s text:c="3"/></text:p>
          </table:table-cell>
          <table:table-cell office:value-type="float" office:value="0.91625853591216999" table:style-name="ce3">
            <text:p><text:s/>0.92<text:s text:c="3"/></text:p>
          </table:table-cell>
          <table:table-cell office:value-type="float" office:value="-4.8946148892796986" table:style-name="ce3">
            <text:p><text:s/>- 4.89<text:s text:c="3"/></text:p>
          </table:table-cell>
          <table:table-cell office:value-type="float" office:value="3.3646773770334302" table:style-name="ce3">
            <text:p><text:s/>3.36<text:s text:c="3"/></text:p>
          </table:table-cell>
          <table:table-cell office:value-type="float" office:value="-8.1613573918187505" table:style-name="ce3">
            <text:p><text:s/>- 8.16<text:s text:c="3"/></text:p>
          </table:table-cell>
          <table:table-cell office:value-type="float" office:value="-2.245376137810791" table:style-name="ce3">
            <text:p><text:s/>- 2.25<text:s text:c="3"/></text:p>
          </table:table-cell>
          <table:table-cell office:value-type="float" office:value="5.6134362292583804" table:style-name="ce3">
            <text:p><text:s/>5.61<text:s text:c="3"/></text:p>
          </table:table-cell>
          <table:table-cell office:value-type="float" office:value="0.48249025033013998" table:style-name="ce3">
            <text:p><text:s/>0.48<text:s text:c="3"/></text:p>
          </table:table-cell>
          <table:table-cell office:value-type="float" office:value="-11.595678248834361" table:style-name="ce3">
            <text:p><text:s/>- 11.60<text:s text:c="3"/></text:p>
          </table:table-cell>
          <table:table-cell office:value-type="float" office:value="-8.1231667798290736" table:style-name="ce4">
            <text:p><text:s/>- 8.12<text:s text:c="3"/></text:p>
          </table:table-cell>
          <table:table-cell table:style-name="ce17"/>
          <table:table-cell table:style-name="ce18"/>
          <table:table-cell table:number-columns-repeated="16358" table:style-name="ce19"/>
        </table:table-row>
        <table:table-row table:number-rows-repeated="3" table:style-name="ro5">
          <table:table-cell table:style-name="ce20"/>
          <table:table-cell table:number-columns-repeated="25" table:style-name="ce6"/>
          <table:table-cell table:number-columns-repeated="11" table:style-name="ce7"/>
          <table:table-cell table:number-columns-repeated="16347"/>
        </table:table-row>
        <table:table-row table:number-rows-repeated="4" table:style-name="ro6">
          <table:table-cell table:style-name="ce20"/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數量.$A$1:數量.$X$30" table:base-cell-address="數量.$A$1"/>
          <table:named-range table:name="RowStartCell" table:cell-range-address="數量.$A$9" table:base-cell-address="數量.$A$1"/>
        </table:named-expressions>
      </table:table>
      <table:table table:name="占比" table:style-name="ta1">
        <table:table-column table:style-name="co7" table:default-cell-style-name="ce6"/>
        <table:table-column table:style-name="co11" table:number-columns-repeated="15" table:default-cell-style-name="ce6"/>
        <table:table-column table:style-name="co12" table:default-cell-style-name="ce6"/>
        <table:table-column table:style-name="co11" table:number-columns-repeated="7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4" table:default-cell-style-name="ce6"/>
        <table:table-column table:style-name="co7" table:number-columns-repeated="3" table:default-cell-style-name="ce6"/>
        <table:table-column table:style-name="co6" table:number-columns-repeated="2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47" table:default-cell-style-name="ce6"/>
        <table:table-row table:style-name="ro1">
          <table:table-cell office:value-type="string" table:style-name="ce5">
            <text:p>3-11.石油產品消費（占比）</text:p>
          </table:table-cell>
          <table:table-cell table:number-columns-repeated="24" table:style-name="ce5"/>
          <table:table-cell table:style-name="ce6"/>
          <table:table-cell table:number-columns-repeated="11" table:style-name="ce7"/>
          <table:table-cell table:number-columns-repeated="16347"/>
        </table:table-row>
        <table:table-row table:style-name="ro1">
          <table:table-cell office:value-type="string" table:style-name="ce5">
            <text:p><text:s text:c="4"/>Petroleum Products <text:s/>Consumption (%)</text:p>
          </table:table-cell>
          <table:table-cell table:number-columns-repeated="24" table:style-name="ce5"/>
          <table:table-cell table:style-name="ce6"/>
          <table:table-cell table:number-columns-repeated="11" table:style-name="ce7"/>
          <table:table-cell table:number-columns-repeated="16347"/>
        </table:table-row>
        <table:table-row table:style-name="ro2">
          <table:table-cell table:number-columns-repeated="23" table:style-name="ce7"/>
          <table:table-cell office:value-type="string" table:style-name="ce32">
            <text:p>單位：百分比</text:p>
          </table:table-cell>
          <table:table-cell table:number-columns-repeated="2" table:style-name="ce8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table:number-columns-repeated="23" table:style-name="ce7"/>
          <table:table-cell office:value-type="string" table:style-name="ce33">
            <text:p>Unit：%</text:p>
          </table:table-cell>
          <table:table-cell table:number-columns-repeated="2" table:style-name="ce8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number-columns-spanned="1" table:number-rows-spanned="4" table:style-name="ce46">
            <text:p>年別</text:p>
            <text:p>Year</text:p>
          </table:table-cell>
          <table:table-cell office:value-type="string" table:number-columns-spanned="23" table:number-rows-spanned="1" table:style-name="ce39">
            <text:p>石油產品用途 Petroleum Products Usage</text:p>
          </table:table-cell>
          <table:covered-table-cell table:number-columns-repeated="22"/>
          <table:table-cell table:number-columns-repeated="16360" table:style-name="ce7"/>
        </table:table-row>
        <table:table-row table:style-name="ro2">
          <table:covered-table-cell/>
          <table:table-cell office:value-type="string" table:number-columns-spanned="1" table:number-rows-spanned="2" table:style-name="ce43">
            <text:p>合計</text:p>
          </table:table-cell>
          <table:table-cell office:value-type="string" table:number-columns-spanned="6" table:number-rows-spanned="1" table:style-name="ce40">
            <text:p>轉變投入 Transformation Input</text:p>
          </table:table-cell>
          <table:covered-table-cell table:number-columns-repeated="5"/>
          <table:table-cell office:value-type="string" table:number-columns-spanned="8" table:number-rows-spanned="1" table:style-name="ce41">
            <text:p>消費（按油品別） Consumption (by Product)</text:p>
          </table:table-cell>
          <table:covered-table-cell table:number-columns-repeated="7"/>
          <table:table-cell office:value-type="string" table:number-columns-spanned="8" table:number-rows-spanned="1" table:style-name="ce42">
            <text:p>消費（按部門別） Consumption (by Sector)</text:p>
          </table:table-cell>
          <table:covered-table-cell table:number-columns-repeated="7"/>
          <table:table-cell table:number-columns-repeated="16360" table:style-name="ce7"/>
        </table:table-row>
        <table:table-row table:style-name="ro2">
          <table:covered-table-cell/>
          <table:covered-table-cell/>
          <table:table-cell office:value-type="string" table:style-name="ce26">
            <text:p>小計</text:p>
          </table:table-cell>
          <table:table-cell office:value-type="string" table:style-name="ce26">
            <text:p>煉油氣</text:p>
          </table:table-cell>
          <table:table-cell office:value-type="string" table:style-name="ce26">
            <text:p>柴油</text:p>
          </table:table-cell>
          <table:table-cell office:value-type="string" table:style-name="ce26">
            <text:p>燃料油</text:p>
          </table:table-cell>
          <table:table-cell office:value-type="string" table:style-name="ce26">
            <text:p>石油焦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液化石油氣</text:p>
          </table:table-cell>
          <table:table-cell office:value-type="string" table:style-name="ce26">
            <text:p>石油腦</text:p>
          </table:table-cell>
          <table:table-cell office:value-type="string" table:style-name="ce26">
            <text:p>車用汽油</text:p>
          </table:table-cell>
          <table:table-cell office:value-type="string" table:style-name="ce26">
            <text:p>航空燃油</text:p>
          </table:table-cell>
          <table:table-cell office:value-type="string" table:style-name="ce26">
            <text:p>柴油</text:p>
          </table:table-cell>
          <table:table-cell office:value-type="string" table:style-name="ce26">
            <text:p>燃料油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能源部門自用</text:p>
          </table:table-cell>
          <table:table-cell office:value-type="string" table:style-name="ce26">
            <text:p>工業部門</text:p>
          </table:table-cell>
          <table:table-cell office:value-type="string" table:style-name="ce26">
            <text:p>運輸部門</text:p>
          </table:table-cell>
          <table:table-cell office:value-type="string" table:style-name="ce26">
            <text:p>農業部門</text:p>
          </table:table-cell>
          <table:table-cell office:value-type="string" table:style-name="ce26">
            <text:p>服務業部門</text:p>
          </table:table-cell>
          <table:table-cell office:value-type="string" table:style-name="ce26">
            <text:p>住宅部門</text:p>
          </table:table-cell>
          <table:table-cell office:value-type="string" table:style-name="ce27">
            <text:p>非能源消費</text:p>
          </table:table-cell>
          <table:table-cell table:number-columns-repeated="16360" table:style-name="ce7"/>
        </table:table-row>
        <table:table-row table:style-name="ro3">
          <table:covered-table-cell/>
          <table:table-cell office:value-type="string" table:style-name="ce9">
            <text:p>Total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Refinery<text:s/></text:p>
            <text:p>Gas</text:p>
          </table:table-cell>
          <table:table-cell office:value-type="string" table:style-name="ce9">
            <text:p>Diesel Oil</text:p>
          </table:table-cell>
          <table:table-cell office:value-type="string" table:style-name="ce10">
            <text:p>Fuel Oil</text:p>
          </table:table-cell>
          <table:table-cell office:value-type="string" table:style-name="ce10">
            <text:p>Petroleum<text:s/></text:p>
            <text:p>Coke</text:p>
          </table:table-cell>
          <table:table-cell office:value-type="string" table:style-name="ce10">
            <text:p>Othe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LPG</text:p>
          </table:table-cell>
          <table:table-cell office:value-type="string" table:style-name="ce9">
            <text:p>Naphtha</text:p>
          </table:table-cell>
          <table:table-cell office:value-type="string" table:style-name="ce9">
            <text:p>Motor<text:s/></text:p>
            <text:p>Gasoline</text:p>
          </table:table-cell>
          <table:table-cell office:value-type="string" table:style-name="ce9">
            <text:p>Jet Fuel</text:p>
          </table:table-cell>
          <table:table-cell office:value-type="string" table:style-name="ce9">
            <text:p>Diesel Oil</text:p>
          </table:table-cell>
          <table:table-cell office:value-type="string" table:style-name="ce9">
            <text:p>Fuel Oil</text:p>
          </table:table-cell>
          <table:table-cell office:value-type="string" table:style-name="ce9">
            <text:p>Other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Energy Sector</text:p>
            <text:p>Own Use</text:p>
          </table:table-cell>
          <table:table-cell office:value-type="string" table:style-name="ce9">
            <text:p>Industrial</text:p>
          </table:table-cell>
          <table:table-cell office:value-type="string" table:style-name="ce9">
            <text:p>Transport</text:p>
          </table:table-cell>
          <table:table-cell office:value-type="string" table:style-name="ce9">
            <text:p>Agricultural</text:p>
          </table:table-cell>
          <table:table-cell office:value-type="string" table:style-name="ce9">
            <text:p>Services</text:p>
          </table:table-cell>
          <table:table-cell office:value-type="string" table:style-name="ce9">
            <text:p>Residential</text:p>
          </table:table-cell>
          <table:table-cell office:value-type="string" table:style-name="ce28">
            <text:p>Non-Energy<text:s/></text:p>
            <text:p>Use</text:p>
            <text:p/>
          </table:table-cell>
          <table:table-cell table:number-columns-repeated="16360" table:style-name="ce11"/>
        </table:table-row>
        <table:table-row table:style-name="ro2">
          <table:table-cell office:value-type="string" table:style-name="ce23">
            <text:p>200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9.056494351999083" table:style-name="ce21">
            <text:p><text:s/>9.06<text:s text:c="4"/></text:p>
          </table:table-cell>
          <table:table-cell office:value-type="float" office:value="2.2207042806316999E-2" table:style-name="ce21">
            <text:p><text:s/>0.02<text:s text:c="4"/></text:p>
          </table:table-cell>
          <table:table-cell office:value-type="float" office:value="0.19122704763344101" table:style-name="ce21">
            <text:p><text:s/>0.19<text:s text:c="4"/></text:p>
          </table:table-cell>
          <table:table-cell office:value-type="float" office:value="7.8985892099345918" table:style-name="ce21">
            <text:p><text:s/>7.90<text:s text:c="4"/></text:p>
          </table:table-cell>
          <table:table-cell office:value-type="float" office:value="0.91522680304843496" table:style-name="ce21">
            <text:p><text:s/>0.92<text:s text:c="4"/></text:p>
          </table:table-cell>
          <table:table-cell office:value-type="float" office:value="2.9244248576297E-2" table:style-name="ce21">
            <text:p><text:s/>0.03<text:s text:c="4"/></text:p>
          </table:table-cell>
          <table:table-cell office:value-type="float" office:value="90.943505648001008" table:style-name="ce21">
            <text:p><text:s/>90.94<text:s text:c="4"/></text:p>
          </table:table-cell>
          <table:table-cell office:value-type="float" office:value="5.315765425794245" table:style-name="ce21">
            <text:p><text:s/>5.32<text:s text:c="4"/></text:p>
          </table:table-cell>
          <table:table-cell office:value-type="float" office:value="28.942936947353505" table:style-name="ce21">
            <text:p><text:s/>28.94<text:s text:c="4"/></text:p>
          </table:table-cell>
          <table:table-cell office:value-type="float" office:value="18.588528744479525" table:style-name="ce21">
            <text:p><text:s/>18.59<text:s text:c="4"/></text:p>
          </table:table-cell>
          <table:table-cell office:value-type="float" office:value="0.85895419130193296" table:style-name="ce21">
            <text:p><text:s/>0.86<text:s text:c="4"/></text:p>
          </table:table-cell>
          <table:table-cell office:value-type="float" office:value="11.751474061809954" table:style-name="ce21">
            <text:p><text:s/>11.75<text:s text:c="4"/></text:p>
          </table:table-cell>
          <table:table-cell office:value-type="float" office:value="14.569900097641144" table:style-name="ce21">
            <text:p><text:s/>14.57<text:s text:c="4"/></text:p>
          </table:table-cell>
          <table:table-cell office:value-type="float" office:value="10.915946179620692" table:style-name="ce21">
            <text:p><text:s/>10.92<text:s text:c="4"/></text:p>
          </table:table-cell>
          <table:table-cell office:value-type="float" office:value="90.943505648001008" table:style-name="ce21">
            <text:p><text:s/>90.94<text:s text:c="4"/></text:p>
          </table:table-cell>
          <table:table-cell office:value-type="float" office:value="5.9573311747380604" table:style-name="ce21">
            <text:p><text:s/>5.96<text:s text:c="4"/></text:p>
          </table:table-cell>
          <table:table-cell office:value-type="float" office:value="13.261530811002157" table:style-name="ce21">
            <text:p><text:s/>13.26<text:s text:c="4"/></text:p>
          </table:table-cell>
          <table:table-cell office:value-type="float" office:value="27.826165670424079" table:style-name="ce21">
            <text:p><text:s/>27.83<text:s text:c="4"/></text:p>
          </table:table-cell>
          <table:table-cell office:value-type="float" office:value="2.207880719688307" table:style-name="ce21">
            <text:p><text:s/>2.21<text:s text:c="4"/></text:p>
          </table:table-cell>
          <table:table-cell office:value-type="float" office:value="2.6272844639966961" table:style-name="ce21">
            <text:p><text:s/>2.63<text:s text:c="4"/></text:p>
          </table:table-cell>
          <table:table-cell office:value-type="float" office:value="2.9739429431322502" table:style-name="ce21">
            <text:p><text:s/>2.97<text:s text:c="4"/></text:p>
          </table:table-cell>
          <table:table-cell office:value-type="float" office:value="36.089369865019449" table:style-name="ce22">
            <text:p><text:s/>36.09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0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.8351428213218366" table:style-name="ce21">
            <text:p><text:s/>8.84<text:s text:c="4"/></text:p>
          </table:table-cell>
          <table:table-cell office:value-type="float" office:value="7.7419306361550004E-3" table:style-name="ce21">
            <text:p><text:s/>0.01<text:s text:c="4"/></text:p>
          </table:table-cell>
          <table:table-cell office:value-type="float" office:value="0.31774120588167398" table:style-name="ce21">
            <text:p><text:s/>0.32<text:s text:c="4"/></text:p>
          </table:table-cell>
          <table:table-cell office:value-type="float" office:value="7.4348171879151721" table:style-name="ce21">
            <text:p><text:s/>7.43<text:s text:c="4"/></text:p>
          </table:table-cell>
          <table:table-cell office:value-type="float" office:value="1.0657825794591991" table:style-name="ce21">
            <text:p><text:s/>1.07<text:s text:c="4"/></text:p>
          </table:table-cell>
          <table:table-cell office:value-type="float" office:value="9.0599174296370003E-3" table:style-name="ce21">
            <text:p><text:s/>0.01<text:s text:c="4"/></text:p>
          </table:table-cell>
          <table:table-cell office:value-type="float" office:value="91.164857178678091" table:style-name="ce21">
            <text:p><text:s/>91.16<text:s text:c="4"/></text:p>
          </table:table-cell>
          <table:table-cell office:value-type="float" office:value="5.9685319134148553" table:style-name="ce21">
            <text:p><text:s/>5.97<text:s text:c="4"/></text:p>
          </table:table-cell>
          <table:table-cell office:value-type="float" office:value="27.619419206702762" table:style-name="ce21">
            <text:p><text:s/>27.62<text:s text:c="4"/></text:p>
          </table:table-cell>
          <table:table-cell office:value-type="float" office:value="18.873571638260191" table:style-name="ce21">
            <text:p><text:s/>18.87<text:s text:c="4"/></text:p>
          </table:table-cell>
          <table:table-cell office:value-type="float" office:value="0.88274382825665298" table:style-name="ce21">
            <text:p><text:s/>0.88<text:s text:c="4"/></text:p>
          </table:table-cell>
          <table:table-cell office:value-type="float" office:value="11.793098321667758" table:style-name="ce21">
            <text:p><text:s/>11.79<text:s text:c="4"/></text:p>
          </table:table-cell>
          <table:table-cell office:value-type="float" office:value="14.06237415400563" table:style-name="ce21">
            <text:p><text:s/>14.06<text:s text:c="4"/></text:p>
          </table:table-cell>
          <table:table-cell office:value-type="float" office:value="11.965118116370254" table:style-name="ce21">
            <text:p><text:s/>11.97<text:s text:c="4"/></text:p>
          </table:table-cell>
          <table:table-cell office:value-type="float" office:value="91.164857178678091" table:style-name="ce21">
            <text:p><text:s/>91.16<text:s text:c="4"/></text:p>
          </table:table-cell>
          <table:table-cell office:value-type="float" office:value="7.1203385852249372" table:style-name="ce21">
            <text:p><text:s/>7.12<text:s text:c="4"/></text:p>
          </table:table-cell>
          <table:table-cell office:value-type="float" office:value="12.773619378674489" table:style-name="ce21">
            <text:p><text:s/>12.77<text:s text:c="4"/></text:p>
          </table:table-cell>
          <table:table-cell office:value-type="float" office:value="28.38370098872095" table:style-name="ce21">
            <text:p><text:s/>28.38<text:s text:c="4"/></text:p>
          </table:table-cell>
          <table:table-cell office:value-type="float" office:value="1.9342674147150269" table:style-name="ce21">
            <text:p><text:s/>1.93<text:s text:c="4"/></text:p>
          </table:table-cell>
          <table:table-cell office:value-type="float" office:value="2.6161179757381459" table:style-name="ce21">
            <text:p><text:s/>2.62<text:s text:c="4"/></text:p>
          </table:table-cell>
          <table:table-cell office:value-type="float" office:value="2.9826344102451801" table:style-name="ce21">
            <text:p><text:s/>2.98<text:s text:c="4"/></text:p>
          </table:table-cell>
          <table:table-cell office:value-type="float" office:value="35.354178425359372" table:style-name="ce22">
            <text:p><text:s/>35.35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0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10.120892811981832" table:style-name="ce21">
            <text:p><text:s/>10.12<text:s text:c="4"/></text:p>
          </table:table-cell>
          <table:table-cell office:value-type="float" office:value="4.0126673837116003E-2" table:style-name="ce21">
            <text:p><text:s/>0.04<text:s text:c="4"/></text:p>
          </table:table-cell>
          <table:table-cell office:value-type="float" office:value="0.53769117905557196" table:style-name="ce21">
            <text:p><text:s/>0.54<text:s text:c="4"/></text:p>
          </table:table-cell>
          <table:table-cell office:value-type="float" office:value="8.5221991638192964" table:style-name="ce21">
            <text:p><text:s/>8.52<text:s text:c="4"/></text:p>
          </table:table-cell>
          <table:table-cell office:value-type="float" office:value="1.0151022473056091" table:style-name="ce21">
            <text:p><text:s/>1.02<text:s text:c="4"/></text:p>
          </table:table-cell>
          <table:table-cell office:value-type="float" office:value="5.7735479642379997E-3" table:style-name="ce21">
            <text:p><text:s/>0.01<text:s text:c="4"/></text:p>
          </table:table-cell>
          <table:table-cell office:value-type="float" office:value="89.879107188018125" table:style-name="ce21">
            <text:p><text:s/>89.88<text:s text:c="4"/></text:p>
          </table:table-cell>
          <table:table-cell office:value-type="float" office:value="6.200536574439492" table:style-name="ce21">
            <text:p><text:s/>6.20<text:s text:c="4"/></text:p>
          </table:table-cell>
          <table:table-cell office:value-type="float" office:value="27.93017701744045" table:style-name="ce21">
            <text:p><text:s/>27.93<text:s text:c="4"/></text:p>
          </table:table-cell>
          <table:table-cell office:value-type="float" office:value="18.23927166110736" table:style-name="ce21">
            <text:p><text:s/>18.24<text:s text:c="4"/></text:p>
          </table:table-cell>
          <table:table-cell office:value-type="float" office:value="0.79053404709423303" table:style-name="ce21">
            <text:p><text:s/>0.79<text:s text:c="4"/></text:p>
          </table:table-cell>
          <table:table-cell office:value-type="float" office:value="11.289423095283018" table:style-name="ce21">
            <text:p><text:s/>11.29<text:s text:c="4"/></text:p>
          </table:table-cell>
          <table:table-cell office:value-type="float" office:value="13.901270227662945" table:style-name="ce21">
            <text:p><text:s/>13.90<text:s text:c="4"/></text:p>
          </table:table-cell>
          <table:table-cell office:value-type="float" office:value="11.527894564990614" table:style-name="ce21">
            <text:p><text:s/>11.53<text:s text:c="4"/></text:p>
          </table:table-cell>
          <table:table-cell office:value-type="float" office:value="89.879107188018125" table:style-name="ce21">
            <text:p><text:s/>89.88<text:s text:c="4"/></text:p>
          </table:table-cell>
          <table:table-cell office:value-type="float" office:value="6.8660894692857282" table:style-name="ce21">
            <text:p><text:s/>6.87<text:s text:c="4"/></text:p>
          </table:table-cell>
          <table:table-cell office:value-type="float" office:value="12.616319799645186" table:style-name="ce21">
            <text:p><text:s/>12.62<text:s text:c="4"/></text:p>
          </table:table-cell>
          <table:table-cell office:value-type="float" office:value="28.067510914861803" table:style-name="ce21">
            <text:p><text:s/>28.07<text:s text:c="4"/></text:p>
          </table:table-cell>
          <table:table-cell office:value-type="float" office:value="1.202090166143555" table:style-name="ce21">
            <text:p><text:s/>1.20<text:s text:c="4"/></text:p>
          </table:table-cell>
          <table:table-cell office:value-type="float" office:value="2.5891200766435021" table:style-name="ce21">
            <text:p><text:s/>2.59<text:s text:c="4"/></text:p>
          </table:table-cell>
          <table:table-cell office:value-type="float" office:value="2.8497698586841289" table:style-name="ce21">
            <text:p><text:s/>2.85<text:s text:c="4"/></text:p>
          </table:table-cell>
          <table:table-cell office:value-type="float" office:value="35.688206902754203" table:style-name="ce22">
            <text:p><text:s/>35.69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0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.3696746407542335" table:style-name="ce21">
            <text:p><text:s/>8.37<text:s text:c="4"/></text:p>
          </table:table-cell>
          <table:table-cell office:value-type="float" office:value="5.0845495008948E-2" table:style-name="ce21">
            <text:p><text:s/>0.05<text:s text:c="4"/></text:p>
          </table:table-cell>
          <table:table-cell office:value-type="float" office:value="0.25314892371827502" table:style-name="ce21">
            <text:p><text:s/>0.25<text:s text:c="4"/></text:p>
          </table:table-cell>
          <table:table-cell office:value-type="float" office:value="6.9497084135026652" table:style-name="ce21">
            <text:p><text:s/>6.95<text:s text:c="4"/></text:p>
          </table:table-cell>
          <table:table-cell office:value-type="float" office:value="1.0974497431270649" table:style-name="ce21">
            <text:p><text:s/>1.10<text:s text:c="4"/></text:p>
          </table:table-cell>
          <table:table-cell office:value-type="float" office:value="1.8522065397278999E-2" table:style-name="ce21">
            <text:p><text:s/>0.02<text:s text:c="4"/></text:p>
          </table:table-cell>
          <table:table-cell office:value-type="float" office:value="91.63032535924583" table:style-name="ce21">
            <text:p><text:s/>91.63<text:s text:c="4"/></text:p>
          </table:table-cell>
          <table:table-cell office:value-type="float" office:value="6.1968808455149551" table:style-name="ce21">
            <text:p><text:s/>6.20<text:s text:c="4"/></text:p>
          </table:table-cell>
          <table:table-cell office:value-type="float" office:value="33.492807760947457" table:style-name="ce21">
            <text:p><text:s/>33.49<text:s text:c="4"/></text:p>
          </table:table-cell>
          <table:table-cell office:value-type="float" office:value="16.856708624481506" table:style-name="ce21">
            <text:p><text:s/>16.86<text:s text:c="4"/></text:p>
          </table:table-cell>
          <table:table-cell office:value-type="float" office:value="0.649267302337315" table:style-name="ce21">
            <text:p><text:s/>0.65<text:s text:c="4"/></text:p>
          </table:table-cell>
          <table:table-cell office:value-type="float" office:value="10.112854527758889" table:style-name="ce21">
            <text:p><text:s/>10.11<text:s text:c="4"/></text:p>
          </table:table-cell>
          <table:table-cell office:value-type="float" office:value="12.441448447700159" table:style-name="ce21">
            <text:p><text:s/>12.44<text:s text:c="4"/></text:p>
          </table:table-cell>
          <table:table-cell office:value-type="float" office:value="11.880357850505538" table:style-name="ce21">
            <text:p><text:s/>11.88<text:s text:c="4"/></text:p>
          </table:table-cell>
          <table:table-cell office:value-type="float" office:value="91.63032535924583" table:style-name="ce21">
            <text:p><text:s/>91.63<text:s text:c="4"/></text:p>
          </table:table-cell>
          <table:table-cell office:value-type="float" office:value="6.217727600770746" table:style-name="ce21">
            <text:p><text:s/>6.22<text:s text:c="4"/></text:p>
          </table:table-cell>
          <table:table-cell office:value-type="float" office:value="11.508464157079295" table:style-name="ce21">
            <text:p><text:s/>11.51<text:s text:c="4"/></text:p>
          </table:table-cell>
          <table:table-cell office:value-type="float" office:value="25.711330440965227" table:style-name="ce21">
            <text:p><text:s/>25.71<text:s text:c="4"/></text:p>
          </table:table-cell>
          <table:table-cell office:value-type="float" office:value="0.75611071541527397" table:style-name="ce21">
            <text:p><text:s/>0.76<text:s text:c="4"/></text:p>
          </table:table-cell>
          <table:table-cell office:value-type="float" office:value="2.428418499943759" table:style-name="ce21">
            <text:p><text:s/>2.43<text:s text:c="4"/></text:p>
          </table:table-cell>
          <table:table-cell office:value-type="float" office:value="2.7070975346636819" table:style-name="ce21">
            <text:p><text:s/>2.71<text:s text:c="4"/></text:p>
          </table:table-cell>
          <table:table-cell office:value-type="float" office:value="42.301176410407834" table:style-name="ce22">
            <text:p><text:s/>42.30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0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8.0989439869368365" table:style-name="ce21">
            <text:p><text:s/>8.10<text:s text:c="4"/></text:p>
          </table:table-cell>
          <table:table-cell office:value-type="float" office:value="6.7103535300998995E-2" table:style-name="ce21">
            <text:p><text:s/>0.07<text:s text:c="4"/></text:p>
          </table:table-cell>
          <table:table-cell office:value-type="float" office:value="0.28764907495938702" table:style-name="ce21">
            <text:p><text:s/>0.29<text:s text:c="4"/></text:p>
          </table:table-cell>
          <table:table-cell office:value-type="float" office:value="6.6058676737835436" table:style-name="ce21">
            <text:p><text:s/>6.61<text:s text:c="4"/></text:p>
          </table:table-cell>
          <table:table-cell office:value-type="float" office:value="1.131018410492334" table:style-name="ce21">
            <text:p><text:s/>1.13<text:s text:c="4"/></text:p>
          </table:table-cell>
          <table:table-cell office:value-type="float" office:value="7.3052924005729998E-3" table:style-name="ce21">
            <text:p><text:s/>0.01<text:s text:c="4"/></text:p>
          </table:table-cell>
          <table:table-cell office:value-type="float" office:value="91.901056013063268" table:style-name="ce21">
            <text:p><text:s/>91.90<text:s text:c="4"/></text:p>
          </table:table-cell>
          <table:table-cell office:value-type="float" office:value="6.2942959228467341" table:style-name="ce21">
            <text:p><text:s/>6.29<text:s text:c="4"/></text:p>
          </table:table-cell>
          <table:table-cell office:value-type="float" office:value="36.359272318686436" table:style-name="ce21">
            <text:p><text:s/>36.36<text:s text:c="4"/></text:p>
          </table:table-cell>
          <table:table-cell office:value-type="float" office:value="17.051972151928428" table:style-name="ce21">
            <text:p><text:s/>17.05<text:s text:c="4"/></text:p>
          </table:table-cell>
          <table:table-cell office:value-type="float" office:value="0.57703547328109905" table:style-name="ce21">
            <text:p><text:s/>0.58<text:s text:c="4"/></text:p>
          </table:table-cell>
          <table:table-cell office:value-type="float" office:value="10.467134861422533" table:style-name="ce21">
            <text:p><text:s/>10.47<text:s text:c="4"/></text:p>
          </table:table-cell>
          <table:table-cell office:value-type="float" office:value="11.284681826784684" table:style-name="ce21">
            <text:p><text:s/>11.28<text:s text:c="4"/></text:p>
          </table:table-cell>
          <table:table-cell office:value-type="float" office:value="9.8666634581133472" table:style-name="ce21">
            <text:p><text:s/>9.87<text:s text:c="4"/></text:p>
          </table:table-cell>
          <table:table-cell office:value-type="float" office:value="91.901056013063268" table:style-name="ce21">
            <text:p><text:s/>91.90<text:s text:c="4"/></text:p>
          </table:table-cell>
          <table:table-cell office:value-type="float" office:value="5.446886338296836" table:style-name="ce21">
            <text:p><text:s/>5.45<text:s text:c="4"/></text:p>
          </table:table-cell>
          <table:table-cell office:value-type="float" office:value="10.325277305923485" table:style-name="ce21">
            <text:p><text:s/>10.33<text:s text:c="4"/></text:p>
          </table:table-cell>
          <table:table-cell office:value-type="float" office:value="25.753864233856781" table:style-name="ce21">
            <text:p><text:s/>25.75<text:s text:c="4"/></text:p>
          </table:table-cell>
          <table:table-cell office:value-type="float" office:value="1.145876841014543" table:style-name="ce21">
            <text:p><text:s/>1.15<text:s text:c="4"/></text:p>
          </table:table-cell>
          <table:table-cell office:value-type="float" office:value="2.5277780408999342" table:style-name="ce21">
            <text:p><text:s/>2.53<text:s text:c="4"/></text:p>
          </table:table-cell>
          <table:table-cell office:value-type="float" office:value="2.8406440515404201" table:style-name="ce21">
            <text:p><text:s/>2.84<text:s text:c="4"/></text:p>
          </table:table-cell>
          <table:table-cell office:value-type="float" office:value="43.860729201531264" table:style-name="ce22">
            <text:p><text:s/>43.86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0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5.2632886732706261" table:style-name="ce21">
            <text:p><text:s/>5.26<text:s text:c="4"/></text:p>
          </table:table-cell>
          <table:table-cell office:value-type="float" office:value="4.9732808698988003E-2" table:style-name="ce21">
            <text:p><text:s/>0.05<text:s text:c="4"/></text:p>
          </table:table-cell>
          <table:table-cell office:value-type="float" office:value="0.13537512918723099" table:style-name="ce21">
            <text:p><text:s/>0.14<text:s text:c="4"/></text:p>
          </table:table-cell>
          <table:table-cell office:value-type="float" office:value="3.918448169015035" table:style-name="ce21">
            <text:p><text:s/>3.92<text:s text:c="4"/></text:p>
          </table:table-cell>
          <table:table-cell office:value-type="float" office:value="1.151389905618361" table:style-name="ce21">
            <text:p><text:s/>1.15<text:s text:c="4"/></text:p>
          </table:table-cell>
          <table:table-cell office:value-type="float" office:value="8.3426607510109999E-3" table:style-name="ce21">
            <text:p><text:s/>0.01<text:s text:c="4"/></text:p>
          </table:table-cell>
          <table:table-cell office:value-type="float" office:value="94.736711326729449" table:style-name="ce21">
            <text:p><text:s/>94.74<text:s text:c="4"/></text:p>
          </table:table-cell>
          <table:table-cell office:value-type="float" office:value="6.6402218851784278" table:style-name="ce21">
            <text:p><text:s/>6.64<text:s text:c="4"/></text:p>
          </table:table-cell>
          <table:table-cell office:value-type="float" office:value="38.886043734838552" table:style-name="ce21">
            <text:p><text:s/>38.89<text:s text:c="4"/></text:p>
          </table:table-cell>
          <table:table-cell office:value-type="float" office:value="17.733217019077962" table:style-name="ce21">
            <text:p><text:s/>17.73<text:s text:c="4"/></text:p>
          </table:table-cell>
          <table:table-cell office:value-type="float" office:value="0.57283230080951397" table:style-name="ce21">
            <text:p><text:s/>0.57<text:s text:c="4"/></text:p>
          </table:table-cell>
          <table:table-cell office:value-type="float" office:value="10.258224143827142" table:style-name="ce21">
            <text:p><text:s/>10.26<text:s text:c="4"/></text:p>
          </table:table-cell>
          <table:table-cell office:value-type="float" office:value="10.712511548321967" table:style-name="ce21">
            <text:p><text:s/>10.71<text:s text:c="4"/></text:p>
          </table:table-cell>
          <table:table-cell office:value-type="float" office:value="9.9336606946758881" table:style-name="ce21">
            <text:p><text:s/>9.93<text:s text:c="4"/></text:p>
          </table:table-cell>
          <table:table-cell office:value-type="float" office:value="94.736711326729449" table:style-name="ce21">
            <text:p><text:s/>94.74<text:s text:c="4"/></text:p>
          </table:table-cell>
          <table:table-cell office:value-type="float" office:value="5.6166833072809981" table:style-name="ce21">
            <text:p><text:s/>5.62<text:s text:c="4"/></text:p>
          </table:table-cell>
          <table:table-cell office:value-type="float" office:value="9.4776063438573033" table:style-name="ce21">
            <text:p><text:s/>9.48<text:s text:c="4"/></text:p>
          </table:table-cell>
          <table:table-cell office:value-type="float" office:value="26.545234359281469" table:style-name="ce21">
            <text:p><text:s/>26.55<text:s text:c="4"/></text:p>
          </table:table-cell>
          <table:table-cell office:value-type="float" office:value="0.88661456042661002" table:style-name="ce21">
            <text:p><text:s/>0.89<text:s text:c="4"/></text:p>
          </table:table-cell>
          <table:table-cell office:value-type="float" office:value="2.5847631463209408" table:style-name="ce21">
            <text:p><text:s/>2.58<text:s text:c="4"/></text:p>
          </table:table-cell>
          <table:table-cell office:value-type="float" office:value="2.871977104964877" table:style-name="ce21">
            <text:p><text:s/>2.87<text:s text:c="4"/></text:p>
          </table:table-cell>
          <table:table-cell office:value-type="float" office:value="46.753832504597248" table:style-name="ce22">
            <text:p><text:s/>46.75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6.0324429810235429" table:style-name="ce21">
            <text:p><text:s/>6.03<text:s text:c="4"/></text:p>
          </table:table-cell>
          <table:table-cell office:value-type="float" office:value="3.8958042325203002E-2" table:style-name="ce21">
            <text:p><text:s/>0.04<text:s text:c="4"/></text:p>
          </table:table-cell>
          <table:table-cell office:value-type="float" office:value="0.12910502664047799" table:style-name="ce21">
            <text:p><text:s/>0.13<text:s text:c="4"/></text:p>
          </table:table-cell>
          <table:table-cell office:value-type="float" office:value="4.749055239074524" table:style-name="ce21">
            <text:p><text:s/>4.75<text:s text:c="4"/></text:p>
          </table:table-cell>
          <table:table-cell office:value-type="float" office:value="1.11235888086977" table:style-name="ce21">
            <text:p><text:s/>1.11<text:s text:c="4"/></text:p>
          </table:table-cell>
          <table:table-cell office:value-type="float" office:value="2.965792113566E-3" table:style-name="ce21">
            <text:p><text:s/>0.00<text:s text:c="4"/></text:p>
          </table:table-cell>
          <table:table-cell office:value-type="float" office:value="93.967557018976564" table:style-name="ce21">
            <text:p><text:s/>93.97<text:s text:c="4"/></text:p>
          </table:table-cell>
          <table:table-cell office:value-type="float" office:value="5.8151713914748564" table:style-name="ce21">
            <text:p><text:s/>5.82<text:s text:c="4"/></text:p>
          </table:table-cell>
          <table:table-cell office:value-type="float" office:value="40.007617341884924" table:style-name="ce21">
            <text:p><text:s/>40.01<text:s text:c="4"/></text:p>
          </table:table-cell>
          <table:table-cell office:value-type="float" office:value="17.205318843670671" table:style-name="ce21">
            <text:p><text:s/>17.21<text:s text:c="4"/></text:p>
          </table:table-cell>
          <table:table-cell office:value-type="float" office:value="0.49198718628980997" table:style-name="ce21">
            <text:p><text:s/>0.49<text:s text:c="4"/></text:p>
          </table:table-cell>
          <table:table-cell office:value-type="float" office:value="10.388916695115046" table:style-name="ce21">
            <text:p><text:s/>10.39<text:s text:c="4"/></text:p>
          </table:table-cell>
          <table:table-cell office:value-type="float" office:value="10.455530660437528" table:style-name="ce21">
            <text:p><text:s/>10.46<text:s text:c="4"/></text:p>
          </table:table-cell>
          <table:table-cell office:value-type="float" office:value="9.6030149001037302" table:style-name="ce21">
            <text:p><text:s/>9.60<text:s text:c="4"/></text:p>
          </table:table-cell>
          <table:table-cell office:value-type="float" office:value="93.967557018976564" table:style-name="ce21">
            <text:p><text:s/>93.97<text:s text:c="4"/></text:p>
          </table:table-cell>
          <table:table-cell office:value-type="float" office:value="5.2419491408011414" table:style-name="ce21">
            <text:p><text:s/>5.24<text:s text:c="4"/></text:p>
          </table:table-cell>
          <table:table-cell office:value-type="float" office:value="9.5187333317525784" table:style-name="ce21">
            <text:p><text:s/>9.52<text:s text:c="4"/></text:p>
          </table:table-cell>
          <table:table-cell office:value-type="float" office:value="26.372312421895955" table:style-name="ce21">
            <text:p><text:s/>26.37<text:s text:c="4"/></text:p>
          </table:table-cell>
          <table:table-cell office:value-type="float" office:value="0.81342916680940403" table:style-name="ce21">
            <text:p><text:s/>0.81<text:s text:c="4"/></text:p>
          </table:table-cell>
          <table:table-cell office:value-type="float" office:value="2.3316914473458099" table:style-name="ce21">
            <text:p><text:s/>2.33<text:s text:c="4"/></text:p>
          </table:table-cell>
          <table:table-cell office:value-type="float" office:value="2.673760827420212" table:style-name="ce21">
            <text:p><text:s/>2.67<text:s text:c="4"/></text:p>
          </table:table-cell>
          <table:table-cell office:value-type="float" office:value="47.015680682951455" table:style-name="ce22">
            <text:p><text:s/>47.02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5.5363250378688882" table:style-name="ce21">
            <text:p><text:s/>5.54<text:s text:c="4"/></text:p>
          </table:table-cell>
          <table:table-cell office:value-type="float" office:value="1.6431376573824999E-2" table:style-name="ce21">
            <text:p><text:s/>0.02<text:s text:c="4"/></text:p>
          </table:table-cell>
          <table:table-cell office:value-type="float" office:value="0.118052131612442" table:style-name="ce21">
            <text:p><text:s/>0.12<text:s text:c="4"/></text:p>
          </table:table-cell>
          <table:table-cell office:value-type="float" office:value="4.5132565820109232" table:style-name="ce21">
            <text:p><text:s/>4.51<text:s text:c="4"/></text:p>
          </table:table-cell>
          <table:table-cell office:value-type="float" office:value="0.87656288097082102" table:style-name="ce21">
            <text:p><text:s/>0.88<text:s text:c="4"/></text:p>
          </table:table-cell>
          <table:table-cell office:value-type="float" office:value="1.2022066700877E-2" table:style-name="ce21">
            <text:p><text:s/>0.01<text:s text:c="4"/></text:p>
          </table:table-cell>
          <table:table-cell office:value-type="float" office:value="94.463674962131066" table:style-name="ce21">
            <text:p><text:s/>94.46<text:s text:c="4"/></text:p>
          </table:table-cell>
          <table:table-cell office:value-type="float" office:value="6.436445307885081" table:style-name="ce21">
            <text:p><text:s/>6.44<text:s text:c="4"/></text:p>
          </table:table-cell>
          <table:table-cell office:value-type="float" office:value="37.315235751302936" table:style-name="ce21">
            <text:p><text:s/>37.32<text:s text:c="4"/></text:p>
          </table:table-cell>
          <table:table-cell office:value-type="float" office:value="18.768223662893735" table:style-name="ce21">
            <text:p><text:s/>18.77<text:s text:c="4"/></text:p>
          </table:table-cell>
          <table:table-cell office:value-type="float" office:value="0.53183259521364701" table:style-name="ce21">
            <text:p><text:s/>0.53<text:s text:c="4"/></text:p>
          </table:table-cell>
          <table:table-cell office:value-type="float" office:value="11.373176427591018" table:style-name="ce21">
            <text:p><text:s/>11.37<text:s text:c="4"/></text:p>
          </table:table-cell>
          <table:table-cell office:value-type="float" office:value="9.8649989462057857" table:style-name="ce21">
            <text:p><text:s/>9.86<text:s text:c="4"/></text:p>
          </table:table-cell>
          <table:table-cell office:value-type="float" office:value="10.173762271038862" table:style-name="ce21">
            <text:p><text:s/>10.17<text:s text:c="4"/></text:p>
          </table:table-cell>
          <table:table-cell office:value-type="float" office:value="94.463674962131066" table:style-name="ce21">
            <text:p><text:s/>94.46<text:s text:c="4"/></text:p>
          </table:table-cell>
          <table:table-cell office:value-type="float" office:value="4.9065287154664992" table:style-name="ce21">
            <text:p><text:s/>4.91<text:s text:c="4"/></text:p>
          </table:table-cell>
          <table:table-cell office:value-type="float" office:value="9.012806123045225" table:style-name="ce21">
            <text:p><text:s/>9.01<text:s text:c="4"/></text:p>
          </table:table-cell>
          <table:table-cell office:value-type="float" office:value="28.800154626725053" table:style-name="ce21">
            <text:p><text:s/>28.80<text:s text:c="4"/></text:p>
          </table:table-cell>
          <table:table-cell office:value-type="float" office:value="0.88581045580408302" table:style-name="ce21">
            <text:p><text:s/>0.89<text:s text:c="4"/></text:p>
          </table:table-cell>
          <table:table-cell office:value-type="float" office:value="2.3659133386173838" table:style-name="ce21">
            <text:p><text:s/>2.37<text:s text:c="4"/></text:p>
          </table:table-cell>
          <table:table-cell office:value-type="float" office:value="2.837875553515449" table:style-name="ce21">
            <text:p><text:s/>2.84<text:s text:c="4"/></text:p>
          </table:table-cell>
          <table:table-cell office:value-type="float" office:value="45.654586148957357" table:style-name="ce22">
            <text:p><text:s/>45.65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4.6914468944082488" table:style-name="ce21">
            <text:p><text:s/>4.69<text:s text:c="4"/></text:p>
          </table:table-cell>
          <table:table-cell office:value-type="float" office:value="3.4882933602297002E-2" table:style-name="ce21">
            <text:p><text:s/>0.03<text:s text:c="4"/></text:p>
          </table:table-cell>
          <table:table-cell office:value-type="float" office:value="0.112137065718447" table:style-name="ce21">
            <text:p><text:s/>0.11<text:s text:c="4"/></text:p>
          </table:table-cell>
          <table:table-cell office:value-type="float" office:value="3.5969448866573601" table:style-name="ce21">
            <text:p><text:s/>3.60<text:s text:c="4"/></text:p>
          </table:table-cell>
          <table:table-cell office:value-type="float" office:value="0.93855688199031395" table:style-name="ce21">
            <text:p><text:s/>0.94<text:s text:c="4"/></text:p>
          </table:table-cell>
          <table:table-cell office:value-type="float" office:value="8.925126439831E-3" table:style-name="ce21">
            <text:p><text:s/>0.01<text:s text:c="4"/></text:p>
          </table:table-cell>
          <table:table-cell office:value-type="float" office:value="95.308553105591827" table:style-name="ce21">
            <text:p><text:s/>95.31<text:s text:c="4"/></text:p>
          </table:table-cell>
          <table:table-cell office:value-type="float" office:value="5.8017360803574904" table:style-name="ce21">
            <text:p><text:s/>5.80<text:s text:c="4"/></text:p>
          </table:table-cell>
          <table:table-cell office:value-type="float" office:value="40.161041459084629" table:style-name="ce21">
            <text:p><text:s/>40.16<text:s text:c="4"/></text:p>
          </table:table-cell>
          <table:table-cell office:value-type="float" office:value="18.7033926339221" table:style-name="ce21">
            <text:p><text:s/>18.70<text:s text:c="4"/></text:p>
          </table:table-cell>
          <table:table-cell office:value-type="float" office:value="0.519790517252259" table:style-name="ce21">
            <text:p><text:s/>0.52<text:s text:c="4"/></text:p>
          </table:table-cell>
          <table:table-cell office:value-type="float" office:value="11.384201872144523" table:style-name="ce21">
            <text:p><text:s/>11.38<text:s text:c="4"/></text:p>
          </table:table-cell>
          <table:table-cell office:value-type="float" office:value="8.4845627168790472" table:style-name="ce21">
            <text:p><text:s/>8.48<text:s text:c="4"/></text:p>
          </table:table-cell>
          <table:table-cell office:value-type="float" office:value="10.253827825951761" table:style-name="ce21">
            <text:p><text:s/>10.25<text:s text:c="4"/></text:p>
          </table:table-cell>
          <table:table-cell office:value-type="float" office:value="95.308553105591827" table:style-name="ce21">
            <text:p><text:s/>95.31<text:s text:c="4"/></text:p>
          </table:table-cell>
          <table:table-cell office:value-type="float" office:value="5.368151405730659" table:style-name="ce21">
            <text:p><text:s/>5.37<text:s text:c="4"/></text:p>
          </table:table-cell>
          <table:table-cell office:value-type="float" office:value="7.6888224644054857" table:style-name="ce21">
            <text:p><text:s/>7.69<text:s text:c="4"/></text:p>
          </table:table-cell>
          <table:table-cell office:value-type="float" office:value="28.452372514153375" table:style-name="ce21">
            <text:p><text:s/>28.45<text:s text:c="4"/></text:p>
          </table:table-cell>
          <table:table-cell office:value-type="float" office:value="1.006716218240618" table:style-name="ce21">
            <text:p><text:s/>1.01<text:s text:c="4"/></text:p>
          </table:table-cell>
          <table:table-cell office:value-type="float" office:value="2.267933430586865" table:style-name="ce21">
            <text:p><text:s/>2.27<text:s text:c="4"/></text:p>
          </table:table-cell>
          <table:table-cell office:value-type="float" office:value="2.7879301697559442" table:style-name="ce21">
            <text:p><text:s/>2.79<text:s text:c="4"/></text:p>
          </table:table-cell>
          <table:table-cell office:value-type="float" office:value="47.736626902718868" table:style-name="ce22">
            <text:p><text:s/>47.74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8940997893894811" table:style-name="ce21">
            <text:p><text:s/>3.89<text:s text:c="4"/></text:p>
          </table:table-cell>
          <table:table-cell office:value-type="float" office:value="3.2506546886196003E-2" table:style-name="ce21">
            <text:p><text:s/>0.03<text:s text:c="4"/></text:p>
          </table:table-cell>
          <table:table-cell office:value-type="float" office:value="0.10898384786217299" table:style-name="ce21">
            <text:p><text:s/>0.11<text:s text:c="4"/></text:p>
          </table:table-cell>
          <table:table-cell office:value-type="float" office:value="3.2041607879930121" table:style-name="ce21">
            <text:p><text:s/>3.20<text:s text:c="4"/></text:p>
          </table:table-cell>
          <table:table-cell office:value-type="float" office:value="0.54525048473874205" table:style-name="ce21">
            <text:p><text:s/>0.55<text:s text:c="4"/></text:p>
          </table:table-cell>
          <table:table-cell office:value-type="float" office:value="3.1981219093589999E-3" table:style-name="ce21">
            <text:p><text:s/>0.00<text:s text:c="4"/></text:p>
          </table:table-cell>
          <table:table-cell office:value-type="float" office:value="96.105900210610613" table:style-name="ce21">
            <text:p><text:s/>96.11<text:s text:c="4"/></text:p>
          </table:table-cell>
          <table:table-cell office:value-type="float" office:value="7.2587234392689757" table:style-name="ce21">
            <text:p><text:s/>7.26<text:s text:c="4"/></text:p>
          </table:table-cell>
          <table:table-cell office:value-type="float" office:value="41.430349115167772" table:style-name="ce21">
            <text:p><text:s/>41.43<text:s text:c="4"/></text:p>
          </table:table-cell>
          <table:table-cell office:value-type="float" office:value="18.298597738479977" table:style-name="ce21">
            <text:p><text:s/>18.30<text:s text:c="4"/></text:p>
          </table:table-cell>
          <table:table-cell office:value-type="float" office:value="0.53435036236222999" table:style-name="ce21">
            <text:p><text:s/>0.53<text:s text:c="4"/></text:p>
          </table:table-cell>
          <table:table-cell office:value-type="float" office:value="11.15551087792289" table:style-name="ce21">
            <text:p><text:s/>11.16<text:s text:c="4"/></text:p>
          </table:table-cell>
          <table:table-cell office:value-type="float" office:value="7.3946131101753698" table:style-name="ce21">
            <text:p><text:s/>7.39<text:s text:c="4"/></text:p>
          </table:table-cell>
          <table:table-cell office:value-type="float" office:value="10.033755567233406" table:style-name="ce21">
            <text:p><text:s/>10.03<text:s text:c="4"/></text:p>
          </table:table-cell>
          <table:table-cell office:value-type="float" office:value="96.105900210610613" table:style-name="ce21">
            <text:p><text:s/>96.11<text:s text:c="4"/></text:p>
          </table:table-cell>
          <table:table-cell office:value-type="float" office:value="5.3863328674611282" table:style-name="ce21">
            <text:p><text:s/>5.39<text:s text:c="4"/></text:p>
          </table:table-cell>
          <table:table-cell office:value-type="float" office:value="6.7797846289010479" table:style-name="ce21">
            <text:p><text:s/>6.78<text:s text:c="4"/></text:p>
          </table:table-cell>
          <table:table-cell office:value-type="float" office:value="27.741832439025117" table:style-name="ce21">
            <text:p><text:s/>27.74<text:s text:c="4"/></text:p>
          </table:table-cell>
          <table:table-cell office:value-type="float" office:value="0.99507033831784397" table:style-name="ce21">
            <text:p><text:s/>1.00<text:s text:c="4"/></text:p>
          </table:table-cell>
          <table:table-cell office:value-type="float" office:value="2.2781028445813769" table:style-name="ce21">
            <text:p><text:s/>2.28<text:s text:c="4"/></text:p>
          </table:table-cell>
          <table:table-cell office:value-type="float" office:value="2.6662067863631189" table:style-name="ce21">
            <text:p><text:s/>2.67<text:s text:c="4"/></text:p>
          </table:table-cell>
          <table:table-cell office:value-type="float" office:value="50.258570305960994" table:style-name="ce22">
            <text:p><text:s/>50.26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4.3977993356155753" table:style-name="ce21">
            <text:p><text:s/>4.40<text:s text:c="4"/></text:p>
          </table:table-cell>
          <table:table-cell office:value-type="float" office:value="8.3210468880890995E-2" table:style-name="ce21">
            <text:p><text:s/>0.08<text:s text:c="4"/></text:p>
          </table:table-cell>
          <table:table-cell office:value-type="float" office:value="0.16780293230131499" table:style-name="ce21">
            <text:p><text:s/>0.17<text:s text:c="4"/></text:p>
          </table:table-cell>
          <table:table-cell office:value-type="float" office:value="3.6686252492237821" table:style-name="ce21">
            <text:p><text:s/>3.67<text:s text:c="4"/></text:p>
          </table:table-cell>
          <table:table-cell office:value-type="float" office:value="0.44520039115853799" table:style-name="ce21">
            <text:p><text:s/>0.45<text:s text:c="4"/></text:p>
          </table:table-cell>
          <table:table-cell office:value-type="float" office:value="3.2960294051048E-2" table:style-name="ce21">
            <text:p><text:s/>0.03<text:s text:c="4"/></text:p>
          </table:table-cell>
          <table:table-cell office:value-type="float" office:value="95.602200664384441" table:style-name="ce21">
            <text:p><text:s/>95.60<text:s text:c="4"/></text:p>
          </table:table-cell>
          <table:table-cell office:value-type="float" office:value="7.1270134455210608" table:style-name="ce21">
            <text:p><text:s/>7.13<text:s text:c="4"/></text:p>
          </table:table-cell>
          <table:table-cell office:value-type="float" office:value="41.053574444803296" table:style-name="ce21">
            <text:p><text:s/>41.05<text:s text:c="4"/></text:p>
          </table:table-cell>
          <table:table-cell office:value-type="float" office:value="17.914651157112061" table:style-name="ce21">
            <text:p><text:s/>17.91<text:s text:c="4"/></text:p>
          </table:table-cell>
          <table:table-cell office:value-type="float" office:value="0.569085938354427" table:style-name="ce21">
            <text:p><text:s/>0.57<text:s text:c="4"/></text:p>
          </table:table-cell>
          <table:table-cell office:value-type="float" office:value="10.874896540230258" table:style-name="ce21">
            <text:p><text:s/>10.87<text:s text:c="4"/></text:p>
          </table:table-cell>
          <table:table-cell office:value-type="float" office:value="6.2742412059875372" table:style-name="ce21">
            <text:p><text:s/>6.27<text:s text:c="4"/></text:p>
          </table:table-cell>
          <table:table-cell office:value-type="float" office:value="11.788737932375792" table:style-name="ce21">
            <text:p><text:s/>11.79<text:s text:c="4"/></text:p>
          </table:table-cell>
          <table:table-cell office:value-type="float" office:value="95.602200664384441" table:style-name="ce21">
            <text:p><text:s/>95.60<text:s text:c="4"/></text:p>
          </table:table-cell>
          <table:table-cell office:value-type="float" office:value="6.8638178428485501" table:style-name="ce21">
            <text:p><text:s/>6.86<text:s text:c="4"/></text:p>
          </table:table-cell>
          <table:table-cell office:value-type="float" office:value="5.806457425998496" table:style-name="ce21">
            <text:p><text:s/>5.81<text:s text:c="4"/></text:p>
          </table:table-cell>
          <table:table-cell office:value-type="float" office:value="27.214203477450663" table:style-name="ce21">
            <text:p><text:s/>27.21<text:s text:c="4"/></text:p>
          </table:table-cell>
          <table:table-cell office:value-type="float" office:value="1.005995422897306" table:style-name="ce21">
            <text:p><text:s/>1.01<text:s text:c="4"/></text:p>
          </table:table-cell>
          <table:table-cell office:value-type="float" office:value="2.2335928268754852" table:style-name="ce21">
            <text:p><text:s/>2.23<text:s text:c="4"/></text:p>
          </table:table-cell>
          <table:table-cell office:value-type="float" office:value="2.5357006068720231" table:style-name="ce21">
            <text:p><text:s/>2.54<text:s text:c="4"/></text:p>
          </table:table-cell>
          <table:table-cell office:value-type="float" office:value="49.942433061441918" table:style-name="ce22">
            <text:p><text:s/>49.94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5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6.3498453169292848" table:style-name="ce21">
            <text:p><text:s/>6.35<text:s text:c="4"/></text:p>
          </table:table-cell>
          <table:table-cell office:value-type="float" office:value="0.14146467208637201" table:style-name="ce21">
            <text:p><text:s/>0.14<text:s text:c="4"/></text:p>
          </table:table-cell>
          <table:table-cell office:value-type="float" office:value="0.27277614431862102" table:style-name="ce21">
            <text:p><text:s/>0.27<text:s text:c="4"/></text:p>
          </table:table-cell>
          <table:table-cell office:value-type="float" office:value="5.5144523941409647" table:style-name="ce21">
            <text:p><text:s/>5.51<text:s text:c="4"/></text:p>
          </table:table-cell>
          <table:table-cell office:value-type="float" office:value="0.35613124669461399" table:style-name="ce21">
            <text:p><text:s/>0.36<text:s text:c="4"/></text:p>
          </table:table-cell>
          <table:table-cell office:value-type="float" office:value="6.5020859688713004E-2" table:style-name="ce21">
            <text:p><text:s/>0.07<text:s text:c="4"/></text:p>
          </table:table-cell>
          <table:table-cell office:value-type="float" office:value="93.650154683070639" table:style-name="ce21">
            <text:p><text:s/>93.65<text:s text:c="4"/></text:p>
          </table:table-cell>
          <table:table-cell office:value-type="float" office:value="6.1062136069461452" table:style-name="ce21">
            <text:p><text:s/>6.11<text:s text:c="4"/></text:p>
          </table:table-cell>
          <table:table-cell office:value-type="float" office:value="42.027655548295492" table:style-name="ce21">
            <text:p><text:s/>42.03<text:s text:c="4"/></text:p>
          </table:table-cell>
          <table:table-cell office:value-type="float" office:value="17.924288988604125" table:style-name="ce21">
            <text:p><text:s/>17.92<text:s text:c="4"/></text:p>
          </table:table-cell>
          <table:table-cell office:value-type="float" office:value="0.60840720429806505" table:style-name="ce21">
            <text:p><text:s/>0.61<text:s text:c="4"/></text:p>
          </table:table-cell>
          <table:table-cell office:value-type="float" office:value="10.757997602915557" table:style-name="ce21">
            <text:p><text:s/>10.76<text:s text:c="4"/></text:p>
          </table:table-cell>
          <table:table-cell office:value-type="float" office:value="4.9495158131385946" table:style-name="ce21">
            <text:p><text:s/>4.95<text:s text:c="4"/></text:p>
          </table:table-cell>
          <table:table-cell office:value-type="float" office:value="11.276075918872673" table:style-name="ce21">
            <text:p><text:s/>11.28<text:s text:c="4"/></text:p>
          </table:table-cell>
          <table:table-cell office:value-type="float" office:value="93.650154683070639" table:style-name="ce21">
            <text:p><text:s/>93.65<text:s text:c="4"/></text:p>
          </table:table-cell>
          <table:table-cell office:value-type="float" office:value="6.6268855616840403" table:style-name="ce21">
            <text:p><text:s/>6.63<text:s text:c="4"/></text:p>
          </table:table-cell>
          <table:table-cell office:value-type="float" office:value="4.6431453827250033" table:style-name="ce21">
            <text:p><text:s/>4.64<text:s text:c="4"/></text:p>
          </table:table-cell>
          <table:table-cell office:value-type="float" office:value="27.11675365020718" table:style-name="ce21">
            <text:p><text:s/>27.12<text:s text:c="4"/></text:p>
          </table:table-cell>
          <table:table-cell office:value-type="float" office:value="0.93685152689882301" table:style-name="ce21">
            <text:p><text:s/>0.94<text:s text:c="4"/></text:p>
          </table:table-cell>
          <table:table-cell office:value-type="float" office:value="2.1777834649389001" table:style-name="ce21">
            <text:p><text:s/>2.18<text:s text:c="4"/></text:p>
          </table:table-cell>
          <table:table-cell office:value-type="float" office:value="2.546397226412644" table:style-name="ce21">
            <text:p><text:s/>2.55<text:s text:c="4"/></text:p>
          </table:table-cell>
          <table:table-cell office:value-type="float" office:value="49.602337870204053" table:style-name="ce22">
            <text:p><text:s/>49.60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6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6.3761875896253821" table:style-name="ce21">
            <text:p><text:s/>6.38<text:s text:c="4"/></text:p>
          </table:table-cell>
          <table:table-cell office:value-type="float" office:value="0.242819646139628" table:style-name="ce21">
            <text:p><text:s/>0.24<text:s text:c="4"/></text:p>
          </table:table-cell>
          <table:table-cell office:value-type="float" office:value="0.25363814069211599" table:style-name="ce21">
            <text:p><text:s/>0.25<text:s text:c="4"/></text:p>
          </table:table-cell>
          <table:table-cell office:value-type="float" office:value="5.473117144464684" table:style-name="ce21">
            <text:p><text:s/>5.47<text:s text:c="4"/></text:p>
          </table:table-cell>
          <table:table-cell office:value-type="float" office:value="0.36001120965246403" table:style-name="ce21">
            <text:p><text:s/>0.36<text:s text:c="4"/></text:p>
          </table:table-cell>
          <table:table-cell office:value-type="float" office:value="4.660144867649E-2" table:style-name="ce21">
            <text:p><text:s/>0.05<text:s text:c="4"/></text:p>
          </table:table-cell>
          <table:table-cell office:value-type="float" office:value="93.623812410374711" table:style-name="ce21">
            <text:p><text:s/>93.62<text:s text:c="4"/></text:p>
          </table:table-cell>
          <table:table-cell office:value-type="float" office:value="7.6538720275243364" table:style-name="ce21">
            <text:p><text:s/>7.65<text:s text:c="4"/></text:p>
          </table:table-cell>
          <table:table-cell office:value-type="float" office:value="40.183356566734247" table:style-name="ce21">
            <text:p><text:s/>40.18<text:s text:c="4"/></text:p>
          </table:table-cell>
          <table:table-cell office:value-type="float" office:value="18.658768947438467" table:style-name="ce21">
            <text:p><text:s/>18.66<text:s text:c="4"/></text:p>
          </table:table-cell>
          <table:table-cell office:value-type="float" office:value="0.52828832594921205" table:style-name="ce21">
            <text:p><text:s/>0.53<text:s text:c="4"/></text:p>
          </table:table-cell>
          <table:table-cell office:value-type="float" office:value="10.908771659677424" table:style-name="ce21">
            <text:p><text:s/>10.91<text:s text:c="4"/></text:p>
          </table:table-cell>
          <table:table-cell office:value-type="float" office:value="4.5039395086721754" table:style-name="ce21">
            <text:p><text:s/>4.50<text:s text:c="4"/></text:p>
          </table:table-cell>
          <table:table-cell office:value-type="float" office:value="11.186815374378858" table:style-name="ce21">
            <text:p><text:s/>11.19<text:s text:c="4"/></text:p>
          </table:table-cell>
          <table:table-cell office:value-type="float" office:value="93.623812410374711" table:style-name="ce21">
            <text:p><text:s/>93.62<text:s text:c="4"/></text:p>
          </table:table-cell>
          <table:table-cell office:value-type="float" office:value="6.8085906505577576" table:style-name="ce21">
            <text:p><text:s/>6.81<text:s text:c="4"/></text:p>
          </table:table-cell>
          <table:table-cell office:value-type="float" office:value="4.2226578183703269" table:style-name="ce21">
            <text:p><text:s/>4.22<text:s text:c="4"/></text:p>
          </table:table-cell>
          <table:table-cell office:value-type="float" office:value="28.112581570958376" table:style-name="ce21">
            <text:p><text:s/>28.11<text:s text:c="4"/></text:p>
          </table:table-cell>
          <table:table-cell office:value-type="float" office:value="0.93183169339890703" table:style-name="ce21">
            <text:p><text:s/>0.93<text:s text:c="4"/></text:p>
          </table:table-cell>
          <table:table-cell office:value-type="float" office:value="2.0076763449120829" table:style-name="ce21">
            <text:p><text:s/>2.01<text:s text:c="4"/></text:p>
          </table:table-cell>
          <table:table-cell office:value-type="float" office:value="2.590797241484696" table:style-name="ce21">
            <text:p><text:s/>2.59<text:s text:c="4"/></text:p>
          </table:table-cell>
          <table:table-cell office:value-type="float" office:value="48.94967709069256" table:style-name="ce22">
            <text:p><text:s/>48.95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7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6.739537450427072" table:style-name="ce21">
            <text:p><text:s/>6.74<text:s text:c="4"/></text:p>
          </table:table-cell>
          <table:table-cell office:value-type="float" office:value="0.20366557584464801" table:style-name="ce21">
            <text:p><text:s/>0.20<text:s text:c="4"/></text:p>
          </table:table-cell>
          <table:table-cell office:value-type="float" office:value="0.27767421181576601" table:style-name="ce21">
            <text:p><text:s/>0.28<text:s text:c="4"/></text:p>
          </table:table-cell>
          <table:table-cell office:value-type="float" office:value="6.0411233195515548" table:style-name="ce21">
            <text:p><text:s/>6.04<text:s text:c="4"/></text:p>
          </table:table-cell>
          <table:table-cell office:value-type="float" office:value="0.18246701913332899" table:style-name="ce21">
            <text:p><text:s/>0.18<text:s text:c="4"/></text:p>
          </table:table-cell>
          <table:table-cell office:value-type="float" office:value="3.4607324081773999E-2" table:style-name="ce21">
            <text:p><text:s/>0.03<text:s text:c="4"/></text:p>
          </table:table-cell>
          <table:table-cell office:value-type="float" office:value="93.260462549572878" table:style-name="ce21">
            <text:p><text:s/>93.26<text:s text:c="4"/></text:p>
          </table:table-cell>
          <table:table-cell office:value-type="float" office:value="6.2078172249684531" table:style-name="ce21">
            <text:p><text:s/>6.21<text:s text:c="4"/></text:p>
          </table:table-cell>
          <table:table-cell office:value-type="float" office:value="41.560820834113088" table:style-name="ce21">
            <text:p><text:s/>41.56<text:s text:c="4"/></text:p>
          </table:table-cell>
          <table:table-cell office:value-type="float" office:value="18.455593970702846" table:style-name="ce21">
            <text:p><text:s/>18.46<text:s text:c="4"/></text:p>
          </table:table-cell>
          <table:table-cell office:value-type="float" office:value="0.59896593881016402" table:style-name="ce21">
            <text:p><text:s/>0.60<text:s text:c="4"/></text:p>
          </table:table-cell>
          <table:table-cell office:value-type="float" office:value="10.975201589503236" table:style-name="ce21">
            <text:p><text:s/>10.98<text:s text:c="4"/></text:p>
          </table:table-cell>
          <table:table-cell office:value-type="float" office:value="4.2961509478331479" table:style-name="ce21">
            <text:p><text:s/>4.30<text:s text:c="4"/></text:p>
          </table:table-cell>
          <table:table-cell office:value-type="float" office:value="11.16591204364194" table:style-name="ce21">
            <text:p><text:s/>11.17<text:s text:c="4"/></text:p>
          </table:table-cell>
          <table:table-cell office:value-type="float" office:value="93.260462549572878" table:style-name="ce21">
            <text:p><text:s/>93.26<text:s text:c="4"/></text:p>
          </table:table-cell>
          <table:table-cell office:value-type="float" office:value="6.4705007277700899" table:style-name="ce21">
            <text:p><text:s/>6.47<text:s text:c="4"/></text:p>
          </table:table-cell>
          <table:table-cell office:value-type="float" office:value="4.0662656923961134" table:style-name="ce21">
            <text:p><text:s/>4.07<text:s text:c="4"/></text:p>
          </table:table-cell>
          <table:table-cell office:value-type="float" office:value="28.043100141239069" table:style-name="ce21">
            <text:p><text:s/>28.04<text:s text:c="4"/></text:p>
          </table:table-cell>
          <table:table-cell office:value-type="float" office:value="0.88462309388171301" table:style-name="ce21">
            <text:p><text:s/>0.88<text:s text:c="4"/></text:p>
          </table:table-cell>
          <table:table-cell office:value-type="float" office:value="2.060256228870073" table:style-name="ce21">
            <text:p><text:s/>2.06<text:s text:c="4"/></text:p>
          </table:table-cell>
          <table:table-cell office:value-type="float" office:value="2.5082590560167288" table:style-name="ce21">
            <text:p><text:s/>2.51<text:s text:c="4"/></text:p>
          </table:table-cell>
          <table:table-cell office:value-type="float" office:value="49.227457609399089" table:style-name="ce22">
            <text:p><text:s/>49.23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8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4.6860592558497851" table:style-name="ce21">
            <text:p><text:s/>4.69<text:s text:c="4"/></text:p>
          </table:table-cell>
          <table:table-cell office:value-type="float" office:value="0.429718274331155" table:style-name="ce21">
            <text:p><text:s/>0.43<text:s text:c="4"/></text:p>
          </table:table-cell>
          <table:table-cell office:value-type="float" office:value="0.189555984943896" table:style-name="ce21">
            <text:p><text:s/>0.19<text:s text:c="4"/></text:p>
          </table:table-cell>
          <table:table-cell office:value-type="float" office:value="3.8321821239164131" table:style-name="ce21">
            <text:p><text:s/>3.83<text:s text:c="4"/></text:p>
          </table:table-cell>
          <table:table-cell office:value-type="float" office:value="0.199950690933067" table:style-name="ce21">
            <text:p><text:s/>0.20<text:s text:c="4"/></text:p>
          </table:table-cell>
          <table:table-cell office:value-type="float" office:value="3.4652181725254E-2" table:style-name="ce21">
            <text:p><text:s/>0.03<text:s text:c="4"/></text:p>
          </table:table-cell>
          <table:table-cell office:value-type="float" office:value="95.313940744150273" table:style-name="ce21">
            <text:p><text:s/>95.31<text:s text:c="4"/></text:p>
          </table:table-cell>
          <table:table-cell office:value-type="float" office:value="7.1987570966466521" table:style-name="ce21">
            <text:p><text:s/>7.20<text:s text:c="4"/></text:p>
          </table:table-cell>
          <table:table-cell office:value-type="float" office:value="42.407615370797529" table:style-name="ce21">
            <text:p><text:s/>42.41<text:s text:c="4"/></text:p>
          </table:table-cell>
          <table:table-cell office:value-type="float" office:value="18.153186238187054" table:style-name="ce21">
            <text:p><text:s/>18.15<text:s text:c="4"/></text:p>
          </table:table-cell>
          <table:table-cell office:value-type="float" office:value="0.57187505530670002" table:style-name="ce21">
            <text:p><text:s/>0.57<text:s text:c="4"/></text:p>
          </table:table-cell>
          <table:table-cell office:value-type="float" office:value="11.099840020295201" table:style-name="ce21">
            <text:p><text:s/>11.10<text:s text:c="4"/></text:p>
          </table:table-cell>
          <table:table-cell office:value-type="float" office:value="3.888853035149364" table:style-name="ce21">
            <text:p><text:s/>3.89<text:s text:c="4"/></text:p>
          </table:table-cell>
          <table:table-cell office:value-type="float" office:value="11.99381392776777" table:style-name="ce21">
            <text:p><text:s/>11.99<text:s text:c="4"/></text:p>
          </table:table-cell>
          <table:table-cell office:value-type="float" office:value="95.313940744150273" table:style-name="ce21">
            <text:p><text:s/>95.31<text:s text:c="4"/></text:p>
          </table:table-cell>
          <table:table-cell office:value-type="float" office:value="6.89527666565973" table:style-name="ce21">
            <text:p><text:s/>6.90<text:s text:c="4"/></text:p>
          </table:table-cell>
          <table:table-cell office:value-type="float" office:value="4.0562260073607872" table:style-name="ce21">
            <text:p><text:s/>4.06<text:s text:c="4"/></text:p>
          </table:table-cell>
          <table:table-cell office:value-type="float" office:value="27.561339618459339" table:style-name="ce21">
            <text:p><text:s/>27.56<text:s text:c="4"/></text:p>
          </table:table-cell>
          <table:table-cell office:value-type="float" office:value="1.127202496198999" table:style-name="ce21">
            <text:p><text:s/>1.13<text:s text:c="4"/></text:p>
          </table:table-cell>
          <table:table-cell office:value-type="float" office:value="2.0399398437299818" table:style-name="ce21">
            <text:p><text:s/>2.04<text:s text:c="4"/></text:p>
          </table:table-cell>
          <table:table-cell office:value-type="float" office:value="2.1933580440732712" table:style-name="ce21">
            <text:p><text:s/>2.19<text:s text:c="4"/></text:p>
          </table:table-cell>
          <table:table-cell office:value-type="float" office:value="51.440598068668152" table:style-name="ce22">
            <text:p><text:s/>51.44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19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477292344644912" table:style-name="ce21">
            <text:p><text:s/>3.48<text:s text:c="4"/></text:p>
          </table:table-cell>
          <table:table-cell office:value-type="float" office:value="0.39145410538436198" table:style-name="ce21">
            <text:p><text:s/>0.39<text:s text:c="4"/></text:p>
          </table:table-cell>
          <table:table-cell office:value-type="float" office:value="0.17477111729750899" table:style-name="ce21">
            <text:p><text:s/>0.17<text:s text:c="4"/></text:p>
          </table:table-cell>
          <table:table-cell office:value-type="float" office:value="2.880534360743594" table:style-name="ce21">
            <text:p><text:s/>2.88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0532761219448E-2" table:style-name="ce21">
            <text:p><text:s/>0.03<text:s text:c="4"/></text:p>
          </table:table-cell>
          <table:table-cell office:value-type="float" office:value="96.522707655355177" table:style-name="ce21">
            <text:p><text:s/>96.52<text:s text:c="4"/></text:p>
          </table:table-cell>
          <table:table-cell office:value-type="float" office:value="8.0038306102448775" table:style-name="ce21">
            <text:p><text:s/>8.00<text:s text:c="4"/></text:p>
          </table:table-cell>
          <table:table-cell office:value-type="float" office:value="40.883292019633728" table:style-name="ce21">
            <text:p><text:s/>40.88<text:s text:c="4"/></text:p>
          </table:table-cell>
          <table:table-cell office:value-type="float" office:value="19.542258086972609" table:style-name="ce21">
            <text:p><text:s/>19.54<text:s text:c="4"/></text:p>
          </table:table-cell>
          <table:table-cell office:value-type="float" office:value="0.66101107919709701" table:style-name="ce21">
            <text:p><text:s/>0.66<text:s text:c="4"/></text:p>
          </table:table-cell>
          <table:table-cell office:value-type="float" office:value="12.177260079182467" table:style-name="ce21">
            <text:p><text:s/>12.18<text:s text:c="4"/></text:p>
          </table:table-cell>
          <table:table-cell office:value-type="float" office:value="3.2641001370281719" table:style-name="ce21">
            <text:p><text:s/>3.26<text:s text:c="4"/></text:p>
          </table:table-cell>
          <table:table-cell office:value-type="float" office:value="11.990955643096219" table:style-name="ce21">
            <text:p><text:s/>11.99<text:s text:c="4"/></text:p>
          </table:table-cell>
          <table:table-cell office:value-type="float" office:value="96.522707655355177" table:style-name="ce21">
            <text:p><text:s/>96.52<text:s text:c="4"/></text:p>
          </table:table-cell>
          <table:table-cell office:value-type="float" office:value="7.5088412689199666" table:style-name="ce21">
            <text:p><text:s/>7.51<text:s text:c="4"/></text:p>
          </table:table-cell>
          <table:table-cell office:value-type="float" office:value="3.4854763385088399" table:style-name="ce21">
            <text:p><text:s/>3.49<text:s text:c="4"/></text:p>
          </table:table-cell>
          <table:table-cell office:value-type="float" office:value="29.802373631063151" table:style-name="ce21">
            <text:p><text:s/>29.80<text:s text:c="4"/></text:p>
          </table:table-cell>
          <table:table-cell office:value-type="float" office:value="1.2133569089637839" table:style-name="ce21">
            <text:p><text:s/>1.21<text:s text:c="4"/></text:p>
          </table:table-cell>
          <table:table-cell office:value-type="float" office:value="2.2163290498451329" table:style-name="ce21">
            <text:p><text:s/>2.22<text:s text:c="4"/></text:p>
          </table:table-cell>
          <table:table-cell office:value-type="float" office:value="2.363813389677937" table:style-name="ce21">
            <text:p><text:s/>2.36<text:s text:c="4"/></text:p>
          </table:table-cell>
          <table:table-cell office:value-type="float" office:value="49.932517068376363" table:style-name="ce22">
            <text:p><text:s/>49.93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20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7326614696972031" table:style-name="ce21">
            <text:p><text:s/>2.73<text:s text:c="4"/></text:p>
          </table:table-cell>
          <table:table-cell office:value-type="float" office:value="0.452115284884822" table:style-name="ce21">
            <text:p><text:s/>0.45<text:s text:c="4"/></text:p>
          </table:table-cell>
          <table:table-cell office:value-type="float" office:value="0.143082755022512" table:style-name="ce21">
            <text:p><text:s/>0.14<text:s text:c="4"/></text:p>
          </table:table-cell>
          <table:table-cell office:value-type="float" office:value="2.0917247713501461" table:style-name="ce21">
            <text:p><text:s/>2.0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4.5738658439723003E-2" table:style-name="ce21">
            <text:p><text:s/>0.05<text:s text:c="4"/></text:p>
          </table:table-cell>
          <table:table-cell office:value-type="float" office:value="97.267338530302766" table:style-name="ce21">
            <text:p><text:s/>97.27<text:s text:c="4"/></text:p>
          </table:table-cell>
          <table:table-cell office:value-type="float" office:value="6.5536566135118317" table:style-name="ce21">
            <text:p><text:s/>6.55<text:s text:c="4"/></text:p>
          </table:table-cell>
          <table:table-cell office:value-type="float" office:value="43.32563022113316" table:style-name="ce21">
            <text:p><text:s/>43.33<text:s text:c="4"/></text:p>
          </table:table-cell>
          <table:table-cell office:value-type="float" office:value="20.150785322691181" table:style-name="ce21">
            <text:p><text:s/>20.15<text:s text:c="4"/></text:p>
          </table:table-cell>
          <table:table-cell office:value-type="float" office:value="0.62242724407488004" table:style-name="ce21">
            <text:p><text:s/>0.62<text:s text:c="4"/></text:p>
          </table:table-cell>
          <table:table-cell office:value-type="float" office:value="12.44312890646861" table:style-name="ce21">
            <text:p><text:s/>12.44<text:s text:c="4"/></text:p>
          </table:table-cell>
          <table:table-cell office:value-type="float" office:value="2.6326960622964068" table:style-name="ce21">
            <text:p><text:s/>2.63<text:s text:c="4"/></text:p>
          </table:table-cell>
          <table:table-cell office:value-type="float" office:value="11.539014160126698" table:style-name="ce21">
            <text:p><text:s/>11.54<text:s text:c="4"/></text:p>
          </table:table-cell>
          <table:table-cell office:value-type="float" office:value="97.267338530302766" table:style-name="ce21">
            <text:p><text:s/>97.27<text:s text:c="4"/></text:p>
          </table:table-cell>
          <table:table-cell office:value-type="float" office:value="6.5369498449423604" table:style-name="ce21">
            <text:p><text:s/>6.54<text:s text:c="4"/></text:p>
          </table:table-cell>
          <table:table-cell office:value-type="float" office:value="2.994719289314753" table:style-name="ce21">
            <text:p><text:s/>2.99<text:s text:c="4"/></text:p>
          </table:table-cell>
          <table:table-cell office:value-type="float" office:value="30.545356952792346" table:style-name="ce21">
            <text:p><text:s/>30.55<text:s text:c="4"/></text:p>
          </table:table-cell>
          <table:table-cell office:value-type="float" office:value="1.0796370629262051" table:style-name="ce21">
            <text:p><text:s/>1.08<text:s text:c="4"/></text:p>
          </table:table-cell>
          <table:table-cell office:value-type="float" office:value="2.41707255983694" table:style-name="ce21">
            <text:p><text:s/>2.42<text:s text:c="4"/></text:p>
          </table:table-cell>
          <table:table-cell office:value-type="float" office:value="2.4388672515309371" table:style-name="ce21">
            <text:p><text:s/>2.44<text:s text:c="4"/></text:p>
          </table:table-cell>
          <table:table-cell office:value-type="float" office:value="51.254735568959219" table:style-name="ce22">
            <text:p><text:s/>51.25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21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3.1180486925931539" table:style-name="ce21">
            <text:p><text:s/>3.12<text:s text:c="4"/></text:p>
          </table:table-cell>
          <table:table-cell office:value-type="float" office:value="0.42032525043221602" table:style-name="ce21">
            <text:p><text:s/>0.42<text:s text:c="4"/></text:p>
          </table:table-cell>
          <table:table-cell office:value-type="float" office:value="0.17072978369488401" table:style-name="ce21">
            <text:p><text:s/>0.17<text:s text:c="4"/></text:p>
          </table:table-cell>
          <table:table-cell office:value-type="float" office:value="2.4928984881572882" table:style-name="ce21">
            <text:p><text:s/>2.49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4095170308765001E-2" table:style-name="ce21">
            <text:p><text:s/>0.03<text:s text:c="4"/></text:p>
          </table:table-cell>
          <table:table-cell office:value-type="float" office:value="96.881951307406908" table:style-name="ce21">
            <text:p><text:s/>96.88<text:s text:c="4"/></text:p>
          </table:table-cell>
          <table:table-cell office:value-type="float" office:value="4.1052598646993381" table:style-name="ce21">
            <text:p><text:s/>4.11<text:s text:c="4"/></text:p>
          </table:table-cell>
          <table:table-cell office:value-type="float" office:value="48.424582333770431" table:style-name="ce21">
            <text:p><text:s/>48.42<text:s text:c="4"/></text:p>
          </table:table-cell>
          <table:table-cell office:value-type="float" office:value="17.593969423669073" table:style-name="ce21">
            <text:p><text:s/>17.59<text:s text:c="4"/></text:p>
          </table:table-cell>
          <table:table-cell office:value-type="float" office:value="0.51987491002564801" table:style-name="ce21">
            <text:p><text:s/>0.52<text:s text:c="4"/></text:p>
          </table:table-cell>
          <table:table-cell office:value-type="float" office:value="11.814162035376388" table:style-name="ce21">
            <text:p><text:s/>11.81<text:s text:c="4"/></text:p>
          </table:table-cell>
          <table:table-cell office:value-type="float" office:value="2.5903000077966358" table:style-name="ce21">
            <text:p><text:s/>2.59<text:s text:c="4"/></text:p>
          </table:table-cell>
          <table:table-cell office:value-type="float" office:value="11.83380273206939" table:style-name="ce21">
            <text:p><text:s/>11.83<text:s text:c="4"/></text:p>
          </table:table-cell>
          <table:table-cell office:value-type="float" office:value="96.881951307406908" table:style-name="ce21">
            <text:p><text:s/>96.88<text:s text:c="4"/></text:p>
          </table:table-cell>
          <table:table-cell office:value-type="float" office:value="6.3710996903643684" table:style-name="ce21">
            <text:p><text:s/>6.37<text:s text:c="4"/></text:p>
          </table:table-cell>
          <table:table-cell office:value-type="float" office:value="2.8897763355897399" table:style-name="ce21">
            <text:p><text:s/>2.89<text:s text:c="4"/></text:p>
          </table:table-cell>
          <table:table-cell office:value-type="float" office:value="27.416908595846177" table:style-name="ce21">
            <text:p><text:s/>27.42<text:s text:c="4"/></text:p>
          </table:table-cell>
          <table:table-cell office:value-type="float" office:value="1.012452190744356" table:style-name="ce21">
            <text:p><text:s/>1.01<text:s text:c="4"/></text:p>
          </table:table-cell>
          <table:table-cell office:value-type="float" office:value="2.2923667986482328" table:style-name="ce21">
            <text:p><text:s/>2.29<text:s text:c="4"/></text:p>
          </table:table-cell>
          <table:table-cell office:value-type="float" office:value="2.2078723991846991" table:style-name="ce21">
            <text:p><text:s/>2.21<text:s text:c="4"/></text:p>
          </table:table-cell>
          <table:table-cell office:value-type="float" office:value="54.691475297029342" table:style-name="ce22">
            <text:p><text:s/>54.69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22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8915117873084051" table:style-name="ce21">
            <text:p><text:s/>2.89<text:s text:c="4"/></text:p>
          </table:table-cell>
          <table:table-cell office:value-type="float" office:value="0.35236080744286102" table:style-name="ce21">
            <text:p><text:s/>0.35<text:s text:c="4"/></text:p>
          </table:table-cell>
          <table:table-cell office:value-type="float" office:value="0.16301555462155301" table:style-name="ce21">
            <text:p><text:s/>0.16<text:s text:c="4"/></text:p>
          </table:table-cell>
          <table:table-cell office:value-type="float" office:value="2.3631091149375738" table:style-name="ce21">
            <text:p><text:s/>2.36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1.3026310306417E-2" table:style-name="ce21">
            <text:p><text:s/>0.01<text:s text:c="4"/></text:p>
          </table:table-cell>
          <table:table-cell office:value-type="float" office:value="97.108488212691626" table:style-name="ce21">
            <text:p><text:s/>97.11<text:s text:c="4"/></text:p>
          </table:table-cell>
          <table:table-cell office:value-type="float" office:value="5.0513472822921432" table:style-name="ce21">
            <text:p><text:s/>5.05<text:s text:c="4"/></text:p>
          </table:table-cell>
          <table:table-cell office:value-type="float" office:value="43.934209186176304" table:style-name="ce21">
            <text:p><text:s/>43.93<text:s text:c="4"/></text:p>
          </table:table-cell>
          <table:table-cell office:value-type="float" office:value="19.77837598615162" table:style-name="ce21">
            <text:p><text:s/>19.78<text:s text:c="4"/></text:p>
          </table:table-cell>
          <table:table-cell office:value-type="float" office:value="0.63685436355685399" table:style-name="ce21">
            <text:p><text:s/>0.64<text:s text:c="4"/></text:p>
          </table:table-cell>
          <table:table-cell office:value-type="float" office:value="13.093668894952078" table:style-name="ce21">
            <text:p><text:s/>13.09<text:s text:c="4"/></text:p>
          </table:table-cell>
          <table:table-cell office:value-type="float" office:value="2.159505327194347" table:style-name="ce21">
            <text:p><text:s/>2.16<text:s text:c="4"/></text:p>
          </table:table-cell>
          <table:table-cell office:value-type="float" office:value="12.454527172368287" table:style-name="ce21">
            <text:p><text:s/>12.45<text:s text:c="4"/></text:p>
          </table:table-cell>
          <table:table-cell office:value-type="float" office:value="97.108488212691626" table:style-name="ce21">
            <text:p><text:s/>97.11<text:s text:c="4"/></text:p>
          </table:table-cell>
          <table:table-cell office:value-type="float" office:value="7.3841449317157366" table:style-name="ce21">
            <text:p><text:s/>7.38<text:s text:c="4"/></text:p>
          </table:table-cell>
          <table:table-cell office:value-type="float" office:value="2.5460328788940778" table:style-name="ce21">
            <text:p><text:s/>2.55<text:s text:c="4"/></text:p>
          </table:table-cell>
          <table:table-cell office:value-type="float" office:value="30.64069369169362" table:style-name="ce21">
            <text:p><text:s/>30.64<text:s text:c="4"/></text:p>
          </table:table-cell>
          <table:table-cell office:value-type="float" office:value="1.149325524391819" table:style-name="ce21">
            <text:p><text:s/>1.15<text:s text:c="4"/></text:p>
          </table:table-cell>
          <table:table-cell office:value-type="float" office:value="2.4819210944692851" table:style-name="ce21">
            <text:p><text:s/>2.48<text:s text:c="4"/></text:p>
          </table:table-cell>
          <table:table-cell office:value-type="float" office:value="2.4408267994304111" table:style-name="ce21">
            <text:p><text:s/>2.44<text:s text:c="4"/></text:p>
          </table:table-cell>
          <table:table-cell office:value-type="float" office:value="50.465543292096683" table:style-name="ce22">
            <text:p><text:s/>50.47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3">
            <text:p>2023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6828230198500318" table:style-name="ce21">
            <text:p><text:s/>2.68<text:s text:c="4"/></text:p>
          </table:table-cell>
          <table:table-cell office:value-type="float" office:value="0.25748462235818698" table:style-name="ce21">
            <text:p><text:s/>0.26<text:s text:c="4"/></text:p>
          </table:table-cell>
          <table:table-cell office:value-type="float" office:value="0.15785287961648101" table:style-name="ce21">
            <text:p><text:s/>0.16<text:s text:c="4"/></text:p>
          </table:table-cell>
          <table:table-cell office:value-type="float" office:value="2.2291959693194539" table:style-name="ce21">
            <text:p><text:s/>2.23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3.8289548555909998E-2" table:style-name="ce21">
            <text:p><text:s/>0.04<text:s text:c="4"/></text:p>
          </table:table-cell>
          <table:table-cell office:value-type="float" office:value="97.317176980150023" table:style-name="ce21">
            <text:p><text:s/>97.32<text:s text:c="4"/></text:p>
          </table:table-cell>
          <table:table-cell office:value-type="float" office:value="6.1701219935277196" table:style-name="ce21">
            <text:p><text:s/>6.17<text:s text:c="4"/></text:p>
          </table:table-cell>
          <table:table-cell office:value-type="float" office:value="40.693879861879793" table:style-name="ce21">
            <text:p><text:s/>40.69<text:s text:c="4"/></text:p>
          </table:table-cell>
          <table:table-cell office:value-type="float" office:value="21.580697602178191" table:style-name="ce21">
            <text:p><text:s/>21.58<text:s text:c="4"/></text:p>
          </table:table-cell>
          <table:table-cell office:value-type="float" office:value="0.76111631641813804" table:style-name="ce21">
            <text:p><text:s/>0.76<text:s text:c="4"/></text:p>
          </table:table-cell>
          <table:table-cell office:value-type="float" office:value="14.342019438633528" table:style-name="ce21">
            <text:p><text:s/>14.34<text:s text:c="4"/></text:p>
          </table:table-cell>
          <table:table-cell office:value-type="float" office:value="1.852526573059329" table:style-name="ce21">
            <text:p><text:s/>1.85<text:s text:c="4"/></text:p>
          </table:table-cell>
          <table:table-cell office:value-type="float" office:value="11.916815194453314" table:style-name="ce21">
            <text:p><text:s/>11.92<text:s text:c="4"/></text:p>
          </table:table-cell>
          <table:table-cell office:value-type="float" office:value="97.317176980150023" table:style-name="ce21">
            <text:p><text:s/>97.32<text:s text:c="4"/></text:p>
          </table:table-cell>
          <table:table-cell office:value-type="float" office:value="7.360167772304834" table:style-name="ce21">
            <text:p><text:s/>7.36<text:s text:c="4"/></text:p>
          </table:table-cell>
          <table:table-cell office:value-type="float" office:value="2.3699673806992538" table:style-name="ce21">
            <text:p><text:s/>2.37<text:s text:c="4"/></text:p>
          </table:table-cell>
          <table:table-cell office:value-type="float" office:value="33.180053868147318" table:style-name="ce21">
            <text:p><text:s/>33.18<text:s text:c="4"/></text:p>
          </table:table-cell>
          <table:table-cell office:value-type="float" office:value="1.3972303128210151" table:style-name="ce21">
            <text:p><text:s/>1.40<text:s text:c="4"/></text:p>
          </table:table-cell>
          <table:table-cell office:value-type="float" office:value="2.826086312424017" table:style-name="ce21">
            <text:p><text:s/>2.83<text:s text:c="4"/></text:p>
          </table:table-cell>
          <table:table-cell office:value-type="float" office:value="2.5363003054267632" table:style-name="ce21">
            <text:p><text:s/>2.54<text:s text:c="4"/></text:p>
          </table:table-cell>
          <table:table-cell office:value-type="float" office:value="47.647371028326809" table:style-name="ce22">
            <text:p><text:s/>47.65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2">
          <table:table-cell office:value-type="string" table:style-name="ce24">
            <text:p>2024</text:p>
          </table:table-cell>
          <table:table-cell office:value-type="float" office:value="100" table:style-name="ce21">
            <text:p><text:s/>100.00<text:s text:c="4"/></text:p>
          </table:table-cell>
          <table:table-cell office:value-type="float" office:value="2.9717152656982511" table:style-name="ce21">
            <text:p><text:s/>2.97<text:s text:c="4"/></text:p>
          </table:table-cell>
          <table:table-cell office:value-type="float" office:value="0.19559148422741099" table:style-name="ce21">
            <text:p><text:s/>0.20<text:s text:c="4"/></text:p>
          </table:table-cell>
          <table:table-cell office:value-type="float" office:value="0.17802439806574499" table:style-name="ce21">
            <text:p><text:s/>0.18<text:s text:c="4"/></text:p>
          </table:table-cell>
          <table:table-cell office:value-type="float" office:value="2.5729968126291869" table:style-name="ce21">
            <text:p><text:s/>2.57<text:s text:c="4"/></text:p>
          </table:table-cell>
          <table:table-cell office:value-type="float" office:value="0" table:style-name="ce21">
            <text:p><text:s/>-<text:s text:c="4"/></text:p>
          </table:table-cell>
          <table:table-cell office:value-type="float" office:value="2.5102570775909001E-2" table:style-name="ce21">
            <text:p><text:s/>0.03<text:s text:c="4"/></text:p>
          </table:table-cell>
          <table:table-cell office:value-type="float" office:value="97.028284734301721" table:style-name="ce21">
            <text:p><text:s/>97.03<text:s text:c="4"/></text:p>
          </table:table-cell>
          <table:table-cell office:value-type="float" office:value="6.1396788601336354" table:style-name="ce21">
            <text:p><text:s/>6.14<text:s text:c="4"/></text:p>
          </table:table-cell>
          <table:table-cell office:value-type="float" office:value="38.747810782244521" table:style-name="ce21">
            <text:p><text:s/>38.75<text:s text:c="4"/></text:p>
          </table:table-cell>
          <table:table-cell office:value-type="float" office:value="21.337319290982208" table:style-name="ce21">
            <text:p><text:s/>21.34<text:s text:c="4"/></text:p>
          </table:table-cell>
          <table:table-cell office:value-type="float" office:value="0.75761884990192596" table:style-name="ce21">
            <text:p><text:s/>0.76<text:s text:c="4"/></text:p>
          </table:table-cell>
          <table:table-cell office:value-type="float" office:value="15.786384366363807" table:style-name="ce21">
            <text:p><text:s/>15.79<text:s text:c="4"/></text:p>
          </table:table-cell>
          <table:table-cell office:value-type="float" office:value="1.652085466637784" table:style-name="ce21">
            <text:p><text:s/>1.65<text:s text:c="4"/></text:p>
          </table:table-cell>
          <table:table-cell office:value-type="float" office:value="12.607387118037837" table:style-name="ce21">
            <text:p><text:s/>12.61<text:s text:c="4"/></text:p>
          </table:table-cell>
          <table:table-cell office:value-type="float" office:value="97.028284734301721" table:style-name="ce21">
            <text:p><text:s/>97.03<text:s text:c="4"/></text:p>
          </table:table-cell>
          <table:table-cell office:value-type="float" office:value="7.9756045184813926" table:style-name="ce21">
            <text:p><text:s/>7.98<text:s text:c="4"/></text:p>
          </table:table-cell>
          <table:table-cell office:value-type="float" office:value="2.2817684350277161" table:style-name="ce21">
            <text:p><text:s/>2.28<text:s text:c="4"/></text:p>
          </table:table-cell>
          <table:table-cell office:value-type="float" office:value="34.003070744226719" table:style-name="ce21">
            <text:p><text:s/>34.00<text:s text:c="4"/></text:p>
          </table:table-cell>
          <table:table-cell office:value-type="float" office:value="1.547002143082405" table:style-name="ce21">
            <text:p><text:s/>1.55<text:s text:c="4"/></text:p>
          </table:table-cell>
          <table:table-cell office:value-type="float" office:value="2.9770049345682592" table:style-name="ce21">
            <text:p><text:s/>2.98<text:s text:c="4"/></text:p>
          </table:table-cell>
          <table:table-cell office:value-type="float" office:value="2.3505955725004082" table:style-name="ce21">
            <text:p><text:s/>2.35<text:s text:c="4"/></text:p>
          </table:table-cell>
          <table:table-cell office:value-type="float" office:value="45.893238386414822" table:style-name="ce22">
            <text:p><text:s/>45.89<text:s text:c="4"/></text:p>
          </table:table-cell>
          <table:table-cell table:style-name="ce15"/>
          <table:table-cell table:style-name="ce31"/>
          <table:table-cell table:number-columns-repeated="11" table:style-name="ce7"/>
          <table:table-cell table:number-columns-repeated="16347" table:style-name="ce8"/>
        </table:table-row>
        <table:table-row table:style-name="ro4">
          <table:table-cell office:value-type="string" table:style-name="ce25">
            <text:p>較上年差異</text:p>
            <text:p>（百分點）</text:p>
            <text:p>Percentage<text:s/></text:p>
            <text:p>Point</text:p>
          </table:table-cell>
          <table:table-cell office:value-type="float" office:value="0" table:style-name="ce3">
            <text:p><text:s/>-<text:s text:c="4"/></text:p>
          </table:table-cell>
          <table:table-cell office:value-type="float" office:value="0.28889224584821899" table:style-name="ce3">
            <text:p><text:s/>0.29<text:s text:c="3"/></text:p>
          </table:table-cell>
          <table:table-cell office:value-type="float" office:value="-6.1893138130776001E-2" table:style-name="ce3">
            <text:p><text:s/>- 0.06<text:s text:c="3"/></text:p>
          </table:table-cell>
          <table:table-cell office:value-type="float" office:value="2.0171518449264E-2" table:style-name="ce3">
            <text:p><text:s/>0.02<text:s text:c="3"/></text:p>
          </table:table-cell>
          <table:table-cell office:value-type="float" office:value="0.34380084330973298" table:style-name="ce3">
            <text:p><text:s/>0.34<text:s text:c="3"/></text:p>
          </table:table-cell>
          <table:table-cell office:value-type="float" office:value="0" table:style-name="ce3">
            <text:p><text:s/>-<text:s text:c="4"/></text:p>
          </table:table-cell>
          <table:table-cell office:value-type="float" office:value="-1.3186977780001E-2" table:style-name="ce3">
            <text:p><text:s/>- 0.01<text:s text:c="3"/></text:p>
          </table:table-cell>
          <table:table-cell office:value-type="float" office:value="-0.28889224584829798" table:style-name="ce3">
            <text:p><text:s/>- 0.29<text:s text:c="3"/></text:p>
          </table:table-cell>
          <table:table-cell office:value-type="float" office:value="-3.0443133394085001E-2" table:style-name="ce3">
            <text:p><text:s/>- 0.03<text:s text:c="3"/></text:p>
          </table:table-cell>
          <table:table-cell office:value-type="float" office:value="-1.9460690796352751" table:style-name="ce3">
            <text:p><text:s/>- 1.95<text:s text:c="3"/></text:p>
          </table:table-cell>
          <table:table-cell office:value-type="float" office:value="-0.243378311195981" table:style-name="ce3">
            <text:p><text:s/>- 0.24<text:s text:c="3"/></text:p>
          </table:table-cell>
          <table:table-cell office:value-type="float" office:value="-3.4974665162120001E-3" table:style-name="ce3">
            <text:p><text:s/>- 0.00<text:s text:c="3"/></text:p>
          </table:table-cell>
          <table:table-cell office:value-type="float" office:value="1.4443649277302779" table:style-name="ce3">
            <text:p><text:s/>1.44<text:s text:c="3"/></text:p>
          </table:table-cell>
          <table:table-cell office:value-type="float" office:value="-0.200441106421545" table:style-name="ce3">
            <text:p><text:s/>- 0.20<text:s text:c="3"/></text:p>
          </table:table-cell>
          <table:table-cell office:value-type="float" office:value="0.69057192358452202" table:style-name="ce3">
            <text:p><text:s/>0.69<text:s text:c="3"/></text:p>
          </table:table-cell>
          <table:table-cell office:value-type="float" office:value="-0.28889224584829798" table:style-name="ce3">
            <text:p><text:s/>- 0.29<text:s text:c="3"/></text:p>
          </table:table-cell>
          <table:table-cell office:value-type="float" office:value="0.61543674617655897" table:style-name="ce3">
            <text:p><text:s/>0.62<text:s text:c="3"/></text:p>
          </table:table-cell>
          <table:table-cell office:value-type="float" office:value="-8.8198945671538007E-2" table:style-name="ce3">
            <text:p><text:s/>- 0.09<text:s text:c="3"/></text:p>
          </table:table-cell>
          <table:table-cell office:value-type="float" office:value="0.823016876079398" table:style-name="ce3">
            <text:p><text:s/>0.82<text:s text:c="3"/></text:p>
          </table:table-cell>
          <table:table-cell office:value-type="float" office:value="0.14977183026138999" table:style-name="ce3">
            <text:p><text:s/>0.15<text:s text:c="3"/></text:p>
          </table:table-cell>
          <table:table-cell office:value-type="float" office:value="0.15091862214424201" table:style-name="ce3">
            <text:p><text:s/>0.15<text:s text:c="3"/></text:p>
          </table:table-cell>
          <table:table-cell office:value-type="float" office:value="-0.185704732926355" table:style-name="ce3">
            <text:p><text:s/>- 0.19<text:s text:c="3"/></text:p>
          </table:table-cell>
          <table:table-cell office:value-type="float" office:value="-1.7541326419119889" table:style-name="ce4">
            <text:p><text:s/>- 1.75<text:s text:c="3"/></text:p>
          </table:table-cell>
          <table:table-cell table:style-name="ce17"/>
          <table:table-cell table:style-name="ce18"/>
          <table:table-cell table:number-columns-repeated="16358" table:style-name="ce19"/>
        </table:table-row>
        <table:table-row table:number-rows-repeated="3" table:style-name="ro5">
          <table:table-cell table:style-name="ce20"/>
          <table:table-cell table:number-columns-repeated="25" table:style-name="ce6"/>
          <table:table-cell table:number-columns-repeated="11" table:style-name="ce7"/>
          <table:table-cell table:number-columns-repeated="16347"/>
        </table:table-row>
        <table:table-row table:number-rows-repeated="4" table:style-name="ro6">
          <table:table-cell table:style-name="ce20"/>
          <table:table-cell table:number-columns-repeated="16383" table:style-name="ce6"/>
        </table:table-row>
        <table:table-row table:number-rows-repeated="1048539" table:style-name="ro6">
          <table:table-cell table:number-columns-repeated="16384"/>
        </table:table-row>
        <table:named-expressions>
          <table:named-range table:name="Print_Area" table:cell-range-address="占比.$A$1:占比.$X$30" table:base-cell-address="占比.$A$1"/>
          <table:named-range table:name="RowStartCell" table:cell-range-address="占比.$A$9" table:base-cell-address="占比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1" number:min-decimal-places="1" number:min-integer-digits="1" number:grouping="true"/>
      <number:text>   </number:text>
    </number:number-style>
    <number:number-style style:name="N48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</number:text>
    </number:number-style>
    <number:text-style style:name="N48P2">
      <number:text> </number:text>
      <number:fill-character> </number:fill-character>
      <number:text>-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  </number:text>
    </number:number-style>
    <number:number-style style:name="N49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</number:text>
    </number:number-style>
    <number:text-style style:name="N49P2">
      <number:text> </number:text>
      <number:fill-character> </number:fill-character>
      <number:text>-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1" number:min-decimal-places="1" number:min-integer-digits="1" number:grouping="true"/>
      <number:text>    </number:text>
    </number:number-style>
    <number:number-style style:name="N50P1">
      <number:text> </number:text>
      <number:fill-character> </number:fill-character>
      <number:text>- </number:text>
      <number:number number:decimal-places="1" number:min-decimal-places="1" number:min-integer-digits="1" number:grouping="true"/>
      <number:text>    </number:text>
    </number:number-style>
    <number:text-style style:name="N50P2">
      <number:text> </number:text>
      <number:fill-character> </number:fill-character>
      <number:text>-   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decimal-places="2" number:min-integer-digits="1" number:grouping="true"/>
      <number:text>      </number:text>
    </number:number-style>
    <number:number-style style:name="N51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  </number:text>
    </number:number-style>
    <number:text-style style:name="N51P2">
      <number:text> </number:text>
      <number:fill-character> </number:fill-character>
      <number:text>-   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6" number:min-decimal-places="6" number:min-integer-digits="1" number:grouping="true"/>
      <number:text> </number:text>
    </number:number-style>
    <number:number-style style:name="N53P0">
      <number:text> </number:text>
      <number:number number:decimal-places="2" number:min-decimal-places="2" number:min-integer-digits="1" number:grouping="true"/>
      <number:text>    </number:text>
    </number:number-style>
    <number:number-style style:name="N53P1">
      <number:text> </number:text>
      <number:fill-character> </number:fill-character>
      <number:text>- </number:text>
      <number:number number:decimal-places="2" number:min-decimal-places="2" number:min-integer-digits="1" number:grouping="true"/>
      <number:text>    </number:text>
    </number:number-style>
    <number:text-style style:name="N53P2">
      <number:text> </number:text>
      <number:fill-character> </number:fill-character>
      <number:text>-   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>
        <number:embedded-text number:position="0">    </number:embedded-text>
      </number:number>
    </number:number-style>
    <number:number-style style:name="N54P1">
      <number:text> </number:text>
      <number:fill-character> </number:fill-character>
      <number:text>- </number:text>
      <number:number number:decimal-places="0" number:min-decimal-places="0" number:min-integer-digits="1">
        <number:embedded-text number:position="0">    </number:embedded-text>
      </number:number>
    </number:number-style>
    <number:text-style style:name="N54P2">
      <number:text> </number:text>
      <number:fill-character> </number:fill-character>
      <number:text>-   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WESRB001" style:display-name="一般_WESRB00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asus</meta:initial-creator>
    <dc:creator>user</dc:creator>
    <meta:creation-date>2016-05-17T03:25:37Z</meta:creation-date>
    <dc:date>2025-07-06T06:41:38Z</dc:date>
    <meta:print-date>2025-07-06T04:23:28Z</meta:print-date>
  </office:meta>
</office:document-meta>
</file>