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51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WESRB001" style:data-style-name="N5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WESRB001" style:data-style-name="N50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page" style:column-width="2.5003125cm"/>
    </style:style>
    <style:style style:name="co4" style:family="table-column">
      <style:table-column-properties fo:break-before="auto" style:column-width="0.1190625cm"/>
    </style:style>
    <style:style style:name="co5" style:family="table-column">
      <style:table-column-properties fo:break-before="auto" style:column-width="0.5159375cm"/>
    </style:style>
    <style:style style:name="co6" style:family="table-column">
      <style:table-column-properties fo:break-before="auto" style:column-width="2.20927083333333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3.0030208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859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page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量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2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3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53" table:default-cell-style-name="ce10"/>
        <table:table-row table:style-name="ro1">
          <table:table-cell office:value-type="string" table:style-name="ce9">
            <text:p>3-10.石油產品供給（數量）</text:p>
          </table:table-cell>
          <table:table-cell table:number-columns-repeated="18" table:style-name="ce9"/>
          <table:table-cell table:style-name="ce10"/>
          <table:table-cell table:number-columns-repeated="11" table:style-name="ce11"/>
          <table:table-cell table:number-columns-repeated="16353"/>
        </table:table-row>
        <table:table-row table:style-name="ro1">
          <table:table-cell office:value-type="string" table:style-name="ce9">
            <text:p><text:s text:c="3"/>Petroleum Products Supply (Quantity)</text:p>
          </table:table-cell>
          <table:table-cell table:number-columns-repeated="18" table:style-name="ce9"/>
          <table:table-cell table:style-name="ce10"/>
          <table:table-cell table:number-columns-repeated="11" table:style-name="ce11"/>
          <table:table-cell table:number-columns-repeated="16353"/>
        </table:table-row>
        <table:table-row table:style-name="ro2">
          <table:table-cell table:number-columns-repeated="16" table:style-name="ce11"/>
          <table:table-cell office:value-type="string" table:number-columns-spanned="2" table:number-rows-spanned="1" table:style-name="ce34">
            <text:p>單位：千公噸油當量</text:p>
          </table:table-cell>
          <table:covered-table-cell/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table:number-columns-repeated="16" table:style-name="ce11"/>
          <table:table-cell office:value-type="string" table:number-columns-spanned="2" table:number-rows-spanned="1" table:style-name="ce35">
            <text:p>Unit : 10<text:span text:style-name="T3">3</text:span><text:s/>TOE</text:p>
          </table:table-cell>
          <table:covered-table-cell/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number-columns-spanned="1" table:number-rows-spanned="3" table:style-name="ce48">
            <text:p>年別</text:p>
            <text:p>Year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8" table:number-rows-spanned="1" table:style-name="ce39">
            <text:p>石油產品進口量 Petroleum Products Imported</text:p>
          </table:table-cell>
          <table:covered-table-cell table:number-columns-repeated="7"/>
          <table:table-cell office:value-type="string" table:number-columns-spanned="8" table:number-rows-spanned="1" table:style-name="ce49">
            <text:p>石油產品生產量（轉變產出） Petroleum Products Production (Transformation Output)</text:p>
          </table:table-cell>
          <table:covered-table-cell table:number-columns-repeated="7"/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30">
            <text:p>液化石油氣</text:p>
          </table:table-cell>
          <table:table-cell office:value-type="string" table:style-name="ce31">
            <text:p>石油腦</text:p>
          </table:table-cell>
          <table:table-cell office:value-type="string" table:style-name="ce31">
            <text:p>車用汽油</text:p>
          </table:table-cell>
          <table:table-cell office:value-type="string" table:style-name="ce31">
            <text:p>航空燃油</text:p>
          </table:table-cell>
          <table:table-cell office:value-type="string" table:style-name="ce31">
            <text:p>柴油</text:p>
          </table:table-cell>
          <table:table-cell office:value-type="string" table:style-name="ce31">
            <text:p>燃料油</text:p>
          </table:table-cell>
          <table:table-cell office:value-type="string" table:style-name="ce31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30">
            <text:p>液化石油氣</text:p>
          </table:table-cell>
          <table:table-cell office:value-type="string" table:style-name="ce31">
            <text:p>石油腦</text:p>
          </table:table-cell>
          <table:table-cell office:value-type="string" table:style-name="ce31">
            <text:p>車用汽油</text:p>
          </table:table-cell>
          <table:table-cell office:value-type="string" table:style-name="ce31">
            <text:p>航空燃油</text:p>
          </table:table-cell>
          <table:table-cell office:value-type="string" table:style-name="ce31">
            <text:p>柴油</text:p>
          </table:table-cell>
          <table:table-cell office:value-type="string" table:style-name="ce31">
            <text:p>燃料油</text:p>
          </table:table-cell>
          <table:table-cell office:value-type="string" table:style-name="ce24">
            <text:p>其他</text:p>
          </table:table-cell>
          <table:table-cell table:number-columns-repeated="16366" table:style-name="ce11"/>
        </table:table-row>
        <table:table-row table:style-name="ro3">
          <table:covered-table-cell/>
          <table:table-cell office:value-type="string" table:style-name="ce25">
            <text:p>Total<text:s/>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LPG</text:p>
          </table:table-cell>
          <table:table-cell office:value-type="string" table:style-name="ce27">
            <text:p>Naphtha</text:p>
          </table:table-cell>
          <table:table-cell office:value-type="string" table:style-name="ce27">
            <text:p>Motor<text:s/></text:p>
            <text:p>Gasoline</text:p>
          </table:table-cell>
          <table:table-cell office:value-type="string" table:style-name="ce27">
            <text:p>Jet Fuel</text:p>
          </table:table-cell>
          <table:table-cell office:value-type="string" table:style-name="ce27">
            <text:p>Diesel Oil</text:p>
          </table:table-cell>
          <table:table-cell office:value-type="string" table:style-name="ce27">
            <text:p>Fuel Oil</text:p>
          </table:table-cell>
          <table:table-cell office:value-type="string" table:style-name="ce27">
            <text:p>Other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LPG</text:p>
          </table:table-cell>
          <table:table-cell office:value-type="string" table:style-name="ce27">
            <text:p>Naphtha</text:p>
          </table:table-cell>
          <table:table-cell office:value-type="string" table:style-name="ce27">
            <text:p>Motor<text:s/></text:p>
            <text:p>Gasoline</text:p>
          </table:table-cell>
          <table:table-cell office:value-type="string" table:style-name="ce27">
            <text:p>Jet Fuel</text:p>
          </table:table-cell>
          <table:table-cell office:value-type="string" table:style-name="ce27">
            <text:p>Diesel Oil</text:p>
          </table:table-cell>
          <table:table-cell office:value-type="string" table:style-name="ce27">
            <text:p>Fuel Oil</text:p>
          </table:table-cell>
          <table:table-cell office:value-type="string" table:style-name="ce28">
            <text:p>Other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14">
            <text:p>2004</text:p>
          </table:table-cell>
          <table:table-cell office:value-type="float" office:value="67437.351784718805" table:style-name="ce5">
            <text:p><text:s/>67,437.4<text:s text:c="4"/></text:p>
          </table:table-cell>
          <table:table-cell office:value-type="float" office:value="9864.1103685773996" table:style-name="ce5">
            <text:p><text:s/>9,864.1<text:s text:c="4"/></text:p>
          </table:table-cell>
          <table:table-cell office:value-type="float" office:value="1045.6401882509999" table:style-name="ce5">
            <text:p><text:s/>1,045.6<text:s text:c="4"/></text:p>
          </table:table-cell>
          <table:table-cell office:value-type="float" office:value="7076.03676" table:style-name="ce5">
            <text:p><text:s/>7,076.0<text:s text:c="4"/></text:p>
          </table:table-cell>
          <table:table-cell office:value-type="float" office:value="99.544380000000004" table:style-name="ce5">
            <text:p><text:s/>99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57.16224" table:style-name="ce5">
            <text:p><text:s/>357.2<text:s text:c="4"/></text:p>
          </table:table-cell>
          <table:table-cell office:value-type="float" office:value="1285.7268003264001" table:style-name="ce5">
            <text:p><text:s/>1,285.7<text:s text:c="4"/></text:p>
          </table:table-cell>
          <table:table-cell office:value-type="float" office:value="57573.241416141398" table:style-name="ce5">
            <text:p><text:s/>57,573.2<text:s text:c="4"/></text:p>
          </table:table-cell>
          <table:table-cell office:value-type="float" office:value="1749.820726791" table:style-name="ce5">
            <text:p><text:s/>1,749.8<text:s text:c="4"/></text:p>
          </table:table-cell>
          <table:table-cell office:value-type="float" office:value="9374.7022199999992" table:style-name="ce5">
            <text:p><text:s/>9,374.7<text:s text:c="4"/></text:p>
          </table:table-cell>
          <table:table-cell office:value-type="float" office:value="11673.13212" table:style-name="ce5">
            <text:p><text:s/>11,673.1<text:s text:c="4"/></text:p>
          </table:table-cell>
          <table:table-cell office:value-type="float" office:value="3050.6104" table:style-name="ce5">
            <text:p><text:s/>3,050.6<text:s text:c="4"/></text:p>
          </table:table-cell>
          <table:table-cell office:value-type="float" office:value="11433.55416" table:style-name="ce5">
            <text:p><text:s/>11,433.6<text:s text:c="4"/></text:p>
          </table:table-cell>
          <table:table-cell office:value-type="float" office:value="14286.437163365999" table:style-name="ce5">
            <text:p><text:s/>14,286.4<text:s text:c="4"/></text:p>
          </table:table-cell>
          <table:table-cell office:value-type="float" office:value="6004.9846259843998" table:style-name="ce6">
            <text:p><text:s/>6,005.0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05</text:p>
          </table:table-cell>
          <table:table-cell office:value-type="float" office:value="69291.553161167496" table:style-name="ce5">
            <text:p><text:s/>69,291.6<text:s text:c="4"/></text:p>
          </table:table-cell>
          <table:table-cell office:value-type="float" office:value="9008.9769446918999" table:style-name="ce5">
            <text:p><text:s/>9,009.0<text:s text:c="4"/></text:p>
          </table:table-cell>
          <table:table-cell office:value-type="float" office:value="1086.9033487950001" table:style-name="ce5">
            <text:p><text:s/>1,086.9<text:s text:c="4"/></text:p>
          </table:table-cell>
          <table:table-cell office:value-type="float" office:value="6304.8983399999997" table:style-name="ce5">
            <text:p><text:s/>6,304.9<text:s text:c="4"/></text:p>
          </table:table-cell>
          <table:table-cell office:value-type="float" office:value="39.39" table:style-name="ce5">
            <text:p><text:s/>39.4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31.42207999999999" table:style-name="ce5">
            <text:p><text:s/>131.4<text:s text:c="4"/></text:p>
          </table:table-cell>
          <table:table-cell office:value-type="float" office:value="1446.3631758969" table:style-name="ce5">
            <text:p><text:s/>1,446.4<text:s text:c="4"/></text:p>
          </table:table-cell>
          <table:table-cell office:value-type="float" office:value="60282.576216475602" table:style-name="ce5">
            <text:p><text:s/>60,282.6<text:s text:c="4"/></text:p>
          </table:table-cell>
          <table:table-cell office:value-type="float" office:value="1947.546873108" table:style-name="ce5">
            <text:p><text:s/>1,947.5<text:s text:c="4"/></text:p>
          </table:table-cell>
          <table:table-cell office:value-type="float" office:value="10303.309380000001" table:style-name="ce5">
            <text:p><text:s/>10,303.3<text:s text:c="4"/></text:p>
          </table:table-cell>
          <table:table-cell office:value-type="float" office:value="11746.394399999999" table:style-name="ce5">
            <text:p><text:s/>11,746.4<text:s text:c="4"/></text:p>
          </table:table-cell>
          <table:table-cell office:value-type="float" office:value="4137.1112000000003" table:style-name="ce5">
            <text:p><text:s/>4,137.1<text:s text:c="4"/></text:p>
          </table:table-cell>
          <table:table-cell office:value-type="float" office:value="12950.39004" table:style-name="ce5">
            <text:p><text:s/>12,950.4<text:s text:c="4"/></text:p>
          </table:table-cell>
          <table:table-cell office:value-type="float" office:value="13024.566667293" table:style-name="ce5">
            <text:p><text:s/>13,024.6<text:s text:c="4"/></text:p>
          </table:table-cell>
          <table:table-cell office:value-type="float" office:value="6173.2576560746002" table:style-name="ce6">
            <text:p><text:s/>6,173.3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06</text:p>
          </table:table-cell>
          <table:table-cell office:value-type="float" office:value="70480.699031790005" table:style-name="ce5">
            <text:p><text:s/>70,480.7<text:s text:c="4"/></text:p>
          </table:table-cell>
          <table:table-cell office:value-type="float" office:value="11861.214002148099" table:style-name="ce5">
            <text:p><text:s/>11,861.2<text:s text:c="4"/></text:p>
          </table:table-cell>
          <table:table-cell office:value-type="float" office:value="1273.0242312089999" table:style-name="ce5">
            <text:p><text:s/>1,273.0<text:s text:c="4"/></text:p>
          </table:table-cell>
          <table:table-cell office:value-type="float" office:value="6649.3401000000003" table:style-name="ce5">
            <text:p><text:s/>6,649.3<text:s text:c="4"/></text:p>
          </table:table-cell>
          <table:table-cell office:value-type="float" office:value="19.78548" table:style-name="ce5">
            <text:p><text:s/>19.8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69.412559999999999" table:style-name="ce5">
            <text:p><text:s/>69.4<text:s text:c="4"/></text:p>
          </table:table-cell>
          <table:table-cell office:value-type="float" office:value="2423.7552000000001" table:style-name="ce5">
            <text:p><text:s/>2,423.8<text:s text:c="4"/></text:p>
          </table:table-cell>
          <table:table-cell office:value-type="float" office:value="1425.8964309390999" table:style-name="ce5">
            <text:p><text:s/>1,425.9<text:s text:c="4"/></text:p>
          </table:table-cell>
          <table:table-cell office:value-type="float" office:value="58619.485029641903" table:style-name="ce5">
            <text:p><text:s/>58,619.5<text:s text:c="4"/></text:p>
          </table:table-cell>
          <table:table-cell office:value-type="float" office:value="1900.5781831740001" table:style-name="ce5">
            <text:p><text:s/>1,900.6<text:s text:c="4"/></text:p>
          </table:table-cell>
          <table:table-cell office:value-type="float" office:value="9470.0275799999999" table:style-name="ce5">
            <text:p><text:s/>9,470.0<text:s text:c="4"/></text:p>
          </table:table-cell>
          <table:table-cell office:value-type="float" office:value="11630.78592" table:style-name="ce5">
            <text:p><text:s/>11,630.8<text:s text:c="4"/></text:p>
          </table:table-cell>
          <table:table-cell office:value-type="float" office:value="4463.3383999999996" table:style-name="ce5">
            <text:p><text:s/>4,463.3<text:s text:c="4"/></text:p>
          </table:table-cell>
          <table:table-cell office:value-type="float" office:value="13100.805480000001" table:style-name="ce5">
            <text:p><text:s/>13,100.8<text:s text:c="4"/></text:p>
          </table:table-cell>
          <table:table-cell office:value-type="float" office:value="12401.709341778" table:style-name="ce5">
            <text:p><text:s/>12,401.7<text:s text:c="4"/></text:p>
          </table:table-cell>
          <table:table-cell office:value-type="float" office:value="5652.2401246898999" table:style-name="ce6">
            <text:p><text:s/>5,652.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07</text:p>
          </table:table-cell>
          <table:table-cell office:value-type="float" office:value="75101.555710212502" table:style-name="ce5">
            <text:p><text:s/>75,101.6<text:s text:c="4"/></text:p>
          </table:table-cell>
          <table:table-cell office:value-type="float" office:value="16054.218630719401" table:style-name="ce5">
            <text:p><text:s/>16,054.2<text:s text:c="4"/></text:p>
          </table:table-cell>
          <table:table-cell office:value-type="float" office:value="1305.5783172930001" table:style-name="ce5">
            <text:p><text:s/>1,305.6<text:s text:c="4"/></text:p>
          </table:table-cell>
          <table:table-cell office:value-type="float" office:value="10343.270339999999" table:style-name="ce5">
            <text:p><text:s/>10,343.3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542.8719999999998" table:style-name="ce5">
            <text:p><text:s/>2,542.9<text:s text:c="4"/></text:p>
          </table:table-cell>
          <table:table-cell office:value-type="float" office:value="1862.4979734264" table:style-name="ce5">
            <text:p><text:s/>1,862.5<text:s text:c="4"/></text:p>
          </table:table-cell>
          <table:table-cell office:value-type="float" office:value="59047.337079493103" table:style-name="ce5">
            <text:p><text:s/>59,047.3<text:s text:c="4"/></text:p>
          </table:table-cell>
          <table:table-cell office:value-type="float" office:value="2036.231064711" table:style-name="ce5">
            <text:p><text:s/>2,036.2<text:s text:c="4"/></text:p>
          </table:table-cell>
          <table:table-cell office:value-type="float" office:value="9307.3866600000001" table:style-name="ce5">
            <text:p><text:s/>9,307.4<text:s text:c="4"/></text:p>
          </table:table-cell>
          <table:table-cell office:value-type="float" office:value="12717.710381999999" table:style-name="ce5">
            <text:p><text:s/>12,717.7<text:s text:c="4"/></text:p>
          </table:table-cell>
          <table:table-cell office:value-type="float" office:value="4262.74" table:style-name="ce5">
            <text:p><text:s/>4,262.7<text:s text:c="4"/></text:p>
          </table:table-cell>
          <table:table-cell office:value-type="float" office:value="13817.682479999999" table:style-name="ce5">
            <text:p><text:s/>13,817.7<text:s text:c="4"/></text:p>
          </table:table-cell>
          <table:table-cell office:value-type="float" office:value="11227.885292729999" table:style-name="ce5">
            <text:p><text:s/>11,227.9<text:s text:c="4"/></text:p>
          </table:table-cell>
          <table:table-cell office:value-type="float" office:value="5677.7012000520999" table:style-name="ce6">
            <text:p><text:s/>5,677.7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08</text:p>
          </table:table-cell>
          <table:table-cell office:value-type="float" office:value="70343.531884754004" table:style-name="ce5">
            <text:p><text:s/>70,343.5<text:s text:c="4"/></text:p>
          </table:table-cell>
          <table:table-cell office:value-type="float" office:value="15211.095414232201" table:style-name="ce5">
            <text:p><text:s/>15,211.1<text:s text:c="4"/></text:p>
          </table:table-cell>
          <table:table-cell office:value-type="float" office:value="1194.4073436839999" table:style-name="ce5">
            <text:p><text:s/>1,194.4<text:s text:c="4"/></text:p>
          </table:table-cell>
          <table:table-cell office:value-type="float" office:value="11347.14438" table:style-name="ce5">
            <text:p><text:s/>11,347.1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863.8063999999999" table:style-name="ce5">
            <text:p><text:s/>1,863.8<text:s text:c="4"/></text:p>
          </table:table-cell>
          <table:table-cell office:value-type="float" office:value="805.73729054820001" table:style-name="ce5">
            <text:p><text:s/>805.7<text:s text:c="4"/></text:p>
          </table:table-cell>
          <table:table-cell office:value-type="float" office:value="55132.436470521803" table:style-name="ce5">
            <text:p><text:s/>55,132.4<text:s text:c="4"/></text:p>
          </table:table-cell>
          <table:table-cell office:value-type="float" office:value="1935.0562268430001" table:style-name="ce5">
            <text:p><text:s/>1,935.1<text:s text:c="4"/></text:p>
          </table:table-cell>
          <table:table-cell office:value-type="float" office:value="8130.6529200000004" table:style-name="ce5">
            <text:p><text:s/>8,130.7<text:s text:c="4"/></text:p>
          </table:table-cell>
          <table:table-cell office:value-type="float" office:value="11629.242378000001" table:style-name="ce5">
            <text:p><text:s/>11,629.2<text:s text:c="4"/></text:p>
          </table:table-cell>
          <table:table-cell office:value-type="float" office:value="4276.076" table:style-name="ce5">
            <text:p><text:s/>4,276.1<text:s text:c="4"/></text:p>
          </table:table-cell>
          <table:table-cell office:value-type="float" office:value="14006.761140119999" table:style-name="ce5">
            <text:p><text:s/>14,006.8<text:s text:c="4"/></text:p>
          </table:table-cell>
          <table:table-cell office:value-type="float" office:value="10212.223717061999" table:style-name="ce5">
            <text:p><text:s/>10,212.2<text:s text:c="4"/></text:p>
          </table:table-cell>
          <table:table-cell office:value-type="float" office:value="4942.4240884968003" table:style-name="ce6">
            <text:p><text:s/>4,942.4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09</text:p>
          </table:table-cell>
          <table:table-cell office:value-type="float" office:value="70007.158738946004" table:style-name="ce5">
            <text:p><text:s/>70,007.2<text:s text:c="4"/></text:p>
          </table:table-cell>
          <table:table-cell office:value-type="float" office:value="14067.83091979" table:style-name="ce5">
            <text:p><text:s/>14,067.8<text:s text:c="4"/></text:p>
          </table:table-cell>
          <table:table-cell office:value-type="float" office:value="1404.5505554429999" table:style-name="ce5">
            <text:p><text:s/>1,404.6<text:s text:c="4"/></text:p>
          </table:table-cell>
          <table:table-cell office:value-type="float" office:value="10913.59152" table:style-name="ce5">
            <text:p><text:s/>10,913.6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850.83551999999997" table:style-name="ce5">
            <text:p><text:s/>850.8<text:s text:c="4"/></text:p>
          </table:table-cell>
          <table:table-cell office:value-type="float" office:value="898.85332434700001" table:style-name="ce5">
            <text:p><text:s/>898.9<text:s text:c="4"/></text:p>
          </table:table-cell>
          <table:table-cell office:value-type="float" office:value="55939.327819156002" table:style-name="ce5">
            <text:p><text:s/>55,939.3<text:s text:c="4"/></text:p>
          </table:table-cell>
          <table:table-cell office:value-type="float" office:value="1905.155875359" table:style-name="ce5">
            <text:p><text:s/>1,905.2<text:s text:c="4"/></text:p>
          </table:table-cell>
          <table:table-cell office:value-type="float" office:value="9000.2998800000005" table:style-name="ce5">
            <text:p><text:s/>9,000.3<text:s text:c="4"/></text:p>
          </table:table-cell>
          <table:table-cell office:value-type="float" office:value="11968.852661999999" table:style-name="ce5">
            <text:p><text:s/>11,968.9<text:s text:c="4"/></text:p>
          </table:table-cell>
          <table:table-cell office:value-type="float" office:value="4498.6823999999997" table:style-name="ce5">
            <text:p><text:s/>4,498.7<text:s text:c="4"/></text:p>
          </table:table-cell>
          <table:table-cell office:value-type="float" office:value="15106.93909704" table:style-name="ce5">
            <text:p><text:s/>15,106.9<text:s text:c="4"/></text:p>
          </table:table-cell>
          <table:table-cell office:value-type="float" office:value="8404.695155157" table:style-name="ce5">
            <text:p><text:s/>8,404.7<text:s text:c="4"/></text:p>
          </table:table-cell>
          <table:table-cell office:value-type="float" office:value="5054.7027496000001" table:style-name="ce6">
            <text:p><text:s/>5,054.7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0</text:p>
          </table:table-cell>
          <table:table-cell office:value-type="float" office:value="70785.390739890398" table:style-name="ce5">
            <text:p><text:s/>70,785.4<text:s text:c="4"/></text:p>
          </table:table-cell>
          <table:table-cell office:value-type="float" office:value="17411.7947574174" table:style-name="ce5">
            <text:p><text:s/>17,411.8<text:s text:c="4"/></text:p>
          </table:table-cell>
          <table:table-cell office:value-type="float" office:value="1081.5343612019999" table:style-name="ce5">
            <text:p><text:s/>1,081.5<text:s text:c="4"/></text:p>
          </table:table-cell>
          <table:table-cell office:value-type="float" office:value="13016.052659999999" table:style-name="ce5">
            <text:p><text:s/>13,016.1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300.88" table:style-name="ce5">
            <text:p><text:s/>2,300.9<text:s text:c="4"/></text:p>
          </table:table-cell>
          <table:table-cell office:value-type="float" office:value="1013.3277362154" table:style-name="ce5">
            <text:p><text:s/>1,013.3<text:s text:c="4"/></text:p>
          </table:table-cell>
          <table:table-cell office:value-type="float" office:value="53373.595982473002" table:style-name="ce5">
            <text:p><text:s/>53,373.6<text:s text:c="4"/></text:p>
          </table:table-cell>
          <table:table-cell office:value-type="float" office:value="1750.344236253" table:style-name="ce5">
            <text:p><text:s/>1,750.3<text:s text:c="4"/></text:p>
          </table:table-cell>
          <table:table-cell office:value-type="float" office:value="8538.7816800000001" table:style-name="ce5">
            <text:p><text:s/>8,538.8<text:s text:c="4"/></text:p>
          </table:table-cell>
          <table:table-cell office:value-type="float" office:value="11598.532218" table:style-name="ce5">
            <text:p><text:s/>11,598.5<text:s text:c="4"/></text:p>
          </table:table-cell>
          <table:table-cell office:value-type="float" office:value="3826.2096000000001" table:style-name="ce5">
            <text:p><text:s/>3,826.2<text:s text:c="4"/></text:p>
          </table:table-cell>
          <table:table-cell office:value-type="float" office:value="13463.252811120001" table:style-name="ce5">
            <text:p><text:s/>13,463.3<text:s text:c="4"/></text:p>
          </table:table-cell>
          <table:table-cell office:value-type="float" office:value="8803.0449059999992" table:style-name="ce5">
            <text:p><text:s/>8,803.0<text:s text:c="4"/></text:p>
          </table:table-cell>
          <table:table-cell office:value-type="float" office:value="5393.4305310999998" table:style-name="ce6">
            <text:p><text:s/>5,393.4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1</text:p>
          </table:table-cell>
          <table:table-cell office:value-type="float" office:value="64325.007796556201" table:style-name="ce5">
            <text:p><text:s/>64,325.0<text:s text:c="4"/></text:p>
          </table:table-cell>
          <table:table-cell office:value-type="float" office:value="14987.856818641199" table:style-name="ce5">
            <text:p><text:s/>14,987.9<text:s text:c="4"/></text:p>
          </table:table-cell>
          <table:table-cell office:value-type="float" office:value="1347.6858479370001" table:style-name="ce5">
            <text:p><text:s/>1,347.7<text:s text:c="4"/></text:p>
          </table:table-cell>
          <table:table-cell office:value-type="float" office:value="10992.405059999999" table:style-name="ce5">
            <text:p><text:s/>10,992.4<text:s text:c="4"/></text:p>
          </table:table-cell>
          <table:table-cell office:value-type="float" office:value="59.665320000000001" table:style-name="ce5">
            <text:p><text:s/>59.7<text:s text:c="4"/></text:p>
          </table:table-cell>
          <table:table-cell office:value-type="float" office:value="39.9056" table:style-name="ce5">
            <text:p><text:s/>39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359.40896" table:style-name="ce5">
            <text:p><text:s/>1,359.4<text:s text:c="4"/></text:p>
          </table:table-cell>
          <table:table-cell office:value-type="float" office:value="1188.7860307041999" table:style-name="ce5">
            <text:p><text:s/>1,188.8<text:s text:c="4"/></text:p>
          </table:table-cell>
          <table:table-cell office:value-type="float" office:value="49337.150977915" table:style-name="ce5">
            <text:p><text:s/>49,337.2<text:s text:c="4"/></text:p>
          </table:table-cell>
          <table:table-cell office:value-type="float" office:value="1462.451425686" table:style-name="ce5">
            <text:p><text:s/>1,462.5<text:s text:c="4"/></text:p>
          </table:table-cell>
          <table:table-cell office:value-type="float" office:value="7810.6828800000003" table:style-name="ce5">
            <text:p><text:s/>7,810.7<text:s text:c="4"/></text:p>
          </table:table-cell>
          <table:table-cell office:value-type="float" office:value="10352.188236" table:style-name="ce5">
            <text:p><text:s/>10,352.2<text:s text:c="4"/></text:p>
          </table:table-cell>
          <table:table-cell office:value-type="float" office:value="3376.5039999999999" table:style-name="ce5">
            <text:p><text:s/>3,376.5<text:s text:c="4"/></text:p>
          </table:table-cell>
          <table:table-cell office:value-type="float" office:value="12678.54101304" table:style-name="ce5">
            <text:p><text:s/>12,678.5<text:s text:c="4"/></text:p>
          </table:table-cell>
          <table:table-cell office:value-type="float" office:value="8375.0823049890005" table:style-name="ce5">
            <text:p><text:s/>8,375.1<text:s text:c="4"/></text:p>
          </table:table-cell>
          <table:table-cell office:value-type="float" office:value="5281.7011181999997" table:style-name="ce6">
            <text:p><text:s/>5,281.7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2</text:p>
          </table:table-cell>
          <table:table-cell office:value-type="float" office:value="67580.350138722293" table:style-name="ce5">
            <text:p><text:s/>67,580.4<text:s text:c="4"/></text:p>
          </table:table-cell>
          <table:table-cell office:value-type="float" office:value="13715.713383505399" table:style-name="ce5">
            <text:p><text:s/>13,715.7<text:s text:c="4"/></text:p>
          </table:table-cell>
          <table:table-cell office:value-type="float" office:value="893.65718898" table:style-name="ce5">
            <text:p><text:s/>893.7<text:s text:c="4"/></text:p>
          </table:table-cell>
          <table:table-cell office:value-type="float" office:value="10613.45844" table:style-name="ce5">
            <text:p><text:s/>10,613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039.5119999999999" table:style-name="ce5">
            <text:p><text:s/>1,039.5<text:s text:c="4"/></text:p>
          </table:table-cell>
          <table:table-cell office:value-type="float" office:value="1169.0857545254" table:style-name="ce5">
            <text:p><text:s/>1,169.1<text:s text:c="4"/></text:p>
          </table:table-cell>
          <table:table-cell office:value-type="float" office:value="53864.636755216903" table:style-name="ce5">
            <text:p><text:s/>53,864.6<text:s text:c="4"/></text:p>
          </table:table-cell>
          <table:table-cell office:value-type="float" office:value="1658.7855675809999" table:style-name="ce5">
            <text:p><text:s/>1,658.8<text:s text:c="4"/></text:p>
          </table:table-cell>
          <table:table-cell office:value-type="float" office:value="8889.0757799999992" table:style-name="ce5">
            <text:p><text:s/>8,889.1<text:s text:c="4"/></text:p>
          </table:table-cell>
          <table:table-cell office:value-type="float" office:value="11029.329792" table:style-name="ce5">
            <text:p><text:s/>11,029.3<text:s text:c="4"/></text:p>
          </table:table-cell>
          <table:table-cell office:value-type="float" office:value="3867.1671999999999" table:style-name="ce5">
            <text:p><text:s/>3,867.2<text:s text:c="4"/></text:p>
          </table:table-cell>
          <table:table-cell office:value-type="float" office:value="14217.011295480001" table:style-name="ce5">
            <text:p><text:s/>14,217.0<text:s text:c="4"/></text:p>
          </table:table-cell>
          <table:table-cell office:value-type="float" office:value="8916.021400095" table:style-name="ce5">
            <text:p><text:s/>8,916.0<text:s text:c="4"/></text:p>
          </table:table-cell>
          <table:table-cell office:value-type="float" office:value="5287.2457200608997" table:style-name="ce6">
            <text:p><text:s/>5,287.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3</text:p>
          </table:table-cell>
          <table:table-cell office:value-type="float" office:value="68101.094173970007" table:style-name="ce5">
            <text:p><text:s/>68,101.1<text:s text:c="4"/></text:p>
          </table:table-cell>
          <table:table-cell office:value-type="float" office:value="16591.973863611602" table:style-name="ce5">
            <text:p><text:s/>16,592.0<text:s text:c="4"/></text:p>
          </table:table-cell>
          <table:table-cell office:value-type="float" office:value="1382.6488012919999" table:style-name="ce5">
            <text:p><text:s/>1,382.6<text:s text:c="4"/></text:p>
          </table:table-cell>
          <table:table-cell office:value-type="float" office:value="12518.92122" table:style-name="ce5">
            <text:p><text:s/>12,518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37.490879999999997" table:style-name="ce5">
            <text:p><text:s/>37.5<text:s text:c="4"/></text:p>
          </table:table-cell>
          <table:table-cell office:value-type="float" office:value="1455.8304000000001" table:style-name="ce5">
            <text:p><text:s/>1,455.8<text:s text:c="4"/></text:p>
          </table:table-cell>
          <table:table-cell office:value-type="float" office:value="1197.0825623195999" table:style-name="ce5">
            <text:p><text:s/>1,197.1<text:s text:c="4"/></text:p>
          </table:table-cell>
          <table:table-cell office:value-type="float" office:value="51509.120310358398" table:style-name="ce5">
            <text:p><text:s/>51,509.1<text:s text:c="4"/></text:p>
          </table:table-cell>
          <table:table-cell office:value-type="float" office:value="1783.3193011440001" table:style-name="ce5">
            <text:p><text:s/>1,783.3<text:s text:c="4"/></text:p>
          </table:table-cell>
          <table:table-cell office:value-type="float" office:value="8421.3129000000008" table:style-name="ce5">
            <text:p><text:s/>8,421.3<text:s text:c="4"/></text:p>
          </table:table-cell>
          <table:table-cell office:value-type="float" office:value="11950.906967999999" table:style-name="ce5">
            <text:p><text:s/>11,950.9<text:s text:c="4"/></text:p>
          </table:table-cell>
          <table:table-cell office:value-type="float" office:value="3869.8975999999998" table:style-name="ce5">
            <text:p><text:s/>3,869.9<text:s text:c="4"/></text:p>
          </table:table-cell>
          <table:table-cell office:value-type="float" office:value="14430.405902639999" table:style-name="ce5">
            <text:p><text:s/>14,430.4<text:s text:c="4"/></text:p>
          </table:table-cell>
          <table:table-cell office:value-type="float" office:value="5872.6625468339998" table:style-name="ce5">
            <text:p><text:s/>5,872.7<text:s text:c="4"/></text:p>
          </table:table-cell>
          <table:table-cell office:value-type="float" office:value="5180.6150917404002" table:style-name="ce6">
            <text:p><text:s/>5,180.6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4</text:p>
          </table:table-cell>
          <table:table-cell office:value-type="float" office:value="69789.989169451597" table:style-name="ce5">
            <text:p><text:s/>69,790.0<text:s text:c="4"/></text:p>
          </table:table-cell>
          <table:table-cell office:value-type="float" office:value="18270.957372761801" table:style-name="ce5">
            <text:p><text:s/>18,271.0<text:s text:c="4"/></text:p>
          </table:table-cell>
          <table:table-cell office:value-type="float" office:value="2047.7012293979999" table:style-name="ce5">
            <text:p><text:s/>2,047.7<text:s text:c="4"/></text:p>
          </table:table-cell>
          <table:table-cell office:value-type="float" office:value="13232.42778" table:style-name="ce5">
            <text:p><text:s/>13,232.4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816.056" table:style-name="ce5">
            <text:p><text:s/>1,816.1<text:s text:c="4"/></text:p>
          </table:table-cell>
          <table:table-cell office:value-type="float" office:value="1174.7723633638" table:style-name="ce5">
            <text:p><text:s/>1,174.8<text:s text:c="4"/></text:p>
          </table:table-cell>
          <table:table-cell office:value-type="float" office:value="51519.0317966898" table:style-name="ce5">
            <text:p><text:s/>51,519.0<text:s text:c="4"/></text:p>
          </table:table-cell>
          <table:table-cell office:value-type="float" office:value="1446.608630124" table:style-name="ce5">
            <text:p><text:s/>1,446.6<text:s text:c="4"/></text:p>
          </table:table-cell>
          <table:table-cell office:value-type="float" office:value="8052.8221800000001" table:style-name="ce5">
            <text:p><text:s/>8,052.8<text:s text:c="4"/></text:p>
          </table:table-cell>
          <table:table-cell office:value-type="float" office:value="11842.411542" table:style-name="ce5">
            <text:p><text:s/>11,842.4<text:s text:c="4"/></text:p>
          </table:table-cell>
          <table:table-cell office:value-type="float" office:value="3741.8712" table:style-name="ce5">
            <text:p><text:s/>3,741.9<text:s text:c="4"/></text:p>
          </table:table-cell>
          <table:table-cell office:value-type="float" office:value="14426.172004440001" table:style-name="ce5">
            <text:p><text:s/>14,426.2<text:s text:c="4"/></text:p>
          </table:table-cell>
          <table:table-cell office:value-type="float" office:value="5939.3113305269999" table:style-name="ce5">
            <text:p><text:s/>5,939.3<text:s text:c="4"/></text:p>
          </table:table-cell>
          <table:table-cell office:value-type="float" office:value="6069.8349095987996" table:style-name="ce6">
            <text:p><text:s/>6,069.8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5</text:p>
          </table:table-cell>
          <table:table-cell office:value-type="float" office:value="69517.892527678705" table:style-name="ce5">
            <text:p><text:s/>69,517.9<text:s text:c="4"/></text:p>
          </table:table-cell>
          <table:table-cell office:value-type="float" office:value="18193.966398889199" table:style-name="ce5">
            <text:p><text:s/>18,194.0<text:s text:c="4"/></text:p>
          </table:table-cell>
          <table:table-cell office:value-type="float" office:value="1629.7259674679999" table:style-name="ce5">
            <text:p><text:s/>1,629.7<text:s text:c="4"/></text:p>
          </table:table-cell>
          <table:table-cell office:value-type="float" office:value="13950.374879999999" table:style-name="ce5">
            <text:p><text:s/>13,950.4<text:s text:c="4"/></text:p>
          </table:table-cell>
          <table:table-cell office:value-type="float" office:value="155.25899999999999" table:style-name="ce5">
            <text:p><text:s/>155.3<text:s text:c="4"/></text:p>
          </table:table-cell>
          <table:table-cell office:value-type="float" office:value="173.416" table:style-name="ce5">
            <text:p><text:s/>173.4<text:s text:c="4"/></text:p>
          </table:table-cell>
          <table:table-cell office:value-type="float" office:value="73.293360000000007" table:style-name="ce5">
            <text:p><text:s/>73.3<text:s text:c="4"/></text:p>
          </table:table-cell>
          <table:table-cell office:value-type="float" office:value="1024.2806399999999" table:style-name="ce5">
            <text:p><text:s/>1,024.3<text:s text:c="4"/></text:p>
          </table:table-cell>
          <table:table-cell office:value-type="float" office:value="1187.6165514212" table:style-name="ce5">
            <text:p><text:s/>1,187.6<text:s text:c="4"/></text:p>
          </table:table-cell>
          <table:table-cell office:value-type="float" office:value="51323.926128789499" table:style-name="ce5">
            <text:p><text:s/>51,323.9<text:s text:c="4"/></text:p>
          </table:table-cell>
          <table:table-cell office:value-type="float" office:value="1368.019486188" table:style-name="ce5">
            <text:p><text:s/>1,368.0<text:s text:c="4"/></text:p>
          </table:table-cell>
          <table:table-cell office:value-type="float" office:value="7951.0033199999998" table:style-name="ce5">
            <text:p><text:s/>7,951.0<text:s text:c="4"/></text:p>
          </table:table-cell>
          <table:table-cell office:value-type="float" office:value="12162.042126" table:style-name="ce5">
            <text:p><text:s/>12,162.0<text:s text:c="4"/></text:p>
          </table:table-cell>
          <table:table-cell office:value-type="float" office:value="3834.7303999999999" table:style-name="ce5">
            <text:p><text:s/>3,834.7<text:s text:c="4"/></text:p>
          </table:table-cell>
          <table:table-cell office:value-type="float" office:value="14085.128851920001" table:style-name="ce5">
            <text:p><text:s/>14,085.1<text:s text:c="4"/></text:p>
          </table:table-cell>
          <table:table-cell office:value-type="float" office:value="6041.6083422239999" table:style-name="ce5">
            <text:p><text:s/>6,041.6<text:s text:c="4"/></text:p>
          </table:table-cell>
          <table:table-cell office:value-type="float" office:value="5881.3936024574996" table:style-name="ce6">
            <text:p><text:s/>5,881.4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6</text:p>
          </table:table-cell>
          <table:table-cell office:value-type="float" office:value="68866.497290959" table:style-name="ce5">
            <text:p><text:s/>68,866.5<text:s text:c="4"/></text:p>
          </table:table-cell>
          <table:table-cell office:value-type="float" office:value="18353.862091764498" table:style-name="ce5">
            <text:p><text:s/>18,353.9<text:s text:c="4"/></text:p>
          </table:table-cell>
          <table:table-cell office:value-type="float" office:value="2074.2711439589998" table:style-name="ce5">
            <text:p><text:s/>2,074.3<text:s text:c="4"/></text:p>
          </table:table-cell>
          <table:table-cell office:value-type="float" office:value="12907.272300000001" table:style-name="ce5">
            <text:p><text:s/>12,907.3<text:s text:c="4"/></text:p>
          </table:table-cell>
          <table:table-cell office:value-type="float" office:value="130.01586" table:style-name="ce5">
            <text:p><text:s/>130.0<text:s text:c="4"/></text:p>
          </table:table-cell>
          <table:table-cell office:value-type="float" office:value="210.8792" table:style-name="ce5">
            <text:p><text:s/>210.9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738.76448" table:style-name="ce5">
            <text:p><text:s/>1,738.8<text:s text:c="4"/></text:p>
          </table:table-cell>
          <table:table-cell office:value-type="float" office:value="1292.6591078055001" table:style-name="ce5">
            <text:p><text:s/>1,292.7<text:s text:c="4"/></text:p>
          </table:table-cell>
          <table:table-cell office:value-type="float" office:value="50512.635199194498" table:style-name="ce5">
            <text:p><text:s/>50,512.6<text:s text:c="4"/></text:p>
          </table:table-cell>
          <table:table-cell office:value-type="float" office:value="1393.9561231739999" table:style-name="ce5">
            <text:p><text:s/>1,394.0<text:s text:c="4"/></text:p>
          </table:table-cell>
          <table:table-cell office:value-type="float" office:value="7798.4548199999999" table:style-name="ce5">
            <text:p><text:s/>7,798.5<text:s text:c="4"/></text:p>
          </table:table-cell>
          <table:table-cell office:value-type="float" office:value="12822.533724000001" table:style-name="ce5">
            <text:p><text:s/>12,822.5<text:s text:c="4"/></text:p>
          </table:table-cell>
          <table:table-cell office:value-type="float" office:value="3732.7368000000001" table:style-name="ce5">
            <text:p><text:s/>3,732.7<text:s text:c="4"/></text:p>
          </table:table-cell>
          <table:table-cell office:value-type="float" office:value="13746.52674528" table:style-name="ce5">
            <text:p><text:s/>13,746.5<text:s text:c="4"/></text:p>
          </table:table-cell>
          <table:table-cell office:value-type="float" office:value="5170.7847760619998" table:style-name="ce5">
            <text:p><text:s/>5,170.8<text:s text:c="4"/></text:p>
          </table:table-cell>
          <table:table-cell office:value-type="float" office:value="5847.6422106785003" table:style-name="ce6">
            <text:p><text:s/>5,847.6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7</text:p>
          </table:table-cell>
          <table:table-cell office:value-type="float" office:value="67959.920452311198" table:style-name="ce5">
            <text:p><text:s/>67,959.9<text:s text:c="4"/></text:p>
          </table:table-cell>
          <table:table-cell office:value-type="float" office:value="18120.8984002121" table:style-name="ce5">
            <text:p><text:s/>18,120.9<text:s text:c="4"/></text:p>
          </table:table-cell>
          <table:table-cell office:value-type="float" office:value="1518.4777943070001" table:style-name="ce5">
            <text:p><text:s/>1,518.5<text:s text:c="4"/></text:p>
          </table:table-cell>
          <table:table-cell office:value-type="float" office:value="12649.4784" table:style-name="ce5">
            <text:p><text:s/>12,649.5<text:s text:c="4"/></text:p>
          </table:table-cell>
          <table:table-cell office:value-type="float" office:value="131.74199999999999" table:style-name="ce5">
            <text:p><text:s/>131.7<text:s text:c="4"/></text:p>
          </table:table-cell>
          <table:table-cell office:value-type="float" office:value="106.4576" table:style-name="ce5">
            <text:p><text:s/>106.5<text:s text:c="4"/></text:p>
          </table:table-cell>
          <table:table-cell office:value-type="float" office:value="38.792879999999997" table:style-name="ce5">
            <text:p><text:s/>38.8<text:s text:c="4"/></text:p>
          </table:table-cell>
          <table:table-cell office:value-type="float" office:value="2486.0111999999999" table:style-name="ce5">
            <text:p><text:s/>2,486.0<text:s text:c="4"/></text:p>
          </table:table-cell>
          <table:table-cell office:value-type="float" office:value="1189.9385259051001" table:style-name="ce5">
            <text:p><text:s/>1,189.9<text:s text:c="4"/></text:p>
          </table:table-cell>
          <table:table-cell office:value-type="float" office:value="49839.022052099099" table:style-name="ce5">
            <text:p><text:s/>49,839.0<text:s text:c="4"/></text:p>
          </table:table-cell>
          <table:table-cell office:value-type="float" office:value="1292.844009942" table:style-name="ce5">
            <text:p><text:s/>1,292.8<text:s text:c="4"/></text:p>
          </table:table-cell>
          <table:table-cell office:value-type="float" office:value="8452.8576599999997" table:style-name="ce5">
            <text:p><text:s/>8,452.9<text:s text:c="4"/></text:p>
          </table:table-cell>
          <table:table-cell office:value-type="float" office:value="11962.409706" table:style-name="ce5">
            <text:p><text:s/>11,962.4<text:s text:c="4"/></text:p>
          </table:table-cell>
          <table:table-cell office:value-type="float" office:value="3784.0952000000002" table:style-name="ce5">
            <text:p><text:s/>3,784.1<text:s text:c="4"/></text:p>
          </table:table-cell>
          <table:table-cell office:value-type="float" office:value="13441.7619294" table:style-name="ce5">
            <text:p><text:s/>13,441.8<text:s text:c="4"/></text:p>
          </table:table-cell>
          <table:table-cell office:value-type="float" office:value="4996.8384704099999" table:style-name="ce5">
            <text:p><text:s/>4,996.8<text:s text:c="4"/></text:p>
          </table:table-cell>
          <table:table-cell office:value-type="float" office:value="5908.2150763471" table:style-name="ce6">
            <text:p><text:s/>5,908.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8</text:p>
          </table:table-cell>
          <table:table-cell office:value-type="float" office:value="69023.794818444207" table:style-name="ce5">
            <text:p><text:s/>69,023.8<text:s text:c="4"/></text:p>
          </table:table-cell>
          <table:table-cell office:value-type="float" office:value="17097.701761022501" table:style-name="ce5">
            <text:p><text:s/>17,097.7<text:s text:c="4"/></text:p>
          </table:table-cell>
          <table:table-cell office:value-type="float" office:value="2098.7597610104999" table:style-name="ce5">
            <text:p><text:s/>2,098.8<text:s text:c="4"/></text:p>
          </table:table-cell>
          <table:table-cell office:value-type="float" office:value="11581.046354280001" table:style-name="ce5">
            <text:p><text:s/>11,581.0<text:s text:c="4"/></text:p>
          </table:table-cell>
          <table:table-cell office:value-type="float" office:value="103.78973358" table:style-name="ce5">
            <text:p><text:s/>103.8<text:s text:c="4"/></text:p>
          </table:table-cell>
          <table:table-cell office:value-type="float" office:value="148.56967599999999" table:style-name="ce5">
            <text:p><text:s/>148.6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2154.6142156800001" table:style-name="ce5">
            <text:p><text:s/>2,154.6<text:s text:c="4"/></text:p>
          </table:table-cell>
          <table:table-cell office:value-type="float" office:value="1010.922020472" table:style-name="ce5">
            <text:p><text:s/>1,010.9<text:s text:c="4"/></text:p>
          </table:table-cell>
          <table:table-cell office:value-type="float" office:value="51926.093057421698" table:style-name="ce5">
            <text:p><text:s/>51,926.1<text:s text:c="4"/></text:p>
          </table:table-cell>
          <table:table-cell office:value-type="float" office:value="1435.2585300402" table:style-name="ce5">
            <text:p><text:s/>1,435.3<text:s text:c="4"/></text:p>
          </table:table-cell>
          <table:table-cell office:value-type="float" office:value="9587.3487504599998" table:style-name="ce5">
            <text:p><text:s/>9,587.3<text:s text:c="4"/></text:p>
          </table:table-cell>
          <table:table-cell office:value-type="float" office:value="11847.674608380001" table:style-name="ce5">
            <text:p><text:s/>11,847.7<text:s text:c="4"/></text:p>
          </table:table-cell>
          <table:table-cell office:value-type="float" office:value="4090.7506520000002" table:style-name="ce5">
            <text:p><text:s/>4,090.8<text:s text:c="4"/></text:p>
          </table:table-cell>
          <table:table-cell office:value-type="float" office:value="14482.624444679999" table:style-name="ce5">
            <text:p><text:s/>14,482.6<text:s text:c="4"/></text:p>
          </table:table-cell>
          <table:table-cell office:value-type="float" office:value="4209.9198801000002" table:style-name="ce5">
            <text:p><text:s/>4,209.9<text:s text:c="4"/></text:p>
          </table:table-cell>
          <table:table-cell office:value-type="float" office:value="6272.5161917614996" table:style-name="ce6">
            <text:p><text:s/>6,272.5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19</text:p>
          </table:table-cell>
          <table:table-cell office:value-type="float" office:value="66060.927953727005" table:style-name="ce5">
            <text:p><text:s/>66,060.9<text:s text:c="4"/></text:p>
          </table:table-cell>
          <table:table-cell office:value-type="float" office:value="14667.4196702462" table:style-name="ce5">
            <text:p><text:s/>14,667.4<text:s text:c="4"/></text:p>
          </table:table-cell>
          <table:table-cell office:value-type="float" office:value="2103.4787983378001" table:style-name="ce5">
            <text:p><text:s/>2,103.5<text:s text:c="4"/></text:p>
          </table:table-cell>
          <table:table-cell office:value-type="float" office:value="10259.1459165" table:style-name="ce5">
            <text:p><text:s/>10,259.1<text:s text:c="4"/></text:p>
          </table:table-cell>
          <table:table-cell office:value-type="float" office:value="191.73226722000001" table:style-name="ce5">
            <text:p><text:s/>191.7<text:s text:c="4"/></text:p>
          </table:table-cell>
          <table:table-cell office:value-type="float" office:value="35.990439199999997" table:style-name="ce5">
            <text:p><text:s/>36.0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243.89332448" table:style-name="ce5">
            <text:p><text:s/>1,243.9<text:s text:c="4"/></text:p>
          </table:table-cell>
          <table:table-cell office:value-type="float" office:value="833.17892450839997" table:style-name="ce5">
            <text:p><text:s/>833.2<text:s text:c="4"/></text:p>
          </table:table-cell>
          <table:table-cell office:value-type="float" office:value="51393.508283480798" table:style-name="ce5">
            <text:p><text:s/>51,393.5<text:s text:c="4"/></text:p>
          </table:table-cell>
          <table:table-cell office:value-type="float" office:value="1307.1919857536" table:style-name="ce5">
            <text:p><text:s/>1,307.2<text:s text:c="4"/></text:p>
          </table:table-cell>
          <table:table-cell office:value-type="float" office:value="9466.6001180399999" table:style-name="ce5">
            <text:p><text:s/>9,466.6<text:s text:c="4"/></text:p>
          </table:table-cell>
          <table:table-cell office:value-type="float" office:value="11249.698730399999" table:style-name="ce5">
            <text:p><text:s/>11,249.7<text:s text:c="4"/></text:p>
          </table:table-cell>
          <table:table-cell office:value-type="float" office:value="4115.0927032" table:style-name="ce5">
            <text:p><text:s/>4,115.1<text:s text:c="4"/></text:p>
          </table:table-cell>
          <table:table-cell office:value-type="float" office:value="14936.184989040001" table:style-name="ce5">
            <text:p><text:s/>14,936.2<text:s text:c="4"/></text:p>
          </table:table-cell>
          <table:table-cell office:value-type="float" office:value="3722.8716463800001" table:style-name="ce5">
            <text:p><text:s/>3,722.9<text:s text:c="4"/></text:p>
          </table:table-cell>
          <table:table-cell office:value-type="float" office:value="6595.8681106672002" table:style-name="ce6">
            <text:p><text:s/>6,595.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20</text:p>
          </table:table-cell>
          <table:table-cell office:value-type="float" office:value="59093.080354070204" table:style-name="ce5">
            <text:p><text:s/>59,093.1<text:s text:c="4"/></text:p>
          </table:table-cell>
          <table:table-cell office:value-type="float" office:value="14822.711028932399" table:style-name="ce5">
            <text:p><text:s/>14,822.7<text:s text:c="4"/></text:p>
          </table:table-cell>
          <table:table-cell office:value-type="float" office:value="1775.5850845330001" table:style-name="ce5">
            <text:p><text:s/>1,775.6<text:s text:c="4"/></text:p>
          </table:table-cell>
          <table:table-cell office:value-type="float" office:value="11357.70232038" table:style-name="ce5">
            <text:p><text:s/>11,357.7<text:s text:c="4"/></text:p>
          </table:table-cell>
          <table:table-cell office:value-type="float" office:value="191.29260696" table:style-name="ce5">
            <text:p><text:s/>191.3<text:s text:c="4"/></text:p>
          </table:table-cell>
          <table:table-cell office:value-type="float" office:value="73.837885600000007" table:style-name="ce5">
            <text:p><text:s/>73.8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555.16905696000003" table:style-name="ce5">
            <text:p><text:s/>555.2<text:s text:c="4"/></text:p>
          </table:table-cell>
          <table:table-cell office:value-type="float" office:value="869.12407449939997" table:style-name="ce5">
            <text:p><text:s/>869.1<text:s text:c="4"/></text:p>
          </table:table-cell>
          <table:table-cell office:value-type="float" office:value="44270.369325137799" table:style-name="ce5">
            <text:p><text:s/>44,270.4<text:s text:c="4"/></text:p>
          </table:table-cell>
          <table:table-cell office:value-type="float" office:value="1122.6900913319" table:style-name="ce5">
            <text:p><text:s/>1,122.7<text:s text:c="4"/></text:p>
          </table:table-cell>
          <table:table-cell office:value-type="float" office:value="8466.7179698399996" table:style-name="ce5">
            <text:p><text:s/>8,466.7<text:s text:c="4"/></text:p>
          </table:table-cell>
          <table:table-cell office:value-type="float" office:value="9561.2280028200003" table:style-name="ce5">
            <text:p><text:s/>9,561.2<text:s text:c="4"/></text:p>
          </table:table-cell>
          <table:table-cell office:value-type="float" office:value="3228.9985615999999" table:style-name="ce5">
            <text:p><text:s/>3,229.0<text:s text:c="4"/></text:p>
          </table:table-cell>
          <table:table-cell office:value-type="float" office:value="11517.563053919999" table:style-name="ce5">
            <text:p><text:s/>11,517.6<text:s text:c="4"/></text:p>
          </table:table-cell>
          <table:table-cell office:value-type="float" office:value="4486.6818246599996" table:style-name="ce5">
            <text:p><text:s/>4,486.7<text:s text:c="4"/></text:p>
          </table:table-cell>
          <table:table-cell office:value-type="float" office:value="5886.4898209659004" table:style-name="ce6">
            <text:p><text:s/>5,886.5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21</text:p>
          </table:table-cell>
          <table:table-cell office:value-type="float" office:value="61407.517548160002" table:style-name="ce5">
            <text:p><text:s/>61,407.5<text:s text:c="4"/></text:p>
          </table:table-cell>
          <table:table-cell office:value-type="float" office:value="15029.826714971899" table:style-name="ce5">
            <text:p><text:s/>15,029.8<text:s text:c="4"/></text:p>
          </table:table-cell>
          <table:table-cell office:value-type="float" office:value="607.07817848249999" table:style-name="ce5">
            <text:p><text:s/>607.1<text:s text:c="4"/></text:p>
          </table:table-cell>
          <table:table-cell office:value-type="float" office:value="12565.35893262" table:style-name="ce5">
            <text:p><text:s/>12,565.4<text:s text:c="4"/></text:p>
          </table:table-cell>
          <table:table-cell office:value-type="float" office:value="99.73664454" table:style-name="ce5">
            <text:p><text:s/>99.7<text:s text:c="4"/></text:p>
          </table:table-cell>
          <table:table-cell office:value-type="float" office:value="35.011225600000003" table:style-name="ce5">
            <text:p><text:s/>35.0<text:s text:c="4"/></text:p>
          </table:table-cell>
          <table:table-cell office:value-type="float" office:value="35.02317" table:style-name="ce5">
            <text:p><text:s/>35.0<text:s text:c="4"/></text:p>
          </table:table-cell>
          <table:table-cell office:value-type="float" office:value="819.86324927999999" table:style-name="ce5">
            <text:p><text:s/>819.9<text:s text:c="4"/></text:p>
          </table:table-cell>
          <table:table-cell office:value-type="float" office:value="867.75531444939998" table:style-name="ce5">
            <text:p><text:s/>867.8<text:s text:c="4"/></text:p>
          </table:table-cell>
          <table:table-cell office:value-type="float" office:value="46377.690833188099" table:style-name="ce5">
            <text:p><text:s/>46,377.7<text:s text:c="4"/></text:p>
          </table:table-cell>
          <table:table-cell office:value-type="float" office:value="1303.5187285387999" table:style-name="ce5">
            <text:p><text:s/>1,303.5<text:s text:c="4"/></text:p>
          </table:table-cell>
          <table:table-cell office:value-type="float" office:value="9126.65109252" table:style-name="ce5">
            <text:p><text:s/>9,126.7<text:s text:c="4"/></text:p>
          </table:table-cell>
          <table:table-cell office:value-type="float" office:value="10318.64619318" table:style-name="ce5">
            <text:p><text:s/>10,318.6<text:s text:c="4"/></text:p>
          </table:table-cell>
          <table:table-cell office:value-type="float" office:value="2936.8740536" table:style-name="ce5">
            <text:p><text:s/>2,936.9<text:s text:c="4"/></text:p>
          </table:table-cell>
          <table:table-cell office:value-type="float" office:value="11983.82283504" table:style-name="ce5">
            <text:p><text:s/>11,983.8<text:s text:c="4"/></text:p>
          </table:table-cell>
          <table:table-cell office:value-type="float" office:value="4306.5159868745995" table:style-name="ce5">
            <text:p><text:s/>4,306.5<text:s text:c="4"/></text:p>
          </table:table-cell>
          <table:table-cell office:value-type="float" office:value="6401.6619434347003" table:style-name="ce6">
            <text:p><text:s/>6,401.7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22</text:p>
          </table:table-cell>
          <table:table-cell office:value-type="float" office:value="60332.730241081699" table:style-name="ce5">
            <text:p><text:s/>60,332.7<text:s text:c="4"/></text:p>
          </table:table-cell>
          <table:table-cell office:value-type="float" office:value="12567.1210443735" table:style-name="ce5">
            <text:p><text:s/>12,567.1<text:s text:c="4"/></text:p>
          </table:table-cell>
          <table:table-cell office:value-type="float" office:value="920.43658090660006" table:style-name="ce5">
            <text:p><text:s/>920.4<text:s text:c="4"/></text:p>
          </table:table-cell>
          <table:table-cell office:value-type="float" office:value="9658.1142161400003" table:style-name="ce5">
            <text:p><text:s/>9,658.1<text:s text:c="4"/></text:p>
          </table:table-cell>
          <table:table-cell office:value-type="float" office:value="158.88723084" table:style-name="ce5">
            <text:p><text:s/>158.9<text:s text:c="4"/></text:p>
          </table:table-cell>
          <table:table-cell office:value-type="float" office:value="73.059567200000004" table:style-name="ce5">
            <text:p><text:s/>73.1<text:s text:c="4"/></text:p>
          </table:table-cell>
          <table:table-cell office:value-type="float" office:value="39.904771199999999" table:style-name="ce5">
            <text:p><text:s/>39.9<text:s text:c="4"/></text:p>
          </table:table-cell>
          <table:table-cell office:value-type="float" office:value="833.88826656000003" table:style-name="ce5">
            <text:p><text:s/>833.9<text:s text:c="4"/></text:p>
          </table:table-cell>
          <table:table-cell office:value-type="float" office:value="882.83041152689998" table:style-name="ce5">
            <text:p><text:s/>882.8<text:s text:c="4"/></text:p>
          </table:table-cell>
          <table:table-cell office:value-type="float" office:value="47765.609196708203" table:style-name="ce5">
            <text:p><text:s/>47,765.6<text:s text:c="4"/></text:p>
          </table:table-cell>
          <table:table-cell office:value-type="float" office:value="1258.2873795415001" table:style-name="ce5">
            <text:p><text:s/>1,258.3<text:s text:c="4"/></text:p>
          </table:table-cell>
          <table:table-cell office:value-type="float" office:value="9184.2693134399997" table:style-name="ce5">
            <text:p><text:s/>9,184.3<text:s text:c="4"/></text:p>
          </table:table-cell>
          <table:table-cell office:value-type="float" office:value="10820.065386" table:style-name="ce5">
            <text:p><text:s/>10,820.1<text:s text:c="4"/></text:p>
          </table:table-cell>
          <table:table-cell office:value-type="float" office:value="3362.2722583999998" table:style-name="ce5">
            <text:p><text:s/>3,362.3<text:s text:c="4"/></text:p>
          </table:table-cell>
          <table:table-cell office:value-type="float" office:value="13377.0497196" table:style-name="ce5">
            <text:p><text:s/>13,377.0<text:s text:c="4"/></text:p>
          </table:table-cell>
          <table:table-cell office:value-type="float" office:value="3547.8142276696999" table:style-name="ce5">
            <text:p><text:s/>3,547.8<text:s text:c="4"/></text:p>
          </table:table-cell>
          <table:table-cell office:value-type="float" office:value="6215.8509120569997" table:style-name="ce6">
            <text:p><text:s/>6,215.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4">
            <text:p>2023</text:p>
          </table:table-cell>
          <table:table-cell office:value-type="float" office:value="56298.439067784799" table:style-name="ce5">
            <text:p><text:s/>56,298.4<text:s text:c="4"/></text:p>
          </table:table-cell>
          <table:table-cell office:value-type="float" office:value="9593.2396814109998" table:style-name="ce5">
            <text:p><text:s/>9,593.2<text:s text:c="4"/></text:p>
          </table:table-cell>
          <table:table-cell office:value-type="float" office:value="1249.9639168437" table:style-name="ce5">
            <text:p><text:s/>1,250.0<text:s text:c="4"/></text:p>
          </table:table-cell>
          <table:table-cell office:value-type="float" office:value="6826.0612921800002" table:style-name="ce5">
            <text:p><text:s/>6,826.1<text:s text:c="4"/></text:p>
          </table:table-cell>
          <table:table-cell office:value-type="float" office:value="150.35433036000001" table:style-name="ce5">
            <text:p><text:s/>150.4<text:s text:c="4"/></text:p>
          </table:table-cell>
          <table:table-cell office:value-type="float" office:value="71.786671999999996" table:style-name="ce5">
            <text:p><text:s/>71.8<text:s text:c="4"/></text:p>
          </table:table-cell>
          <table:table-cell office:value-type="float" office:value="19.102708799999998" table:style-name="ce5">
            <text:p><text:s/>19.1<text:s text:c="4"/></text:p>
          </table:table-cell>
          <table:table-cell office:value-type="float" office:value="521.38589279999997" table:style-name="ce5">
            <text:p><text:s/>521.4<text:s text:c="4"/></text:p>
          </table:table-cell>
          <table:table-cell office:value-type="float" office:value="754.58486842729997" table:style-name="ce5">
            <text:p><text:s/>754.6<text:s text:c="4"/></text:p>
          </table:table-cell>
          <table:table-cell office:value-type="float" office:value="46705.199386373803" table:style-name="ce5">
            <text:p><text:s/>46,705.2<text:s text:c="4"/></text:p>
          </table:table-cell>
          <table:table-cell office:value-type="float" office:value="1109.3822347343" table:style-name="ce5">
            <text:p><text:s/>1,109.4<text:s text:c="4"/></text:p>
          </table:table-cell>
          <table:table-cell office:value-type="float" office:value="9386.6515469999995" table:style-name="ce5">
            <text:p><text:s/>9,386.7<text:s text:c="4"/></text:p>
          </table:table-cell>
          <table:table-cell office:value-type="float" office:value="10422.4553082" table:style-name="ce5">
            <text:p><text:s/>10,422.5<text:s text:c="4"/></text:p>
          </table:table-cell>
          <table:table-cell office:value-type="float" office:value="3807.3220384000001" table:style-name="ce5">
            <text:p><text:s/>3,807.3<text:s text:c="4"/></text:p>
          </table:table-cell>
          <table:table-cell office:value-type="float" office:value="12907.343085840001" table:style-name="ce5">
            <text:p><text:s/>12,907.3<text:s text:c="4"/></text:p>
          </table:table-cell>
          <table:table-cell office:value-type="float" office:value="3487.1547033014999" table:style-name="ce5">
            <text:p><text:s/>3,487.2<text:s text:c="4"/></text:p>
          </table:table-cell>
          <table:table-cell office:value-type="float" office:value="5584.8904688980001" table:style-name="ce6">
            <text:p><text:s/>5,584.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15">
            <text:p>2024</text:p>
          </table:table-cell>
          <table:table-cell office:value-type="float" office:value="54937.754710571302" table:style-name="ce5">
            <text:p><text:s/>54,937.8<text:s text:c="4"/></text:p>
          </table:table-cell>
          <table:table-cell office:value-type="float" office:value="9836.7585271633998" table:style-name="ce5">
            <text:p><text:s/>9,836.8<text:s text:c="4"/></text:p>
          </table:table-cell>
          <table:table-cell office:value-type="float" office:value="1371.5995028588" table:style-name="ce5">
            <text:p><text:s/>1,371.6<text:s text:c="4"/></text:p>
          </table:table-cell>
          <table:table-cell office:value-type="float" office:value="6274.9374027120002" table:style-name="ce5">
            <text:p><text:s/>6,274.9<text:s text:c="4"/></text:p>
          </table:table-cell>
          <table:table-cell office:value-type="float" office:value="384.371900192" table:style-name="ce5">
            <text:p><text:s/>384.4<text:s text:c="4"/></text:p>
          </table:table-cell>
          <table:table-cell office:value-type="float" office:value="144.5003570497" table:style-name="ce5">
            <text:p><text:s/>144.5<text:s text:c="4"/></text:p>
          </table:table-cell>
          <table:table-cell office:value-type="float" office:value="0" table:style-name="ce5">
            <text:p><text:s/>-<text:s text:c="4"/></text:p>
          </table:table-cell>
          <table:table-cell office:value-type="float" office:value="1007.317518416" table:style-name="ce5">
            <text:p><text:s/>1,007.3<text:s text:c="4"/></text:p>
          </table:table-cell>
          <table:table-cell office:value-type="float" office:value="654.03184593490005" table:style-name="ce5">
            <text:p><text:s/>654.0<text:s text:c="4"/></text:p>
          </table:table-cell>
          <table:table-cell office:value-type="float" office:value="45100.9961834079" table:style-name="ce5">
            <text:p><text:s/>45,101.0<text:s text:c="4"/></text:p>
          </table:table-cell>
          <table:table-cell office:value-type="float" office:value="910.76748833529996" table:style-name="ce5">
            <text:p><text:s/>910.8<text:s text:c="4"/></text:p>
          </table:table-cell>
          <table:table-cell office:value-type="float" office:value="8573.7521148840005" table:style-name="ce5">
            <text:p><text:s/>8,573.8<text:s text:c="4"/></text:p>
          </table:table-cell>
          <table:table-cell office:value-type="float" office:value="9914.8589063518993" table:style-name="ce5">
            <text:p><text:s/>9,914.9<text:s text:c="4"/></text:p>
          </table:table-cell>
          <table:table-cell office:value-type="float" office:value="4013.7909136972999" table:style-name="ce5">
            <text:p><text:s/>4,013.8<text:s text:c="4"/></text:p>
          </table:table-cell>
          <table:table-cell office:value-type="float" office:value="12856.3074057371" table:style-name="ce5">
            <text:p><text:s/>12,856.3<text:s text:c="4"/></text:p>
          </table:table-cell>
          <table:table-cell office:value-type="float" office:value="3460.4634902355001" table:style-name="ce5">
            <text:p><text:s/>3,460.5<text:s text:c="4"/></text:p>
          </table:table-cell>
          <table:table-cell office:value-type="float" office:value="5371.0558641668003" table:style-name="ce6">
            <text:p><text:s/>5,371.1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4">
          <table:table-cell office:value-type="string" table:style-name="ce29">
            <text:p>較上年</text:p>
            <text:p>變動(%)</text:p>
            <text:p>Annual<text:s/></text:p>
            <text:p>Change</text:p>
          </table:table-cell>
          <table:table-cell office:value-type="float" office:value="-2.4169131147227638" table:style-name="ce7">
            <text:p><text:s/>- 2.42<text:s text:c="3"/></text:p>
          </table:table-cell>
          <table:table-cell office:value-type="float" office:value="2.53844221388808" table:style-name="ce7">
            <text:p><text:s/>2.54<text:s text:c="3"/></text:p>
          </table:table-cell>
          <table:table-cell office:value-type="float" office:value="9.7311277850518696" table:style-name="ce7">
            <text:p><text:s/>9.73<text:s text:c="3"/></text:p>
          </table:table-cell>
          <table:table-cell office:value-type="float" office:value="-8.0738198190422299" table:style-name="ce7">
            <text:p><text:s/>- 8.07<text:s text:c="3"/></text:p>
          </table:table-cell>
          <table:table-cell office:value-type="float" office:value="155.64405047176319" table:style-name="ce7">
            <text:p><text:s/>155.64<text:s text:c="3"/></text:p>
          </table:table-cell>
          <table:table-cell office:value-type="float" office:value="101.29134423406622" table:style-name="ce7">
            <text:p><text:s/>101.29<text:s text:c="3"/></text:p>
          </table:table-cell>
          <table:table-cell office:value-type="float" office:value="-100" table:style-name="ce7">
            <text:p><text:s/>- 100.00<text:s text:c="3"/></text:p>
          </table:table-cell>
          <table:table-cell office:value-type="float" office:value="93.199994922455659" table:style-name="ce7">
            <text:p><text:s/>93.20<text:s text:c="3"/></text:p>
          </table:table-cell>
          <table:table-cell office:value-type="float" office:value="-13.325608119067073" table:style-name="ce7">
            <text:p><text:s/>- 13.33<text:s text:c="3"/></text:p>
          </table:table-cell>
          <table:table-cell office:value-type="float" office:value="-3.4347422215136172" table:style-name="ce7">
            <text:p><text:s/>- 3.43<text:s text:c="3"/></text:p>
          </table:table-cell>
          <table:table-cell office:value-type="float" office:value="-17.903184329120695" table:style-name="ce7">
            <text:p><text:s/>- 17.90<text:s text:c="3"/></text:p>
          </table:table-cell>
          <table:table-cell office:value-type="float" office:value="-8.6601641495449293" table:style-name="ce7">
            <text:p><text:s/>- 8.66<text:s text:c="3"/></text:p>
          </table:table-cell>
          <table:table-cell office:value-type="float" office:value="-4.8702190303348418" table:style-name="ce7">
            <text:p><text:s/>- 4.87<text:s text:c="3"/></text:p>
          </table:table-cell>
          <table:table-cell office:value-type="float" office:value="5.42294224693602" table:style-name="ce7">
            <text:p><text:s/>5.42<text:s text:c="3"/></text:p>
          </table:table-cell>
          <table:table-cell office:value-type="float" office:value="-0.39540035283393898" table:style-name="ce7">
            <text:p><text:s/>- 0.40<text:s text:c="3"/></text:p>
          </table:table-cell>
          <table:table-cell office:value-type="float" office:value="-0.76541522636576897" table:style-name="ce7">
            <text:p><text:s/>- 0.77<text:s text:c="3"/></text:p>
          </table:table-cell>
          <table:table-cell office:value-type="float" office:value="-3.828805702135694" table:style-name="ce8">
            <text:p><text:s/>- 3.83<text:s text:c="3"/>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33">
            <text:p>註：各項油品為煉油廠生產之次級能源產品，故無供給面之自產量，而是煉油廠之生產量（轉變產出）。</text:p>
          </table:table-cell>
          <table:covered-table-cell table:number-columns-repeated="9"/>
          <table:table-cell table:number-columns-repeated="8" table:style-name="ce16"/>
          <table:table-cell table:number-columns-repeated="2" table:style-name="ce17"/>
          <table:table-cell table:number-columns-repeated="11" table:style-name="ce11"/>
          <table:table-cell table:number-columns-repeated="16353" table:style-name="ce17"/>
        </table:table-row>
        <table:table-row table:style-name="ro2">
          <table:table-cell office:value-type="string" table:number-columns-spanned="10" table:number-rows-spanned="1" table:style-name="ce32">
            <text:p>Note：Petroleum Products are secondary energy produced by refineries, so production is expressed as transformation output.</text:p>
          </table:table-cell>
          <table:covered-table-cell table:number-columns-repeated="9"/>
          <table:table-cell table:number-columns-repeated="10" table:style-name="ce10"/>
          <table:table-cell table:number-columns-repeated="11" table:style-name="ce11"/>
          <table:table-cell table:number-columns-repeated="16353"/>
        </table:table-row>
        <table:table-row table:number-rows-repeated="2" table:style-name="ro5">
          <table:table-cell table:style-name="ce18"/>
          <table:table-cell table:number-columns-repeated="19" table:style-name="ce10"/>
          <table:table-cell table:number-columns-repeated="11" table:style-name="ce11"/>
          <table:table-cell table:number-columns-repeated="16353"/>
        </table:table-row>
        <table:table-row table:number-rows-repeated="4" table:style-name="ro6">
          <table:table-cell table:style-name="ce18"/>
          <table:table-cell table:number-columns-repeated="16383" table:style-name="ce10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數量.$A$1:數量.$R$31" table:base-cell-address="數量.$A$1"/>
          <table:named-range table:name="RowStartCell" table:cell-range-address="數量.$A$8" table:base-cell-address="數量.$A$1"/>
        </table:named-expressions>
      </table:table>
      <table:table table:name="占比" table:style-name="ta2">
        <table:table-column table:style-name="co7" table:default-cell-style-name="ce10"/>
        <table:table-column table:style-name="co11" table:number-columns-repeated="9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3" table:default-cell-style-name="ce10"/>
        <table:table-column table:style-name="co6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53" table:default-cell-style-name="ce10"/>
        <table:table-row table:style-name="ro1">
          <table:table-cell office:value-type="string" table:style-name="ce9">
            <text:p>3-10.石油產品供給（占比）</text:p>
          </table:table-cell>
          <table:table-cell table:number-columns-repeated="18" table:style-name="ce9"/>
          <table:table-cell table:style-name="ce10"/>
          <table:table-cell table:number-columns-repeated="11" table:style-name="ce11"/>
          <table:table-cell table:number-columns-repeated="16353"/>
        </table:table-row>
        <table:table-row table:style-name="ro1">
          <table:table-cell office:value-type="string" table:style-name="ce9">
            <text:p><text:s text:c="3"/>Petroleum Products Supply (%)</text:p>
          </table:table-cell>
          <table:table-cell table:number-columns-repeated="18" table:style-name="ce9"/>
          <table:table-cell table:style-name="ce10"/>
          <table:table-cell table:number-columns-repeated="11" table:style-name="ce11"/>
          <table:table-cell table:number-columns-repeated="16353"/>
        </table:table-row>
        <table:table-row table:style-name="ro2">
          <table:table-cell table:number-columns-repeated="17" table:style-name="ce11"/>
          <table:table-cell office:value-type="string" table:style-name="ce11">
            <text:p>單位：百分比</text:p>
          </table:table-cell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table:number-columns-repeated="17" table:style-name="ce11"/>
          <table:table-cell office:value-type="string" table:style-name="ce11">
            <text:p>Unit : %</text:p>
          </table:table-cell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number-columns-spanned="1" table:number-rows-spanned="3" table:style-name="ce48">
            <text:p>年別</text:p>
            <text:p>Year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8" table:number-rows-spanned="1" table:style-name="ce39">
            <text:p>石油產品進口量 Petroleum Products Imported</text:p>
          </table:table-cell>
          <table:covered-table-cell table:number-columns-repeated="7"/>
          <table:table-cell office:value-type="string" table:number-columns-spanned="8" table:number-rows-spanned="1" table:style-name="ce49">
            <text:p>石油產品生產量（轉變產出） Petroleum Products Production (Transformation Output)</text:p>
          </table:table-cell>
          <table:covered-table-cell table:number-columns-repeated="7"/>
          <table:table-cell table:number-columns-repeated="2"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30">
            <text:p>液化石油氣</text:p>
          </table:table-cell>
          <table:table-cell office:value-type="string" table:style-name="ce31">
            <text:p>石油腦</text:p>
          </table:table-cell>
          <table:table-cell office:value-type="string" table:style-name="ce31">
            <text:p>車用汽油</text:p>
          </table:table-cell>
          <table:table-cell office:value-type="string" table:style-name="ce31">
            <text:p>航空燃油</text:p>
          </table:table-cell>
          <table:table-cell office:value-type="string" table:style-name="ce31">
            <text:p>柴油</text:p>
          </table:table-cell>
          <table:table-cell office:value-type="string" table:style-name="ce31">
            <text:p>燃料油</text:p>
          </table:table-cell>
          <table:table-cell office:value-type="string" table:style-name="ce31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30">
            <text:p>液化石油氣</text:p>
          </table:table-cell>
          <table:table-cell office:value-type="string" table:style-name="ce31">
            <text:p>石油腦</text:p>
          </table:table-cell>
          <table:table-cell office:value-type="string" table:style-name="ce31">
            <text:p>車用汽油</text:p>
          </table:table-cell>
          <table:table-cell office:value-type="string" table:style-name="ce31">
            <text:p>航空燃油</text:p>
          </table:table-cell>
          <table:table-cell office:value-type="string" table:style-name="ce31">
            <text:p>柴油</text:p>
          </table:table-cell>
          <table:table-cell office:value-type="string" table:style-name="ce31">
            <text:p>燃料油</text:p>
          </table:table-cell>
          <table:table-cell office:value-type="string" table:style-name="ce24">
            <text:p>其他</text:p>
          </table:table-cell>
          <table:table-cell table:number-columns-repeated="16366" table:style-name="ce11"/>
        </table:table-row>
        <table:table-row table:style-name="ro3">
          <table:covered-table-cell/>
          <table:table-cell office:value-type="string" table:style-name="ce25">
            <text:p>Total<text:s/>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LPG</text:p>
          </table:table-cell>
          <table:table-cell office:value-type="string" table:style-name="ce27">
            <text:p>Naphtha</text:p>
          </table:table-cell>
          <table:table-cell office:value-type="string" table:style-name="ce27">
            <text:p>Motor<text:s/></text:p>
            <text:p>Gasoline</text:p>
          </table:table-cell>
          <table:table-cell office:value-type="string" table:style-name="ce27">
            <text:p>Jet Fuel</text:p>
          </table:table-cell>
          <table:table-cell office:value-type="string" table:style-name="ce27">
            <text:p>Diesel Oil</text:p>
          </table:table-cell>
          <table:table-cell office:value-type="string" table:style-name="ce27">
            <text:p>Fuel Oil</text:p>
          </table:table-cell>
          <table:table-cell office:value-type="string" table:style-name="ce27">
            <text:p>Other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LPG</text:p>
          </table:table-cell>
          <table:table-cell office:value-type="string" table:style-name="ce27">
            <text:p>Naphtha</text:p>
          </table:table-cell>
          <table:table-cell office:value-type="string" table:style-name="ce27">
            <text:p>Motor<text:s/></text:p>
            <text:p>Gasoline</text:p>
          </table:table-cell>
          <table:table-cell office:value-type="string" table:style-name="ce27">
            <text:p>Jet Fuel</text:p>
          </table:table-cell>
          <table:table-cell office:value-type="string" table:style-name="ce27">
            <text:p>Diesel Oil</text:p>
          </table:table-cell>
          <table:table-cell office:value-type="string" table:style-name="ce27">
            <text:p>Fuel Oil</text:p>
          </table:table-cell>
          <table:table-cell office:value-type="string" table:style-name="ce28">
            <text:p>Others</text:p>
          </table:table-cell>
          <table:table-cell table:number-columns-repeated="16366" table:style-name="ce13"/>
        </table:table-row>
        <table:table-row table:style-name="ro2">
          <table:table-cell office:value-type="string" table:style-name="ce21">
            <text:p>2004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14.627072545889312" table:style-name="ce19">
            <text:p><text:s/>14.63<text:s text:c="4"/></text:p>
          </table:table-cell>
          <table:table-cell office:value-type="float" office:value="1.5505356609924601" table:style-name="ce19">
            <text:p><text:s/>1.55<text:s text:c="4"/></text:p>
          </table:table-cell>
          <table:table-cell office:value-type="float" office:value="10.492755976819687" table:style-name="ce19">
            <text:p><text:s/>10.49<text:s text:c="4"/></text:p>
          </table:table-cell>
          <table:table-cell office:value-type="float" office:value="0.14761015574540501" table:style-name="ce19">
            <text:p><text:s/>0.15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.52962079700308196" table:style-name="ce19">
            <text:p><text:s/>0.53<text:s text:c="4"/></text:p>
          </table:table-cell>
          <table:table-cell office:value-type="float" office:value="1.906549955328678" table:style-name="ce19">
            <text:p><text:s/>1.91<text:s text:c="4"/></text:p>
          </table:table-cell>
          <table:table-cell office:value-type="float" office:value="85.372927454110695" table:style-name="ce19">
            <text:p><text:s/>85.37<text:s text:c="4"/></text:p>
          </table:table-cell>
          <table:table-cell office:value-type="float" office:value="2.594735232749021" table:style-name="ce19">
            <text:p><text:s/>2.59<text:s text:c="4"/></text:p>
          </table:table-cell>
          <table:table-cell office:value-type="float" office:value="13.901349877923725" table:style-name="ce19">
            <text:p><text:s/>13.90<text:s text:c="4"/></text:p>
          </table:table-cell>
          <table:table-cell office:value-type="float" office:value="17.309594477055239" table:style-name="ce19">
            <text:p><text:s/>17.31<text:s text:c="4"/></text:p>
          </table:table-cell>
          <table:table-cell office:value-type="float" office:value="4.5236212859284661" table:style-name="ce19">
            <text:p><text:s/>4.52<text:s text:c="4"/></text:p>
          </table:table-cell>
          <table:table-cell office:value-type="float" office:value="16.95433444139309" table:style-name="ce19">
            <text:p><text:s/>16.95<text:s text:c="4"/></text:p>
          </table:table-cell>
          <table:table-cell office:value-type="float" office:value="21.184754124053971" table:style-name="ce19">
            <text:p><text:s/>21.18<text:s text:c="4"/></text:p>
          </table:table-cell>
          <table:table-cell office:value-type="float" office:value="8.9045380150071676" table:style-name="ce20">
            <text:p><text:s/>8.90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05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13.001551464343169" table:style-name="ce19">
            <text:p><text:s/>13.00<text:s text:c="4"/></text:p>
          </table:table-cell>
          <table:table-cell office:value-type="float" office:value="1.568594293545327" table:style-name="ce19">
            <text:p><text:s/>1.57<text:s text:c="4"/></text:p>
          </table:table-cell>
          <table:table-cell office:value-type="float" office:value="9.0990864721061016" table:style-name="ce19">
            <text:p><text:s/>9.10<text:s text:c="4"/></text:p>
          </table:table-cell>
          <table:table-cell office:value-type="float" office:value="5.6846755777550002E-2" table:style-name="ce19">
            <text:p><text:s/>0.06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.18966536901593301" table:style-name="ce19">
            <text:p><text:s/>0.19<text:s text:c="4"/></text:p>
          </table:table-cell>
          <table:table-cell office:value-type="float" office:value="2.0873585738982592" table:style-name="ce19">
            <text:p><text:s/>2.09<text:s text:c="4"/></text:p>
          </table:table-cell>
          <table:table-cell office:value-type="float" office:value="86.998448535656806" table:style-name="ce19">
            <text:p><text:s/>87.00<text:s text:c="4"/></text:p>
          </table:table-cell>
          <table:table-cell office:value-type="float" office:value="2.8106555334069889" table:style-name="ce19">
            <text:p><text:s/>2.81<text:s text:c="4"/></text:p>
          </table:table-cell>
          <table:table-cell office:value-type="float" office:value="14.869502717070279" table:style-name="ce19">
            <text:p><text:s/>14.87<text:s text:c="4"/></text:p>
          </table:table-cell>
          <table:table-cell office:value-type="float" office:value="16.952130330631604" table:style-name="ce19">
            <text:p><text:s/>16.95<text:s text:c="4"/></text:p>
          </table:table-cell>
          <table:table-cell office:value-type="float" office:value="5.9705851741804041" table:style-name="ce19">
            <text:p><text:s/>5.97<text:s text:c="4"/></text:p>
          </table:table-cell>
          <table:table-cell office:value-type="float" office:value="18.689709566587805" table:style-name="ce19">
            <text:p><text:s/>18.69<text:s text:c="4"/></text:p>
          </table:table-cell>
          <table:table-cell office:value-type="float" office:value="18.796759594923106" table:style-name="ce19">
            <text:p><text:s/>18.80<text:s text:c="4"/></text:p>
          </table:table-cell>
          <table:table-cell office:value-type="float" office:value="8.9091056188566267" table:style-name="ce20">
            <text:p><text:s/>8.91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06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16.829024350053842" table:style-name="ce19">
            <text:p><text:s/>16.83<text:s text:c="4"/></text:p>
          </table:table-cell>
          <table:table-cell office:value-type="float" office:value="1.806202618159062" table:style-name="ce19">
            <text:p><text:s/>1.81<text:s text:c="4"/></text:p>
          </table:table-cell>
          <table:table-cell office:value-type="float" office:value="9.4342709299759413" table:style-name="ce19">
            <text:p><text:s/>9.43<text:s text:c="4"/></text:p>
          </table:table-cell>
          <table:table-cell office:value-type="float" office:value="2.8072196036359E-2" table:style-name="ce19">
            <text:p><text:s/>0.03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9.8484494270823994E-2" table:style-name="ce19">
            <text:p><text:s/>0.10<text:s text:c="4"/></text:p>
          </table:table-cell>
          <table:table-cell office:value-type="float" office:value="3.4388921127283041" table:style-name="ce19">
            <text:p><text:s/>3.44<text:s text:c="4"/></text:p>
          </table:table-cell>
          <table:table-cell office:value-type="float" office:value="2.0231019988833481" table:style-name="ce19">
            <text:p><text:s/>2.02<text:s text:c="4"/></text:p>
          </table:table-cell>
          <table:table-cell office:value-type="float" office:value="83.170975649946143" table:style-name="ce19">
            <text:p><text:s/>83.17<text:s text:c="4"/></text:p>
          </table:table-cell>
          <table:table-cell office:value-type="float" office:value="2.69659383247143" table:style-name="ce19">
            <text:p><text:s/>2.70<text:s text:c="4"/></text:p>
          </table:table-cell>
          <table:table-cell office:value-type="float" office:value="13.436341736237017" table:style-name="ce19">
            <text:p><text:s/>13.44<text:s text:c="4"/></text:p>
          </table:table-cell>
          <table:table-cell office:value-type="float" office:value="16.502086499956516" table:style-name="ce19">
            <text:p><text:s/>16.50<text:s text:c="4"/></text:p>
          </table:table-cell>
          <table:table-cell office:value-type="float" office:value="6.3327101764226699" table:style-name="ce19">
            <text:p><text:s/>6.33<text:s text:c="4"/></text:p>
          </table:table-cell>
          <table:table-cell office:value-type="float" office:value="18.587791636531499" table:style-name="ce19">
            <text:p><text:s/>18.59<text:s text:c="4"/></text:p>
          </table:table-cell>
          <table:table-cell office:value-type="float" office:value="17.595894354260398" table:style-name="ce19">
            <text:p><text:s/>17.60<text:s text:c="4"/></text:p>
          </table:table-cell>
          <table:table-cell office:value-type="float" office:value="8.0195574140666253" table:style-name="ce20">
            <text:p><text:s/>8.0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07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1.376679189797802" table:style-name="ce19">
            <text:p><text:s/>21.38<text:s text:c="4"/></text:p>
          </table:table-cell>
          <table:table-cell office:value-type="float" office:value="1.7384171405592661" table:style-name="ce19">
            <text:p><text:s/>1.74<text:s text:c="4"/></text:p>
          </table:table-cell>
          <table:table-cell office:value-type="float" office:value="13.772378271244648" table:style-name="ce19">
            <text:p><text:s/>13.77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.3859112184199591" table:style-name="ce19">
            <text:p><text:s/>3.39<text:s text:c="4"/></text:p>
          </table:table-cell>
          <table:table-cell office:value-type="float" office:value="2.479972559573933" table:style-name="ce19">
            <text:p><text:s/>2.48<text:s text:c="4"/></text:p>
          </table:table-cell>
          <table:table-cell office:value-type="float" office:value="78.623320810202188" table:style-name="ce19">
            <text:p><text:s/>78.62<text:s text:c="4"/></text:p>
          </table:table-cell>
          <table:table-cell office:value-type="float" office:value="2.7113034416597421" table:style-name="ce19">
            <text:p><text:s/>2.71<text:s text:c="4"/></text:p>
          </table:table-cell>
          <table:table-cell office:value-type="float" office:value="12.393067722742739" table:style-name="ce19">
            <text:p><text:s/>12.39<text:s text:c="4"/></text:p>
          </table:table-cell>
          <table:table-cell office:value-type="float" office:value="16.934017227382963" table:style-name="ce19">
            <text:p><text:s/>16.93<text:s text:c="4"/></text:p>
          </table:table-cell>
          <table:table-cell office:value-type="float" office:value="5.6759676410009998" table:style-name="ce19">
            <text:p><text:s/>5.68<text:s text:c="4"/></text:p>
          </table:table-cell>
          <table:table-cell office:value-type="float" office:value="18.398663448886499" table:style-name="ce19">
            <text:p><text:s/>18.40<text:s text:c="4"/></text:p>
          </table:table-cell>
          <table:table-cell office:value-type="float" office:value="14.950269919912195" table:style-name="ce19">
            <text:p><text:s/>14.95<text:s text:c="4"/></text:p>
          </table:table-cell>
          <table:table-cell office:value-type="float" office:value="7.5600314086170544" table:style-name="ce20">
            <text:p><text:s/>7.56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08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1.624014328926517" table:style-name="ce19">
            <text:p><text:s/>21.62<text:s text:c="4"/></text:p>
          </table:table-cell>
          <table:table-cell office:value-type="float" office:value="1.6979632834484839" table:style-name="ce19">
            <text:p><text:s/>1.70<text:s text:c="4"/></text:p>
          </table:table-cell>
          <table:table-cell office:value-type="float" office:value="16.131041584022793" table:style-name="ce19">
            <text:p><text:s/>16.13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2.6495775092065781" table:style-name="ce19">
            <text:p><text:s/>2.65<text:s text:c="4"/></text:p>
          </table:table-cell>
          <table:table-cell office:value-type="float" office:value="1.1454319522486649" table:style-name="ce19">
            <text:p><text:s/>1.15<text:s text:c="4"/></text:p>
          </table:table-cell>
          <table:table-cell office:value-type="float" office:value="78.375985671073465" table:style-name="ce19">
            <text:p><text:s/>78.38<text:s text:c="4"/></text:p>
          </table:table-cell>
          <table:table-cell office:value-type="float" office:value="2.7508658934175538" table:style-name="ce19">
            <text:p><text:s/>2.75<text:s text:c="4"/></text:p>
          </table:table-cell>
          <table:table-cell office:value-type="float" office:value="11.558494010964225" table:style-name="ce19">
            <text:p><text:s/>11.56<text:s text:c="4"/></text:p>
          </table:table-cell>
          <table:table-cell office:value-type="float" office:value="16.532070634514842" table:style-name="ce19">
            <text:p><text:s/>16.53<text:s text:c="4"/></text:p>
          </table:table-cell>
          <table:table-cell office:value-type="float" office:value="6.0788474582220697" table:style-name="ce19">
            <text:p><text:s/>6.08<text:s text:c="4"/></text:p>
          </table:table-cell>
          <table:table-cell office:value-type="float" office:value="19.911938972680122" table:style-name="ce19">
            <text:p><text:s/>19.91<text:s text:c="4"/></text:p>
          </table:table-cell>
          <table:table-cell office:value-type="float" office:value="14.517644257318503" table:style-name="ce19">
            <text:p><text:s/>14.52<text:s text:c="4"/></text:p>
          </table:table-cell>
          <table:table-cell office:value-type="float" office:value="7.0261244439561654" table:style-name="ce20">
            <text:p><text:s/>7.03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09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0.094846260292329" table:style-name="ce19">
            <text:p><text:s/>20.09<text:s text:c="4"/></text:p>
          </table:table-cell>
          <table:table-cell office:value-type="float" office:value="2.006295614253558" table:style-name="ce19">
            <text:p><text:s/>2.01<text:s text:c="4"/></text:p>
          </table:table-cell>
          <table:table-cell office:value-type="float" office:value="15.58925075176435" table:style-name="ce19">
            <text:p><text:s/>15.59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.215355022723795" table:style-name="ce19">
            <text:p><text:s/>1.22<text:s text:c="4"/></text:p>
          </table:table-cell>
          <table:table-cell office:value-type="float" office:value="1.2839448715506221" table:style-name="ce19">
            <text:p><text:s/>1.28<text:s text:c="4"/></text:p>
          </table:table-cell>
          <table:table-cell office:value-type="float" office:value="79.9051537397077" table:style-name="ce19">
            <text:p><text:s/>79.91<text:s text:c="4"/></text:p>
          </table:table-cell>
          <table:table-cell office:value-type="float" office:value="2.7213729419633399" table:style-name="ce19">
            <text:p><text:s/>2.72<text:s text:c="4"/></text:p>
          </table:table-cell>
          <table:table-cell office:value-type="float" office:value="12.856256477372227" table:style-name="ce19">
            <text:p><text:s/>12.86<text:s text:c="4"/></text:p>
          </table:table-cell>
          <table:table-cell office:value-type="float" office:value="17.096612514487827" table:style-name="ce19">
            <text:p><text:s/>17.10<text:s text:c="4"/></text:p>
          </table:table-cell>
          <table:table-cell office:value-type="float" office:value="6.4260319673526727" table:style-name="ce19">
            <text:p><text:s/>6.43<text:s text:c="4"/></text:p>
          </table:table-cell>
          <table:table-cell office:value-type="float" office:value="21.579134718740978" table:style-name="ce19">
            <text:p><text:s/>21.58<text:s text:c="4"/></text:p>
          </table:table-cell>
          <table:table-cell office:value-type="float" office:value="12.005479591734019" table:style-name="ce19">
            <text:p><text:s/>12.01<text:s text:c="4"/></text:p>
          </table:table-cell>
          <table:table-cell office:value-type="float" office:value="7.2202655280566281" table:style-name="ce20">
            <text:p><text:s/>7.2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0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4.598006135756425" table:style-name="ce19">
            <text:p><text:s/>24.60<text:s text:c="4"/></text:p>
          </table:table-cell>
          <table:table-cell office:value-type="float" office:value="1.5279061821898119" table:style-name="ce19">
            <text:p><text:s/>1.53<text:s text:c="4"/></text:p>
          </table:table-cell>
          <table:table-cell office:value-type="float" office:value="18.388049460416319" table:style-name="ce19">
            <text:p><text:s/>18.39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.250501234717861" table:style-name="ce19">
            <text:p><text:s/>3.25<text:s text:c="4"/></text:p>
          </table:table-cell>
          <table:table-cell office:value-type="float" office:value="1.4315492584324321" table:style-name="ce19">
            <text:p><text:s/>1.43<text:s text:c="4"/></text:p>
          </table:table-cell>
          <table:table-cell office:value-type="float" office:value="75.401993864243565" table:style-name="ce19">
            <text:p><text:s/>75.40<text:s text:c="4"/></text:p>
          </table:table-cell>
          <table:table-cell office:value-type="float" office:value="2.4727478621751979" table:style-name="ce19">
            <text:p><text:s/>2.47<text:s text:c="4"/></text:p>
          </table:table-cell>
          <table:table-cell office:value-type="float" office:value="12.062915229749597" table:style-name="ce19">
            <text:p><text:s/>12.06<text:s text:c="4"/></text:p>
          </table:table-cell>
          <table:table-cell office:value-type="float" office:value="16.385488724107255" table:style-name="ce19">
            <text:p><text:s/>16.39<text:s text:c="4"/></text:p>
          </table:table-cell>
          <table:table-cell office:value-type="float" office:value="5.405366220354531" table:style-name="ce19">
            <text:p><text:s/>5.41<text:s text:c="4"/></text:p>
          </table:table-cell>
          <table:table-cell office:value-type="float" office:value="19.019818454619223" table:style-name="ce19">
            <text:p><text:s/>19.02<text:s text:c="4"/></text:p>
          </table:table-cell>
          <table:table-cell office:value-type="float" office:value="12.436245408813052" table:style-name="ce19">
            <text:p><text:s/>12.44<text:s text:c="4"/></text:p>
          </table:table-cell>
          <table:table-cell office:value-type="float" office:value="7.6194119644247253" table:style-name="ce20">
            <text:p><text:s/>7.6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1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3.300202101869957" table:style-name="ce19">
            <text:p><text:s/>23.30<text:s text:c="4"/></text:p>
          </table:table-cell>
          <table:table-cell office:value-type="float" office:value="2.0951196029379289" table:style-name="ce19">
            <text:p><text:s/>2.10<text:s text:c="4"/></text:p>
          </table:table-cell>
          <table:table-cell office:value-type="float" office:value="17.088851500440089" table:style-name="ce19">
            <text:p><text:s/>17.09<text:s text:c="4"/></text:p>
          </table:table-cell>
          <table:table-cell office:value-type="float" office:value="9.2756024513369006E-2" table:style-name="ce19">
            <text:p><text:s/>0.09<text:s text:c="4"/></text:p>
          </table:table-cell>
          <table:table-cell office:value-type="float" office:value="6.2037458473710998E-2" table:style-name="ce19">
            <text:p><text:s/>0.06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2.1133444154402099" table:style-name="ce19">
            <text:p><text:s/>2.11<text:s text:c="4"/></text:p>
          </table:table-cell>
          <table:table-cell office:value-type="float" office:value="1.848093100064645" table:style-name="ce19">
            <text:p><text:s/>1.85<text:s text:c="4"/></text:p>
          </table:table-cell>
          <table:table-cell office:value-type="float" office:value="76.699797898130029" table:style-name="ce19">
            <text:p><text:s/>76.70<text:s text:c="4"/></text:p>
          </table:table-cell>
          <table:table-cell office:value-type="float" office:value="2.2735347818555511" table:style-name="ce19">
            <text:p><text:s/>2.27<text:s text:c="4"/></text:p>
          </table:table-cell>
          <table:table-cell office:value-type="float" office:value="12.142529239488352" table:style-name="ce19">
            <text:p><text:s/>12.14<text:s text:c="4"/></text:p>
          </table:table-cell>
          <table:table-cell office:value-type="float" office:value="16.093567013223478" table:style-name="ce19">
            <text:p><text:s/>16.09<text:s text:c="4"/></text:p>
          </table:table-cell>
          <table:table-cell office:value-type="float" office:value="5.2491311165931487" table:style-name="ce19">
            <text:p><text:s/>5.25<text:s text:c="4"/></text:p>
          </table:table-cell>
          <table:table-cell office:value-type="float" office:value="19.710127440853224" table:style-name="ce19">
            <text:p><text:s/>19.71<text:s text:c="4"/></text:p>
          </table:table-cell>
          <table:table-cell office:value-type="float" office:value="13.019947594063689" table:style-name="ce19">
            <text:p><text:s/>13.02<text:s text:c="4"/></text:p>
          </table:table-cell>
          <table:table-cell office:value-type="float" office:value="8.2109607120525965" table:style-name="ce20">
            <text:p><text:s/>8.21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2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0.295416279068004" table:style-name="ce19">
            <text:p><text:s/>20.30<text:s text:c="4"/></text:p>
          </table:table-cell>
          <table:table-cell office:value-type="float" office:value="1.3223624724429339" table:style-name="ce19">
            <text:p><text:s/>1.32<text:s text:c="4"/></text:p>
          </table:table-cell>
          <table:table-cell office:value-type="float" office:value="15.704947397007766" table:style-name="ce19">
            <text:p><text:s/>15.70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.5381867626702019" table:style-name="ce19">
            <text:p><text:s/>1.54<text:s text:c="4"/></text:p>
          </table:table-cell>
          <table:table-cell office:value-type="float" office:value="1.7299196469471021" table:style-name="ce19">
            <text:p><text:s/>1.73<text:s text:c="4"/></text:p>
          </table:table-cell>
          <table:table-cell office:value-type="float" office:value="79.704583720932007" table:style-name="ce19">
            <text:p><text:s/>79.70<text:s text:c="4"/></text:p>
          </table:table-cell>
          <table:table-cell office:value-type="float" office:value="2.4545382854276552" table:style-name="ce19">
            <text:p><text:s/>2.45<text:s text:c="4"/></text:p>
          </table:table-cell>
          <table:table-cell office:value-type="float" office:value="13.153343777819112" table:style-name="ce19">
            <text:p><text:s/>13.15<text:s text:c="4"/></text:p>
          </table:table-cell>
          <table:table-cell office:value-type="float" office:value="16.320320580405514" table:style-name="ce19">
            <text:p><text:s/>16.32<text:s text:c="4"/></text:p>
          </table:table-cell>
          <table:table-cell office:value-type="float" office:value="5.722324894827949" table:style-name="ce19">
            <text:p><text:s/>5.72<text:s text:c="4"/></text:p>
          </table:table-cell>
          <table:table-cell office:value-type="float" office:value="21.037196857217694" table:style-name="ce19">
            <text:p><text:s/>21.04<text:s text:c="4"/></text:p>
          </table:table-cell>
          <table:table-cell office:value-type="float" office:value="13.193215752497682" table:style-name="ce19">
            <text:p><text:s/>13.19<text:s text:c="4"/></text:p>
          </table:table-cell>
          <table:table-cell office:value-type="float" office:value="7.8236435727363967" table:style-name="ce20">
            <text:p><text:s/>7.8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3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4.36374050206301" table:style-name="ce19">
            <text:p><text:s/>24.36<text:s text:c="4"/></text:p>
          </table:table-cell>
          <table:table-cell office:value-type="float" office:value="2.0302886731304302" table:style-name="ce19">
            <text:p><text:s/>2.03<text:s text:c="4"/></text:p>
          </table:table-cell>
          <table:table-cell office:value-type="float" office:value="18.382848868799904" table:style-name="ce19">
            <text:p><text:s/>18.38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5.5051802698245E-2" table:style-name="ce19">
            <text:p><text:s/>0.06<text:s text:c="4"/></text:p>
          </table:table-cell>
          <table:table-cell office:value-type="float" office:value="2.13774891234634" table:style-name="ce19">
            <text:p><text:s/>2.14<text:s text:c="4"/></text:p>
          </table:table-cell>
          <table:table-cell office:value-type="float" office:value="1.7578022450880919" table:style-name="ce19">
            <text:p><text:s/>1.76<text:s text:c="4"/></text:p>
          </table:table-cell>
          <table:table-cell office:value-type="float" office:value="75.636259497937004" table:style-name="ce19">
            <text:p><text:s/>75.64<text:s text:c="4"/></text:p>
          </table:table-cell>
          <table:table-cell office:value-type="float" office:value="2.618635313829702" table:style-name="ce19">
            <text:p><text:s/>2.62<text:s text:c="4"/></text:p>
          </table:table-cell>
          <table:table-cell office:value-type="float" office:value="12.365899552930889" table:style-name="ce19">
            <text:p><text:s/>12.37<text:s text:c="4"/></text:p>
          </table:table-cell>
          <table:table-cell office:value-type="float" office:value="17.548773794251236" table:style-name="ce19">
            <text:p><text:s/>17.55<text:s text:c="4"/></text:p>
          </table:table-cell>
          <table:table-cell office:value-type="float" office:value="5.6825777132361779" table:style-name="ce19">
            <text:p><text:s/>5.68<text:s text:c="4"/></text:p>
          </table:table-cell>
          <table:table-cell office:value-type="float" office:value="21.189682893752497" table:style-name="ce19">
            <text:p><text:s/>21.19<text:s text:c="4"/></text:p>
          </table:table-cell>
          <table:table-cell office:value-type="float" office:value="8.6234481517019201" table:style-name="ce19">
            <text:p><text:s/>8.62<text:s text:c="4"/></text:p>
          </table:table-cell>
          <table:table-cell office:value-type="float" office:value="7.6072420782345738" table:style-name="ce20">
            <text:p><text:s/>7.61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4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6.179911460366498" table:style-name="ce19">
            <text:p><text:s/>26.18<text:s text:c="4"/></text:p>
          </table:table-cell>
          <table:table-cell office:value-type="float" office:value="2.9340901951225939" table:style-name="ce19">
            <text:p><text:s/>2.93<text:s text:c="4"/></text:p>
          </table:table-cell>
          <table:table-cell office:value-type="float" office:value="18.960352247471164" table:style-name="ce19">
            <text:p><text:s/>18.96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2.6021726348037921" table:style-name="ce19">
            <text:p><text:s/>2.60<text:s text:c="4"/></text:p>
          </table:table-cell>
          <table:table-cell office:value-type="float" office:value="1.6832963829689489" table:style-name="ce19">
            <text:p><text:s/>1.68<text:s text:c="4"/></text:p>
          </table:table-cell>
          <table:table-cell office:value-type="float" office:value="73.820088539633502" table:style-name="ce19">
            <text:p><text:s/>73.82<text:s text:c="4"/></text:p>
          </table:table-cell>
          <table:table-cell office:value-type="float" office:value="2.072802485484849" table:style-name="ce19">
            <text:p><text:s/>2.07<text:s text:c="4"/></text:p>
          </table:table-cell>
          <table:table-cell office:value-type="float" office:value="11.538649419256352" table:style-name="ce19">
            <text:p><text:s/>11.54<text:s text:c="4"/></text:p>
          </table:table-cell>
          <table:table-cell office:value-type="float" office:value="16.96863931766255" table:style-name="ce19">
            <text:p><text:s/>16.97<text:s text:c="4"/></text:p>
          </table:table-cell>
          <table:table-cell office:value-type="float" office:value="5.3616159631643674" table:style-name="ce19">
            <text:p><text:s/>5.36<text:s text:c="4"/></text:p>
          </table:table-cell>
          <table:table-cell office:value-type="float" office:value="20.670832845972996" table:style-name="ce19">
            <text:p><text:s/>20.67<text:s text:c="4"/></text:p>
          </table:table-cell>
          <table:table-cell office:value-type="float" office:value="8.5102625766372064" table:style-name="ce19">
            <text:p><text:s/>8.51<text:s text:c="4"/></text:p>
          </table:table-cell>
          <table:table-cell office:value-type="float" office:value="8.697285931455168" table:style-name="ce20">
            <text:p><text:s/>8.70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5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6.171631125965501" table:style-name="ce19">
            <text:p><text:s/>26.17<text:s text:c="4"/></text:p>
          </table:table-cell>
          <table:table-cell office:value-type="float" office:value="2.3443259112308699" table:style-name="ce19">
            <text:p><text:s/>2.34<text:s text:c="4"/></text:p>
          </table:table-cell>
          <table:table-cell office:value-type="float" office:value="20.067315582740992" table:style-name="ce19">
            <text:p><text:s/>20.07<text:s text:c="4"/></text:p>
          </table:table-cell>
          <table:table-cell office:value-type="float" office:value="0.223336747353472" table:style-name="ce19">
            <text:p><text:s/>0.22<text:s text:c="4"/></text:p>
          </table:table-cell>
          <table:table-cell office:value-type="float" office:value="0.24945520310609801" table:style-name="ce19">
            <text:p><text:s/>0.25<text:s text:c="4"/></text:p>
          </table:table-cell>
          <table:table-cell office:value-type="float" office:value="0.10543092912492701" table:style-name="ce19">
            <text:p><text:s/>0.11<text:s text:c="4"/></text:p>
          </table:table-cell>
          <table:table-cell office:value-type="float" office:value="1.473405770452809" table:style-name="ce19">
            <text:p><text:s/>1.47<text:s text:c="4"/></text:p>
          </table:table-cell>
          <table:table-cell office:value-type="float" office:value="1.708360981956333" table:style-name="ce19">
            <text:p><text:s/>1.71<text:s text:c="4"/></text:p>
          </table:table-cell>
          <table:table-cell office:value-type="float" office:value="73.828368874034524" table:style-name="ce19">
            <text:p><text:s/>73.83<text:s text:c="4"/></text:p>
          </table:table-cell>
          <table:table-cell office:value-type="float" office:value="1.9678667411318891" table:style-name="ce19">
            <text:p><text:s/>1.97<text:s text:c="4"/></text:p>
          </table:table-cell>
          <table:table-cell office:value-type="float" office:value="11.437348042209841" table:style-name="ce19">
            <text:p><text:s/>11.44<text:s text:c="4"/></text:p>
          </table:table-cell>
          <table:table-cell office:value-type="float" office:value="17.494837204907583" table:style-name="ce19">
            <text:p><text:s/>17.49<text:s text:c="4"/></text:p>
          </table:table-cell>
          <table:table-cell office:value-type="float" office:value="5.5161775775541448" table:style-name="ce19">
            <text:p><text:s/>5.52<text:s text:c="4"/></text:p>
          </table:table-cell>
          <table:table-cell office:value-type="float" office:value="20.26115628622081" table:style-name="ce19">
            <text:p><text:s/>20.26<text:s text:c="4"/></text:p>
          </table:table-cell>
          <table:table-cell office:value-type="float" office:value="8.6907242474568989" table:style-name="ce19">
            <text:p><text:s/>8.69<text:s text:c="4"/></text:p>
          </table:table-cell>
          <table:table-cell office:value-type="float" office:value="8.4602587745533455" table:style-name="ce20">
            <text:p><text:s/>8.46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6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6.651365778369634" table:style-name="ce19">
            <text:p><text:s/>26.65<text:s text:c="4"/></text:p>
          </table:table-cell>
          <table:table-cell office:value-type="float" office:value="3.0120177815858171" table:style-name="ce19">
            <text:p><text:s/>3.01<text:s text:c="4"/></text:p>
          </table:table-cell>
          <table:table-cell office:value-type="float" office:value="18.742455051063715" table:style-name="ce19">
            <text:p><text:s/>18.74<text:s text:c="4"/></text:p>
          </table:table-cell>
          <table:table-cell office:value-type="float" office:value="0.18879406549557301" table:style-name="ce19">
            <text:p><text:s/>0.19<text:s text:c="4"/></text:p>
          </table:table-cell>
          <table:table-cell office:value-type="float" office:value="0.30621449949609197" table:style-name="ce19">
            <text:p><text:s/>0.31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2.5248336250554009" table:style-name="ce19">
            <text:p><text:s/>2.52<text:s text:c="4"/></text:p>
          </table:table-cell>
          <table:table-cell office:value-type="float" office:value="1.8770507556730409" table:style-name="ce19">
            <text:p><text:s/>1.88<text:s text:c="4"/></text:p>
          </table:table-cell>
          <table:table-cell office:value-type="float" office:value="73.348634221630377" table:style-name="ce19">
            <text:p><text:s/>73.35<text:s text:c="4"/></text:p>
          </table:table-cell>
          <table:table-cell office:value-type="float" office:value="2.0241426208807671" table:style-name="ce19">
            <text:p><text:s/>2.02<text:s text:c="4"/></text:p>
          </table:table-cell>
          <table:table-cell office:value-type="float" office:value="11.324018393227911" table:style-name="ce19">
            <text:p><text:s/>11.32<text:s text:c="4"/></text:p>
          </table:table-cell>
          <table:table-cell office:value-type="float" office:value="18.619407445430483" table:style-name="ce19">
            <text:p><text:s/>18.62<text:s text:c="4"/></text:p>
          </table:table-cell>
          <table:table-cell office:value-type="float" office:value="5.420250697852822" table:style-name="ce19">
            <text:p><text:s/>5.42<text:s text:c="4"/></text:p>
          </table:table-cell>
          <table:table-cell office:value-type="float" office:value="19.961123748172231" table:style-name="ce19">
            <text:p><text:s/>19.96<text:s text:c="4"/></text:p>
          </table:table-cell>
          <table:table-cell office:value-type="float" office:value="7.508418431992526" table:style-name="ce19">
            <text:p><text:s/>7.51<text:s text:c="4"/></text:p>
          </table:table-cell>
          <table:table-cell office:value-type="float" office:value="8.4912728840736253" table:style-name="ce20">
            <text:p><text:s/>8.4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7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6.664095954803081" table:style-name="ce19">
            <text:p><text:s/>26.66<text:s text:c="4"/></text:p>
          </table:table-cell>
          <table:table-cell office:value-type="float" office:value="2.2343725304571911" table:style-name="ce19">
            <text:p><text:s/>2.23<text:s text:c="4"/></text:p>
          </table:table-cell>
          <table:table-cell office:value-type="float" office:value="18.613144800362718" table:style-name="ce19">
            <text:p><text:s/>18.61<text:s text:c="4"/></text:p>
          </table:table-cell>
          <table:table-cell office:value-type="float" office:value="0.19385249294464099" table:style-name="ce19">
            <text:p><text:s/>0.19<text:s text:c="4"/></text:p>
          </table:table-cell>
          <table:table-cell office:value-type="float" office:value="0.15664762302761001" table:style-name="ce19">
            <text:p><text:s/>0.16<text:s text:c="4"/></text:p>
          </table:table-cell>
          <table:table-cell office:value-type="float" office:value="5.7081997362286002E-2" table:style-name="ce19">
            <text:p><text:s/>0.06<text:s text:c="4"/></text:p>
          </table:table-cell>
          <table:table-cell office:value-type="float" office:value="3.658054899791241" table:style-name="ce19">
            <text:p><text:s/>3.66<text:s text:c="4"/></text:p>
          </table:table-cell>
          <table:table-cell office:value-type="float" office:value="1.7509416108573921" table:style-name="ce19">
            <text:p><text:s/>1.75<text:s text:c="4"/></text:p>
          </table:table-cell>
          <table:table-cell office:value-type="float" office:value="73.335904045196912" table:style-name="ce19">
            <text:p><text:s/>73.34<text:s text:c="4"/></text:p>
          </table:table-cell>
          <table:table-cell office:value-type="float" office:value="1.902362453248035" table:style-name="ce19">
            <text:p><text:s/>1.90<text:s text:c="4"/></text:p>
          </table:table-cell>
          <table:table-cell office:value-type="float" office:value="12.438004052596757" table:style-name="ce19">
            <text:p><text:s/>12.44<text:s text:c="4"/></text:p>
          </table:table-cell>
          <table:table-cell office:value-type="float" office:value="17.602153778850077" table:style-name="ce19">
            <text:p><text:s/>17.60<text:s text:c="4"/></text:p>
          </table:table-cell>
          <table:table-cell office:value-type="float" office:value="5.5681277653280556" table:style-name="ce19">
            <text:p><text:s/>5.57<text:s text:c="4"/></text:p>
          </table:table-cell>
          <table:table-cell office:value-type="float" office:value="19.778954772073853" table:style-name="ce19">
            <text:p><text:s/>19.78<text:s text:c="4"/></text:p>
          </table:table-cell>
          <table:table-cell office:value-type="float" office:value="7.3526255433397374" table:style-name="ce19">
            <text:p><text:s/>7.35<text:s text:c="4"/></text:p>
          </table:table-cell>
          <table:table-cell office:value-type="float" office:value="8.6936756797604104" table:style-name="ce20">
            <text:p><text:s/>8.6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8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4.770735665860162" table:style-name="ce19">
            <text:p><text:s/>24.77<text:s text:c="4"/></text:p>
          </table:table-cell>
          <table:table-cell office:value-type="float" office:value="3.040632243606634" table:style-name="ce19">
            <text:p><text:s/>3.04<text:s text:c="4"/></text:p>
          </table:table-cell>
          <table:table-cell office:value-type="float" office:value="16.778339099932204" table:style-name="ce19">
            <text:p><text:s/>16.78<text:s text:c="4"/></text:p>
          </table:table-cell>
          <table:table-cell office:value-type="float" office:value="0.15036804895036801" table:style-name="ce19">
            <text:p><text:s/>0.15<text:s text:c="4"/></text:p>
          </table:table-cell>
          <table:table-cell office:value-type="float" office:value="0.215244143546132" table:style-name="ce19">
            <text:p><text:s/>0.22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3.1215528229755551" table:style-name="ce19">
            <text:p><text:s/>3.12<text:s text:c="4"/></text:p>
          </table:table-cell>
          <table:table-cell office:value-type="float" office:value="1.464599306849276" table:style-name="ce19">
            <text:p><text:s/>1.46<text:s text:c="4"/></text:p>
          </table:table-cell>
          <table:table-cell office:value-type="float" office:value="75.229264334139827" table:style-name="ce19">
            <text:p><text:s/>75.23<text:s text:c="4"/></text:p>
          </table:table-cell>
          <table:table-cell office:value-type="float" office:value="2.0793677511000559" table:style-name="ce19">
            <text:p><text:s/>2.08<text:s text:c="4"/></text:p>
          </table:table-cell>
          <table:table-cell office:value-type="float" office:value="13.8899183617446" table:style-name="ce19">
            <text:p><text:s/>13.89<text:s text:c="4"/></text:p>
          </table:table-cell>
          <table:table-cell office:value-type="float" office:value="17.164623648327897" table:style-name="ce19">
            <text:p><text:s/>17.16<text:s text:c="4"/></text:p>
          </table:table-cell>
          <table:table-cell office:value-type="float" office:value="5.9265803376358113" table:style-name="ce19">
            <text:p><text:s/>5.93<text:s text:c="4"/></text:p>
          </table:table-cell>
          <table:table-cell office:value-type="float" office:value="20.982075069581686" table:style-name="ce19">
            <text:p><text:s/>20.98<text:s text:c="4"/></text:p>
          </table:table-cell>
          <table:table-cell office:value-type="float" office:value="6.0992298252704078" table:style-name="ce19">
            <text:p><text:s/>6.10<text:s text:c="4"/></text:p>
          </table:table-cell>
          <table:table-cell office:value-type="float" office:value="9.0874693404793625" table:style-name="ce20">
            <text:p><text:s/>9.09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19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2.202866542413901" table:style-name="ce19">
            <text:p><text:s/>22.20<text:s text:c="4"/></text:p>
          </table:table-cell>
          <table:table-cell office:value-type="float" office:value="3.1841496380601888" table:style-name="ce19">
            <text:p><text:s/>3.18<text:s text:c="4"/></text:p>
          </table:table-cell>
          <table:table-cell office:value-type="float" office:value="15.529824109776532" table:style-name="ce19">
            <text:p><text:s/>15.53<text:s text:c="4"/></text:p>
          </table:table-cell>
          <table:table-cell office:value-type="float" office:value="0.29023550403999898" table:style-name="ce19">
            <text:p><text:s/>0.29<text:s text:c="4"/></text:p>
          </table:table-cell>
          <table:table-cell office:value-type="float" office:value="5.4480674605736003E-2" table:style-name="ce19">
            <text:p><text:s/>0.05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.882948609730849" table:style-name="ce19">
            <text:p><text:s/>1.88<text:s text:c="4"/></text:p>
          </table:table-cell>
          <table:table-cell office:value-type="float" office:value="1.2612280062005909" table:style-name="ce19">
            <text:p><text:s/>1.26<text:s text:c="4"/></text:p>
          </table:table-cell>
          <table:table-cell office:value-type="float" office:value="77.797133457586114" table:style-name="ce19">
            <text:p><text:s/>77.80<text:s text:c="4"/></text:p>
          </table:table-cell>
          <table:table-cell office:value-type="float" office:value="1.978767217241082" table:style-name="ce19">
            <text:p><text:s/>1.98<text:s text:c="4"/></text:p>
          </table:table-cell>
          <table:table-cell office:value-type="float" office:value="14.330104664395526" table:style-name="ce19">
            <text:p><text:s/>14.33<text:s text:c="4"/></text:p>
          </table:table-cell>
          <table:table-cell office:value-type="float" office:value="17.029277484990764" table:style-name="ce19">
            <text:p><text:s/>17.03<text:s text:c="4"/></text:p>
          </table:table-cell>
          <table:table-cell office:value-type="float" office:value="6.2292384177262177" table:style-name="ce19">
            <text:p><text:s/>6.23<text:s text:c="4"/></text:p>
          </table:table-cell>
          <table:table-cell office:value-type="float" office:value="22.609711143479839" table:style-name="ce19">
            <text:p><text:s/>22.61<text:s text:c="4"/></text:p>
          </table:table-cell>
          <table:table-cell office:value-type="float" office:value="5.6355121880633003" table:style-name="ce19">
            <text:p><text:s/>5.64<text:s text:c="4"/></text:p>
          </table:table-cell>
          <table:table-cell office:value-type="float" office:value="9.9845223416893862" table:style-name="ce20">
            <text:p><text:s/>9.98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20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5.08366620950984" table:style-name="ce19">
            <text:p><text:s/>25.08<text:s text:c="4"/></text:p>
          </table:table-cell>
          <table:table-cell office:value-type="float" office:value="3.0047258898912719" table:style-name="ce19">
            <text:p><text:s/>3.00<text:s text:c="4"/></text:p>
          </table:table-cell>
          <table:table-cell office:value-type="float" office:value="19.220020774560464" table:style-name="ce19">
            <text:p><text:s/>19.22<text:s text:c="4"/></text:p>
          </table:table-cell>
          <table:table-cell office:value-type="float" office:value="0.32371405554394" table:style-name="ce19">
            <text:p><text:s/>0.32<text:s text:c="4"/></text:p>
          </table:table-cell>
          <table:table-cell office:value-type="float" office:value="0.12495183049789001" table:style-name="ce19">
            <text:p><text:s/>0.12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0.93948234485928495" table:style-name="ce19">
            <text:p><text:s/>0.94<text:s text:c="4"/></text:p>
          </table:table-cell>
          <table:table-cell office:value-type="float" office:value="1.4707713141569829" table:style-name="ce19">
            <text:p><text:s/>1.47<text:s text:c="4"/></text:p>
          </table:table-cell>
          <table:table-cell office:value-type="float" office:value="74.916333790490171" table:style-name="ce19">
            <text:p><text:s/>74.92<text:s text:c="4"/></text:p>
          </table:table-cell>
          <table:table-cell office:value-type="float" office:value="1.8998672680541211" table:style-name="ce19">
            <text:p><text:s/>1.90<text:s text:c="4"/></text:p>
          </table:table-cell>
          <table:table-cell office:value-type="float" office:value="14.327765483047513" table:style-name="ce19">
            <text:p><text:s/>14.33<text:s text:c="4"/></text:p>
          </table:table-cell>
          <table:table-cell office:value-type="float" office:value="16.179945173837002" table:style-name="ce19">
            <text:p><text:s/>16.18<text:s text:c="4"/></text:p>
          </table:table-cell>
          <table:table-cell office:value-type="float" office:value="5.4642583230603137" table:style-name="ce19">
            <text:p><text:s/>5.46<text:s text:c="4"/></text:p>
          </table:table-cell>
          <table:table-cell office:value-type="float" office:value="19.490544383385991" table:style-name="ce19">
            <text:p><text:s/>19.49<text:s text:c="4"/></text:p>
          </table:table-cell>
          <table:table-cell office:value-type="float" office:value="7.5925671800775714" table:style-name="ce19">
            <text:p><text:s/>7.59<text:s text:c="4"/></text:p>
          </table:table-cell>
          <table:table-cell office:value-type="float" office:value="9.9613859790276642" table:style-name="ce20">
            <text:p><text:s/>9.96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21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4.475548459004997" table:style-name="ce19">
            <text:p><text:s/>24.48<text:s text:c="4"/></text:p>
          </table:table-cell>
          <table:table-cell office:value-type="float" office:value="0.98860563449155503" table:style-name="ce19">
            <text:p><text:s/>0.99<text:s text:c="4"/></text:p>
          </table:table-cell>
          <table:table-cell office:value-type="float" office:value="20.462248653457422" table:style-name="ce19">
            <text:p><text:s/>20.46<text:s text:c="4"/></text:p>
          </table:table-cell>
          <table:table-cell office:value-type="float" office:value="0.162417646116014" table:style-name="ce19">
            <text:p><text:s/>0.16<text:s text:c="4"/></text:p>
          </table:table-cell>
          <table:table-cell office:value-type="float" office:value="5.7014559451197003E-2" table:style-name="ce19">
            <text:p><text:s/>0.06<text:s text:c="4"/></text:p>
          </table:table-cell>
          <table:table-cell office:value-type="float" office:value="5.7034010489891998E-2" table:style-name="ce19">
            <text:p><text:s/>0.06<text:s text:c="4"/></text:p>
          </table:table-cell>
          <table:table-cell office:value-type="float" office:value="1.335118698841729" table:style-name="ce19">
            <text:p><text:s/>1.34<text:s text:c="4"/></text:p>
          </table:table-cell>
          <table:table-cell office:value-type="float" office:value="1.413109256157191" table:style-name="ce19">
            <text:p><text:s/>1.41<text:s text:c="4"/></text:p>
          </table:table-cell>
          <table:table-cell office:value-type="float" office:value="75.524451540995003" table:style-name="ce19">
            <text:p><text:s/>75.52<text:s text:c="4"/></text:p>
          </table:table-cell>
          <table:table-cell office:value-type="float" office:value="2.1227347735014548" table:style-name="ce19">
            <text:p><text:s/>2.12<text:s text:c="4"/></text:p>
          </table:table-cell>
          <table:table-cell office:value-type="float" office:value="14.86243290222936" table:style-name="ce19">
            <text:p><text:s/>14.86<text:s text:c="4"/></text:p>
          </table:table-cell>
          <table:table-cell office:value-type="float" office:value="16.803555338460647" table:style-name="ce19">
            <text:p><text:s/>16.80<text:s text:c="4"/></text:p>
          </table:table-cell>
          <table:table-cell office:value-type="float" office:value="4.7825969374135688" table:style-name="ce19">
            <text:p><text:s/>4.78<text:s text:c="4"/></text:p>
          </table:table-cell>
          <table:table-cell office:value-type="float" office:value="19.515237406627719" table:style-name="ce19">
            <text:p><text:s/>19.52<text:s text:c="4"/></text:p>
          </table:table-cell>
          <table:table-cell office:value-type="float" office:value="7.0130110429836758" table:style-name="ce19">
            <text:p><text:s/>7.01<text:s text:c="4"/></text:p>
          </table:table-cell>
          <table:table-cell office:value-type="float" office:value="10.424883139778572" table:style-name="ce20">
            <text:p><text:s/>10.4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22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20.829690607663416" table:style-name="ce19">
            <text:p><text:s/>20.83<text:s text:c="4"/></text:p>
          </table:table-cell>
          <table:table-cell office:value-type="float" office:value="1.5256007431267511" table:style-name="ce19">
            <text:p><text:s/>1.53<text:s text:c="4"/></text:p>
          </table:table-cell>
          <table:table-cell office:value-type="float" office:value="16.008084132024923" table:style-name="ce19">
            <text:p><text:s/>16.01<text:s text:c="4"/></text:p>
          </table:table-cell>
          <table:table-cell office:value-type="float" office:value="0.26335163385629601" table:style-name="ce19">
            <text:p><text:s/>0.26<text:s text:c="4"/></text:p>
          </table:table-cell>
          <table:table-cell office:value-type="float" office:value="0.121094415764152" table:style-name="ce19">
            <text:p><text:s/>0.12<text:s text:c="4"/></text:p>
          </table:table-cell>
          <table:table-cell office:value-type="float" office:value="6.6141165898751006E-2" table:style-name="ce19">
            <text:p><text:s/>0.07<text:s text:c="4"/></text:p>
          </table:table-cell>
          <table:table-cell office:value-type="float" office:value="1.382149064409802" table:style-name="ce19">
            <text:p><text:s/>1.38<text:s text:c="4"/></text:p>
          </table:table-cell>
          <table:table-cell office:value-type="float" office:value="1.4632694525827441" table:style-name="ce19">
            <text:p><text:s/>1.46<text:s text:c="4"/></text:p>
          </table:table-cell>
          <table:table-cell office:value-type="float" office:value="79.170309392336591" table:style-name="ce19">
            <text:p><text:s/>79.17<text:s text:c="4"/></text:p>
          </table:table-cell>
          <table:table-cell office:value-type="float" office:value="2.0855800400770002" table:style-name="ce19">
            <text:p><text:s/>2.09<text:s text:c="4"/></text:p>
          </table:table-cell>
          <table:table-cell office:value-type="float" office:value="15.22269798953381" table:style-name="ce19">
            <text:p><text:s/>15.22<text:s text:c="4"/></text:p>
          </table:table-cell>
          <table:table-cell office:value-type="float" office:value="17.933989300276043" table:style-name="ce19">
            <text:p><text:s/>17.93<text:s text:c="4"/></text:p>
          </table:table-cell>
          <table:table-cell office:value-type="float" office:value="5.572882654182564" table:style-name="ce19">
            <text:p><text:s/>5.57<text:s text:c="4"/></text:p>
          </table:table-cell>
          <table:table-cell office:value-type="float" office:value="22.172127245273103" table:style-name="ce19">
            <text:p><text:s/>22.17<text:s text:c="4"/></text:p>
          </table:table-cell>
          <table:table-cell office:value-type="float" office:value="5.8804138541271023" table:style-name="ce19">
            <text:p><text:s/>5.88<text:s text:c="4"/></text:p>
          </table:table-cell>
          <table:table-cell office:value-type="float" office:value="10.302618308866967" table:style-name="ce20">
            <text:p><text:s/>10.30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1">
            <text:p>2023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17.039974536168732" table:style-name="ce19">
            <text:p><text:s/>17.04<text:s text:c="4"/></text:p>
          </table:table-cell>
          <table:table-cell office:value-type="float" office:value="2.2202461338914041" table:style-name="ce19">
            <text:p><text:s/>2.22<text:s text:c="4"/></text:p>
          </table:table-cell>
          <table:table-cell office:value-type="float" office:value="12.12477895517004" table:style-name="ce19">
            <text:p><text:s/>12.12<text:s text:c="4"/></text:p>
          </table:table-cell>
          <table:table-cell office:value-type="float" office:value="0.26706660584136199" table:style-name="ce19">
            <text:p><text:s/>0.27<text:s text:c="4"/></text:p>
          </table:table-cell>
          <table:table-cell office:value-type="float" office:value="0.12751094557624801" table:style-name="ce19">
            <text:p><text:s/>0.13<text:s text:c="4"/></text:p>
          </table:table-cell>
          <table:table-cell office:value-type="float" office:value="3.3931151762484998E-2" table:style-name="ce19">
            <text:p><text:s/>0.03<text:s text:c="4"/></text:p>
          </table:table-cell>
          <table:table-cell office:value-type="float" office:value="0.92611074380275005" table:style-name="ce19">
            <text:p><text:s/>0.93<text:s text:c="4"/></text:p>
          </table:table-cell>
          <table:table-cell office:value-type="float" office:value="1.340330000124444" table:style-name="ce19">
            <text:p><text:s/>1.34<text:s text:c="4"/></text:p>
          </table:table-cell>
          <table:table-cell office:value-type="float" office:value="82.960025463831286" table:style-name="ce19">
            <text:p><text:s/>82.96<text:s text:c="4"/></text:p>
          </table:table-cell>
          <table:table-cell office:value-type="float" office:value="1.97053817673093" table:style-name="ce19">
            <text:p><text:s/>1.97<text:s text:c="4"/></text:p>
          </table:table-cell>
          <table:table-cell office:value-type="float" office:value="16.67302273815838" table:style-name="ce19">
            <text:p><text:s/>16.67<text:s text:c="4"/></text:p>
          </table:table-cell>
          <table:table-cell office:value-type="float" office:value="18.512867285096643" table:style-name="ce19">
            <text:p><text:s/>18.51<text:s text:c="4"/></text:p>
          </table:table-cell>
          <table:table-cell office:value-type="float" office:value="6.7627488460486163" table:style-name="ce19">
            <text:p><text:s/>6.76<text:s text:c="4"/></text:p>
          </table:table-cell>
          <table:table-cell office:value-type="float" office:value="22.926644680679725" table:style-name="ce19">
            <text:p><text:s/>22.93<text:s text:c="4"/></text:p>
          </table:table-cell>
          <table:table-cell office:value-type="float" office:value="6.1940521993920177" table:style-name="ce19">
            <text:p><text:s/>6.19<text:s text:c="4"/></text:p>
          </table:table-cell>
          <table:table-cell office:value-type="float" office:value="9.9201515377249532" table:style-name="ce20">
            <text:p><text:s/>9.92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2">
          <table:table-cell office:value-type="string" table:style-name="ce22">
            <text:p>2024</text:p>
          </table:table-cell>
          <table:table-cell office:value-type="float" office:value="100" table:style-name="ce19">
            <text:p><text:s/>100.00<text:s text:c="4"/></text:p>
          </table:table-cell>
          <table:table-cell office:value-type="float" office:value="17.90527949128321" table:style-name="ce19">
            <text:p><text:s/>17.91<text:s text:c="4"/></text:p>
          </table:table-cell>
          <table:table-cell office:value-type="float" office:value="2.4966428098214068" table:style-name="ce19">
            <text:p><text:s/>2.50<text:s text:c="4"/></text:p>
          </table:table-cell>
          <table:table-cell office:value-type="float" office:value="11.421903635797033" table:style-name="ce19">
            <text:p><text:s/>11.42<text:s text:c="4"/></text:p>
          </table:table-cell>
          <table:table-cell office:value-type="float" office:value="0.69964981680992899" table:style-name="ce19">
            <text:p><text:s/>0.70<text:s text:c="4"/></text:p>
          </table:table-cell>
          <table:table-cell office:value-type="float" office:value="0.263025596533698" table:style-name="ce19">
            <text:p><text:s/>0.26<text:s text:c="4"/></text:p>
          </table:table-cell>
          <table:table-cell office:value-type="float" office:value="0" table:style-name="ce19">
            <text:p><text:s/>-<text:s text:c="4"/></text:p>
          </table:table-cell>
          <table:table-cell office:value-type="float" office:value="1.833561498322698" table:style-name="ce19">
            <text:p><text:s/>1.83<text:s text:c="4"/></text:p>
          </table:table-cell>
          <table:table-cell office:value-type="float" office:value="1.190496133998445" table:style-name="ce19">
            <text:p><text:s/>1.19<text:s text:c="4"/></text:p>
          </table:table-cell>
          <table:table-cell office:value-type="float" office:value="82.09472050871679" table:style-name="ce19">
            <text:p><text:s/>82.09<text:s text:c="4"/></text:p>
          </table:table-cell>
          <table:table-cell office:value-type="float" office:value="1.657817093424182" table:style-name="ce19">
            <text:p><text:s/>1.66<text:s text:c="4"/></text:p>
          </table:table-cell>
          <table:table-cell office:value-type="float" office:value="15.606302369023121" table:style-name="ce19">
            <text:p><text:s/>15.61<text:s text:c="4"/></text:p>
          </table:table-cell>
          <table:table-cell office:value-type="float" office:value="18.047441069600264" table:style-name="ce19">
            <text:p><text:s/>18.05<text:s text:c="4"/></text:p>
          </table:table-cell>
          <table:table-cell office:value-type="float" office:value="7.3060701785924147" table:style-name="ce19">
            <text:p><text:s/>7.31<text:s text:c="4"/></text:p>
          </table:table-cell>
          <table:table-cell office:value-type="float" office:value="23.401588713386658" table:style-name="ce19">
            <text:p><text:s/>23.40<text:s text:c="4"/></text:p>
          </table:table-cell>
          <table:table-cell office:value-type="float" office:value="6.2988804483660967" table:style-name="ce19">
            <text:p><text:s/>6.30<text:s text:c="4"/></text:p>
          </table:table-cell>
          <table:table-cell office:value-type="float" office:value="9.7766206363240489" table:style-name="ce20">
            <text:p><text:s/>9.78<text:s text:c="4"/></text:p>
          </table:table-cell>
          <table:table-cell table:style-name="ce1"/>
          <table:table-cell table:style-name="ce12"/>
          <table:table-cell table:number-columns-repeated="11" table:style-name="ce11"/>
          <table:table-cell table:number-columns-repeated="16353" table:style-name="ce12"/>
        </table:table-row>
        <table:table-row table:style-name="ro4">
          <table:table-cell office:value-type="string" table:style-name="ce2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7">
            <text:p><text:s/>-<text:s text:c="4"/></text:p>
          </table:table-cell>
          <table:table-cell office:value-type="float" office:value="0.86530495511447802" table:style-name="ce7">
            <text:p><text:s/>0.87<text:s text:c="3"/></text:p>
          </table:table-cell>
          <table:table-cell office:value-type="float" office:value="0.276396675930003" table:style-name="ce7">
            <text:p><text:s/>0.28<text:s text:c="3"/></text:p>
          </table:table-cell>
          <table:table-cell office:value-type="float" office:value="-0.70287531937300596" table:style-name="ce7">
            <text:p><text:s/>- 0.70<text:s text:c="3"/></text:p>
          </table:table-cell>
          <table:table-cell office:value-type="float" office:value="0.432583210968567" table:style-name="ce7">
            <text:p><text:s/>0.43<text:s text:c="3"/></text:p>
          </table:table-cell>
          <table:table-cell office:value-type="float" office:value="0.13551465095744999" table:style-name="ce7">
            <text:p><text:s/>0.14<text:s text:c="3"/></text:p>
          </table:table-cell>
          <table:table-cell office:value-type="float" office:value="-3.3931151762484998E-2" table:style-name="ce7">
            <text:p><text:s/>- 0.03<text:s text:c="3"/></text:p>
          </table:table-cell>
          <table:table-cell office:value-type="float" office:value="0.90745075451994806" table:style-name="ce7">
            <text:p><text:s/>0.91<text:s text:c="3"/></text:p>
          </table:table-cell>
          <table:table-cell office:value-type="float" office:value="-0.149833866125999" table:style-name="ce7">
            <text:p><text:s/>- 0.15<text:s text:c="3"/></text:p>
          </table:table-cell>
          <table:table-cell office:value-type="float" office:value="-0.86530495511449601" table:style-name="ce7">
            <text:p><text:s/>- 0.87<text:s text:c="3"/></text:p>
          </table:table-cell>
          <table:table-cell office:value-type="float" office:value="-0.31272108330674803" table:style-name="ce7">
            <text:p><text:s/>- 0.31<text:s text:c="3"/></text:p>
          </table:table-cell>
          <table:table-cell office:value-type="float" office:value="-1.0667203691352609" table:style-name="ce7">
            <text:p><text:s/>- 1.07<text:s text:c="3"/></text:p>
          </table:table-cell>
          <table:table-cell office:value-type="float" office:value="-0.46542621549637903" table:style-name="ce7">
            <text:p><text:s/>- 0.47<text:s text:c="3"/></text:p>
          </table:table-cell>
          <table:table-cell office:value-type="float" office:value="0.543321332543799" table:style-name="ce7">
            <text:p><text:s/>0.54<text:s text:c="3"/></text:p>
          </table:table-cell>
          <table:table-cell office:value-type="float" office:value="0.47494403270693097" table:style-name="ce7">
            <text:p><text:s/>0.47<text:s text:c="3"/></text:p>
          </table:table-cell>
          <table:table-cell office:value-type="float" office:value="0.104828248974079" table:style-name="ce7">
            <text:p><text:s/>0.10<text:s text:c="3"/></text:p>
          </table:table-cell>
          <table:table-cell office:value-type="float" office:value="-0.14353090140090599" table:style-name="ce8">
            <text:p><text:s/>- 0.14<text:s text:c="3"/></text:p>
          </table:table-cell>
          <table:table-cell table:style-name="ce3"/>
          <table:table-cell table:style-name="ce4"/>
          <table:table-cell table:number-columns-repeated="16364" table:style-name="ce2"/>
        </table:table-row>
        <table:table-row table:number-rows-repeated="3" table:style-name="ro5">
          <table:table-cell table:style-name="ce18"/>
          <table:table-cell table:number-columns-repeated="19" table:style-name="ce10"/>
          <table:table-cell table:number-columns-repeated="11" table:style-name="ce11"/>
          <table:table-cell table:number-columns-repeated="16353"/>
        </table:table-row>
        <table:table-row table:number-rows-repeated="4" table:style-name="ro6">
          <table:table-cell table:style-name="ce18"/>
          <table:table-cell table:number-columns-repeated="16383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占比.$A$1:占比.$R$29" table:base-cell-address="占比.$A$1"/>
          <table:named-range table:name="RowStartCell" table:cell-range-address="占比.$A$8" table:base-cell-address="占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  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decimal-places="1" number:min-integer-digits="1" number:grouping="true"/>
      <number:text>    </number:text>
    </number:number-style>
    <number:number-style style:name="N49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decimal-places="6" number:min-integer-digits="1" number:grouping="true"/>
      <number:text> </number:text>
    </number:number-style>
    <number:number-style style:name="N52P0">
      <number:text> </number:text>
      <number:number number:decimal-places="2" number:min-decimal-places="2" number:min-integer-digits="1" number:grouping="true"/>
      <number:text>    </number:text>
    </number:number-style>
    <number:number-style style:name="N52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2P2">
      <number:text> </number:text>
      <number:fill-character> </number:fill-character>
      <number:text>-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   </number:embedded-text>
      </number:number>
    </number:number-style>
    <number:number-style style:name="N53P1">
      <number:text> </number:text>
      <number:fill-character> </number:fill-character>
      <number:text>- </number:text>
      <number:number number:decimal-places="0" number:min-decimal-places="0" number:min-integer-digits="1">
        <number:embedded-text number:position="0">    </number:embedded-text>
      </number:number>
    </number:number-style>
    <number:text-style style:name="N53P2">
      <number:text> </number:text>
      <number:fill-character> </number:fill-character>
      <number:text>- 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sus</meta:initial-creator>
    <dc:creator>user</dc:creator>
    <meta:creation-date>2012-07-02T03:08:13Z</meta:creation-date>
    <dc:date>2025-07-06T06:41:20Z</dc:date>
    <meta:print-date>2025-07-06T04:18:13Z</meta:print-date>
  </office:meta>
</office:document-meta>
</file>