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2"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2.103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1190625cm"/>
    </style:style>
    <style:style style:name="co6" style:family="table-column">
      <style:table-column-properties fo:break-before="auto" style:column-width="0.5159375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2.1034375cm"/>
    </style:style>
    <style:style style:name="co9" style:family="table-column">
      <style:table-column-properties fo:break-before="auto" style:column-width="3.0030208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油進口來源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4" table:default-cell-style-name="ce4"/>
        <table:table-column table:style-name="co8" table:number-columns-repeated="3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44" table:default-cell-style-name="ce4"/>
        <table:table-row table:style-name="ro1">
          <table:table-cell office:value-type="string" table:style-name="ce3">
            <text:p>3-09.原油進口來源（數量 ）</text:p>
          </table:table-cell>
          <table:table-cell table:number-columns-repeated="12" table:style-name="ce3"/>
          <table:table-cell office:value-type="string" table:style-name="ce3">
            <text:p>3-09.原油進口來源（占比）</text:p>
          </table:table-cell>
          <table:table-cell table:number-columns-repeated="13" table:style-name="ce3"/>
          <table:table-cell table:style-name="ce4"/>
          <table:table-cell table:number-columns-repeated="12" table:style-name="ce5"/>
          <table:table-cell table:number-columns-repeated="16344"/>
        </table:table-row>
        <table:table-row table:style-name="ro1">
          <table:table-cell office:value-type="string" table:style-name="ce3">
            <text:p><text:s text:c="3"/>Sources of Imported Crude Oil (Quantity)</text:p>
          </table:table-cell>
          <table:table-cell table:number-columns-repeated="12" table:style-name="ce3"/>
          <table:table-cell office:value-type="string" table:style-name="ce3">
            <text:p><text:s text:c="3"/>Sources of Imported Crude Oil (%)</text:p>
          </table:table-cell>
          <table:table-cell table:number-columns-repeated="13" table:style-name="ce3"/>
          <table:table-cell table:style-name="ce4"/>
          <table:table-cell table:number-columns-repeated="12" table:style-name="ce5"/>
          <table:table-cell table:number-columns-repeated="16344"/>
        </table:table-row>
        <table:table-row table:style-name="ro2">
          <table:table-cell table:number-columns-repeated="7" table:style-name="ce5"/>
          <table:table-cell table:number-columns-repeated="5" table:style-name="ce6"/>
          <table:table-cell office:value-type="string" table:style-name="ce5">
            <text:p>單位：千桶</text:p>
          </table:table-cell>
          <table:table-cell table:number-columns-repeated="7" table:style-name="ce5"/>
          <table:table-cell table:number-columns-repeated="5" table:style-name="ce6"/>
          <table:table-cell office:value-type="string" table:style-name="ce5">
            <text:p>單位：百分比</text:p>
          </table:table-cell>
          <table:table-cell table:number-columns-repeated="2"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table:number-columns-repeated="7" table:style-name="ce7"/>
          <table:table-cell table:number-columns-repeated="5" table:style-name="ce6"/>
          <table:table-cell office:value-type="string" table:style-name="ce7">
            <text:p>Unit：10<text:span text:style-name="T3">3</text:span><text:s/>bbl</text:p>
          </table:table-cell>
          <table:table-cell table:number-columns-repeated="7" table:style-name="ce7"/>
          <table:table-cell table:number-columns-repeated="5" table:style-name="ce6"/>
          <table:table-cell office:value-type="string" table:style-name="ce7">
            <text:p>Unit：%</text:p>
          </table:table-cell>
          <table:table-cell table:number-columns-repeated="2" table:style-name="ce6"/>
          <table:table-cell table:number-columns-repeated="12" table:style-name="ce5"/>
          <table:table-cell table:number-columns-repeated="16344" table:style-name="ce6"/>
        </table:table-row>
        <table:table-row table:style-name="ro3">
          <table:table-cell office:value-type="string" table:number-columns-spanned="1" table:number-rows-spanned="2" table:style-name="ce30">
            <text:p>年別</text:p>
            <text:p>Year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沙烏地</text:p>
            <text:p>阿拉伯</text:p>
          </table:table-cell>
          <table:table-cell office:value-type="string" table:style-name="ce8">
            <text:p>科威特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阿拉伯聯</text:p>
            <text:p>合大公國</text:p>
          </table:table-cell>
          <table:table-cell office:value-type="string" table:style-name="ce8">
            <text:p>伊拉克<text:s/></text:p>
          </table:table-cell>
          <table:table-cell office:value-type="string" table:style-name="ce8">
            <text:p>安哥拉<text:s/></text:p>
          </table:table-cell>
          <table:table-cell office:value-type="string" table:style-name="ce8">
            <text:p>阿曼</text:p>
          </table:table-cell>
          <table:table-cell office:value-type="string" table:style-name="ce9">
            <text:p>查德</text:p>
          </table:table-cell>
          <table:table-cell office:value-type="string" table:style-name="ce9">
            <text:p>卡達</text:p>
          </table:table-cell>
          <table:table-cell office:value-type="string" table:style-name="ce9">
            <text:p>奈及利亞</text:p>
          </table:table-cell>
          <table:table-cell office:value-type="string" table:style-name="ce9">
            <text:p>其他</text:p>
          </table:table-cell>
          <table:table-cell office:value-type="string" table:number-columns-spanned="1" table:number-rows-spanned="2" table:style-name="ce30">
            <text:p>年別</text:p>
            <text:p>Year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沙烏地</text:p>
            <text:p>阿拉伯</text:p>
          </table:table-cell>
          <table:table-cell office:value-type="string" table:style-name="ce8">
            <text:p>科威特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阿拉伯聯</text:p>
            <text:p>合大公國</text:p>
          </table:table-cell>
          <table:table-cell office:value-type="string" table:style-name="ce8">
            <text:p>伊拉克<text:s/></text:p>
          </table:table-cell>
          <table:table-cell office:value-type="string" table:style-name="ce8">
            <text:p>安哥拉<text:s/></text:p>
          </table:table-cell>
          <table:table-cell office:value-type="string" table:style-name="ce8">
            <text:p>阿曼</text:p>
          </table:table-cell>
          <table:table-cell office:value-type="string" table:style-name="ce9">
            <text:p>查德</text:p>
          </table:table-cell>
          <table:table-cell office:value-type="string" table:style-name="ce9">
            <text:p>卡達</text:p>
          </table:table-cell>
          <table:table-cell office:value-type="string" table:style-name="ce9">
            <text:p>奈及利亞</text:p>
          </table:table-cell>
          <table:table-cell office:value-type="string" table:style-name="ce9">
            <text:p>其他</text:p>
          </table:table-cell>
          <table:table-cell table:number-columns-repeated="16358" table:style-name="ce5"/>
        </table:table-row>
        <table:table-row table:style-name="ro3">
          <table:covered-table-cell/>
          <table:table-cell office:value-type="string" table:style-name="ce10">
            <text:p>Total</text:p>
            <text:p/>
          </table:table-cell>
          <table:table-cell office:value-type="string" table:style-name="ce11">
            <text:p>Saudi</text:p>
            <text:p>Arabia<text:s/></text:p>
          </table:table-cell>
          <table:table-cell office:value-type="string" table:style-name="ce12">
            <text:p>Kuwait</text:p>
          </table:table-cell>
          <table:table-cell office:value-type="string" table:style-name="ce10">
            <text:p>United</text:p>
            <text:p>States</text:p>
          </table:table-cell>
          <table:table-cell office:value-type="string" table:style-name="ce10">
            <text:p>United Arab</text:p>
            <text:p>Emirates</text:p>
          </table:table-cell>
          <table:table-cell office:value-type="string" table:style-name="ce10">
            <text:p>Iraq<text:s/></text:p>
          </table:table-cell>
          <table:table-cell office:value-type="string" table:style-name="ce10">
            <text:p>Angola<text:s/></text:p>
          </table:table-cell>
          <table:table-cell office:value-type="string" table:style-name="ce10">
            <text:p>Oman</text:p>
          </table:table-cell>
          <table:table-cell office:value-type="string" table:style-name="ce13">
            <text:p>Chad</text:p>
          </table:table-cell>
          <table:table-cell office:value-type="string" table:style-name="ce13">
            <text:p>Qatar</text:p>
          </table:table-cell>
          <table:table-cell office:value-type="string" table:style-name="ce13">
            <text:p>Nigeria</text:p>
          </table:table-cell>
          <table:table-cell office:value-type="string" table:style-name="ce13">
            <text:p>Others</text:p>
          </table:table-cell>
          <table:covered-table-cell/>
          <table:table-cell office:value-type="string" table:style-name="ce10">
            <text:p>Total</text:p>
            <text:p/>
          </table:table-cell>
          <table:table-cell office:value-type="string" table:style-name="ce11">
            <text:p>Saudi</text:p>
            <text:p>Arabia<text:s/></text:p>
          </table:table-cell>
          <table:table-cell office:value-type="string" table:style-name="ce12">
            <text:p>Kuwait</text:p>
          </table:table-cell>
          <table:table-cell office:value-type="string" table:style-name="ce10">
            <text:p>United</text:p>
            <text:p>States</text:p>
          </table:table-cell>
          <table:table-cell office:value-type="string" table:style-name="ce10">
            <text:p>United Arab</text:p>
            <text:p>Emirates</text:p>
          </table:table-cell>
          <table:table-cell office:value-type="string" table:style-name="ce10">
            <text:p>Iraq<text:s/></text:p>
          </table:table-cell>
          <table:table-cell office:value-type="string" table:style-name="ce10">
            <text:p>Angola<text:s/></text:p>
          </table:table-cell>
          <table:table-cell office:value-type="string" table:style-name="ce10">
            <text:p>Oman</text:p>
          </table:table-cell>
          <table:table-cell office:value-type="string" table:style-name="ce13">
            <text:p>Chad</text:p>
          </table:table-cell>
          <table:table-cell office:value-type="string" table:style-name="ce13">
            <text:p>Qatar</text:p>
          </table:table-cell>
          <table:table-cell office:value-type="string" table:style-name="ce13">
            <text:p>Nigeria</text:p>
          </table:table-cell>
          <table:table-cell office:value-type="string" table:style-name="ce13">
            <text:p>Others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5">
            <text:p>2004</text:p>
          </table:table-cell>
          <table:table-cell office:value-type="float" office:value="368686.28671000001" table:style-name="ce16">
            <text:p><text:s/>368,686.3<text:s text:c="4"/></text:p>
          </table:table-cell>
          <table:table-cell office:value-type="float" office:value="89294.376860000004" table:style-name="ce16">
            <text:p><text:s/>89,294.4<text:s text:c="4"/></text:p>
          </table:table-cell>
          <table:table-cell office:value-type="float" office:value="81760.238200000007" table:style-name="ce16">
            <text:p><text:s/>81,760.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4161.535900000001" table:style-name="ce16">
            <text:p><text:s/>14,161.5<text:s text:c="4"/></text:p>
          </table:table-cell>
          <table:table-cell office:value-type="float" office:value="15380.79513" table:style-name="ce16">
            <text:p><text:s/>15,380.8<text:s text:c="4"/></text:p>
          </table:table-cell>
          <table:table-cell office:value-type="float" office:value="21772.777730000002" table:style-name="ce16">
            <text:p><text:s/>21,772.8<text:s text:c="4"/></text:p>
          </table:table-cell>
          <table:table-cell office:value-type="float" office:value="12591.178620000001" table:style-name="ce16">
            <text:p><text:s/>12,591.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522.83171000000004" table:style-name="ce16">
            <text:p><text:s/>522.8<text:s text:c="4"/></text:p>
          </table:table-cell>
          <table:table-cell office:value-type="float" office:value="6774.5983999999999" table:style-name="ce16">
            <text:p><text:s/>6,774.6<text:s text:c="4"/></text:p>
          </table:table-cell>
          <table:table-cell office:value-type="float" office:value="126427.95415999999" table:style-name="ce17">
            <text:p><text:s/>126,428.0<text:s text:c="4"/></text:p>
          </table:table-cell>
          <table:table-cell office:value-type="float" office:value="2004" table:style-name="ce15">
            <text:p>2004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24.219608940930549" table:style-name="ce18">
            <text:p><text:s/>24.22<text:s text:c="4"/></text:p>
          </table:table-cell>
          <table:table-cell office:value-type="float" office:value="22.176099612923952" table:style-name="ce18">
            <text:p><text:s/>22.18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3.8410801840153961" table:style-name="ce18">
            <text:p><text:s/>3.84<text:s text:c="4"/></text:p>
          </table:table-cell>
          <table:table-cell office:value-type="float" office:value="4.171783894446329" table:style-name="ce18">
            <text:p><text:s/>4.17<text:s text:c="4"/></text:p>
          </table:table-cell>
          <table:table-cell office:value-type="float" office:value="5.905502459636085" table:style-name="ce18">
            <text:p><text:s/>5.91<text:s text:c="4"/></text:p>
          </table:table-cell>
          <table:table-cell office:value-type="float" office:value="3.4151469891539321" table:style-name="ce18">
            <text:p><text:s/>3.42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14180937258760801" table:style-name="ce18">
            <text:p><text:s/>0.14<text:s text:c="4"/></text:p>
          </table:table-cell>
          <table:table-cell office:value-type="float" office:value="1.8374967131144591" table:style-name="ce18">
            <text:p><text:s/>1.84<text:s text:c="4"/></text:p>
          </table:table-cell>
          <table:table-cell office:value-type="float" office:value="34.291471833191686" table:style-name="ce19">
            <text:p><text:s/>34.29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05</text:p>
          </table:table-cell>
          <table:table-cell office:value-type="float" office:value="381741.01662000001" table:style-name="ce16">
            <text:p><text:s/>381,741.0<text:s text:c="4"/></text:p>
          </table:table-cell>
          <table:table-cell office:value-type="float" office:value="107270.88893" table:style-name="ce16">
            <text:p><text:s/>107,270.9<text:s text:c="4"/></text:p>
          </table:table-cell>
          <table:table-cell office:value-type="float" office:value="88002.370179999998" table:style-name="ce16">
            <text:p><text:s/>88,002.4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7614.95751" table:style-name="ce16">
            <text:p><text:s/>17,615.0<text:s text:c="4"/></text:p>
          </table:table-cell>
          <table:table-cell office:value-type="float" office:value="18180.95938" table:style-name="ce16">
            <text:p><text:s/>18,181.0<text:s text:c="4"/></text:p>
          </table:table-cell>
          <table:table-cell office:value-type="float" office:value="18610.093420000001" table:style-name="ce16">
            <text:p><text:s/>18,610.1<text:s text:c="4"/></text:p>
          </table:table-cell>
          <table:table-cell office:value-type="float" office:value="15024.643690000001" table:style-name="ce16">
            <text:p><text:s/>15,024.6<text:s text:c="4"/></text:p>
          </table:table-cell>
          <table:table-cell office:value-type="float" office:value="1899.3763300000001" table:style-name="ce16">
            <text:p><text:s/>1,899.4<text:s text:c="4"/></text:p>
          </table:table-cell>
          <table:table-cell office:value-type="float" office:value="9880.5459100000007" table:style-name="ce16">
            <text:p><text:s/>9,880.5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05257.18127" table:style-name="ce17">
            <text:p><text:s/>105,257.2<text:s text:c="4"/></text:p>
          </table:table-cell>
          <table:table-cell office:value-type="float" office:value="2005" table:style-name="ce15">
            <text:p>2005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28.100435703712094" table:style-name="ce18">
            <text:p><text:s/>28.10<text:s text:c="4"/></text:p>
          </table:table-cell>
          <table:table-cell office:value-type="float" office:value="23.052898784413571" table:style-name="ce18">
            <text:p><text:s/>23.0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4.6143738144687294" table:style-name="ce18">
            <text:p><text:s/>4.61<text:s text:c="4"/></text:p>
          </table:table-cell>
          <table:table-cell office:value-type="float" office:value="4.7626423644431268" table:style-name="ce18">
            <text:p><text:s/>4.76<text:s text:c="4"/></text:p>
          </table:table-cell>
          <table:table-cell office:value-type="float" office:value="4.8750573320040207" table:style-name="ce18">
            <text:p><text:s/>4.88<text:s text:c="4"/></text:p>
          </table:table-cell>
          <table:table-cell office:value-type="float" office:value="3.935821155146165" table:style-name="ce18">
            <text:p><text:s/>3.94<text:s text:c="4"/></text:p>
          </table:table-cell>
          <table:table-cell office:value-type="float" office:value="0.49755626126251801" table:style-name="ce18">
            <text:p><text:s/>0.50<text:s text:c="4"/></text:p>
          </table:table-cell>
          <table:table-cell office:value-type="float" office:value="2.5882851147314581" table:style-name="ce18">
            <text:p><text:s/>2.59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27.572929469818312" table:style-name="ce19">
            <text:p><text:s/>27.57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06</text:p>
          </table:table-cell>
          <table:table-cell office:value-type="float" office:value="365361.61534999998" table:style-name="ce16">
            <text:p><text:s/>365,361.6<text:s text:c="4"/></text:p>
          </table:table-cell>
          <table:table-cell office:value-type="float" office:value="112515.79829000001" table:style-name="ce16">
            <text:p><text:s/>112,515.8<text:s text:c="4"/></text:p>
          </table:table-cell>
          <table:table-cell office:value-type="float" office:value="77403.530320000005" table:style-name="ce16">
            <text:p><text:s/>77,403.5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3843.9745" table:style-name="ce16">
            <text:p><text:s/>23,844.0<text:s text:c="4"/></text:p>
          </table:table-cell>
          <table:table-cell office:value-type="float" office:value="12798.08095" table:style-name="ce16">
            <text:p><text:s/>12,798.1<text:s text:c="4"/></text:p>
          </table:table-cell>
          <table:table-cell office:value-type="float" office:value="27879.407319999998" table:style-name="ce16">
            <text:p><text:s/>27,879.4<text:s text:c="4"/></text:p>
          </table:table-cell>
          <table:table-cell office:value-type="float" office:value="12528.62782" table:style-name="ce16">
            <text:p><text:s/>12,528.6<text:s text:c="4"/></text:p>
          </table:table-cell>
          <table:table-cell office:value-type="float" office:value="945.49779000000001" table:style-name="ce16">
            <text:p><text:s/>945.5<text:s text:c="4"/></text:p>
          </table:table-cell>
          <table:table-cell office:value-type="float" office:value="9805.0735800000002" table:style-name="ce16">
            <text:p><text:s/>9,805.1<text:s text:c="4"/></text:p>
          </table:table-cell>
          <table:table-cell office:value-type="float" office:value="945.10393999999997" table:style-name="ce16">
            <text:p><text:s/>945.1<text:s text:c="4"/></text:p>
          </table:table-cell>
          <table:table-cell office:value-type="float" office:value="86696.520839999997" table:style-name="ce17">
            <text:p><text:s/>86,696.5<text:s text:c="4"/></text:p>
          </table:table-cell>
          <table:table-cell office:value-type="float" office:value="2006" table:style-name="ce15">
            <text:p>2006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0.795735940190362" table:style-name="ce18">
            <text:p><text:s/>30.80<text:s text:c="4"/></text:p>
          </table:table-cell>
          <table:table-cell office:value-type="float" office:value="21.185457658394377" table:style-name="ce18">
            <text:p><text:s/>21.19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6.526130140178668" table:style-name="ce18">
            <text:p><text:s/>6.53<text:s text:c="4"/></text:p>
          </table:table-cell>
          <table:table-cell office:value-type="float" office:value="3.5028531767739248" table:style-name="ce18">
            <text:p><text:s/>3.50<text:s text:c="4"/></text:p>
          </table:table-cell>
          <table:table-cell office:value-type="float" office:value="7.6306339113627972" table:style-name="ce18">
            <text:p><text:s/>7.63<text:s text:c="4"/></text:p>
          </table:table-cell>
          <table:table-cell office:value-type="float" office:value="3.4291034672589058" table:style-name="ce18">
            <text:p><text:s/>3.43<text:s text:c="4"/></text:p>
          </table:table-cell>
          <table:table-cell office:value-type="float" office:value="0.25878410601350499" table:style-name="ce18">
            <text:p><text:s/>0.26<text:s text:c="4"/></text:p>
          </table:table-cell>
          <table:table-cell office:value-type="float" office:value="2.6836627516569251" table:style-name="ce18">
            <text:p><text:s/>2.68<text:s text:c="4"/></text:p>
          </table:table-cell>
          <table:table-cell office:value-type="float" office:value="0.258676308701622" table:style-name="ce18">
            <text:p><text:s/>0.26<text:s text:c="4"/></text:p>
          </table:table-cell>
          <table:table-cell office:value-type="float" office:value="23.72896253946891" table:style-name="ce19">
            <text:p><text:s/>23.73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07</text:p>
          </table:table-cell>
          <table:table-cell office:value-type="float" office:value="360808.75030000001" table:style-name="ce16">
            <text:p><text:s/>360,808.8<text:s text:c="4"/></text:p>
          </table:table-cell>
          <table:table-cell office:value-type="float" office:value="116394.96386" table:style-name="ce16">
            <text:p><text:s/>116,395.0<text:s text:c="4"/></text:p>
          </table:table-cell>
          <table:table-cell office:value-type="float" office:value="73787.512919999994" table:style-name="ce16">
            <text:p><text:s/>73,787.5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1646.174180000002" table:style-name="ce16">
            <text:p><text:s/>21,646.2<text:s text:c="4"/></text:p>
          </table:table-cell>
          <table:table-cell office:value-type="float" office:value="30226.332989999999" table:style-name="ce16">
            <text:p><text:s/>30,226.3<text:s text:c="4"/></text:p>
          </table:table-cell>
          <table:table-cell office:value-type="float" office:value="28816.614570000002" table:style-name="ce16">
            <text:p><text:s/>28,816.6<text:s text:c="4"/></text:p>
          </table:table-cell>
          <table:table-cell office:value-type="float" office:value="9922.9084899999998" table:style-name="ce16">
            <text:p><text:s/>9,922.9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921.78923999999995" table:style-name="ce16">
            <text:p><text:s/>921.8<text:s text:c="4"/></text:p>
          </table:table-cell>
          <table:table-cell office:value-type="float" office:value="2841.4169700000002" table:style-name="ce16">
            <text:p><text:s/>2,841.4<text:s text:c="4"/></text:p>
          </table:table-cell>
          <table:table-cell office:value-type="float" office:value="76251.037079999995" table:style-name="ce17">
            <text:p><text:s/>76,251.0<text:s text:c="4"/></text:p>
          </table:table-cell>
          <table:table-cell office:value-type="float" office:value="2007" table:style-name="ce15">
            <text:p>2007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2.259462599845932" table:style-name="ce18">
            <text:p><text:s/>32.26<text:s text:c="4"/></text:p>
          </table:table-cell>
          <table:table-cell office:value-type="float" office:value="20.450588534410056" table:style-name="ce18">
            <text:p><text:s/>20.4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5.999348453163055" table:style-name="ce18">
            <text:p><text:s/>6.00<text:s text:c="4"/></text:p>
          </table:table-cell>
          <table:table-cell office:value-type="float" office:value="8.3773835764426021" table:style-name="ce18">
            <text:p><text:s/>8.38<text:s text:c="4"/></text:p>
          </table:table-cell>
          <table:table-cell office:value-type="float" office:value="7.9866728692250337" table:style-name="ce18">
            <text:p><text:s/>7.99<text:s text:c="4"/></text:p>
          </table:table-cell>
          <table:table-cell office:value-type="float" office:value="2.7501850999315969" table:style-name="ce18">
            <text:p><text:s/>2.7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25547862662243198" table:style-name="ce18">
            <text:p><text:s/>0.26<text:s text:c="4"/></text:p>
          </table:table-cell>
          <table:table-cell office:value-type="float" office:value="0.78751332046062095" table:style-name="ce18">
            <text:p><text:s/>0.79<text:s text:c="4"/></text:p>
          </table:table-cell>
          <table:table-cell office:value-type="float" office:value="21.133366919898666" table:style-name="ce19">
            <text:p><text:s/>21.13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08</text:p>
          </table:table-cell>
          <table:table-cell office:value-type="float" office:value="333142.82075000001" table:style-name="ce16">
            <text:p><text:s/>333,142.8<text:s text:c="4"/></text:p>
          </table:table-cell>
          <table:table-cell office:value-type="float" office:value="110774.40199" table:style-name="ce16">
            <text:p><text:s/>110,774.4<text:s text:c="4"/></text:p>
          </table:table-cell>
          <table:table-cell office:value-type="float" office:value="74334.725359999997" table:style-name="ce16">
            <text:p><text:s/>74,334.7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6710.499690000001" table:style-name="ce16">
            <text:p><text:s/>16,710.5<text:s text:c="4"/></text:p>
          </table:table-cell>
          <table:table-cell office:value-type="float" office:value="21182.630870000001" table:style-name="ce16">
            <text:p><text:s/>21,182.6<text:s text:c="4"/></text:p>
          </table:table-cell>
          <table:table-cell office:value-type="float" office:value="19120.257710000002" table:style-name="ce16">
            <text:p><text:s/>19,120.3<text:s text:c="4"/></text:p>
          </table:table-cell>
          <table:table-cell office:value-type="float" office:value="9999.6556" table:style-name="ce16">
            <text:p><text:s/>9,999.7<text:s text:c="4"/></text:p>
          </table:table-cell>
          <table:table-cell office:value-type="float" office:value="952.46695999999997" table:style-name="ce16">
            <text:p><text:s/>952.5<text:s text:c="4"/></text:p>
          </table:table-cell>
          <table:table-cell office:value-type="float" office:value="1968.3080600000001" table:style-name="ce16">
            <text:p><text:s/>1,968.3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78099.874509999994" table:style-name="ce17">
            <text:p><text:s/>78,099.9<text:s text:c="4"/></text:p>
          </table:table-cell>
          <table:table-cell office:value-type="float" office:value="2008" table:style-name="ce15">
            <text:p>2008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3.251324984466144" table:style-name="ce18">
            <text:p><text:s/>33.25<text:s text:c="4"/></text:p>
          </table:table-cell>
          <table:table-cell office:value-type="float" office:value="22.313170427221344" table:style-name="ce18">
            <text:p><text:s/>22.31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5.0160167499272159" table:style-name="ce18">
            <text:p><text:s/>5.02<text:s text:c="4"/></text:p>
          </table:table-cell>
          <table:table-cell office:value-type="float" office:value="6.3584233399692742" table:style-name="ce18">
            <text:p><text:s/>6.36<text:s text:c="4"/></text:p>
          </table:table-cell>
          <table:table-cell office:value-type="float" office:value="5.7393575725134403" table:style-name="ce18">
            <text:p><text:s/>5.74<text:s text:c="4"/></text:p>
          </table:table-cell>
          <table:table-cell office:value-type="float" office:value="3.001612214691558" table:style-name="ce18">
            <text:p><text:s/>3.00<text:s text:c="4"/></text:p>
          </table:table-cell>
          <table:table-cell office:value-type="float" office:value="0.28590349263890003" table:style-name="ce18">
            <text:p><text:s/>0.29<text:s text:c="4"/></text:p>
          </table:table-cell>
          <table:table-cell office:value-type="float" office:value="0.59083009970581801" table:style-name="ce18">
            <text:p><text:s/>0.59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23.443361118866314" table:style-name="ce19">
            <text:p><text:s/>23.44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09</text:p>
          </table:table-cell>
          <table:table-cell office:value-type="float" office:value="343673.52333" table:style-name="ce16">
            <text:p><text:s/>343,673.5<text:s text:c="4"/></text:p>
          </table:table-cell>
          <table:table-cell office:value-type="float" office:value="117341.7259" table:style-name="ce16">
            <text:p><text:s/>117,341.7<text:s text:c="4"/></text:p>
          </table:table-cell>
          <table:table-cell office:value-type="float" office:value="69324.38119" table:style-name="ce16">
            <text:p><text:s/>69,324.4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5879.800789999999" table:style-name="ce16">
            <text:p><text:s/>15,879.8<text:s text:c="4"/></text:p>
          </table:table-cell>
          <table:table-cell office:value-type="float" office:value="33745.714740000003" table:style-name="ce16">
            <text:p><text:s/>33,745.7<text:s text:c="4"/></text:p>
          </table:table-cell>
          <table:table-cell office:value-type="float" office:value="19025.702929999999" table:style-name="ce16">
            <text:p><text:s/>19,025.7<text:s text:c="4"/></text:p>
          </table:table-cell>
          <table:table-cell office:value-type="float" office:value="17315.366999999998" table:style-name="ce16">
            <text:p><text:s/>17,315.4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123.7973999999999" table:style-name="ce16">
            <text:p><text:s/>1,123.8<text:s text:c="4"/></text:p>
          </table:table-cell>
          <table:table-cell office:value-type="float" office:value="946.58412999999996" table:style-name="ce16">
            <text:p><text:s/>946.6<text:s text:c="4"/></text:p>
          </table:table-cell>
          <table:table-cell office:value-type="float" office:value="68970.449250000005" table:style-name="ce17">
            <text:p><text:s/>68,970.4<text:s text:c="4"/></text:p>
          </table:table-cell>
          <table:table-cell office:value-type="float" office:value="2009" table:style-name="ce15">
            <text:p>2009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4.143370941999187" table:style-name="ce18">
            <text:p><text:s/>34.14<text:s text:c="4"/></text:p>
          </table:table-cell>
          <table:table-cell office:value-type="float" office:value="20.171580434328014" table:style-name="ce18">
            <text:p><text:s/>20.17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4.6206063929900116" table:style-name="ce18">
            <text:p><text:s/>4.62<text:s text:c="4"/></text:p>
          </table:table-cell>
          <table:table-cell office:value-type="float" office:value="9.8191197311399829" table:style-name="ce18">
            <text:p><text:s/>9.82<text:s text:c="4"/></text:p>
          </table:table-cell>
          <table:table-cell office:value-type="float" office:value="5.535981575086673" table:style-name="ce18">
            <text:p><text:s/>5.54<text:s text:c="4"/></text:p>
          </table:table-cell>
          <table:table-cell office:value-type="float" office:value="5.0383185856809662" table:style-name="ce18">
            <text:p><text:s/>5.04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32699562919803798" table:style-name="ce18">
            <text:p><text:s/>0.33<text:s text:c="4"/></text:p>
          </table:table-cell>
          <table:table-cell office:value-type="float" office:value="0.27543120599694199" table:style-name="ce18">
            <text:p><text:s/>0.28<text:s text:c="4"/></text:p>
          </table:table-cell>
          <table:table-cell office:value-type="float" office:value="20.068595503580195" table:style-name="ce19">
            <text:p><text:s/>20.07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0</text:p>
          </table:table-cell>
          <table:table-cell office:value-type="float" office:value="316677.01380000002" table:style-name="ce16">
            <text:p><text:s/>316,677.0<text:s text:c="4"/></text:p>
          </table:table-cell>
          <table:table-cell office:value-type="float" office:value="105778.86464" table:style-name="ce16">
            <text:p><text:s/>105,778.9<text:s text:c="4"/></text:p>
          </table:table-cell>
          <table:table-cell office:value-type="float" office:value="71295.055160000004" table:style-name="ce16">
            <text:p><text:s/>71,295.1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5900.662189999999" table:style-name="ce16">
            <text:p><text:s/>15,900.7<text:s text:c="4"/></text:p>
          </table:table-cell>
          <table:table-cell office:value-type="float" office:value="22941.843939999999" table:style-name="ce16">
            <text:p><text:s/>22,941.8<text:s text:c="4"/></text:p>
          </table:table-cell>
          <table:table-cell office:value-type="float" office:value="30564.439729999998" table:style-name="ce16">
            <text:p><text:s/>30,564.4<text:s text:c="4"/></text:p>
          </table:table-cell>
          <table:table-cell office:value-type="float" office:value="14104.858480000001" table:style-name="ce16">
            <text:p><text:s/>14,104.9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960.93284000000006" table:style-name="ce16">
            <text:p><text:s/>960.9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55130.356820000001" table:style-name="ce17">
            <text:p><text:s/>55,130.4<text:s text:c="4"/></text:p>
          </table:table-cell>
          <table:table-cell office:value-type="float" office:value="2010" table:style-name="ce15">
            <text:p>2010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3.402760551103825" table:style-name="ce18">
            <text:p><text:s/>33.40<text:s text:c="4"/></text:p>
          </table:table-cell>
          <table:table-cell office:value-type="float" office:value="22.513492313347061" table:style-name="ce18">
            <text:p><text:s/>22.51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5.0210976790510591" table:style-name="ce18">
            <text:p><text:s/>5.02<text:s text:c="4"/></text:p>
          </table:table-cell>
          <table:table-cell office:value-type="float" office:value="7.2445561061432509" table:style-name="ce18">
            <text:p><text:s/>7.24<text:s text:c="4"/></text:p>
          </table:table-cell>
          <table:table-cell office:value-type="float" office:value="9.6516129678118112" table:style-name="ce18">
            <text:p><text:s/>9.65<text:s text:c="4"/></text:p>
          </table:table-cell>
          <table:table-cell office:value-type="float" office:value="4.4540202999729068" table:style-name="ce18">
            <text:p><text:s/>4.4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30344256075588899" table:style-name="ce18">
            <text:p><text:s/>0.30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17.40901752181421" table:style-name="ce19">
            <text:p><text:s/>17.41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1</text:p>
          </table:table-cell>
          <table:table-cell office:value-type="float" office:value="290061.56225999998" table:style-name="ce16">
            <text:p><text:s/>290,061.6<text:s text:c="4"/></text:p>
          </table:table-cell>
          <table:table-cell office:value-type="float" office:value="97930.932019999993" table:style-name="ce16">
            <text:p><text:s/>97,930.9<text:s text:c="4"/></text:p>
          </table:table-cell>
          <table:table-cell office:value-type="float" office:value="66893.96398" table:style-name="ce16">
            <text:p><text:s/>66,894.0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7259.820899999999" table:style-name="ce16">
            <text:p><text:s/>17,259.8<text:s text:c="4"/></text:p>
          </table:table-cell>
          <table:table-cell office:value-type="float" office:value="8224.2581300000002" table:style-name="ce16">
            <text:p><text:s/>8,224.3<text:s text:c="4"/></text:p>
          </table:table-cell>
          <table:table-cell office:value-type="float" office:value="52168.000350000002" table:style-name="ce16">
            <text:p><text:s/>52,168.0<text:s text:c="4"/></text:p>
          </table:table-cell>
          <table:table-cell office:value-type="float" office:value="4001.55798" table:style-name="ce16">
            <text:p><text:s/>4,001.6<text:s text:c="4"/></text:p>
          </table:table-cell>
          <table:table-cell office:value-type="float" office:value="533.84744000000001" table:style-name="ce16">
            <text:p><text:s/>533.8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4836.28467" table:style-name="ce16">
            <text:p><text:s/>4,836.3<text:s text:c="4"/></text:p>
          </table:table-cell>
          <table:table-cell office:value-type="float" office:value="38212.896789999999" table:style-name="ce17">
            <text:p><text:s/>38,212.9<text:s text:c="4"/></text:p>
          </table:table-cell>
          <table:table-cell office:value-type="float" office:value="2011" table:style-name="ce15">
            <text:p>2011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3.762119757259832" table:style-name="ce18">
            <text:p><text:s/>33.76<text:s text:c="4"/></text:p>
          </table:table-cell>
          <table:table-cell office:value-type="float" office:value="23.061988447831236" table:style-name="ce18">
            <text:p><text:s/>23.0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5.9503992068169858" table:style-name="ce18">
            <text:p><text:s/>5.95<text:s text:c="4"/></text:p>
          </table:table-cell>
          <table:table-cell office:value-type="float" office:value="2.835349181022508" table:style-name="ce18">
            <text:p><text:s/>2.84<text:s text:c="4"/></text:p>
          </table:table-cell>
          <table:table-cell office:value-type="float" office:value="17.985147685041639" table:style-name="ce18">
            <text:p><text:s/>17.99<text:s text:c="4"/></text:p>
          </table:table-cell>
          <table:table-cell office:value-type="float" office:value="1.3795547223913649" table:style-name="ce18">
            <text:p><text:s/>1.38<text:s text:c="4"/></text:p>
          </table:table-cell>
          <table:table-cell office:value-type="float" office:value="0.18404625412638401" table:style-name="ce18">
            <text:p><text:s/>0.18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1.667330421969162" table:style-name="ce18">
            <text:p><text:s/>1.67<text:s text:c="4"/></text:p>
          </table:table-cell>
          <table:table-cell office:value-type="float" office:value="13.174064323540888" table:style-name="ce19">
            <text:p><text:s/>13.17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2</text:p>
          </table:table-cell>
          <table:table-cell office:value-type="float" office:value="318420.00144000002" table:style-name="ce16">
            <text:p><text:s/>318,420.0<text:s text:c="4"/></text:p>
          </table:table-cell>
          <table:table-cell office:value-type="float" office:value="100233.41262" table:style-name="ce16">
            <text:p><text:s/>100,233.4<text:s text:c="4"/></text:p>
          </table:table-cell>
          <table:table-cell office:value-type="float" office:value="67218.446290000007" table:style-name="ce16">
            <text:p><text:s/>67,218.4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1600.356889999999" table:style-name="ce16">
            <text:p><text:s/>21,600.4<text:s text:c="4"/></text:p>
          </table:table-cell>
          <table:table-cell office:value-type="float" office:value="23999.299480000001" table:style-name="ce16">
            <text:p><text:s/>23,999.3<text:s text:c="4"/></text:p>
          </table:table-cell>
          <table:table-cell office:value-type="float" office:value="43452.260309999998" table:style-name="ce16">
            <text:p><text:s/>43,452.3<text:s text:c="4"/></text:p>
          </table:table-cell>
          <table:table-cell office:value-type="float" office:value="33945.493280000002" table:style-name="ce16">
            <text:p><text:s/>33,945.5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565.46595" table:style-name="ce16">
            <text:p><text:s/>1,565.5<text:s text:c="4"/></text:p>
          </table:table-cell>
          <table:table-cell office:value-type="float" office:value="1941.8630700000001" table:style-name="ce16">
            <text:p><text:s/>1,941.9<text:s text:c="4"/></text:p>
          </table:table-cell>
          <table:table-cell office:value-type="float" office:value="24463.403549999999" table:style-name="ce17">
            <text:p><text:s/>24,463.4<text:s text:c="4"/></text:p>
          </table:table-cell>
          <table:table-cell office:value-type="float" office:value="2012" table:style-name="ce15">
            <text:p>2012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478365732903569" table:style-name="ce18">
            <text:p><text:s/>31.48<text:s text:c="4"/></text:p>
          </table:table-cell>
          <table:table-cell office:value-type="float" office:value="21.109994970798343" table:style-name="ce18">
            <text:p><text:s/>21.11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6.7836055500019103" table:style-name="ce18">
            <text:p><text:s/>6.78<text:s text:c="4"/></text:p>
          </table:table-cell>
          <table:table-cell office:value-type="float" office:value="7.5369949662292806" table:style-name="ce18">
            <text:p><text:s/>7.54<text:s text:c="4"/></text:p>
          </table:table-cell>
          <table:table-cell office:value-type="float" office:value="13.646209444599769" table:style-name="ce18">
            <text:p><text:s/>13.65<text:s text:c="4"/></text:p>
          </table:table-cell>
          <table:table-cell office:value-type="float" office:value="10.660603330973972" table:style-name="ce18">
            <text:p><text:s/>10.6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49163555772892698" table:style-name="ce18">
            <text:p><text:s/>0.49<text:s text:c="4"/></text:p>
          </table:table-cell>
          <table:table-cell office:value-type="float" office:value="0.60984330796377595" table:style-name="ce18">
            <text:p><text:s/>0.61<text:s text:c="4"/></text:p>
          </table:table-cell>
          <table:table-cell office:value-type="float" office:value="7.6827471388004662" table:style-name="ce19">
            <text:p><text:s/>7.68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3</text:p>
          </table:table-cell>
          <table:table-cell office:value-type="float" office:value="295935.36606999999" table:style-name="ce16">
            <text:p><text:s/>295,935.4<text:s text:c="4"/></text:p>
          </table:table-cell>
          <table:table-cell office:value-type="float" office:value="106058.15459000001" table:style-name="ce16">
            <text:p><text:s/>106,058.2<text:s text:c="4"/></text:p>
          </table:table-cell>
          <table:table-cell office:value-type="float" office:value="64213.931299999997" table:style-name="ce16">
            <text:p><text:s/>64,213.9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8224.060750000001" table:style-name="ce16">
            <text:p><text:s/>18,224.1<text:s text:c="4"/></text:p>
          </table:table-cell>
          <table:table-cell office:value-type="float" office:value="23264.202000000001" table:style-name="ce16">
            <text:p><text:s/>23,264.2<text:s text:c="4"/></text:p>
          </table:table-cell>
          <table:table-cell office:value-type="float" office:value="33531.730819999997" table:style-name="ce16">
            <text:p><text:s/>33,531.7<text:s text:c="4"/></text:p>
          </table:table-cell>
          <table:table-cell office:value-type="float" office:value="26723.673159999998" table:style-name="ce16">
            <text:p><text:s/>26,723.7<text:s text:c="4"/></text:p>
          </table:table-cell>
          <table:table-cell office:value-type="float" office:value="417.59030000000001" table:style-name="ce16">
            <text:p><text:s/>417.6<text:s text:c="4"/></text:p>
          </table:table-cell>
          <table:table-cell office:value-type="float" office:value="577.97212999999999" table:style-name="ce16">
            <text:p><text:s/>578.0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2924.051019999999" table:style-name="ce17">
            <text:p><text:s/>22,924.1<text:s text:c="4"/></text:p>
          </table:table-cell>
          <table:table-cell office:value-type="float" office:value="2013" table:style-name="ce15">
            <text:p>2013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5.838283202999541" table:style-name="ce18">
            <text:p><text:s/>35.84<text:s text:c="4"/></text:p>
          </table:table-cell>
          <table:table-cell office:value-type="float" office:value="21.698633776948089" table:style-name="ce18">
            <text:p><text:s/>21.70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6.1581219548086441" table:style-name="ce18">
            <text:p><text:s/>6.16<text:s text:c="4"/></text:p>
          </table:table-cell>
          <table:table-cell office:value-type="float" office:value="7.8612442672692016" table:style-name="ce18">
            <text:p><text:s/>7.86<text:s text:c="4"/></text:p>
          </table:table-cell>
          <table:table-cell office:value-type="float" office:value="11.330761600176055" table:style-name="ce18">
            <text:p><text:s/>11.33<text:s text:c="4"/></text:p>
          </table:table-cell>
          <table:table-cell office:value-type="float" office:value="9.0302397833987946" table:style-name="ce18">
            <text:p><text:s/>9.03<text:s text:c="4"/></text:p>
          </table:table-cell>
          <table:table-cell office:value-type="float" office:value="0.141108616231162" table:style-name="ce18">
            <text:p><text:s/>0.14<text:s text:c="4"/></text:p>
          </table:table-cell>
          <table:table-cell office:value-type="float" office:value="0.19530350078648201" table:style-name="ce18">
            <text:p><text:s/>0.20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7.7463032973820338" table:style-name="ce19">
            <text:p><text:s/>7.75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4</text:p>
          </table:table-cell>
          <table:table-cell office:value-type="float" office:value="315220.04504" table:style-name="ce16">
            <text:p><text:s/>315,220.0<text:s text:c="4"/></text:p>
          </table:table-cell>
          <table:table-cell office:value-type="float" office:value="103892.52280000001" table:style-name="ce16">
            <text:p><text:s/>103,892.5<text:s text:c="4"/></text:p>
          </table:table-cell>
          <table:table-cell office:value-type="float" office:value="59947.319190000002" table:style-name="ce16">
            <text:p><text:s/>59,947.3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9255.989989999998" table:style-name="ce16">
            <text:p><text:s/>29,256.0<text:s text:c="4"/></text:p>
          </table:table-cell>
          <table:table-cell office:value-type="float" office:value="34501.118620000001" table:style-name="ce16">
            <text:p><text:s/>34,501.1<text:s text:c="4"/></text:p>
          </table:table-cell>
          <table:table-cell office:value-type="float" office:value="26539.41302" table:style-name="ce16">
            <text:p><text:s/>26,539.4<text:s text:c="4"/></text:p>
          </table:table-cell>
          <table:table-cell office:value-type="float" office:value="32023.346870000001" table:style-name="ce16">
            <text:p><text:s/>32,023.3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659.7159999999999" table:style-name="ce16">
            <text:p><text:s/>2,659.7<text:s text:c="4"/></text:p>
          </table:table-cell>
          <table:table-cell office:value-type="float" office:value="1862.38482" table:style-name="ce16">
            <text:p><text:s/>1,862.4<text:s text:c="4"/></text:p>
          </table:table-cell>
          <table:table-cell office:value-type="float" office:value="24538.23373" table:style-name="ce17">
            <text:p><text:s/>24,538.2<text:s text:c="4"/></text:p>
          </table:table-cell>
          <table:table-cell office:value-type="float" office:value="2014" table:style-name="ce15">
            <text:p>2014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2.958729761876825" table:style-name="ce18">
            <text:p><text:s/>32.96<text:s text:c="4"/></text:p>
          </table:table-cell>
          <table:table-cell office:value-type="float" office:value="19.017610121333796" table:style-name="ce18">
            <text:p><text:s/>19.02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9.2811324820055621" table:style-name="ce18">
            <text:p><text:s/>9.28<text:s text:c="4"/></text:p>
          </table:table-cell>
          <table:table-cell office:value-type="float" office:value="10.945090314805952" table:style-name="ce18">
            <text:p><text:s/>10.95<text:s text:c="4"/></text:p>
          </table:table-cell>
          <table:table-cell office:value-type="float" office:value="8.419329112345082" table:style-name="ce18">
            <text:p><text:s/>8.42<text:s text:c="4"/></text:p>
          </table:table-cell>
          <table:table-cell office:value-type="float" office:value="10.15904520473512" table:style-name="ce18">
            <text:p><text:s/>10.1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84376486897033898" table:style-name="ce18">
            <text:p><text:s/>0.84<text:s text:c="4"/></text:p>
          </table:table-cell>
          <table:table-cell office:value-type="float" office:value="0.59082055513432596" table:style-name="ce18">
            <text:p><text:s/>0.59<text:s text:c="4"/></text:p>
          </table:table-cell>
          <table:table-cell office:value-type="float" office:value="7.784477578793001" table:style-name="ce19">
            <text:p><text:s/>7.78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5</text:p>
          </table:table-cell>
          <table:table-cell office:value-type="float" office:value="307700.85820000002" table:style-name="ce16">
            <text:p><text:s/>307,700.9<text:s text:c="4"/></text:p>
          </table:table-cell>
          <table:table-cell office:value-type="float" office:value="99284.532760000002" table:style-name="ce16">
            <text:p><text:s/>99,284.5<text:s text:c="4"/></text:p>
          </table:table-cell>
          <table:table-cell office:value-type="float" office:value="67642.171919999993" table:style-name="ce16">
            <text:p><text:s/>67,642.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6319.2405" table:style-name="ce16">
            <text:p><text:s/>26,319.2<text:s text:c="4"/></text:p>
          </table:table-cell>
          <table:table-cell office:value-type="float" office:value="26893.972549999999" table:style-name="ce16">
            <text:p><text:s/>26,894.0<text:s text:c="4"/></text:p>
          </table:table-cell>
          <table:table-cell office:value-type="float" office:value="24929.96787" table:style-name="ce16">
            <text:p><text:s/>24,930.0<text:s text:c="4"/></text:p>
          </table:table-cell>
          <table:table-cell office:value-type="float" office:value="38900.891869999999" table:style-name="ce16">
            <text:p><text:s/>38,900.9<text:s text:c="4"/></text:p>
          </table:table-cell>
          <table:table-cell office:value-type="float" office:value="948.95174999999995" table:style-name="ce16">
            <text:p><text:s/>949.0<text:s text:c="4"/></text:p>
          </table:table-cell>
          <table:table-cell office:value-type="float" office:value="3909.0309600000001" table:style-name="ce16">
            <text:p><text:s/>3,909.0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8872.098020000001" table:style-name="ce17">
            <text:p><text:s/>18,872.1<text:s text:c="4"/></text:p>
          </table:table-cell>
          <table:table-cell office:value-type="float" office:value="2015" table:style-name="ce15">
            <text:p>2015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2.266576486266032" table:style-name="ce18">
            <text:p><text:s/>32.27<text:s text:c="4"/></text:p>
          </table:table-cell>
          <table:table-cell office:value-type="float" office:value="21.983094982476072" table:style-name="ce18">
            <text:p><text:s/>21.98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8.5535154675756448" table:style-name="ce18">
            <text:p><text:s/>8.55<text:s text:c="4"/></text:p>
          </table:table-cell>
          <table:table-cell office:value-type="float" office:value="8.7402981932924604" table:style-name="ce18">
            <text:p><text:s/>8.74<text:s text:c="4"/></text:p>
          </table:table-cell>
          <table:table-cell office:value-type="float" office:value="8.1020144096562667" table:style-name="ce18">
            <text:p><text:s/>8.10<text:s text:c="4"/></text:p>
          </table:table-cell>
          <table:table-cell office:value-type="float" office:value="12.64243853512918" table:style-name="ce18">
            <text:p><text:s/>12.64<text:s text:c="4"/></text:p>
          </table:table-cell>
          <table:table-cell office:value-type="float" office:value="0.308400748555338" table:style-name="ce18">
            <text:p><text:s/>0.31<text:s text:c="4"/></text:p>
          </table:table-cell>
          <table:table-cell office:value-type="float" office:value="1.270399758670546" table:style-name="ce18">
            <text:p><text:s/>1.27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6.1332614183784564" table:style-name="ce19">
            <text:p><text:s/>6.13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6</text:p>
          </table:table-cell>
          <table:table-cell office:value-type="float" office:value="313844.15956" table:style-name="ce16">
            <text:p><text:s/>313,844.2<text:s text:c="4"/></text:p>
          </table:table-cell>
          <table:table-cell office:value-type="float" office:value="100111.73802" table:style-name="ce16">
            <text:p><text:s/>100,111.7<text:s text:c="4"/></text:p>
          </table:table-cell>
          <table:table-cell office:value-type="float" office:value="66463.81899" table:style-name="ce16">
            <text:p><text:s/>66,463.8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8737.16747" table:style-name="ce16">
            <text:p><text:s/>18,737.2<text:s text:c="4"/></text:p>
          </table:table-cell>
          <table:table-cell office:value-type="float" office:value="21686.197" table:style-name="ce16">
            <text:p><text:s/>21,686.2<text:s text:c="4"/></text:p>
          </table:table-cell>
          <table:table-cell office:value-type="float" office:value="28714.678469999999" table:style-name="ce16">
            <text:p><text:s/>28,714.7<text:s text:c="4"/></text:p>
          </table:table-cell>
          <table:table-cell office:value-type="float" office:value="24694.988649999999" table:style-name="ce16">
            <text:p><text:s/>24,695.0<text:s text:c="4"/></text:p>
          </table:table-cell>
          <table:table-cell office:value-type="float" office:value="616.67422999999997" table:style-name="ce16">
            <text:p><text:s/>616.7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946.01525000000004" table:style-name="ce16">
            <text:p><text:s/>946.0<text:s text:c="4"/></text:p>
          </table:table-cell>
          <table:table-cell office:value-type="float" office:value="51872.881479999996" table:style-name="ce17">
            <text:p><text:s/>51,872.9<text:s text:c="4"/></text:p>
          </table:table-cell>
          <table:table-cell office:value-type="float" office:value="2016" table:style-name="ce15">
            <text:p>2016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898550592865455" table:style-name="ce18">
            <text:p><text:s/>31.90<text:s text:c="4"/></text:p>
          </table:table-cell>
          <table:table-cell office:value-type="float" office:value="21.177331795238842" table:style-name="ce18">
            <text:p><text:s/>21.18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5.9702138463462058" table:style-name="ce18">
            <text:p><text:s/>5.97<text:s text:c="4"/></text:p>
          </table:table-cell>
          <table:table-cell office:value-type="float" office:value="6.9098615792001317" table:style-name="ce18">
            <text:p><text:s/>6.91<text:s text:c="4"/></text:p>
          </table:table-cell>
          <table:table-cell office:value-type="float" office:value="9.1493429446821999" table:style-name="ce18">
            <text:p><text:s/>9.15<text:s text:c="4"/></text:p>
          </table:table-cell>
          <table:table-cell office:value-type="float" office:value="7.8685512850140737" table:style-name="ce18">
            <text:p><text:s/>7.87<text:s text:c="4"/></text:p>
          </table:table-cell>
          <table:table-cell office:value-type="float" office:value="0.196490586558806" table:style-name="ce18">
            <text:p><text:s/>0.20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301428343075202" table:style-name="ce18">
            <text:p><text:s/>0.30<text:s text:c="4"/></text:p>
          </table:table-cell>
          <table:table-cell office:value-type="float" office:value="16.528229027019076" table:style-name="ce19">
            <text:p><text:s/>16.53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7</text:p>
          </table:table-cell>
          <table:table-cell office:value-type="float" office:value="312217.01507000002" table:style-name="ce16">
            <text:p><text:s/>312,217.0<text:s text:c="4"/></text:p>
          </table:table-cell>
          <table:table-cell office:value-type="float" office:value="98215.026660000003" table:style-name="ce16">
            <text:p><text:s/>98,215.0<text:s text:c="4"/></text:p>
          </table:table-cell>
          <table:table-cell office:value-type="float" office:value="61569.326630000003" table:style-name="ce16">
            <text:p><text:s/>61,569.3<text:s text:c="4"/></text:p>
          </table:table-cell>
          <table:table-cell office:value-type="float" office:value="2582.5821500000002" table:style-name="ce16">
            <text:p><text:s/>2,582.6<text:s text:c="4"/></text:p>
          </table:table-cell>
          <table:table-cell office:value-type="float" office:value="30886.66707" table:style-name="ce16">
            <text:p><text:s/>30,886.7<text:s text:c="4"/></text:p>
          </table:table-cell>
          <table:table-cell office:value-type="float" office:value="16262.34273" table:style-name="ce16">
            <text:p><text:s/>16,262.3<text:s text:c="4"/></text:p>
          </table:table-cell>
          <table:table-cell office:value-type="float" office:value="25837.43406" table:style-name="ce16">
            <text:p><text:s/>25,837.4<text:s text:c="4"/></text:p>
          </table:table-cell>
          <table:table-cell office:value-type="float" office:value="19507.786199999999" table:style-name="ce16">
            <text:p><text:s/>19,507.8<text:s text:c="4"/></text:p>
          </table:table-cell>
          <table:table-cell office:value-type="float" office:value="499.59149000000002" table:style-name="ce16">
            <text:p><text:s/>499.6<text:s text:c="4"/></text:p>
          </table:table-cell>
          <table:table-cell office:value-type="float" office:value="3042.7799399999999" table:style-name="ce16">
            <text:p><text:s/>3,042.8<text:s text:c="4"/></text:p>
          </table:table-cell>
          <table:table-cell office:value-type="float" office:value="4017.9633600000002" table:style-name="ce16">
            <text:p><text:s/>4,018.0<text:s text:c="4"/></text:p>
          </table:table-cell>
          <table:table-cell office:value-type="float" office:value="49795.514779999998" table:style-name="ce17">
            <text:p><text:s/>49,795.5<text:s text:c="4"/></text:p>
          </table:table-cell>
          <table:table-cell office:value-type="float" office:value="2017" table:style-name="ce15">
            <text:p>2017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457294740320258" table:style-name="ce18">
            <text:p><text:s/>31.46<text:s text:c="4"/></text:p>
          </table:table-cell>
          <table:table-cell office:value-type="float" office:value="19.720042040692743" table:style-name="ce18">
            <text:p><text:s/>19.72<text:s text:c="4"/></text:p>
          </table:table-cell>
          <table:table-cell office:value-type="float" office:value="0.82717533809647703" table:style-name="ce18">
            <text:p><text:s/>0.83<text:s text:c="4"/></text:p>
          </table:table-cell>
          <table:table-cell office:value-type="float" office:value="9.8926918070352841" table:style-name="ce18">
            <text:p><text:s/>9.89<text:s text:c="4"/></text:p>
          </table:table-cell>
          <table:table-cell office:value-type="float" office:value="5.2086663907006914" table:style-name="ce18">
            <text:p><text:s/>5.21<text:s text:c="4"/></text:p>
          </table:table-cell>
          <table:table-cell office:value-type="float" office:value="8.2754727682625404" table:style-name="ce18">
            <text:p><text:s/>8.28<text:s text:c="4"/></text:p>
          </table:table-cell>
          <table:table-cell office:value-type="float" office:value="6.2481496069733078" table:style-name="ce18">
            <text:p><text:s/>6.25<text:s text:c="4"/></text:p>
          </table:table-cell>
          <table:table-cell office:value-type="float" office:value="0.16001417792300299" table:style-name="ce18">
            <text:p><text:s/>0.16<text:s text:c="4"/></text:p>
          </table:table-cell>
          <table:table-cell office:value-type="float" office:value="0.97457210630170199" table:style-name="ce18">
            <text:p><text:s/>0.97<text:s text:c="4"/></text:p>
          </table:table-cell>
          <table:table-cell office:value-type="float" office:value="1.286913642134194" table:style-name="ce18">
            <text:p><text:s/>1.29<text:s text:c="4"/></text:p>
          </table:table-cell>
          <table:table-cell office:value-type="float" office:value="15.949007381559809" table:style-name="ce19">
            <text:p><text:s/>15.95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8</text:p>
          </table:table-cell>
          <table:table-cell office:value-type="float" office:value="322532.16326" table:style-name="ce16">
            <text:p><text:s/>322,532.2<text:s text:c="4"/></text:p>
          </table:table-cell>
          <table:table-cell office:value-type="float" office:value="98636.366670000003" table:style-name="ce16">
            <text:p><text:s/>98,636.4<text:s text:c="4"/></text:p>
          </table:table-cell>
          <table:table-cell office:value-type="float" office:value="68029.14705" table:style-name="ce16">
            <text:p><text:s/>68,029.1<text:s text:c="4"/></text:p>
          </table:table-cell>
          <table:table-cell office:value-type="float" office:value="43899.695140000003" table:style-name="ce16">
            <text:p><text:s/>43,899.7<text:s text:c="4"/></text:p>
          </table:table-cell>
          <table:table-cell office:value-type="float" office:value="27902.65324" table:style-name="ce16">
            <text:p><text:s/>27,902.7<text:s text:c="4"/></text:p>
          </table:table-cell>
          <table:table-cell office:value-type="float" office:value="24393.300999999999" table:style-name="ce16">
            <text:p><text:s/>24,393.3<text:s text:c="4"/></text:p>
          </table:table-cell>
          <table:table-cell office:value-type="float" office:value="3974.9994499999998" table:style-name="ce16">
            <text:p><text:s/>3,975.0<text:s text:c="4"/></text:p>
          </table:table-cell>
          <table:table-cell office:value-type="float" office:value="21185.551920000002" table:style-name="ce16">
            <text:p><text:s/>21,185.6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049.027" table:style-name="ce16">
            <text:p><text:s/>1,049.0<text:s text:c="4"/></text:p>
          </table:table-cell>
          <table:table-cell office:value-type="float" office:value="995.95898" table:style-name="ce16">
            <text:p><text:s/>996.0<text:s text:c="4"/></text:p>
          </table:table-cell>
          <table:table-cell office:value-type="float" office:value="32465.462810000001" table:style-name="ce17">
            <text:p><text:s/>32,465.5<text:s text:c="4"/></text:p>
          </table:table-cell>
          <table:table-cell office:value-type="float" office:value="2018" table:style-name="ce15">
            <text:p>2018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0.581869936018485" table:style-name="ce18">
            <text:p><text:s/>30.58<text:s text:c="4"/></text:p>
          </table:table-cell>
          <table:table-cell office:value-type="float" office:value="21.092205615214958" table:style-name="ce18">
            <text:p><text:s/>21.09<text:s text:c="4"/></text:p>
          </table:table-cell>
          <table:table-cell office:value-type="float" office:value="13.610951136247312" table:style-name="ce18">
            <text:p><text:s/>13.61<text:s text:c="4"/></text:p>
          </table:table-cell>
          <table:table-cell office:value-type="float" office:value="8.6511227153203585" table:style-name="ce18">
            <text:p><text:s/>8.65<text:s text:c="4"/></text:p>
          </table:table-cell>
          <table:table-cell office:value-type="float" office:value="7.5630599917367132" table:style-name="ce18">
            <text:p><text:s/>7.56<text:s text:c="4"/></text:p>
          </table:table-cell>
          <table:table-cell office:value-type="float" office:value="1.2324350569638129" table:style-name="ce18">
            <text:p><text:s/>1.23<text:s text:c="4"/></text:p>
          </table:table-cell>
          <table:table-cell office:value-type="float" office:value="6.5685083018904633" table:style-name="ce18">
            <text:p><text:s/>6.57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32524725267611798" table:style-name="ce18">
            <text:p><text:s/>0.33<text:s text:c="4"/></text:p>
          </table:table-cell>
          <table:table-cell office:value-type="float" office:value="0.30879369360665498" table:style-name="ce18">
            <text:p><text:s/>0.31<text:s text:c="4"/></text:p>
          </table:table-cell>
          <table:table-cell office:value-type="float" office:value="10.065806300325125" table:style-name="ce19">
            <text:p><text:s/>10.07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19</text:p>
          </table:table-cell>
          <table:table-cell office:value-type="float" office:value="325232.43813000002" table:style-name="ce16">
            <text:p><text:s/>325,232.4<text:s text:c="4"/></text:p>
          </table:table-cell>
          <table:table-cell office:value-type="float" office:value="102085.20282000001" table:style-name="ce16">
            <text:p><text:s/>102,085.2<text:s text:c="4"/></text:p>
          </table:table-cell>
          <table:table-cell office:value-type="float" office:value="63761.848129999998" table:style-name="ce16">
            <text:p><text:s/>63,761.8<text:s text:c="4"/></text:p>
          </table:table-cell>
          <table:table-cell office:value-type="float" office:value="59743.401919999997" table:style-name="ce16">
            <text:p><text:s/>59,743.4<text:s text:c="4"/></text:p>
          </table:table-cell>
          <table:table-cell office:value-type="float" office:value="36666.56321" table:style-name="ce16">
            <text:p><text:s/>36,666.6<text:s text:c="4"/></text:p>
          </table:table-cell>
          <table:table-cell office:value-type="float" office:value="13606.73" table:style-name="ce16">
            <text:p><text:s/>13,606.7<text:s text:c="4"/></text:p>
          </table:table-cell>
          <table:table-cell office:value-type="float" office:value="2845.43388" table:style-name="ce16">
            <text:p><text:s/>2,845.4<text:s text:c="4"/></text:p>
          </table:table-cell>
          <table:table-cell office:value-type="float" office:value="20686.796900000001" table:style-name="ce16">
            <text:p><text:s/>20,686.8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931.1840000000002" table:style-name="ce16">
            <text:p><text:s/>2,931.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2905.277269999999" table:style-name="ce17">
            <text:p><text:s/>22,905.3<text:s text:c="4"/></text:p>
          </table:table-cell>
          <table:table-cell office:value-type="float" office:value="2019" table:style-name="ce15">
            <text:p>2019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388382846115459" table:style-name="ce18">
            <text:p><text:s/>31.39<text:s text:c="4"/></text:p>
          </table:table-cell>
          <table:table-cell office:value-type="float" office:value="19.605008804353485" table:style-name="ce18">
            <text:p><text:s/>19.61<text:s text:c="4"/></text:p>
          </table:table-cell>
          <table:table-cell office:value-type="float" office:value="18.369447483008976" table:style-name="ce18">
            <text:p><text:s/>18.37<text:s text:c="4"/></text:p>
          </table:table-cell>
          <table:table-cell office:value-type="float" office:value="11.273956380496051" table:style-name="ce18">
            <text:p><text:s/>11.27<text:s text:c="4"/></text:p>
          </table:table-cell>
          <table:table-cell office:value-type="float" office:value="4.1836939999697069" table:style-name="ce18">
            <text:p><text:s/>4.18<text:s text:c="4"/></text:p>
          </table:table-cell>
          <table:table-cell office:value-type="float" office:value="0.87489239891337001" table:style-name="ce18">
            <text:p><text:s/>0.87<text:s text:c="4"/></text:p>
          </table:table-cell>
          <table:table-cell office:value-type="float" office:value="6.3606191986702134" table:style-name="ce18">
            <text:p><text:s/>6.3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90125819455572398" table:style-name="ce18">
            <text:p><text:s/>0.90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7.0427406939170201" table:style-name="ce19">
            <text:p><text:s/>7.04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20</text:p>
          </table:table-cell>
          <table:table-cell office:value-type="float" office:value="270046.64049999998" table:style-name="ce16">
            <text:p><text:s/>270,046.6<text:s text:c="4"/></text:p>
          </table:table-cell>
          <table:table-cell office:value-type="float" office:value="90099.070609999995" table:style-name="ce16">
            <text:p><text:s/>90,099.1<text:s text:c="4"/></text:p>
          </table:table-cell>
          <table:table-cell office:value-type="float" office:value="54157.833709999999" table:style-name="ce16">
            <text:p><text:s/>54,157.8<text:s text:c="4"/></text:p>
          </table:table-cell>
          <table:table-cell office:value-type="float" office:value="53064.442770000001" table:style-name="ce16">
            <text:p><text:s/>53,064.4<text:s text:c="4"/></text:p>
          </table:table-cell>
          <table:table-cell office:value-type="float" office:value="25398.482629999999" table:style-name="ce16">
            <text:p><text:s/>25,398.5<text:s text:c="4"/></text:p>
          </table:table-cell>
          <table:table-cell office:value-type="float" office:value="12622.495999999999" table:style-name="ce16">
            <text:p><text:s/>12,622.5<text:s text:c="4"/></text:p>
          </table:table-cell>
          <table:table-cell office:value-type="float" office:value="10408.15071" table:style-name="ce16">
            <text:p><text:s/>10,408.2<text:s text:c="4"/></text:p>
          </table:table-cell>
          <table:table-cell office:value-type="float" office:value="9477.9928899999995" table:style-name="ce16">
            <text:p><text:s/>9,478.0<text:s text:c="4"/></text:p>
          </table:table-cell>
          <table:table-cell office:value-type="float" office:value="4020.0738900000001" table:style-name="ce16">
            <text:p><text:s/>4,020.1<text:s text:c="4"/></text:p>
          </table:table-cell>
          <table:table-cell office:value-type="float" office:value="3924.6170000000002" table:style-name="ce16">
            <text:p><text:s/>3,924.6<text:s text:c="4"/></text:p>
          </table:table-cell>
          <table:table-cell office:value-type="float" office:value="2850.7402900000002" table:style-name="ce16">
            <text:p><text:s/>2,850.7<text:s text:c="4"/></text:p>
          </table:table-cell>
          <table:table-cell office:value-type="float" office:value="4022.74" table:style-name="ce17">
            <text:p><text:s/>4,022.7<text:s text:c="4"/></text:p>
          </table:table-cell>
          <table:table-cell office:value-type="float" office:value="2020" table:style-name="ce15">
            <text:p>2020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3.364262722609212" table:style-name="ce18">
            <text:p><text:s/>33.36<text:s text:c="4"/></text:p>
          </table:table-cell>
          <table:table-cell office:value-type="float" office:value="20.054992578217245" table:style-name="ce18">
            <text:p><text:s/>20.05<text:s text:c="4"/></text:p>
          </table:table-cell>
          <table:table-cell office:value-type="float" office:value="19.650102912500405" table:style-name="ce18">
            <text:p><text:s/>19.65<text:s text:c="4"/></text:p>
          </table:table-cell>
          <table:table-cell office:value-type="float" office:value="9.4052207363046243" table:style-name="ce18">
            <text:p><text:s/>9.41<text:s text:c="4"/></text:p>
          </table:table-cell>
          <table:table-cell office:value-type="float" office:value="4.6741910866319412" table:style-name="ce18">
            <text:p><text:s/>4.67<text:s text:c="4"/></text:p>
          </table:table-cell>
          <table:table-cell office:value-type="float" office:value="3.8542048479955082" table:style-name="ce18">
            <text:p><text:s/>3.85<text:s text:c="4"/></text:p>
          </table:table-cell>
          <table:table-cell office:value-type="float" office:value="3.5097614517444811" table:style-name="ce18">
            <text:p><text:s/>3.51<text:s text:c="4"/></text:p>
          </table:table-cell>
          <table:table-cell office:value-type="float" office:value="1.4886591007230101" table:style-name="ce18">
            <text:p><text:s/>1.49<text:s text:c="4"/></text:p>
          </table:table-cell>
          <table:table-cell office:value-type="float" office:value="1.4533108031758679" table:style-name="ce18">
            <text:p><text:s/>1.45<text:s text:c="4"/></text:p>
          </table:table-cell>
          <table:table-cell office:value-type="float" office:value="1.055647381771446" table:style-name="ce18">
            <text:p><text:s/>1.06<text:s text:c="4"/></text:p>
          </table:table-cell>
          <table:table-cell office:value-type="float" office:value="1.4896463783262659" table:style-name="ce19">
            <text:p><text:s/>1.49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21</text:p>
          </table:table-cell>
          <table:table-cell office:value-type="float" office:value="278852.62995999999" table:style-name="ce16">
            <text:p><text:s/>278,852.6<text:s text:c="4"/></text:p>
          </table:table-cell>
          <table:table-cell office:value-type="float" office:value="86706.127569999997" table:style-name="ce16">
            <text:p><text:s/>86,706.1<text:s text:c="4"/></text:p>
          </table:table-cell>
          <table:table-cell office:value-type="float" office:value="60870.234810000002" table:style-name="ce16">
            <text:p><text:s/>60,870.2<text:s text:c="4"/></text:p>
          </table:table-cell>
          <table:table-cell office:value-type="float" office:value="53338.275139999998" table:style-name="ce16">
            <text:p><text:s/>53,338.3<text:s text:c="4"/></text:p>
          </table:table-cell>
          <table:table-cell office:value-type="float" office:value="29447.231759999999" table:style-name="ce16">
            <text:p><text:s/>29,447.2<text:s text:c="4"/></text:p>
          </table:table-cell>
          <table:table-cell office:value-type="float" office:value="12702.609549999999" table:style-name="ce16">
            <text:p><text:s/>12,702.6<text:s text:c="4"/></text:p>
          </table:table-cell>
          <table:table-cell office:value-type="float" office:value="3710.0538099999999" table:style-name="ce16">
            <text:p><text:s/>3,710.1<text:s text:c="4"/></text:p>
          </table:table-cell>
          <table:table-cell office:value-type="float" office:value="14874.531999999999" table:style-name="ce16">
            <text:p><text:s/>14,874.5<text:s text:c="4"/></text:p>
          </table:table-cell>
          <table:table-cell office:value-type="float" office:value="6648.4585100000004" table:style-name="ce16">
            <text:p><text:s/>6,648.5<text:s text:c="4"/></text:p>
          </table:table-cell>
          <table:table-cell office:value-type="float" office:value="2449.1884" table:style-name="ce16">
            <text:p><text:s/>2,449.2<text:s text:c="4"/></text:p>
          </table:table-cell>
          <table:table-cell office:value-type="float" office:value="3002.6680000000001" table:style-name="ce16">
            <text:p><text:s/>3,002.7<text:s text:c="4"/></text:p>
          </table:table-cell>
          <table:table-cell office:value-type="float" office:value="5103.2504099999996" table:style-name="ce17">
            <text:p><text:s/>5,103.3<text:s text:c="4"/></text:p>
          </table:table-cell>
          <table:table-cell office:value-type="float" office:value="2021" table:style-name="ce15">
            <text:p>2021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093889120729308" table:style-name="ce18">
            <text:p><text:s/>31.09<text:s text:c="4"/></text:p>
          </table:table-cell>
          <table:table-cell office:value-type="float" office:value="21.828818619616936" table:style-name="ce18">
            <text:p><text:s/>21.83<text:s text:c="4"/></text:p>
          </table:table-cell>
          <table:table-cell office:value-type="float" office:value="19.127764779428873" table:style-name="ce18">
            <text:p><text:s/>19.13<text:s text:c="4"/></text:p>
          </table:table-cell>
          <table:table-cell office:value-type="float" office:value="10.560141306260608" table:style-name="ce18">
            <text:p><text:s/>10.56<text:s text:c="4"/></text:p>
          </table:table-cell>
          <table:table-cell office:value-type="float" office:value="4.5553128015404143" table:style-name="ce18">
            <text:p><text:s/>4.56<text:s text:c="4"/></text:p>
          </table:table-cell>
          <table:table-cell office:value-type="float" office:value="1.3304711562276419" table:style-name="ce18">
            <text:p><text:s/>1.33<text:s text:c="4"/></text:p>
          </table:table-cell>
          <table:table-cell office:value-type="float" office:value="5.3341910392359129" table:style-name="ce18">
            <text:p><text:s/>5.33<text:s text:c="4"/></text:p>
          </table:table-cell>
          <table:table-cell office:value-type="float" office:value="2.3842194032574442" table:style-name="ce18">
            <text:p><text:s/>2.38<text:s text:c="4"/></text:p>
          </table:table-cell>
          <table:table-cell office:value-type="float" office:value="0.87830923464889799" table:style-name="ce18">
            <text:p><text:s/>0.88<text:s text:c="4"/></text:p>
          </table:table-cell>
          <table:table-cell office:value-type="float" office:value="1.076793860768219" table:style-name="ce18">
            <text:p><text:s/>1.08<text:s text:c="4"/></text:p>
          </table:table-cell>
          <table:table-cell office:value-type="float" office:value="1.830088678285744" table:style-name="ce19">
            <text:p><text:s/>1.83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22</text:p>
          </table:table-cell>
          <table:table-cell office:value-type="float" office:value="297443.87767999998" table:style-name="ce16">
            <text:p><text:s/>297,443.9<text:s text:c="4"/></text:p>
          </table:table-cell>
          <table:table-cell office:value-type="float" office:value="100837.7601" table:style-name="ce16">
            <text:p><text:s/>100,837.8<text:s text:c="4"/></text:p>
          </table:table-cell>
          <table:table-cell office:value-type="float" office:value="63002.930950000002" table:style-name="ce16">
            <text:p><text:s/>63,002.9<text:s text:c="4"/></text:p>
          </table:table-cell>
          <table:table-cell office:value-type="float" office:value="60634.793519999999" table:style-name="ce16">
            <text:p><text:s/>60,634.8<text:s text:c="4"/></text:p>
          </table:table-cell>
          <table:table-cell office:value-type="float" office:value="24770.787520000002" table:style-name="ce16">
            <text:p><text:s/>24,770.8<text:s text:c="4"/></text:p>
          </table:table-cell>
          <table:table-cell office:value-type="float" office:value="6754.2659999999996" table:style-name="ce16">
            <text:p><text:s/>6,754.3<text:s text:c="4"/></text:p>
          </table:table-cell>
          <table:table-cell office:value-type="float" office:value="8795.3048299999991" table:style-name="ce16">
            <text:p><text:s/>8,795.3<text:s text:c="4"/></text:p>
          </table:table-cell>
          <table:table-cell office:value-type="float" office:value="20287.098000000002" table:style-name="ce16">
            <text:p><text:s/>20,287.1<text:s text:c="4"/></text:p>
          </table:table-cell>
          <table:table-cell office:value-type="float" office:value="4767.5680400000001" table:style-name="ce16">
            <text:p><text:s/>4,767.6<text:s text:c="4"/></text:p>
          </table:table-cell>
          <table:table-cell office:value-type="float" office:value="2998.442" table:style-name="ce16">
            <text:p><text:s/>2,998.4<text:s text:c="4"/></text:p>
          </table:table-cell>
          <table:table-cell office:value-type="float" office:value="1946.4010000000001" table:style-name="ce16">
            <text:p><text:s/>1,946.4<text:s text:c="4"/></text:p>
          </table:table-cell>
          <table:table-cell office:value-type="float" office:value="2648.5257200000001" table:style-name="ce17">
            <text:p><text:s/>2,648.5<text:s text:c="4"/></text:p>
          </table:table-cell>
          <table:table-cell office:value-type="float" office:value="2022" table:style-name="ce15">
            <text:p>2022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3.901440798349398" table:style-name="ce18">
            <text:p><text:s/>33.90<text:s text:c="4"/></text:p>
          </table:table-cell>
          <table:table-cell office:value-type="float" office:value="21.181451587240478" table:style-name="ce18">
            <text:p><text:s/>21.18<text:s text:c="4"/></text:p>
          </table:table-cell>
          <table:table-cell office:value-type="float" office:value="20.385288812443779" table:style-name="ce18">
            <text:p><text:s/>20.39<text:s text:c="4"/></text:p>
          </table:table-cell>
          <table:table-cell office:value-type="float" office:value="8.3278861589644944" table:style-name="ce18">
            <text:p><text:s/>8.33<text:s text:c="4"/></text:p>
          </table:table-cell>
          <table:table-cell office:value-type="float" office:value="2.2707698852912559" table:style-name="ce18">
            <text:p><text:s/>2.27<text:s text:c="4"/></text:p>
          </table:table-cell>
          <table:table-cell office:value-type="float" office:value="2.9569628054211559" table:style-name="ce18">
            <text:p><text:s/>2.96<text:s text:c="4"/></text:p>
          </table:table-cell>
          <table:table-cell office:value-type="float" office:value="6.8204792642683119" table:style-name="ce18">
            <text:p><text:s/>6.82<text:s text:c="4"/></text:p>
          </table:table-cell>
          <table:table-cell office:value-type="float" office:value="1.6028462502526639" table:style-name="ce18">
            <text:p><text:s/>1.60<text:s text:c="4"/></text:p>
          </table:table-cell>
          <table:table-cell office:value-type="float" office:value="1.008069832664642" table:style-name="ce18">
            <text:p><text:s/>1.01<text:s text:c="4"/></text:p>
          </table:table-cell>
          <table:table-cell office:value-type="float" office:value="0.65437588266449498" table:style-name="ce18">
            <text:p><text:s/>0.65<text:s text:c="4"/></text:p>
          </table:table-cell>
          <table:table-cell office:value-type="float" office:value="0.89042872243932103" table:style-name="ce19">
            <text:p><text:s/>0.89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23</text:p>
          </table:table-cell>
          <table:table-cell office:value-type="float" office:value="295051.88153999997" table:style-name="ce16">
            <text:p><text:s/>295,051.9<text:s text:c="4"/></text:p>
          </table:table-cell>
          <table:table-cell office:value-type="float" office:value="92129.83034" table:style-name="ce16">
            <text:p><text:s/>92,129.8<text:s text:c="4"/></text:p>
          </table:table-cell>
          <table:table-cell office:value-type="float" office:value="52565.451860000001" table:style-name="ce16">
            <text:p><text:s/>52,565.5<text:s text:c="4"/></text:p>
          </table:table-cell>
          <table:table-cell office:value-type="float" office:value="79531.962180000002" table:style-name="ce16">
            <text:p><text:s/>79,532.0<text:s text:c="4"/></text:p>
          </table:table-cell>
          <table:table-cell office:value-type="float" office:value="23820.963339999998" table:style-name="ce16">
            <text:p><text:s/>23,821.0<text:s text:c="4"/></text:p>
          </table:table-cell>
          <table:table-cell office:value-type="float" office:value="6785.9009999999998" table:style-name="ce16">
            <text:p><text:s/>6,785.9<text:s text:c="4"/></text:p>
          </table:table-cell>
          <table:table-cell office:value-type="float" office:value="1598.3604" table:style-name="ce16">
            <text:p><text:s/>1,598.4<text:s text:c="4"/></text:p>
          </table:table-cell>
          <table:table-cell office:value-type="float" office:value="23565.672999999999" table:style-name="ce16">
            <text:p><text:s/>23,565.7<text:s text:c="4"/></text:p>
          </table:table-cell>
          <table:table-cell office:value-type="float" office:value="3801.3186799999999" table:style-name="ce16">
            <text:p><text:s/>3,801.3<text:s text:c="4"/></text:p>
          </table:table-cell>
          <table:table-cell office:value-type="float" office:value="4903.268" table:style-name="ce16">
            <text:p><text:s/>4,903.3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6349.1527400000004" table:style-name="ce17">
            <text:p><text:s/>6,349.2<text:s text:c="4"/></text:p>
          </table:table-cell>
          <table:table-cell office:value-type="float" office:value="2023" table:style-name="ce15">
            <text:p>2023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224959440738232" table:style-name="ce18">
            <text:p><text:s/>31.22<text:s text:c="4"/></text:p>
          </table:table-cell>
          <table:table-cell office:value-type="float" office:value="17.815664006492273" table:style-name="ce18">
            <text:p><text:s/>17.82<text:s text:c="4"/></text:p>
          </table:table-cell>
          <table:table-cell office:value-type="float" office:value="26.955246570497774" table:style-name="ce18">
            <text:p><text:s/>26.96<text:s text:c="4"/></text:p>
          </table:table-cell>
          <table:table-cell office:value-type="float" office:value="8.0734829466832618" table:style-name="ce18">
            <text:p><text:s/>8.07<text:s text:c="4"/></text:p>
          </table:table-cell>
          <table:table-cell office:value-type="float" office:value="2.299900941007909" table:style-name="ce18">
            <text:p><text:s/>2.30<text:s text:c="4"/></text:p>
          </table:table-cell>
          <table:table-cell office:value-type="float" office:value="0.54172181233262595" table:style-name="ce18">
            <text:p><text:s/>0.54<text:s text:c="4"/></text:p>
          </table:table-cell>
          <table:table-cell office:value-type="float" office:value="7.9869590653009332" table:style-name="ce18">
            <text:p><text:s/>7.99<text:s text:c="4"/></text:p>
          </table:table-cell>
          <table:table-cell office:value-type="float" office:value="1.2883560206968749" table:style-name="ce18">
            <text:p><text:s/>1.29<text:s text:c="4"/></text:p>
          </table:table-cell>
          <table:table-cell office:value-type="float" office:value="1.661832479904138" table:style-name="ce18">
            <text:p><text:s/>1.6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2.1518767163459862" table:style-name="ce19">
            <text:p><text:s/>2.15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2">
          <table:table-cell office:value-type="string" table:style-name="ce15">
            <text:p>2024</text:p>
          </table:table-cell>
          <table:table-cell office:value-type="float" office:value="285211.00841000001" table:style-name="ce16">
            <text:p><text:s/>285,211.0<text:s text:c="4"/></text:p>
          </table:table-cell>
          <table:table-cell office:value-type="float" office:value="89379.157619999998" table:style-name="ce16">
            <text:p><text:s/>89,379.2<text:s text:c="4"/></text:p>
          </table:table-cell>
          <table:table-cell office:value-type="float" office:value="37222.93" table:style-name="ce16">
            <text:p><text:s/>37,222.9<text:s text:c="4"/></text:p>
          </table:table-cell>
          <table:table-cell office:value-type="float" office:value="83065.683929999999" table:style-name="ce16">
            <text:p><text:s/>83,065.7<text:s text:c="4"/></text:p>
          </table:table-cell>
          <table:table-cell office:value-type="float" office:value="29716.782469999998" table:style-name="ce16">
            <text:p><text:s/>29,716.8<text:s text:c="4"/></text:p>
          </table:table-cell>
          <table:table-cell office:value-type="float" office:value="4817.1819999999998" table:style-name="ce16">
            <text:p><text:s/>4,817.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23485.377" table:style-name="ce16">
            <text:p><text:s/>23,485.4<text:s text:c="4"/></text:p>
          </table:table-cell>
          <table:table-cell office:value-type="float" office:value="633.71339" table:style-name="ce16">
            <text:p><text:s/>633.7<text:s text:c="4"/></text:p>
          </table:table-cell>
          <table:table-cell office:value-type="float" office:value="15840.43" table:style-name="ce16">
            <text:p><text:s/>15,840.4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049.752" table:style-name="ce17">
            <text:p><text:s/>1,049.8<text:s text:c="4"/></text:p>
          </table:table-cell>
          <table:table-cell office:value-type="float" office:value="2024" table:style-name="ce15">
            <text:p>2024</text:p>
          </table:table-cell>
          <table:table-cell office:value-type="float" office:value="100" table:style-name="ce18">
            <text:p><text:s/>100.00<text:s text:c="4"/></text:p>
          </table:table-cell>
          <table:table-cell office:value-type="float" office:value="31.337905965927721" table:style-name="ce18">
            <text:p><text:s/>31.34<text:s text:c="4"/></text:p>
          </table:table-cell>
          <table:table-cell office:value-type="float" office:value="13.051014477846117" table:style-name="ce18">
            <text:p><text:s/>13.05<text:s text:c="4"/></text:p>
          </table:table-cell>
          <table:table-cell office:value-type="float" office:value="29.124290956746805" table:style-name="ce18">
            <text:p><text:s/>29.12<text:s text:c="4"/></text:p>
          </table:table-cell>
          <table:table-cell office:value-type="float" office:value="10.419227026216733" table:style-name="ce18">
            <text:p><text:s/>10.42<text:s text:c="4"/></text:p>
          </table:table-cell>
          <table:table-cell office:value-type="float" office:value="1.688988804062971" table:style-name="ce18">
            <text:p><text:s/>1.69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8.2343865795807627" table:style-name="ce18">
            <text:p><text:s/>8.23<text:s text:c="4"/></text:p>
          </table:table-cell>
          <table:table-cell office:value-type="float" office:value="0.22219106952878101" table:style-name="ce18">
            <text:p><text:s/>0.22<text:s text:c="4"/></text:p>
          </table:table-cell>
          <table:table-cell office:value-type="float" office:value="5.5539335905397014" table:style-name="ce18">
            <text:p><text:s/>5.5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0.36806152955041199" table:style-name="ce19">
            <text:p><text:s/>0.37<text:s text:c="4"/></text:p>
          </table:table-cell>
          <table:table-cell table:style-name="ce20"/>
          <table:table-cell table:style-name="ce6"/>
          <table:table-cell table:number-columns-repeated="12" table:style-name="ce5"/>
          <table:table-cell table:number-columns-repeated="16344" table:style-name="ce6"/>
        </table:table-row>
        <table:table-row table:style-name="ro4">
          <table:table-cell office:value-type="string" table:style-name="ce21">
            <text:p>較上年</text:p>
            <text:p>變動(%)</text:p>
            <text:p>Annual<text:s/></text:p>
            <text:p>Change</text:p>
          </table:table-cell>
          <table:table-cell office:value-type="float" office:value="-3.3353026181823728" table:style-name="ce1">
            <text:p><text:s/>- 3.34<text:s text:c="3"/></text:p>
          </table:table-cell>
          <table:table-cell office:value-type="float" office:value="-2.985648307229912" table:style-name="ce1">
            <text:p><text:s/>- 2.99<text:s text:c="3"/></text:p>
          </table:table-cell>
          <table:table-cell office:value-type="float" office:value="-29.187463090515124" table:style-name="ce1">
            <text:p><text:s/>- 29.19<text:s text:c="3"/></text:p>
          </table:table-cell>
          <table:table-cell office:value-type="float" office:value="4.4431466961701904" table:style-name="ce1">
            <text:p><text:s/>4.44<text:s text:c="3"/></text:p>
          </table:table-cell>
          <table:table-cell office:value-type="float" office:value="24.75054869044606" table:style-name="ce1">
            <text:p><text:s/>24.75<text:s text:c="3"/></text:p>
          </table:table-cell>
          <table:table-cell office:value-type="float" office:value="-29.011902767222811" table:style-name="ce1">
            <text:p><text:s/>- 29.01<text:s text:c="3"/></text:p>
          </table:table-cell>
          <table:table-cell office:value-type="float" office:value="-100" table:style-name="ce1">
            <text:p><text:s/>- 100.00<text:s text:c="3"/></text:p>
          </table:table-cell>
          <table:table-cell office:value-type="float" office:value="-0.34073289568263299" table:style-name="ce1">
            <text:p><text:s/>- 0.34<text:s text:c="3"/></text:p>
          </table:table-cell>
          <table:table-cell office:value-type="float" office:value="-83.329116989475878" table:style-name="ce1">
            <text:p><text:s/>- 83.33<text:s text:c="3"/></text:p>
          </table:table-cell>
          <table:table-cell office:value-type="float" office:value="223.05862131133765" table:style-name="ce1">
            <text:p><text:s/>223.06<text:s text:c="3"/></text:p>
          </table:table-cell>
          <table:table-cell office:value-type="float" office:value="0" table:style-name="ce1">
            <text:p><text:s/>-<text:s text:c="4"/></text:p>
          </table:table-cell>
          <table:table-cell office:value-type="float" office:value="-83.466266398247015" table:style-name="ce2">
            <text:p><text:s/>- 83.47<text:s text:c="3"/></text:p>
          </table:table-cell>
          <table:table-cell office:value-type="string" table:style-name="ce21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">
            <text:p><text:s/>-<text:s text:c="4"/></text:p>
          </table:table-cell>
          <table:table-cell office:value-type="float" office:value="0.112946525189489" table:style-name="ce1">
            <text:p><text:s/>0.11<text:s text:c="3"/></text:p>
          </table:table-cell>
          <table:table-cell office:value-type="float" office:value="-4.7646495286461592" table:style-name="ce1">
            <text:p><text:s/>- 4.76<text:s text:c="3"/></text:p>
          </table:table-cell>
          <table:table-cell office:value-type="float" office:value="2.1690443862490301" table:style-name="ce1">
            <text:p><text:s/>2.17<text:s text:c="3"/></text:p>
          </table:table-cell>
          <table:table-cell office:value-type="float" office:value="2.3457440795334712" table:style-name="ce1">
            <text:p><text:s/>2.35<text:s text:c="3"/></text:p>
          </table:table-cell>
          <table:table-cell office:value-type="float" office:value="-0.61091213694493796" table:style-name="ce1">
            <text:p><text:s/>- 0.61<text:s text:c="3"/></text:p>
          </table:table-cell>
          <table:table-cell office:value-type="float" office:value="-0.54172181233262595" table:style-name="ce1">
            <text:p><text:s/>- 0.54<text:s text:c="3"/></text:p>
          </table:table-cell>
          <table:table-cell office:value-type="float" office:value="0.24742751427983001" table:style-name="ce1">
            <text:p><text:s/>0.25<text:s text:c="3"/></text:p>
          </table:table-cell>
          <table:table-cell office:value-type="float" office:value="-1.066164951168094" table:style-name="ce1">
            <text:p><text:s/>- 1.07<text:s text:c="3"/></text:p>
          </table:table-cell>
          <table:table-cell office:value-type="float" office:value="3.8921011106355632" table:style-name="ce1">
            <text:p><text:s/>3.89<text:s text:c="3"/></text:p>
          </table:table-cell>
          <table:table-cell office:value-type="float" office:value="0" table:style-name="ce1">
            <text:p><text:s/>-<text:s text:c="4"/></text:p>
          </table:table-cell>
          <table:table-cell office:value-type="float" office:value="-1.783815186795574" table:style-name="ce2">
            <text:p><text:s/>- 1.78<text:s text:c="3"/></text:p>
          </table:table-cell>
          <table:table-cell table:style-name="ce22"/>
          <table:table-cell table:style-name="ce23"/>
          <table:table-cell table:number-columns-repeated="16356" table:style-name="ce24"/>
        </table:table-row>
        <table:table-row table:style-name="ro5">
          <table:table-cell table:number-columns-spanned="13" table:number-rows-spanned="1" table:style-name="ce29"/>
          <table:covered-table-cell table:number-columns-repeated="12"/>
          <table:table-cell table:number-columns-spanned="13" table:number-rows-spanned="1" table:style-name="ce29"/>
          <table:covered-table-cell table:number-columns-repeated="12"/>
          <table:table-cell table:number-columns-repeated="2" table:style-name="ce25"/>
          <table:table-cell table:number-columns-repeated="12" table:style-name="ce5"/>
          <table:table-cell table:number-columns-repeated="16344" table:style-name="ce25"/>
        </table:table-row>
        <table:table-row table:number-rows-repeated="3" table:style-name="ro6">
          <table:table-cell table:style-name="ce26"/>
          <table:table-cell table:number-columns-repeated="12" table:style-name="ce4"/>
          <table:table-cell table:style-name="ce26"/>
          <table:table-cell table:number-columns-repeated="14" table:style-name="ce4"/>
          <table:table-cell table:number-columns-repeated="12" table:style-name="ce5"/>
          <table:table-cell table:number-columns-repeated="16344"/>
        </table:table-row>
        <table:table-row table:number-rows-repeated="4" table:style-name="ro7">
          <table:table-cell table:style-name="ce26"/>
          <table:table-cell table:number-columns-repeated="12" table:style-name="ce4"/>
          <table:table-cell table:style-name="ce26"/>
          <table:table-cell table:number-columns-repeated="14" table:style-name="ce4"/>
          <table:table-cell table:style-name="ce26"/>
          <table:table-cell table:number-columns-repeated="1635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原油進口來源.$A$1:原油進口來源.$Z$28" table:base-cell-address="原油進口來源.$A$1"/>
        </table:named-expressions>
      </table:table>
      <table:named-expressions>
        <table:named-range table:name="RowStartCell" table:cell-range-address="原油進口來源.$A$7" table:base-cell-address="原油進口來源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sus</meta:initial-creator>
    <dc:creator>user</dc:creator>
    <meta:creation-date>2012-07-02T03:08:13Z</meta:creation-date>
    <dc:date>2025-07-06T06:41:05Z</dc:date>
    <meta:print-date>2025-07-06T04:12:57Z</meta:print-date>
  </office:meta>
</office:document-meta>
</file>