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WESRB001" style:data-style-name="N49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WESRB001" style:data-style-name="N49">
      <style:table-cell-properties fo:border-top="thin double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WESRB001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878125cm"/>
    </style:style>
    <style:style style:name="co3" style:family="table-column">
      <style:table-column-properties fo:break-before="auto" style:column-width="0.224895833333333cm"/>
    </style:style>
    <style:style style:name="co4" style:family="table-column">
      <style:table-column-properties fo:break-before="auto" style:column-width="4.19364583333333cm"/>
    </style:style>
    <style:style style:name="co5" style:family="table-column">
      <style:table-column-properties fo:break-before="auto" style:column-width="1.785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油供給與煉製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5" table:number-rows-spanned="1" table:style-name="ce17">
            <text:p>3-08.原油供給與煉製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<text:s text:c="3"/>Crude Oil Supply and Refinery Intake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office:value-type="string" table:style-name="ce9">
            <text:p>單位：千公噸油當量</text:p>
          </table:table-cell>
          <table:table-cell table:number-columns-repeated="16379"/>
        </table:table-row>
        <table:table-row table:style-name="ro2">
          <table:table-cell table:number-columns-repeated="4" table:style-name="ce10"/>
          <table:table-cell office:value-type="string" table:style-name="ce11">
            <text:p>Unit : 10<text:span text:style-name="T3">3</text:span><text:s/>TOE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4">
            <text:p>年別</text:p>
            <text:p>Year</text:p>
          </table:table-cell>
          <table:table-cell office:value-type="string" table:number-columns-spanned="3" table:number-rows-spanned="1" table:style-name="ce23">
            <text:p>原油供給 Crude Oil Supply</text:p>
          </table:table-cell>
          <table:covered-table-cell table:number-columns-repeated="2"/>
          <table:table-cell office:value-type="string" table:number-columns-spanned="1" table:number-rows-spanned="2" table:style-name="ce14">
            <text:p>煉製投入</text:p>
            <text:p>Refinery Intake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合計</text:p>
            <text:p>Total</text:p>
          </table:table-cell>
          <table:table-cell office:value-type="string" table:style-name="ce12">
            <text:p>自產</text:p>
            <text:p>Indigenous</text:p>
          </table:table-cell>
          <table:table-cell office:value-type="string" table:style-name="ce12">
            <text:p>進口</text:p>
            <text:p>Imported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2004</text:p>
          </table:table-cell>
          <table:table-cell office:value-type="float" office:value="52641.212399999997" table:style-name="ce5">
            <text:p><text:s/>52,641.2<text:s text:c="3"/></text:p>
          </table:table-cell>
          <table:table-cell office:value-type="float" office:value="40.105800000000002" table:style-name="ce5">
            <text:p><text:s/>40.1<text:s text:c="3"/></text:p>
          </table:table-cell>
          <table:table-cell office:value-type="float" office:value="52601.106599999999" table:style-name="ce5">
            <text:p><text:s/>52,601.1<text:s text:c="3"/></text:p>
          </table:table-cell>
          <table:table-cell office:value-type="float" office:value="52281.718200000003" table:style-name="ce6">
            <text:p><text:s/>52,281.7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05</text:p>
          </table:table-cell>
          <table:table-cell office:value-type="float" office:value="54605.088900000002" table:style-name="ce5">
            <text:p><text:s/>54,605.1<text:s text:c="3"/></text:p>
          </table:table-cell>
          <table:table-cell office:value-type="float" office:value="29.150099999999998" table:style-name="ce5">
            <text:p><text:s/>29.2<text:s text:c="3"/></text:p>
          </table:table-cell>
          <table:table-cell office:value-type="float" office:value="54575.938800000004" table:style-name="ce5">
            <text:p><text:s/>54,575.9<text:s text:c="3"/></text:p>
          </table:table-cell>
          <table:table-cell office:value-type="float" office:value="54431.055899999999" table:style-name="ce6">
            <text:p><text:s/>54,431.1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06</text:p>
          </table:table-cell>
          <table:table-cell office:value-type="float" office:value="52220.433599999997" table:style-name="ce5">
            <text:p><text:s/>52,220.4<text:s text:c="3"/></text:p>
          </table:table-cell>
          <table:table-cell office:value-type="float" office:value="21.208500000000001" table:style-name="ce5">
            <text:p><text:s/>21.2<text:s text:c="3"/></text:p>
          </table:table-cell>
          <table:table-cell office:value-type="float" office:value="52199.225100000003" table:style-name="ce5">
            <text:p><text:s/>52,199.2<text:s text:c="3"/></text:p>
          </table:table-cell>
          <table:table-cell office:value-type="float" office:value="52243.757100000003" table:style-name="ce6">
            <text:p><text:s/>52,243.8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07</text:p>
          </table:table-cell>
          <table:table-cell office:value-type="float" office:value="51742.0098" table:style-name="ce5">
            <text:p><text:s/>51,742.0<text:s text:c="3"/></text:p>
          </table:table-cell>
          <table:table-cell office:value-type="float" office:value="16.0002" table:style-name="ce5">
            <text:p><text:s/>16.0<text:s text:c="3"/></text:p>
          </table:table-cell>
          <table:table-cell office:value-type="float" office:value="51726.009599999998" table:style-name="ce5">
            <text:p><text:s/>51,726.0<text:s text:c="3"/></text:p>
          </table:table-cell>
          <table:table-cell office:value-type="float" office:value="51819.264000000003" table:style-name="ce6">
            <text:p><text:s/>51,819.3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08</text:p>
          </table:table-cell>
          <table:table-cell office:value-type="float" office:value="47664.906300000002" table:style-name="ce5">
            <text:p><text:s/>47,664.9<text:s text:c="3"/></text:p>
          </table:table-cell>
          <table:table-cell office:value-type="float" office:value="14.487299999999999" table:style-name="ce5">
            <text:p><text:s/>14.5<text:s text:c="3"/></text:p>
          </table:table-cell>
          <table:table-cell office:value-type="float" office:value="47650.419000000002" table:style-name="ce5">
            <text:p><text:s/>47,650.4<text:s text:c="3"/></text:p>
          </table:table-cell>
          <table:table-cell office:value-type="float" office:value="47135.760300000002" table:style-name="ce6">
            <text:p><text:s/>47,135.8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09</text:p>
          </table:table-cell>
          <table:table-cell office:value-type="float" office:value="49405.429799999998" table:style-name="ce5">
            <text:p><text:s/>49,405.4<text:s text:c="3"/></text:p>
          </table:table-cell>
          <table:table-cell office:value-type="float" office:value="14.3964" table:style-name="ce5">
            <text:p><text:s/>14.4<text:s text:c="3"/></text:p>
          </table:table-cell>
          <table:table-cell office:value-type="float" office:value="49391.0334" table:style-name="ce5">
            <text:p><text:s/>49,391.0<text:s text:c="3"/></text:p>
          </table:table-cell>
          <table:table-cell office:value-type="float" office:value="49907.252699999997" table:style-name="ce6">
            <text:p><text:s/>49,907.3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0</text:p>
          </table:table-cell>
          <table:table-cell office:value-type="float" office:value="45777.553200000002" table:style-name="ce5">
            <text:p><text:s/>45,777.6<text:s text:c="3"/></text:p>
          </table:table-cell>
          <table:table-cell office:value-type="float" office:value="12.806100000000001" table:style-name="ce5">
            <text:p><text:s/>12.8<text:s text:c="3"/></text:p>
          </table:table-cell>
          <table:table-cell office:value-type="float" office:value="45764.747100000001" table:style-name="ce5">
            <text:p><text:s/>45,764.7<text:s text:c="3"/></text:p>
          </table:table-cell>
          <table:table-cell office:value-type="float" office:value="45764.712899999999" table:style-name="ce6">
            <text:p><text:s/>45,764.7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1</text:p>
          </table:table-cell>
          <table:table-cell office:value-type="float" office:value="41526.444600000003" table:style-name="ce5">
            <text:p><text:s/>41,526.4<text:s text:c="3"/></text:p>
          </table:table-cell>
          <table:table-cell office:value-type="float" office:value="10.2096" table:style-name="ce5">
            <text:p><text:s/>10.2<text:s text:c="3"/></text:p>
          </table:table-cell>
          <table:table-cell office:value-type="float" office:value="41516.235000000001" table:style-name="ce5">
            <text:p><text:s/>41,516.2<text:s text:c="3"/></text:p>
          </table:table-cell>
          <table:table-cell office:value-type="float" office:value="42235.320599999999" table:style-name="ce6">
            <text:p><text:s/>42,235.3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2</text:p>
          </table:table-cell>
          <table:table-cell office:value-type="float" office:value="46234.013400000003" table:style-name="ce5">
            <text:p><text:s/>46,234.0<text:s text:c="3"/></text:p>
          </table:table-cell>
          <table:table-cell office:value-type="float" office:value="10.2402" table:style-name="ce5">
            <text:p><text:s/>10.2<text:s text:c="3"/></text:p>
          </table:table-cell>
          <table:table-cell office:value-type="float" office:value="46223.773200000003" table:style-name="ce5">
            <text:p><text:s/>46,223.8<text:s text:c="3"/></text:p>
          </table:table-cell>
          <table:table-cell office:value-type="float" office:value="46974.857400000001" table:style-name="ce6">
            <text:p><text:s/>46,974.9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3</text:p>
          </table:table-cell>
          <table:table-cell office:value-type="float" office:value="43733.618999999999" table:style-name="ce5">
            <text:p><text:s/>43,733.6<text:s text:c="3"/></text:p>
          </table:table-cell>
          <table:table-cell office:value-type="float" office:value="9.4617000000000004" table:style-name="ce5">
            <text:p><text:s/>9.5<text:s text:c="3"/></text:p>
          </table:table-cell>
          <table:table-cell office:value-type="float" office:value="43724.157299999999" table:style-name="ce5">
            <text:p><text:s/>43,724.2<text:s text:c="3"/></text:p>
          </table:table-cell>
          <table:table-cell office:value-type="float" office:value="44257.464899999999" table:style-name="ce6">
            <text:p><text:s/>44,257.5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4</text:p>
          </table:table-cell>
          <table:table-cell office:value-type="float" office:value="45083.054700000001" table:style-name="ce5">
            <text:p><text:s/>45,083.1<text:s text:c="3"/></text:p>
          </table:table-cell>
          <table:table-cell office:value-type="float" office:value="8.1486000000000001" table:style-name="ce5">
            <text:p><text:s/>8.1<text:s text:c="3"/></text:p>
          </table:table-cell>
          <table:table-cell office:value-type="float" office:value="45074.9061" table:style-name="ce5">
            <text:p><text:s/>45,074.9<text:s text:c="3"/></text:p>
          </table:table-cell>
          <table:table-cell office:value-type="float" office:value="44372.068200000002" table:style-name="ce6">
            <text:p><text:s/>44,372.1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5</text:p>
          </table:table-cell>
          <table:table-cell office:value-type="float" office:value="43947.928800000002" table:style-name="ce5">
            <text:p><text:s/>43,947.9<text:s text:c="3"/></text:p>
          </table:table-cell>
          <table:table-cell office:value-type="float" office:value="8.298" table:style-name="ce5">
            <text:p><text:s/>8.3<text:s text:c="3"/></text:p>
          </table:table-cell>
          <table:table-cell office:value-type="float" office:value="43939.630799999999" table:style-name="ce5">
            <text:p><text:s/>43,939.6<text:s text:c="3"/></text:p>
          </table:table-cell>
          <table:table-cell office:value-type="float" office:value="43761.195899999999" table:style-name="ce6">
            <text:p><text:s/>43,761.2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6</text:p>
          </table:table-cell>
          <table:table-cell office:value-type="float" office:value="44852.781600000002" table:style-name="ce5">
            <text:p><text:s/>44,852.8<text:s text:c="3"/></text:p>
          </table:table-cell>
          <table:table-cell office:value-type="float" office:value="7.6013999999999999" table:style-name="ce5">
            <text:p><text:s/>7.6<text:s text:c="3"/></text:p>
          </table:table-cell>
          <table:table-cell office:value-type="float" office:value="44845.180200000003" table:style-name="ce5">
            <text:p><text:s/>44,845.2<text:s text:c="3"/></text:p>
          </table:table-cell>
          <table:table-cell office:value-type="float" office:value="45067.749300000003" table:style-name="ce6">
            <text:p><text:s/>45,067.7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7</text:p>
          </table:table-cell>
          <table:table-cell office:value-type="float" office:value="44530.005599999997" table:style-name="ce5">
            <text:p><text:s/>44,530.0<text:s text:c="3"/></text:p>
          </table:table-cell>
          <table:table-cell office:value-type="float" office:value="4.8681000000000001" table:style-name="ce5">
            <text:p><text:s/>4.9<text:s text:c="3"/></text:p>
          </table:table-cell>
          <table:table-cell office:value-type="float" office:value="44525.137499999997" table:style-name="ce5">
            <text:p><text:s/>44,525.1<text:s text:c="3"/></text:p>
          </table:table-cell>
          <table:table-cell office:value-type="float" office:value="44300.556900000003" table:style-name="ce6">
            <text:p><text:s/>44,300.6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</text:p>
          </table:table-cell>
          <table:table-cell office:value-type="float" office:value="45971.791445700001" table:style-name="ce5">
            <text:p><text:s/>45,971.8<text:s text:c="3"/></text:p>
          </table:table-cell>
          <table:table-cell office:value-type="float" office:value="4.2092999999999998" table:style-name="ce5">
            <text:p><text:s/>4.2<text:s text:c="3"/></text:p>
          </table:table-cell>
          <table:table-cell office:value-type="float" office:value="45967.582145699998" table:style-name="ce5">
            <text:p><text:s/>45,967.6<text:s text:c="3"/></text:p>
          </table:table-cell>
          <table:table-cell office:value-type="float" office:value="46454.9398506" table:style-name="ce6">
            <text:p><text:s/>46,454.9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</text:p>
          </table:table-cell>
          <table:table-cell office:value-type="float" office:value="46416.803262300004" table:style-name="ce5">
            <text:p><text:s/>46,416.8<text:s text:c="3"/></text:p>
          </table:table-cell>
          <table:table-cell office:value-type="float" office:value="3.4653689999999999" table:style-name="ce5">
            <text:p><text:s/>3.5<text:s text:c="3"/></text:p>
          </table:table-cell>
          <table:table-cell office:value-type="float" office:value="46413.337893299999" table:style-name="ce5">
            <text:p><text:s/>46,413.3<text:s text:c="3"/></text:p>
          </table:table-cell>
          <table:table-cell office:value-type="float" office:value="46507.231238400003" table:style-name="ce6">
            <text:p><text:s/>46,507.2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20</text:p>
          </table:table-cell>
          <table:table-cell office:value-type="float" office:value="38626.297765199997" table:style-name="ce5">
            <text:p><text:s/>38,626.3<text:s text:c="3"/></text:p>
          </table:table-cell>
          <table:table-cell office:value-type="float" office:value="1.9528920000000001" table:style-name="ce5">
            <text:p><text:s/>2.0<text:s text:c="3"/></text:p>
          </table:table-cell>
          <table:table-cell office:value-type="float" office:value="38624.344873200003" table:style-name="ce5">
            <text:p><text:s/>38,624.3<text:s text:c="3"/></text:p>
          </table:table-cell>
          <table:table-cell office:value-type="float" office:value="37995.174187199998" table:style-name="ce6">
            <text:p><text:s/>37,995.2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21</text:p>
          </table:table-cell>
          <table:table-cell office:value-type="float" office:value="39835.014158700003" table:style-name="ce5">
            <text:p><text:s/>39,835.0<text:s text:c="3"/></text:p>
          </table:table-cell>
          <table:table-cell office:value-type="float" office:value="2.2135229999999999" table:style-name="ce5">
            <text:p><text:s/>2.2<text:s text:c="3"/></text:p>
          </table:table-cell>
          <table:table-cell office:value-type="float" office:value="39832.800635699998" table:style-name="ce5">
            <text:p><text:s/>39,832.8<text:s text:c="3"/></text:p>
          </table:table-cell>
          <table:table-cell office:value-type="float" office:value="40192.061253300002" table:style-name="ce6">
            <text:p><text:s/>40,192.1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22</text:p>
          </table:table-cell>
          <table:table-cell office:value-type="float" office:value="42494.172844499997" table:style-name="ce5">
            <text:p><text:s/>42,494.2<text:s text:c="3"/></text:p>
          </table:table-cell>
          <table:table-cell office:value-type="float" office:value="1.6811910000000001" table:style-name="ce5">
            <text:p><text:s/>1.7<text:s text:c="3"/></text:p>
          </table:table-cell>
          <table:table-cell office:value-type="float" office:value="42492.491653500001" table:style-name="ce5">
            <text:p><text:s/>42,492.5<text:s text:c="3"/></text:p>
          </table:table-cell>
          <table:table-cell office:value-type="float" office:value="42581.125394100003" table:style-name="ce6">
            <text:p><text:s/>42,581.1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23</text:p>
          </table:table-cell>
          <table:table-cell office:value-type="float" office:value="42161.834338200002" table:style-name="ce5">
            <text:p><text:s/>42,161.8<text:s text:c="3"/></text:p>
          </table:table-cell>
          <table:table-cell office:value-type="float" office:value="1.473543" table:style-name="ce5">
            <text:p><text:s/>1.5<text:s text:c="3"/></text:p>
          </table:table-cell>
          <table:table-cell office:value-type="float" office:value="42160.360795200002" table:style-name="ce5">
            <text:p><text:s/>42,160.4<text:s text:c="3"/></text:p>
          </table:table-cell>
          <table:table-cell office:value-type="float" office:value="42139.160868600004" table:style-name="ce6">
            <text:p><text:s/>42,139.2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4</text:p>
          </table:table-cell>
          <table:table-cell office:value-type="float" office:value="38804.004999163801" table:style-name="ce5">
            <text:p><text:s/>38,804.0<text:s text:c="3"/></text:p>
          </table:table-cell>
          <table:table-cell office:value-type="float" office:value="1.3380872571" table:style-name="ce5">
            <text:p><text:s/>1.3<text:s text:c="3"/></text:p>
          </table:table-cell>
          <table:table-cell office:value-type="float" office:value="38802.666911906701" table:style-name="ce5">
            <text:p><text:s/>38,802.7<text:s text:c="3"/></text:p>
          </table:table-cell>
          <table:table-cell office:value-type="float" office:value="38992.832793703798" table:style-name="ce6">
            <text:p><text:s/>38,992.8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較上年</text:p>
            <text:p>變動(%)</text:p>
            <text:p>Annual<text:s/></text:p>
            <text:p>Change</text:p>
          </table:table-cell>
          <table:table-cell office:value-type="float" office:value="-7.9641443303947934" table:style-name="ce7">
            <text:p><text:s/>- 7.96<text:s text:c="3"/></text:p>
          </table:table-cell>
          <table:table-cell office:value-type="float" office:value="-9.1925205372357723" table:style-name="ce7">
            <text:p><text:s/>- 9.19<text:s text:c="3"/></text:p>
          </table:table-cell>
          <table:table-cell office:value-type="float" office:value="-7.9641013975278261" table:style-name="ce7">
            <text:p><text:s/>- 7.96<text:s text:c="3"/></text:p>
          </table:table-cell>
          <table:table-cell office:value-type="float" office:value="-7.4665181034506203" table:style-name="ce8">
            <text:p><text:s/>- 7.47<text:s text:c="3"/></text:p>
          </table:table-cell>
          <table:table-cell table:number-columns-repeated="16379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原油供給與煉製.$A$1:原油供給與煉製.$E$28" table:base-cell-address="原油供給與煉製.$A$1"/>
          <table:named-range table:name="RowStartCell" table:cell-range-address="原油供給與煉製.$A$7" table:base-cell-address="原油供給與煉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1" number:min-decimal-places="1" number:min-integer-digits="1" number:grouping="true"/>
      <number:text>   </number:text>
    </number:number-style>
    <number:number-style style:name="N48P1">
      <number:text> </number:text>
      <number:fill-character> </number:fill-character>
      <number:text>- </number:text>
      <number:number number:decimal-places="1" number:min-decimal-places="1" number:min-integer-digits="1" number:grouping="true"/>
      <number:text>   </number:text>
    </number:number-style>
    <number:text-style style:name="N48P2">
      <number:text> </number:text>
      <number:fill-character> </number:fill-character>
      <number:text>-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  </number:text>
    </number:number-style>
    <number:number-style style:name="N49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49P2">
      <number:text> </number:text>
      <number:fill-character> </number:fill-character>
      <number:text>-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ESRB001" style:display-name="一般_WESRB00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user</meta:initial-creator>
    <dc:creator>user</dc:creator>
    <meta:creation-date>2012-07-03T07:19:10Z</meta:creation-date>
    <dc:date>2025-07-06T06:40:49Z</dc:date>
    <meta:print-date>2025-07-06T04:10:54Z</meta:print-date>
  </office:meta>
</office:document-meta>
</file>