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_34920__38957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_34920__38957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_19968__33324___34920__38957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_34920__38957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_34920__38957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34920__38957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WESRB001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WESRB001" style:data-style-name="N48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WESRB001" style:data-style-name="N48">
      <style:table-cell-properties fo:border-top="thin double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_19968__33324___34920__38957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_34920__38957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_34920__38957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_34920__38957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_34920__38957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_34920__38957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_34920__38957_" style:data-style-name="N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34920__38957_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_34920__38957_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34920__38957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_34920__38957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_34920__38957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_34920__38957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34920__38957_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5003125cm"/>
    </style:style>
    <style:style style:name="co3" style:family="table-column">
      <style:table-column-properties fo:break-before="auto" style:column-width="0.1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2989583333333cm" style:use-optimal-column-width="true"/>
    </style:style>
    <style:style style:name="co6" style:family="table-column">
      <style:table-column-properties fo:break-before="auto" style:column-width="2.1828125cm" style:use-optimal-column-width="true"/>
    </style:style>
    <style:style style:name="co7" style:family="table-column">
      <style:table-column-properties fo:break-before="auto" style:column-width="1.7859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直轉供及躉售" table:style-name="ta1">
        <table:table-column table:style-name="co1" table:default-cell-style-name="ce2"/>
        <table:table-column table:style-name="co2" table:number-columns-repeated="1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7" table:number-columns-repeated="16353" table:default-cell-style-name="ce2"/>
        <table:table-row table:style-name="ro1">
          <table:table-cell office:value-type="string" table:number-columns-spanned="15" table:number-rows-spanned="1" table:style-name="ce22">
            <text:p>3-07.再生能源發電業直轉供及躉售</text:p>
          </table:table-cell>
          <table:covered-table-cell table:number-columns-repeated="14"/>
          <table:table-cell table:number-columns-repeated="2" table:style-name="ce1"/>
          <table:table-cell table:number-columns-repeated="16367" table:style-name="ce2"/>
        </table:table-row>
        <table:table-row table:style-name="ro1">
          <table:table-cell office:value-type="string" table:number-columns-spanned="15" table:number-rows-spanned="1" table:style-name="ce22">
            <text:p><text:s text:c="5"/>Renewable Electricity Generating Enterprise Sales</text:p>
          </table:table-cell>
          <table:covered-table-cell table:number-columns-repeated="14"/>
          <table:table-cell table:number-columns-repeated="2" table:style-name="ce1"/>
          <table:table-cell table:number-columns-repeated="16367" table:style-name="ce2"/>
        </table:table-row>
        <table:table-row table:style-name="ro2">
          <table:table-cell table:number-columns-repeated="15" table:style-name="ce3"/>
          <table:table-cell office:value-type="string" table:style-name="ce3">
            <text:p>單位：百萬度</text:p>
          </table:table-cell>
          <table:table-cell table:style-name="ce3"/>
          <table:table-cell table:number-columns-repeated="16" table:style-name="ce2"/>
          <table:table-cell table:number-columns-repeated="16351" table:style-name="ce3"/>
        </table:table-row>
        <table:table-row table:style-name="ro2">
          <table:table-cell table:number-columns-repeated="15" table:style-name="ce10"/>
          <table:table-cell office:value-type="string" table:style-name="ce10">
            <text:p>Unit：GWh</text:p>
          </table:table-cell>
          <table:table-cell table:style-name="ce3"/>
          <table:table-cell table:number-columns-repeated="16" table:style-name="ce2"/>
          <table:table-cell table:number-columns-repeated="16351" table:style-name="ce3"/>
        </table:table-row>
        <table:table-row table:style-name="ro2">
          <table:table-cell office:value-type="string" table:number-columns-spanned="1" table:number-rows-spanned="4" table:style-name="ce34">
            <text:p>年別</text:p>
            <text:p>Year</text:p>
          </table:table-cell>
          <table:table-cell office:value-type="string" table:number-columns-spanned="1" table:number-rows-spanned="4" table:style-name="ce35">
            <text:p>合計</text:p>
            <text:p>Total</text:p>
          </table:table-cell>
          <table:table-cell office:value-type="string" table:style-name="ce13">
            <text:p>直供予用戶</text:p>
          </table:table-cell>
          <table:table-cell office:value-type="string" table:number-columns-spanned="4" table:number-rows-spanned="1" table:style-name="ce36">
            <text:p>轉供予用戶<text:s/></text:p>
          </table:table-cell>
          <table:covered-table-cell table:number-columns-repeated="3"/>
          <table:table-cell office:value-type="string" table:number-columns-spanned="4" table:number-rows-spanned="1" table:style-name="ce36">
            <text:p>售予再生能源售電業</text:p>
          </table:table-cell>
          <table:covered-table-cell table:number-columns-repeated="3"/>
          <table:table-cell office:value-type="string" table:number-columns-spanned="5" table:number-rows-spanned="1" table:style-name="ce29">
            <text:p>躉售予公用售電業</text:p>
          </table:table-cell>
          <table:covered-table-cell table:number-columns-repeated="4"/>
          <table:table-cell table:style-name="ce4"/>
          <table:table-cell table:number-columns-repeated="16" table:style-name="ce2"/>
          <table:table-cell table:number-columns-repeated="16351" table:style-name="ce4"/>
        </table:table-row>
        <table:table-row table:style-name="ro3">
          <table:covered-table-cell/>
          <table:covered-table-cell/>
          <table:table-cell office:value-type="string" table:style-name="ce11">
            <text:p>Renewable Direct Supply</text:p>
          </table:table-cell>
          <table:table-cell office:value-type="string" table:number-columns-spanned="4" table:number-rows-spanned="1" table:style-name="ce28">
            <text:p>Renewable Power Wheeling</text:p>
          </table:table-cell>
          <table:covered-table-cell table:number-columns-repeated="3"/>
          <table:table-cell office:value-type="string" table:number-columns-spanned="4" table:number-rows-spanned="1" table:style-name="ce28">
            <text:p>Selling to Renewable Electricity Retailing Enterprise</text:p>
          </table:table-cell>
          <table:covered-table-cell table:number-columns-repeated="3"/>
          <table:table-cell office:value-type="string" table:number-columns-spanned="5" table:number-rows-spanned="1" table:style-name="ce32">
            <text:p>Selling to Public Electricity Retailing Enterprise</text:p>
          </table:table-cell>
          <table:covered-table-cell table:number-columns-repeated="4"/>
          <table:table-cell table:style-name="ce4"/>
          <table:table-cell table:number-columns-repeated="16" table:style-name="ce2"/>
          <table:table-cell table:number-columns-repeated="16351" table:style-name="ce4"/>
        </table:table-row>
        <table:table-row table:style-name="ro2">
          <table:covered-table-cell/>
          <table:covered-table-cell/>
          <table:table-cell office:value-type="string" table:style-name="ce12">
            <text:p>太陽光電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慣常水力</text:p>
          </table:table-cell>
          <table:table-cell office:value-type="string" table:style-name="ce8">
            <text:p>太陽光電</text:p>
          </table:table-cell>
          <table:table-cell office:value-type="string" table:style-name="ce8">
            <text:p>風力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慣常水力</text:p>
          </table:table-cell>
          <table:table-cell office:value-type="string" table:style-name="ce8">
            <text:p>太陽光電</text:p>
          </table:table-cell>
          <table:table-cell office:value-type="string" table:style-name="ce8">
            <text:p>風力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慣常水力</text:p>
          </table:table-cell>
          <table:table-cell office:value-type="string" table:style-name="ce8">
            <text:p>太陽光電</text:p>
          </table:table-cell>
          <table:table-cell office:value-type="string" table:style-name="ce9">
            <text:p>風力</text:p>
          </table:table-cell>
          <table:table-cell office:value-type="string" table:style-name="ce9">
            <text:p>地熱</text:p>
          </table:table-cell>
          <table:table-cell table:style-name="ce4"/>
          <table:table-cell table:number-columns-repeated="16" table:style-name="ce2"/>
          <table:table-cell table:number-columns-repeated="16351" table:style-name="ce4"/>
        </table:table-row>
        <table:table-row table:style-name="ro2">
          <table:covered-table-cell/>
          <table:covered-table-cell/>
          <table:table-cell office:value-type="string" table:style-name="ce14">
            <text:p>Solar PV</text:p>
          </table:table-cell>
          <table:table-cell office:value-type="string" table:style-name="ce14">
            <text:p>Subtotal</text:p>
          </table:table-cell>
          <table:table-cell office:value-type="string" table:style-name="ce14">
            <text:p>Hydro</text:p>
          </table:table-cell>
          <table:table-cell office:value-type="string" table:style-name="ce14">
            <text:p>Solar PV</text:p>
          </table:table-cell>
          <table:table-cell office:value-type="string" table:style-name="ce14">
            <text:p>Wind</text:p>
          </table:table-cell>
          <table:table-cell office:value-type="string" table:style-name="ce14">
            <text:p>Subtotal</text:p>
          </table:table-cell>
          <table:table-cell office:value-type="string" table:style-name="ce14">
            <text:p>Hydro</text:p>
          </table:table-cell>
          <table:table-cell office:value-type="string" table:style-name="ce14">
            <text:p>Solar PV</text:p>
          </table:table-cell>
          <table:table-cell office:value-type="string" table:style-name="ce14">
            <text:p>Wind</text:p>
          </table:table-cell>
          <table:table-cell office:value-type="string" table:style-name="ce14">
            <text:p>Subtotal</text:p>
          </table:table-cell>
          <table:table-cell office:value-type="string" table:style-name="ce14">
            <text:p>Hydro</text:p>
          </table:table-cell>
          <table:table-cell office:value-type="string" table:style-name="ce14">
            <text:p>Solar PV</text:p>
          </table:table-cell>
          <table:table-cell office:value-type="string" table:style-name="ce15">
            <text:p>Wind</text:p>
          </table:table-cell>
          <table:table-cell office:value-type="string" table:style-name="ce15">
            <text:p>Geothermal</text:p>
          </table:table-cell>
          <table:table-cell table:style-name="ce4"/>
          <table:table-cell table:number-columns-repeated="16" table:style-name="ce2"/>
          <table:table-cell table:number-columns-repeated="16351" table:style-name="ce4"/>
        </table:table-row>
        <table:table-row table:style-name="ro2">
          <table:table-cell office:value-type="string" table:style-name="ce5">
            <text:p>2004</text:p>
          </table:table-cell>
          <table:table-cell office:value-type="float" office:value="1.097559" table:style-name="ce16">
            <text:p><text:s/>1.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.097559" table:style-name="ce16">
            <text:p><text:s/>1.1<text:s/></text:p>
          </table:table-cell>
          <table:table-cell office:value-type="float" office:value="1.097559" table:style-name="ce16">
            <text:p><text:s/>1.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5">
            <text:p>2005</text:p>
          </table:table-cell>
          <table:table-cell office:value-type="float" office:value="6.0932550000000001" table:style-name="ce16">
            <text:p><text:s/>6.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6.0932550000000001" table:style-name="ce16">
            <text:p><text:s/>6.1<text:s/></text:p>
          </table:table-cell>
          <table:table-cell office:value-type="float" office:value="6.0932550000000001" table:style-name="ce16">
            <text:p><text:s/>6.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5">
            <text:p>2006</text:p>
          </table:table-cell>
          <table:table-cell office:value-type="float" office:value="96.613038000000003" table:style-name="ce16">
            <text:p><text:s/>96.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96.613038000000003" table:style-name="ce16">
            <text:p><text:s/>96.6<text:s/></text:p>
          </table:table-cell>
          <table:table-cell office:value-type="float" office:value="9.0298379999999998" table:style-name="ce16">
            <text:p><text:s/>9.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87.583199999999991" table:style-name="ce17">
            <text:p><text:s/>87.6<text:s/></text:p>
          </table:table-cell>
          <table:table-cell office:value-type="float" office:value="0" table:style-name="ce17">
            <text:p>-<text:s/>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5">
            <text:p>2007</text:p>
          </table:table-cell>
          <table:table-cell office:value-type="float" office:value="159.49099200000001" table:style-name="ce16">
            <text:p><text:s/>159.5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59.49099200000001" table:style-name="ce16">
            <text:p><text:s/>159.5<text:s/></text:p>
          </table:table-cell>
          <table:table-cell office:value-type="float" office:value="11.353391999999999" table:style-name="ce16">
            <text:p><text:s/>11.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48.13759999999999" table:style-name="ce17">
            <text:p><text:s/>148.1<text:s/></text:p>
          </table:table-cell>
          <table:table-cell office:value-type="float" office:value="0" table:style-name="ce17">
            <text:p>-<text:s/>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5">
            <text:p>2008</text:p>
          </table:table-cell>
          <table:table-cell office:value-type="float" office:value="345.07994300000001" table:style-name="ce16">
            <text:p><text:s/>345.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45.07994300000001" table:style-name="ce16">
            <text:p><text:s/>345.1<text:s/></text:p>
          </table:table-cell>
          <table:table-cell office:value-type="float" office:value="44.758830000000003" table:style-name="ce16">
            <text:p><text:s/>44.8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00.32111300000003" table:style-name="ce17">
            <text:p><text:s/>300.3<text:s/></text:p>
          </table:table-cell>
          <table:table-cell office:value-type="float" office:value="0" table:style-name="ce17">
            <text:p>-<text:s/>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5">
            <text:p>2009</text:p>
          </table:table-cell>
          <table:table-cell office:value-type="float" office:value="459.15627500000005" table:style-name="ce16">
            <text:p><text:s/>459.2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459.15627500000005" table:style-name="ce16">
            <text:p><text:s/>459.2<text:s/></text:p>
          </table:table-cell>
          <table:table-cell office:value-type="float" office:value="60.19753" table:style-name="ce16">
            <text:p><text:s/>60.2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98.95874500000002" table:style-name="ce17">
            <text:p><text:s/>399.0<text:s/></text:p>
          </table:table-cell>
          <table:table-cell office:value-type="float" office:value="0" table:style-name="ce17">
            <text:p>-<text:s/>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5">
            <text:p>2010</text:p>
          </table:table-cell>
          <table:table-cell office:value-type="float" office:value="563.03162600000007" table:style-name="ce16">
            <text:p><text:s/>563.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563.03162600000007" table:style-name="ce16">
            <text:p><text:s/>563.0<text:s/></text:p>
          </table:table-cell>
          <table:table-cell office:value-type="float" office:value="71.843029999999999" table:style-name="ce16">
            <text:p><text:s/>71.8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491.18859600000002" table:style-name="ce17">
            <text:p><text:s/>491.2<text:s/></text:p>
          </table:table-cell>
          <table:table-cell office:value-type="float" office:value="0" table:style-name="ce17">
            <text:p>-<text:s/>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5">
            <text:p>2011</text:p>
          </table:table-cell>
          <table:table-cell office:value-type="float" office:value="733.44462600000008" table:style-name="ce16">
            <text:p><text:s/>733.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733.44462600000008" table:style-name="ce16">
            <text:p><text:s/>733.4<text:s/></text:p>
          </table:table-cell>
          <table:table-cell office:value-type="float" office:value="63.255919999999996" table:style-name="ce16">
            <text:p><text:s/>63.3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670.18870600000002" table:style-name="ce17">
            <text:p><text:s/>670.2<text:s/></text:p>
          </table:table-cell>
          <table:table-cell office:value-type="float" office:value="0" table:style-name="ce17">
            <text:p>-<text:s/>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5">
            <text:p>2012</text:p>
          </table:table-cell>
          <table:table-cell office:value-type="float" office:value="738.79498000000001" table:style-name="ce16">
            <text:p><text:s/>738.8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738.79498000000001" table:style-name="ce16">
            <text:p><text:s/>738.8<text:s/></text:p>
          </table:table-cell>
          <table:table-cell office:value-type="float" office:value="84.248089999999991" table:style-name="ce16">
            <text:p><text:s/>84.2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654.54688999999996" table:style-name="ce17">
            <text:p><text:s/>654.5<text:s/></text:p>
          </table:table-cell>
          <table:table-cell office:value-type="float" office:value="0" table:style-name="ce17">
            <text:p>-<text:s/>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5">
            <text:p>2013</text:p>
          </table:table-cell>
          <table:table-cell office:value-type="float" office:value="956.21776899999998" table:style-name="ce16">
            <text:p><text:s/>956.2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956.21776899999998" table:style-name="ce16">
            <text:p><text:s/>956.2<text:s/></text:p>
          </table:table-cell>
          <table:table-cell office:value-type="float" office:value="80.928334000000007" table:style-name="ce16">
            <text:p><text:s/>80.9<text:s/></text:p>
          </table:table-cell>
          <table:table-cell office:value-type="float" office:value="5.8158110000000001" table:style-name="ce16">
            <text:p><text:s/>5.8<text:s/></text:p>
          </table:table-cell>
          <table:table-cell office:value-type="float" office:value="869.47362399999997" table:style-name="ce17">
            <text:p><text:s/>869.5<text:s/></text:p>
          </table:table-cell>
          <table:table-cell office:value-type="float" office:value="0" table:style-name="ce17">
            <text:p>-<text:s/>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5">
            <text:p>2014</text:p>
          </table:table-cell>
          <table:table-cell office:value-type="float" office:value="865.83847199999991" table:style-name="ce16">
            <text:p><text:s/>865.8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865.83847199999991" table:style-name="ce16">
            <text:p><text:s/>865.8<text:s/></text:p>
          </table:table-cell>
          <table:table-cell office:value-type="float" office:value="66.043774999999997" table:style-name="ce16">
            <text:p><text:s/>66.0<text:s/></text:p>
          </table:table-cell>
          <table:table-cell office:value-type="float" office:value="19.851495" table:style-name="ce16">
            <text:p><text:s/>19.9<text:s/></text:p>
          </table:table-cell>
          <table:table-cell office:value-type="float" office:value="779.94320200000004" table:style-name="ce17">
            <text:p><text:s/>779.9<text:s/></text:p>
          </table:table-cell>
          <table:table-cell office:value-type="float" office:value="0" table:style-name="ce17">
            <text:p>-<text:s/>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5">
            <text:p>2015</text:p>
          </table:table-cell>
          <table:table-cell office:value-type="float" office:value="864.62372400000004" table:style-name="ce16">
            <text:p><text:s/>864.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864.62372400000004" table:style-name="ce16">
            <text:p><text:s/>864.6<text:s/></text:p>
          </table:table-cell>
          <table:table-cell office:value-type="float" office:value="47.785426000000001" table:style-name="ce16">
            <text:p><text:s/>47.8<text:s/></text:p>
          </table:table-cell>
          <table:table-cell office:value-type="float" office:value="29.824561000000003" table:style-name="ce16">
            <text:p><text:s/>29.8<text:s/></text:p>
          </table:table-cell>
          <table:table-cell office:value-type="float" office:value="787.01373699999999" table:style-name="ce17">
            <text:p><text:s/>787.0<text:s/></text:p>
          </table:table-cell>
          <table:table-cell office:value-type="float" office:value="0" table:style-name="ce17">
            <text:p>-<text:s/>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5">
            <text:p>2016</text:p>
          </table:table-cell>
          <table:table-cell office:value-type="float" office:value="905.35121900000001" table:style-name="ce16">
            <text:p><text:s/>905.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905.35121900000001" table:style-name="ce16">
            <text:p><text:s/>905.4<text:s/></text:p>
          </table:table-cell>
          <table:table-cell office:value-type="float" office:value="89.175157999999996" table:style-name="ce16">
            <text:p><text:s/>89.2<text:s/></text:p>
          </table:table-cell>
          <table:table-cell office:value-type="float" office:value="35.969500999999994" table:style-name="ce16">
            <text:p><text:s/>36.0<text:s/></text:p>
          </table:table-cell>
          <table:table-cell office:value-type="float" office:value="780.20656000000008" table:style-name="ce17">
            <text:p><text:s/>780.2<text:s/></text:p>
          </table:table-cell>
          <table:table-cell office:value-type="float" office:value="0" table:style-name="ce17">
            <text:p>-<text:s/>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5">
            <text:p>2017</text:p>
          </table:table-cell>
          <table:table-cell office:value-type="float" office:value="1089.717588" table:style-name="ce16">
            <text:p><text:s/>1,089.7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089.717588" table:style-name="ce16">
            <text:p><text:s/>1,089.7<text:s/></text:p>
          </table:table-cell>
          <table:table-cell office:value-type="float" office:value="68.408568000000002" table:style-name="ce16">
            <text:p><text:s/>68.4<text:s/></text:p>
          </table:table-cell>
          <table:table-cell office:value-type="float" office:value="69.769410999999991" table:style-name="ce16">
            <text:p><text:s/>69.8<text:s/></text:p>
          </table:table-cell>
          <table:table-cell office:value-type="float" office:value="951.53960900000004" table:style-name="ce17">
            <text:p><text:s/>951.5<text:s/></text:p>
          </table:table-cell>
          <table:table-cell office:value-type="float" office:value="0" table:style-name="ce17">
            <text:p>-<text:s/>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5">
            <text:p>2018</text:p>
          </table:table-cell>
          <table:table-cell office:value-type="float" office:value="1045.9511189999998" table:style-name="ce16">
            <text:p><text:s/>1,046.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045.9511189999998" table:style-name="ce16">
            <text:p><text:s/>1,046.0<text:s/></text:p>
          </table:table-cell>
          <table:table-cell office:value-type="float" office:value="71.722971999999999" table:style-name="ce16">
            <text:p><text:s/>71.7<text:s/></text:p>
          </table:table-cell>
          <table:table-cell office:value-type="float" office:value="84.333606000000003" table:style-name="ce16">
            <text:p><text:s/>84.3<text:s/></text:p>
          </table:table-cell>
          <table:table-cell office:value-type="float" office:value="889.894541" table:style-name="ce17">
            <text:p><text:s/>889.9<text:s/></text:p>
          </table:table-cell>
          <table:table-cell office:value-type="float" office:value="0" table:style-name="ce17">
            <text:p>-<text:s/>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5">
            <text:p>2019</text:p>
          </table:table-cell>
          <table:table-cell office:value-type="float" office:value="1075.5787809999999" table:style-name="ce16">
            <text:p><text:s/>1,075.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075.5787809999999" table:style-name="ce16">
            <text:p><text:s/>1,075.6<text:s/></text:p>
          </table:table-cell>
          <table:table-cell office:value-type="float" office:value="63.868653000000002" table:style-name="ce16">
            <text:p><text:s/>63.9<text:s/></text:p>
          </table:table-cell>
          <table:table-cell office:value-type="float" office:value="127.76374800000001" table:style-name="ce16">
            <text:p><text:s/>127.8<text:s/></text:p>
          </table:table-cell>
          <table:table-cell office:value-type="float" office:value="883.94637999999998" table:style-name="ce17">
            <text:p><text:s/>883.9<text:s/></text:p>
          </table:table-cell>
          <table:table-cell office:value-type="float" office:value="0" table:style-name="ce17">
            <text:p>-<text:s/>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5">
            <text:p>2020</text:p>
          </table:table-cell>
          <table:table-cell office:value-type="float" office:value="2240.1171418400004" table:style-name="ce16">
            <text:p><text:s/>2,240.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15.821642" table:style-name="ce16">
            <text:p><text:s/>215.8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93.44703299999999" table:style-name="ce16">
            <text:p><text:s/>93.4<text:s/></text:p>
          </table:table-cell>
          <table:table-cell office:value-type="float" office:value="122.37460899999999" table:style-name="ce16">
            <text:p><text:s/>122.4<text:s/></text:p>
          </table:table-cell>
          <table:table-cell office:value-type="float" office:value="37.619026839999997" table:style-name="ce16">
            <text:p><text:s/>37.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.38771784000000004" table:style-name="ce16">
            <text:p><text:s/>0.4<text:s/></text:p>
          </table:table-cell>
          <table:table-cell office:value-type="float" office:value="37.231309000000003" table:style-name="ce16">
            <text:p><text:s/>37.2<text:s/></text:p>
          </table:table-cell>
          <table:table-cell office:value-type="float" office:value="1986.676473" table:style-name="ce16">
            <text:p><text:s/>1,986.7<text:s/></text:p>
          </table:table-cell>
          <table:table-cell office:value-type="float" office:value="63.472833000000001" table:style-name="ce16">
            <text:p><text:s/>63.5<text:s/></text:p>
          </table:table-cell>
          <table:table-cell office:value-type="float" office:value="457.24568099999999" table:style-name="ce16">
            <text:p><text:s/>457.2<text:s/></text:p>
          </table:table-cell>
          <table:table-cell office:value-type="float" office:value="1465.9579590000001" table:style-name="ce17">
            <text:p><text:s/>1,466.0<text:s/></text:p>
          </table:table-cell>
          <table:table-cell office:value-type="float" office:value="0" table:style-name="ce17">
            <text:p>-<text:s/>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5">
            <text:p>2021</text:p>
          </table:table-cell>
          <table:table-cell office:value-type="float" office:value="2770.2185090000003" table:style-name="ce16">
            <text:p><text:s/>2,770.2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552.69252800000004" table:style-name="ce16">
            <text:p><text:s/>552.7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39.69408799999999" table:style-name="ce16">
            <text:p><text:s/>139.7<text:s/></text:p>
          </table:table-cell>
          <table:table-cell office:value-type="float" office:value="412.99844000000002" table:style-name="ce16">
            <text:p><text:s/>413.0<text:s/></text:p>
          </table:table-cell>
          <table:table-cell office:value-type="float" office:value="119.148003" table:style-name="ce16">
            <text:p><text:s/>119.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6.3610699999999998" table:style-name="ce16">
            <text:p><text:s/>6.4<text:s/></text:p>
          </table:table-cell>
          <table:table-cell office:value-type="float" office:value="112.786933" table:style-name="ce16">
            <text:p><text:s/>112.8<text:s/></text:p>
          </table:table-cell>
          <table:table-cell office:value-type="float" office:value="2098.377978" table:style-name="ce16">
            <text:p><text:s/>2,098.4<text:s/></text:p>
          </table:table-cell>
          <table:table-cell office:value-type="float" office:value="90.494591" table:style-name="ce16">
            <text:p><text:s/>90.5<text:s/></text:p>
          </table:table-cell>
          <table:table-cell office:value-type="float" office:value="1158.9718519999999" table:style-name="ce16">
            <text:p><text:s/>1,159.0<text:s/></text:p>
          </table:table-cell>
          <table:table-cell office:value-type="float" office:value="839.84512500000005" table:style-name="ce17">
            <text:p><text:s/>839.8<text:s/></text:p>
          </table:table-cell>
          <table:table-cell office:value-type="float" office:value="9.0664099999999994" table:style-name="ce17">
            <text:p><text:s/>9.1<text:s/>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5">
            <text:p>2022</text:p>
          </table:table-cell>
          <table:table-cell office:value-type="float" office:value="4935.7007830000002" table:style-name="ce16">
            <text:p><text:s/>4,935.7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812.21569999999997" table:style-name="ce16">
            <text:p><text:s/>812.2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37.72254500000003" table:style-name="ce16">
            <text:p><text:s/>137.7<text:s/></text:p>
          </table:table-cell>
          <table:table-cell office:value-type="float" office:value="674.493155" table:style-name="ce16">
            <text:p><text:s/>674.5<text:s/></text:p>
          </table:table-cell>
          <table:table-cell office:value-type="float" office:value="302.49327799999998" table:style-name="ce16">
            <text:p><text:s/>302.5<text:s/></text:p>
          </table:table-cell>
          <table:table-cell office:value-type="float" office:value="34.140491000000004" table:style-name="ce16">
            <text:p><text:s/>34.1<text:s/></text:p>
          </table:table-cell>
          <table:table-cell office:value-type="float" office:value="56.904454999999999" table:style-name="ce16">
            <text:p><text:s/>56.9<text:s/></text:p>
          </table:table-cell>
          <table:table-cell office:value-type="float" office:value="211.44833199999999" table:style-name="ce16">
            <text:p><text:s/>211.4<text:s/></text:p>
          </table:table-cell>
          <table:table-cell office:value-type="float" office:value="3820.9918050000001" table:style-name="ce16">
            <text:p><text:s/>3,821.0<text:s/></text:p>
          </table:table-cell>
          <table:table-cell office:value-type="float" office:value="91.309409000000002" table:style-name="ce16">
            <text:p><text:s/>91.3<text:s/></text:p>
          </table:table-cell>
          <table:table-cell office:value-type="float" office:value="2243.639831" table:style-name="ce16">
            <text:p><text:s/>2,243.6<text:s/></text:p>
          </table:table-cell>
          <table:table-cell office:value-type="float" office:value="1466.3162830000001" table:style-name="ce17">
            <text:p><text:s/>1,466.3<text:s/></text:p>
          </table:table-cell>
          <table:table-cell office:value-type="float" office:value="19.726281999999998" table:style-name="ce17">
            <text:p><text:s/>19.7<text:s/>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5">
            <text:p>2023</text:p>
          </table:table-cell>
          <table:table-cell office:value-type="float" office:value="9538.0550754199994" table:style-name="ce16">
            <text:p><text:s/>9,538.1<text:s/></text:p>
          </table:table-cell>
          <table:table-cell office:value-type="float" office:value="40.229341999999995" table:style-name="ce16">
            <text:p><text:s/>40.2<text:s/></text:p>
          </table:table-cell>
          <table:table-cell office:value-type="float" office:value="1121.3999134200001" table:style-name="ce16">
            <text:p><text:s/>1,121.4<text:s/></text:p>
          </table:table-cell>
          <table:table-cell office:value-type="float" office:value="10.005158" table:style-name="ce16">
            <text:p><text:s/>10.0<text:s/></text:p>
          </table:table-cell>
          <table:table-cell office:value-type="float" office:value="266.63464542000003" table:style-name="ce16">
            <text:p><text:s/>266.6<text:s/></text:p>
          </table:table-cell>
          <table:table-cell office:value-type="float" office:value="844.76010999999994" table:style-name="ce16">
            <text:p><text:s/>844.8<text:s/></text:p>
          </table:table-cell>
          <table:table-cell office:value-type="float" office:value="562.33059900000001" table:style-name="ce16">
            <text:p><text:s/>562.3<text:s/></text:p>
          </table:table-cell>
          <table:table-cell office:value-type="float" office:value="49.781497000000002" table:style-name="ce16">
            <text:p><text:s/>49.8<text:s/></text:p>
          </table:table-cell>
          <table:table-cell office:value-type="float" office:value="329.62488900000005" table:style-name="ce16">
            <text:p><text:s/>329.6<text:s/></text:p>
          </table:table-cell>
          <table:table-cell office:value-type="float" office:value="182.92421299999998" table:style-name="ce16">
            <text:p><text:s/>182.9<text:s/></text:p>
          </table:table-cell>
          <table:table-cell office:value-type="float" office:value="7814.0952209999996" table:style-name="ce16">
            <text:p><text:s/>7,814.1<text:s/></text:p>
          </table:table-cell>
          <table:table-cell office:value-type="float" office:value="14.931361000000001" table:style-name="ce16">
            <text:p><text:s/>14.9<text:s/></text:p>
          </table:table-cell>
          <table:table-cell office:value-type="float" office:value="3064.2754289999998" table:style-name="ce16">
            <text:p><text:s/>3,064.3<text:s/></text:p>
          </table:table-cell>
          <table:table-cell office:value-type="float" office:value="4721.6631830000006" table:style-name="ce17">
            <text:p><text:s/>4,721.7<text:s/></text:p>
          </table:table-cell>
          <table:table-cell office:value-type="float" office:value="13.225247999999999" table:style-name="ce17">
            <text:p><text:s/>13.2<text:s/>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7">
            <text:p>2024</text:p>
          </table:table-cell>
          <table:table-cell office:value-type="float" office:value="13376.013581000001" table:style-name="ce16">
            <text:p><text:s/>13,376.0<text:s/></text:p>
          </table:table-cell>
          <table:table-cell office:value-type="float" office:value="50.673468999999997" table:style-name="ce16">
            <text:p><text:s/>50.7<text:s/></text:p>
          </table:table-cell>
          <table:table-cell office:value-type="float" office:value="1710.868561" table:style-name="ce16">
            <text:p><text:s/>1,710.9<text:s/></text:p>
          </table:table-cell>
          <table:table-cell office:value-type="float" office:value="27.870726999999999" table:style-name="ce16">
            <text:p><text:s/>27.9<text:s/></text:p>
          </table:table-cell>
          <table:table-cell office:value-type="float" office:value="715.265715" table:style-name="ce16">
            <text:p><text:s/>715.3<text:s/></text:p>
          </table:table-cell>
          <table:table-cell office:value-type="float" office:value="967.7321189999999" table:style-name="ce16">
            <text:p><text:s/>967.7<text:s/></text:p>
          </table:table-cell>
          <table:table-cell office:value-type="float" office:value="1014.211583" table:style-name="ce16">
            <text:p><text:s/>1,014.2<text:s/></text:p>
          </table:table-cell>
          <table:table-cell office:value-type="float" office:value="88.214467999999997" table:style-name="ce16">
            <text:p><text:s/>88.2<text:s/></text:p>
          </table:table-cell>
          <table:table-cell office:value-type="float" office:value="717.58912800000007" table:style-name="ce16">
            <text:p><text:s/>717.6<text:s/></text:p>
          </table:table-cell>
          <table:table-cell office:value-type="float" office:value="208.40798699999999" table:style-name="ce16">
            <text:p><text:s/>208.4<text:s/></text:p>
          </table:table-cell>
          <table:table-cell office:value-type="float" office:value="10600.259968" table:style-name="ce16">
            <text:p><text:s/>10,600.3<text:s/></text:p>
          </table:table-cell>
          <table:table-cell office:value-type="float" office:value="15.179675999999999" table:style-name="ce16">
            <text:p><text:s/>15.2<text:s/></text:p>
          </table:table-cell>
          <table:table-cell office:value-type="float" office:value="3110.637236" table:style-name="ce16">
            <text:p><text:s/>3,110.6<text:s/></text:p>
          </table:table-cell>
          <table:table-cell office:value-type="float" office:value="7464.6903039999997" table:style-name="ce17">
            <text:p><text:s/>7,464.7<text:s/></text:p>
          </table:table-cell>
          <table:table-cell office:value-type="float" office:value="9.752752000000001" table:style-name="ce17">
            <text:p><text:s/>9.8<text:s/>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8">
            <text:p>較上年</text:p>
            <text:p>變動(%)</text:p>
            <text:p>Annual<text:s/></text:p>
            <text:p>Change</text:p>
          </table:table-cell>
          <table:table-cell office:value-type="float" office:value="40.238376432430059" table:style-name="ce19">
            <text:p><text:s/>40.24<text:s text:c="3"/></text:p>
          </table:table-cell>
          <table:table-cell office:value-type="float" office:value="25.961466135836879" table:style-name="ce19">
            <text:p><text:s/>25.96<text:s text:c="3"/></text:p>
          </table:table-cell>
          <table:table-cell office:value-type="float" office:value="52.56542652854877" table:style-name="ce19">
            <text:p><text:s/>52.57<text:s text:c="3"/></text:p>
          </table:table-cell>
          <table:table-cell office:value-type="float" office:value="178.56358690187602" table:style-name="ce19">
            <text:p><text:s/>178.56<text:s text:c="3"/></text:p>
          </table:table-cell>
          <table:table-cell office:value-type="float" office:value="168.25685532100351" table:style-name="ce19">
            <text:p><text:s/>168.26<text:s text:c="3"/></text:p>
          </table:table-cell>
          <table:table-cell office:value-type="float" office:value="14.55703312032575" table:style-name="ce19">
            <text:p><text:s/>14.56<text:s text:c="3"/></text:p>
          </table:table-cell>
          <table:table-cell office:value-type="float" office:value="80.358597736560313" table:style-name="ce19">
            <text:p><text:s/>80.36<text:s text:c="3"/></text:p>
          </table:table-cell>
          <table:table-cell office:value-type="float" office:value="77.203325163162503" table:style-name="ce19">
            <text:p><text:s/>77.20<text:s text:c="3"/></text:p>
          </table:table-cell>
          <table:table-cell office:value-type="float" office:value="117.69870903164716" table:style-name="ce19">
            <text:p><text:s/>117.70<text:s text:c="3"/></text:p>
          </table:table-cell>
          <table:table-cell office:value-type="float" office:value="13.93132903624956" table:style-name="ce19">
            <text:p><text:s/>13.93<text:s text:c="3"/></text:p>
          </table:table-cell>
          <table:table-cell office:value-type="float" office:value="35.655628299899881" table:style-name="ce19">
            <text:p><text:s/>35.66<text:s text:c="3"/></text:p>
          </table:table-cell>
          <table:table-cell office:value-type="float" office:value="1.6630433086441301" table:style-name="ce19">
            <text:p><text:s/>1.66<text:s text:c="3"/></text:p>
          </table:table-cell>
          <table:table-cell office:value-type="float" office:value="1.51297780092601" table:style-name="ce19">
            <text:p><text:s/>1.51<text:s text:c="3"/></text:p>
          </table:table-cell>
          <table:table-cell office:value-type="float" office:value="58.09451065624642" table:style-name="ce20">
            <text:p><text:s/>58.09<text:s text:c="3"/></text:p>
          </table:table-cell>
          <table:table-cell office:value-type="float" office:value="-26.256566228474497" table:style-name="ce20">
            <text:p><text:s/>- 26.26<text:s text:c="3"/></text:p>
          </table:table-cell>
          <table:table-cell table:number-columns-repeated="16368" table:style-name="ce21"/>
        </table:table-row>
        <table:table-row table:number-rows-repeated="3" table:style-name="ro5">
          <table:table-cell table:number-columns-repeated="17" table:style-name="ce6"/>
          <table:table-cell table:number-columns-repeated="16" table:style-name="ce2"/>
          <table:table-cell table:number-columns-repeated="16351" table:style-name="ce6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直轉供及躉售.$A$1:直轉供及躉售.$P$30" table:base-cell-address="直轉供及躉售.$A$1"/>
          <table:named-range table:name="RowStartCell" table:cell-range-address="直轉供及躉售.$A$9" table:base-cell-address="直轉供及躉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  </number:text>
    </number:number-style>
    <number:number-style style:name="N48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</number:text>
    </number:number-style>
    <number:text-style style:name="N48P2">
      <number:text> </number:text>
      <number:fill-character> </number:fill-character>
      <number:text>- 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ESRB001" style:display-name="一般_WESRB001" style:family="table-cell" style:data-style-name="N0">
      <style:table-cell-properties style:vertical-align="automatic" fo:background-color="transparent"/>
      <style:text-properties fo:color="#000000"/>
    </style:style>
    <style:style style:name="_19968__33324___34920__38957_" style:display-name="一般_表頭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asus</meta:initial-creator>
    <dc:creator>user</dc:creator>
    <meta:creation-date>2016-05-17T03:25:37Z</meta:creation-date>
    <dc:date>2025-07-06T06:40:29Z</dc:date>
    <meta:print-date>2025-07-06T04:09:00Z</meta:print-date>
  </office:meta>
</office:document-meta>
</file>