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WESRB001" style:data-style-name="N51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WESRB001" style:data-style-name="N51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52"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WESRB00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003125cm"/>
    </style:style>
    <style:style style:name="co3" style:family="table-column">
      <style:table-column-properties fo:break-before="page" style:column-width="2.1034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1190625cm"/>
    </style:style>
    <style:style style:name="co6" style:family="table-column">
      <style:table-column-properties fo:break-before="auto" style:column-width="0.5159375cm"/>
    </style:style>
    <style:style style:name="co7" style:family="table-column">
      <style:table-column-properties fo:break-before="auto" style:column-width="2.20927083333333cm"/>
    </style:style>
    <style:style style:name="co8" style:family="table-column">
      <style:table-column-properties fo:break-before="auto" style:column-width="2.1034375cm"/>
    </style:style>
    <style:style style:name="co9" style:family="table-column">
      <style:table-column-properties fo:break-before="auto" style:column-width="3.0030208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85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再生能源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4" table:default-cell-style-name="ce2"/>
        <table:table-column table:style-name="co8" table:number-columns-repeated="3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46" table:default-cell-style-name="ce2"/>
        <table:table-row table:style-name="ro1">
          <table:table-cell office:value-type="string" table:style-name="ce1">
            <text:p>3-06.再生能源發電裝置容量（數量）</text:p>
          </table:table-cell>
          <table:table-cell table:number-columns-repeated="11" table:style-name="ce1"/>
          <table:table-cell office:value-type="string" table:style-name="ce1">
            <text:p>3-06.再生能源發電裝置容量（占比）</text:p>
          </table:table-cell>
          <table:table-cell table:number-columns-repeated="12" table:style-name="ce1"/>
          <table:table-cell table:style-name="ce2"/>
          <table:table-cell table:number-columns-repeated="12" table:style-name="ce3"/>
          <table:table-cell table:number-columns-repeated="16346"/>
        </table:table-row>
        <table:table-row table:style-name="ro1">
          <table:table-cell office:value-type="string" table:style-name="ce1">
            <text:p><text:s text:c="3"/>Renewable Energy Installed Capacity (Quantity)</text:p>
          </table:table-cell>
          <table:table-cell table:number-columns-repeated="11" table:style-name="ce1"/>
          <table:table-cell office:value-type="string" table:style-name="ce1">
            <text:p><text:s text:c="3"/>Renewable Energy Installed Capacity (%)</text:p>
          </table:table-cell>
          <table:table-cell table:number-columns-repeated="12" table:style-name="ce1"/>
          <table:table-cell table:style-name="ce2"/>
          <table:table-cell table:number-columns-repeated="12" table:style-name="ce3"/>
          <table:table-cell table:number-columns-repeated="16346"/>
        </table:table-row>
        <table:table-row table:style-name="ro2">
          <table:table-cell table:number-columns-repeated="9" table:style-name="ce3"/>
          <table:table-cell table:style-name="ce4"/>
          <table:table-cell table:style-name="ce3"/>
          <table:table-cell office:value-type="string" table:style-name="ce4">
            <text:p>單位：千瓩</text:p>
          </table:table-cell>
          <table:table-cell table:number-columns-repeated="11" table:style-name="ce3"/>
          <table:table-cell office:value-type="string" table:style-name="ce3">
            <text:p>單位：百分比</text:p>
          </table:table-cell>
          <table:table-cell table:number-columns-repeated="2"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table:number-columns-repeated="9" table:style-name="ce21"/>
          <table:table-cell table:style-name="ce4"/>
          <table:table-cell table:style-name="ce3"/>
          <table:table-cell office:value-type="string" table:style-name="ce22">
            <text:p>Unit：MW</text:p>
          </table:table-cell>
          <table:table-cell table:number-columns-repeated="10" table:style-name="ce21"/>
          <table:table-cell table:style-name="ce3"/>
          <table:table-cell office:value-type="string" table:style-name="ce21">
            <text:p>Unit：%</text:p>
          </table:table-cell>
          <table:table-cell table:number-columns-repeated="2"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number-columns-spanned="1" table:number-rows-spanned="3" table:style-name="ce43">
            <text:p>年別</text:p>
            <text:p>Year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慣常水力</text:p>
          </table:table-cell>
          <table:table-cell office:value-type="string" table:number-columns-spanned="1" table:number-rows-spanned="2" table:style-name="ce33">
            <text:p>地熱</text:p>
          </table:table-cell>
          <table:table-cell office:value-type="string" table:number-columns-spanned="1" table:number-rows-spanned="2" table:style-name="ce33">
            <text:p>太陽光電</text:p>
          </table:table-cell>
          <table:table-cell office:value-type="string" table:number-columns-spanned="3" table:number-rows-spanned="1" table:style-name="ce44">
            <text:p>風力 Wind</text:p>
          </table:table-cell>
          <table:covered-table-cell table:number-columns-repeated="2"/>
          <table:table-cell office:value-type="string" table:number-columns-spanned="3" table:number-rows-spanned="1" table:style-name="ce45">
            <text:p>生質能 Biomass</text:p>
          </table:table-cell>
          <table:covered-table-cell table:number-columns-repeated="2"/>
          <table:table-cell office:value-type="string" table:number-columns-spanned="1" table:number-rows-spanned="2" table:style-name="ce31">
            <text:p>廢棄物</text:p>
          </table:table-cell>
          <table:table-cell office:value-type="string" table:number-columns-spanned="1" table:number-rows-spanned="3" table:style-name="ce43">
            <text:p>年別</text:p>
            <text:p>Year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慣常水力</text:p>
          </table:table-cell>
          <table:table-cell office:value-type="string" table:number-columns-spanned="1" table:number-rows-spanned="2" table:style-name="ce33">
            <text:p>地熱</text:p>
          </table:table-cell>
          <table:table-cell office:value-type="string" table:number-columns-spanned="1" table:number-rows-spanned="2" table:style-name="ce33">
            <text:p>太陽光電</text:p>
          </table:table-cell>
          <table:table-cell office:value-type="string" table:number-columns-spanned="3" table:number-rows-spanned="1" table:style-name="ce44">
            <text:p>風力 Wind</text:p>
          </table:table-cell>
          <table:covered-table-cell table:number-columns-repeated="2"/>
          <table:table-cell office:value-type="string" table:number-columns-spanned="3" table:number-rows-spanned="1" table:style-name="ce45">
            <text:p>生質能 Biomass</text:p>
          </table:table-cell>
          <table:covered-table-cell table:number-columns-repeated="2"/>
          <table:table-cell office:value-type="string" table:number-columns-spanned="1" table:number-rows-spanned="2" table:style-name="ce31">
            <text:p>廢棄物</text:p>
          </table:table-cell>
          <table:table-cell table:number-columns-repeated="16360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陸域</text:p>
          </table:table-cell>
          <table:table-cell office:value-type="string" table:style-name="ce23">
            <text:p>離岸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固態</text:p>
          </table:table-cell>
          <table:table-cell office:value-type="string" table:style-name="ce24">
            <text:p>氣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陸域</text:p>
          </table:table-cell>
          <table:table-cell office:value-type="string" table:style-name="ce23">
            <text:p>離岸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固態</text:p>
          </table:table-cell>
          <table:table-cell office:value-type="string" table:style-name="ce24">
            <text:p>氣態</text:p>
          </table:table-cell>
          <table:covered-table-cell/>
          <table:table-cell table:number-columns-repeated="16360" table:style-name="ce3"/>
        </table:table-row>
        <table:table-row table:style-name="ro3">
          <table:covered-table-cell/>
          <table:table-cell office:value-type="string" table:style-name="ce25">
            <text:p>Total</text:p>
            <text:p/>
          </table:table-cell>
          <table:table-cell office:value-type="string" table:style-name="ce26">
            <text:p>Hydro</text:p>
          </table:table-cell>
          <table:table-cell office:value-type="string" table:style-name="ce25">
            <text:p>Geothermal</text:p>
          </table:table-cell>
          <table:table-cell office:value-type="string" table:style-name="ce26">
            <text:p>Solar<text:s/></text:p>
            <text:p>PV</text:p>
          </table:table-cell>
          <table:table-cell office:value-type="string" table:style-name="ce27">
            <text:p>Subtotal</text:p>
          </table:table-cell>
          <table:table-cell office:value-type="string" table:style-name="ce27">
            <text:p>Onshore</text:p>
          </table:table-cell>
          <table:table-cell office:value-type="string" table:style-name="ce27">
            <text:p>Offshore</text:p>
          </table:table-cell>
          <table:table-cell office:value-type="string" table:style-name="ce27">
            <text:p>Subtotal</text:p>
          </table:table-cell>
          <table:table-cell office:value-type="string" table:style-name="ce27">
            <text:p>Solid<text:s/></text:p>
          </table:table-cell>
          <table:table-cell office:value-type="string" table:style-name="ce28">
            <text:p>Biogas</text:p>
          </table:table-cell>
          <table:table-cell office:value-type="string" table:style-name="ce29">
            <text:p>Waste</text:p>
          </table:table-cell>
          <table:covered-table-cell/>
          <table:table-cell office:value-type="string" table:style-name="ce25">
            <text:p>Total</text:p>
            <text:p/>
          </table:table-cell>
          <table:table-cell office:value-type="string" table:style-name="ce26">
            <text:p>Hydro</text:p>
          </table:table-cell>
          <table:table-cell office:value-type="string" table:style-name="ce25">
            <text:p>Geothermal</text:p>
          </table:table-cell>
          <table:table-cell office:value-type="string" table:style-name="ce26">
            <text:p>Solar<text:s/></text:p>
            <text:p>PV</text:p>
          </table:table-cell>
          <table:table-cell office:value-type="string" table:style-name="ce27">
            <text:p>Subtotal</text:p>
          </table:table-cell>
          <table:table-cell office:value-type="string" table:style-name="ce27">
            <text:p>Onshore</text:p>
          </table:table-cell>
          <table:table-cell office:value-type="string" table:style-name="ce27">
            <text:p>Offshore</text:p>
          </table:table-cell>
          <table:table-cell office:value-type="string" table:style-name="ce27">
            <text:p>Subtotal</text:p>
          </table:table-cell>
          <table:table-cell office:value-type="string" table:style-name="ce27">
            <text:p>Solid<text:s/></text:p>
          </table:table-cell>
          <table:table-cell office:value-type="string" table:style-name="ce28">
            <text:p>Biogas</text:p>
          </table:table-cell>
          <table:table-cell office:value-type="string" table:style-name="ce29">
            <text:p>Waste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2558.2399999999998" table:style-name="ce7">
            <text:p><text:s/>2,558.2<text:s text:c="4"/></text:p>
          </table:table-cell>
          <table:table-cell office:value-type="float" office:value="1909.73" table:style-name="ce7">
            <text:p><text:s/>1,909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.56999999999999995" table:style-name="ce7">
            <text:p><text:s/>0.6<text:s text:c="4"/></text:p>
          </table:table-cell>
          <table:table-cell office:value-type="float" office:value="8.5399999999999991" table:style-name="ce7">
            <text:p><text:s/>8.5<text:s text:c="4"/></text:p>
          </table:table-cell>
          <table:table-cell office:value-type="float" office:value="8.5399999999999991" table:style-name="ce7">
            <text:p><text:s/>8.5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97.59" table:style-name="ce7">
            <text:p><text:s/>97.6<text:s text:c="4"/></text:p>
          </table:table-cell>
          <table:table-cell office:value-type="float" office:value="77.17" table:style-name="ce7">
            <text:p><text:s/>77.2<text:s text:c="4"/></text:p>
          </table:table-cell>
          <table:table-cell office:value-type="float" office:value="20.420000000000002" table:style-name="ce7">
            <text:p><text:s/>20.4<text:s text:c="4"/></text:p>
          </table:table-cell>
          <table:table-cell office:value-type="float" office:value="541.80999999999995" table:style-name="ce8">
            <text:p><text:s/>541.8<text:s text:c="4"/></text:p>
          </table:table-cell>
          <table:table-cell office:value-type="float" office:value="2004" table:style-name="ce6">
            <text:p>2004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74.650150103195941" table:style-name="ce9">
            <text:p><text:s/>74.65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.2280943148415E-2" table:style-name="ce9">
            <text:p><text:s/>0.02<text:s text:c="4"/></text:p>
          </table:table-cell>
          <table:table-cell office:value-type="float" office:value="0.333823253486772" table:style-name="ce9">
            <text:p><text:s/>0.33<text:s text:c="4"/></text:p>
          </table:table-cell>
          <table:table-cell office:value-type="float" office:value="0.333823253486772" table:style-name="ce9">
            <text:p><text:s/>0.33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.814732003252236" table:style-name="ce9">
            <text:p><text:s/>3.81<text:s text:c="4"/></text:p>
          </table:table-cell>
          <table:table-cell office:value-type="float" office:value="3.016526987303771" table:style-name="ce9">
            <text:p><text:s/>3.02<text:s text:c="4"/></text:p>
          </table:table-cell>
          <table:table-cell office:value-type="float" office:value="0.79820501594846505" table:style-name="ce9">
            <text:p><text:s/>0.80<text:s text:c="4"/></text:p>
          </table:table-cell>
          <table:table-cell office:value-type="float" office:value="21.179013696916627" table:style-name="ce10">
            <text:p><text:s/>21.1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2607.9740000000002" table:style-name="ce7">
            <text:p><text:s/>2,608.0<text:s text:c="4"/></text:p>
          </table:table-cell>
          <table:table-cell office:value-type="float" office:value="1909.73" table:style-name="ce7">
            <text:p><text:s/>1,909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.04" table:style-name="ce7">
            <text:p><text:s/>1.0<text:s text:c="4"/></text:p>
          </table:table-cell>
          <table:table-cell office:value-type="float" office:value="23.94" table:style-name="ce7">
            <text:p><text:s/>23.9<text:s text:c="4"/></text:p>
          </table:table-cell>
          <table:table-cell office:value-type="float" office:value="23.94" table:style-name="ce7">
            <text:p><text:s/>23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9.501999999999995" table:style-name="ce7">
            <text:p><text:s/>89.5<text:s text:c="4"/></text:p>
          </table:table-cell>
          <table:table-cell office:value-type="float" office:value="73.17" table:style-name="ce7">
            <text:p><text:s/>73.2<text:s text:c="4"/></text:p>
          </table:table-cell>
          <table:table-cell office:value-type="float" office:value="16.332000000000001" table:style-name="ce7">
            <text:p><text:s/>16.3<text:s text:c="4"/></text:p>
          </table:table-cell>
          <table:table-cell office:value-type="float" office:value="583.76199999999994" table:style-name="ce8">
            <text:p><text:s/>583.8<text:s text:c="4"/></text:p>
          </table:table-cell>
          <table:table-cell office:value-type="float" office:value="2005" table:style-name="ce6">
            <text:p>2005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73.226573577804075" table:style-name="ce9">
            <text:p><text:s/>73.23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.9877698167235999E-2" table:style-name="ce9">
            <text:p><text:s/>0.04<text:s text:c="4"/></text:p>
          </table:table-cell>
          <table:table-cell office:value-type="float" office:value="0.91795393665734404" table:style-name="ce9">
            <text:p><text:s/>0.92<text:s text:c="4"/></text:p>
          </table:table-cell>
          <table:table-cell office:value-type="float" office:value="0.91795393665734404" table:style-name="ce9">
            <text:p><text:s/>0.92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.4318593666961408" table:style-name="ce9">
            <text:p><text:s/>3.43<text:s text:c="4"/></text:p>
          </table:table-cell>
          <table:table-cell office:value-type="float" office:value="2.8056261297083491" table:style-name="ce9">
            <text:p><text:s/>2.81<text:s text:c="4"/></text:p>
          </table:table-cell>
          <table:table-cell office:value-type="float" office:value="0.62623323698779199" table:style-name="ce9">
            <text:p><text:s/>0.63<text:s text:c="4"/></text:p>
          </table:table-cell>
          <table:table-cell office:value-type="float" office:value="22.383735420675205" table:style-name="ce10">
            <text:p><text:s/>22.3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2710.7330000000002" table:style-name="ce7">
            <text:p><text:s/>2,710.7<text:s text:c="4"/></text:p>
          </table:table-cell>
          <table:table-cell office:value-type="float" office:value="1909.73" table:style-name="ce7">
            <text:p><text:s/>1,909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.41" table:style-name="ce7">
            <text:p><text:s/>1.4<text:s text:c="4"/></text:p>
          </table:table-cell>
          <table:table-cell office:value-type="float" office:value="101.99" table:style-name="ce7">
            <text:p><text:s/>102.0<text:s text:c="4"/></text:p>
          </table:table-cell>
          <table:table-cell office:value-type="float" office:value="101.99" table:style-name="ce7">
            <text:p><text:s/>102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8.141000000000005" table:style-name="ce7">
            <text:p><text:s/>88.1<text:s text:c="4"/></text:p>
          </table:table-cell>
          <table:table-cell office:value-type="float" office:value="73.17" table:style-name="ce7">
            <text:p><text:s/>73.2<text:s text:c="4"/></text:p>
          </table:table-cell>
          <table:table-cell office:value-type="float" office:value="14.971" table:style-name="ce7">
            <text:p><text:s/>15.0<text:s text:c="4"/></text:p>
          </table:table-cell>
          <table:table-cell office:value-type="float" office:value="609.46199999999999" table:style-name="ce8">
            <text:p><text:s/>609.5<text:s text:c="4"/></text:p>
          </table:table-cell>
          <table:table-cell office:value-type="float" office:value="2006" table:style-name="ce6">
            <text:p>2006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70.450686216606357" table:style-name="ce9">
            <text:p><text:s/>70.45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5.2015451171325E-2" table:style-name="ce9">
            <text:p><text:s/>0.05<text:s text:c="4"/></text:p>
          </table:table-cell>
          <table:table-cell office:value-type="float" office:value="3.7624509680591931" table:style-name="ce9">
            <text:p><text:s/>3.76<text:s text:c="4"/></text:p>
          </table:table-cell>
          <table:table-cell office:value-type="float" office:value="3.7624509680591931" table:style-name="ce9">
            <text:p><text:s/>3.76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.2515559444622539" table:style-name="ce9">
            <text:p><text:s/>3.25<text:s text:c="4"/></text:p>
          </table:table-cell>
          <table:table-cell office:value-type="float" office:value="2.6992699022736648" table:style-name="ce9">
            <text:p><text:s/>2.70<text:s text:c="4"/></text:p>
          </table:table-cell>
          <table:table-cell office:value-type="float" office:value="0.55228604218858901" table:style-name="ce9">
            <text:p><text:s/>0.55<text:s text:c="4"/></text:p>
          </table:table-cell>
          <table:table-cell office:value-type="float" office:value="22.483291419700866" table:style-name="ce10">
            <text:p><text:s/>22.4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2818.922" table:style-name="ce7">
            <text:p><text:s/>2,818.9<text:s text:c="4"/></text:p>
          </table:table-cell>
          <table:table-cell office:value-type="float" office:value="1921.25" table:style-name="ce7">
            <text:p><text:s/>1,921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.44" table:style-name="ce7">
            <text:p><text:s/>2.4<text:s text:c="4"/></text:p>
          </table:table-cell>
          <table:table-cell office:value-type="float" office:value="185.99" table:style-name="ce7">
            <text:p><text:s/>186.0<text:s text:c="4"/></text:p>
          </table:table-cell>
          <table:table-cell office:value-type="float" office:value="185.99" table:style-name="ce7">
            <text:p><text:s/>186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6.78" table:style-name="ce7">
            <text:p><text:s/>86.8<text:s text:c="4"/></text:p>
          </table:table-cell>
          <table:table-cell office:value-type="float" office:value="73.17" table:style-name="ce7">
            <text:p><text:s/>73.2<text:s text:c="4"/></text:p>
          </table:table-cell>
          <table:table-cell office:value-type="float" office:value="13.61" table:style-name="ce7">
            <text:p><text:s/>13.6<text:s text:c="4"/></text:p>
          </table:table-cell>
          <table:table-cell office:value-type="float" office:value="622.46199999999999" table:style-name="ce8">
            <text:p><text:s/>622.5<text:s text:c="4"/></text:p>
          </table:table-cell>
          <table:table-cell office:value-type="float" office:value="2007" table:style-name="ce6">
            <text:p>2007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68.155486388058989" table:style-name="ce9">
            <text:p><text:s/>68.16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8.6557911144756999E-2" table:style-name="ce9">
            <text:p><text:s/>0.09<text:s text:c="4"/></text:p>
          </table:table-cell>
          <table:table-cell office:value-type="float" office:value="6.5979122515628319" table:style-name="ce9">
            <text:p><text:s/>6.60<text:s text:c="4"/></text:p>
          </table:table-cell>
          <table:table-cell office:value-type="float" office:value="6.5979122515628319" table:style-name="ce9">
            <text:p><text:s/>6.60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.0784817742385209" table:style-name="ce9">
            <text:p><text:s/>3.08<text:s text:c="4"/></text:p>
          </table:table-cell>
          <table:table-cell office:value-type="float" office:value="2.5956730977302671" table:style-name="ce9">
            <text:p><text:s/>2.60<text:s text:c="4"/></text:p>
          </table:table-cell>
          <table:table-cell office:value-type="float" office:value="0.48280867650825399" table:style-name="ce9">
            <text:p><text:s/>0.48<text:s text:c="4"/></text:p>
          </table:table-cell>
          <table:table-cell office:value-type="float" office:value="22.081561674994909" table:style-name="ce10">
            <text:p><text:s/>22.0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2903.1660000000002" table:style-name="ce7">
            <text:p><text:s/>2,903.2<text:s text:c="4"/></text:p>
          </table:table-cell>
          <table:table-cell office:value-type="float" office:value="1937.954" table:style-name="ce7">
            <text:p><text:s/>1,938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5.58" table:style-name="ce7">
            <text:p><text:s/>5.6<text:s text:c="4"/></text:p>
          </table:table-cell>
          <table:table-cell office:value-type="float" office:value="250.39" table:style-name="ce7">
            <text:p><text:s/>250.4<text:s text:c="4"/></text:p>
          </table:table-cell>
          <table:table-cell office:value-type="float" office:value="250.39" table:style-name="ce7">
            <text:p><text:s/>250.4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6.78" table:style-name="ce7">
            <text:p><text:s/>86.8<text:s text:c="4"/></text:p>
          </table:table-cell>
          <table:table-cell office:value-type="float" office:value="73.17" table:style-name="ce7">
            <text:p><text:s/>73.2<text:s text:c="4"/></text:p>
          </table:table-cell>
          <table:table-cell office:value-type="float" office:value="13.61" table:style-name="ce7">
            <text:p><text:s/>13.6<text:s text:c="4"/></text:p>
          </table:table-cell>
          <table:table-cell office:value-type="float" office:value="622.46199999999999" table:style-name="ce8">
            <text:p><text:s/>622.5<text:s text:c="4"/></text:p>
          </table:table-cell>
          <table:table-cell office:value-type="float" office:value="2008" table:style-name="ce6">
            <text:p>2008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66.753124003243357" table:style-name="ce9">
            <text:p><text:s/>66.75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.19220395940156401" table:style-name="ce9">
            <text:p><text:s/>0.19<text:s text:c="4"/></text:p>
          </table:table-cell>
          <table:table-cell office:value-type="float" office:value="8.6247221137199865" table:style-name="ce9">
            <text:p><text:s/>8.62<text:s text:c="4"/></text:p>
          </table:table-cell>
          <table:table-cell office:value-type="float" office:value="8.6247221137199865" table:style-name="ce9">
            <text:p><text:s/>8.62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.9891504653884762" table:style-name="ce9">
            <text:p><text:s/>2.99<text:s text:c="4"/></text:p>
          </table:table-cell>
          <table:table-cell office:value-type="float" office:value="2.5203519192495358" table:style-name="ce9">
            <text:p><text:s/>2.52<text:s text:c="4"/></text:p>
          </table:table-cell>
          <table:table-cell office:value-type="float" office:value="0.46879854613893901" table:style-name="ce9">
            <text:p><text:s/>0.47<text:s text:c="4"/></text:p>
          </table:table-cell>
          <table:table-cell office:value-type="float" office:value="21.440799458246616" table:style-name="ce10">
            <text:p><text:s/>21.44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3029.9960000000001" table:style-name="ce7">
            <text:p><text:s/>3,030.0<text:s text:c="4"/></text:p>
          </table:table-cell>
          <table:table-cell office:value-type="float" office:value="1936.954" table:style-name="ce7">
            <text:p><text:s/>1,937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9.51" table:style-name="ce7">
            <text:p><text:s/>9.5<text:s text:c="4"/></text:p>
          </table:table-cell>
          <table:table-cell office:value-type="float" office:value="374.29" table:style-name="ce7">
            <text:p><text:s/>374.3<text:s text:c="4"/></text:p>
          </table:table-cell>
          <table:table-cell office:value-type="float" office:value="374.29" table:style-name="ce7">
            <text:p><text:s/>374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6.78" table:style-name="ce7">
            <text:p><text:s/>86.8<text:s text:c="4"/></text:p>
          </table:table-cell>
          <table:table-cell office:value-type="float" office:value="73.17" table:style-name="ce7">
            <text:p><text:s/>73.2<text:s text:c="4"/></text:p>
          </table:table-cell>
          <table:table-cell office:value-type="float" office:value="13.61" table:style-name="ce7">
            <text:p><text:s/>13.6<text:s text:c="4"/></text:p>
          </table:table-cell>
          <table:table-cell office:value-type="float" office:value="622.46199999999999" table:style-name="ce8">
            <text:p><text:s/>622.5<text:s text:c="4"/></text:p>
          </table:table-cell>
          <table:table-cell office:value-type="float" office:value="2009" table:style-name="ce6">
            <text:p>2009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63.925958978163671" table:style-name="ce9">
            <text:p><text:s/>63.93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0.31386180047762402" table:style-name="ce9">
            <text:p><text:s/>0.31<text:s text:c="4"/></text:p>
          </table:table-cell>
          <table:table-cell office:value-type="float" office:value="12.352821587883286" table:style-name="ce9">
            <text:p><text:s/>12.35<text:s text:c="4"/></text:p>
          </table:table-cell>
          <table:table-cell office:value-type="float" office:value="12.352821587883286" table:style-name="ce9">
            <text:p><text:s/>12.35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.8640301835381972" table:style-name="ce9">
            <text:p><text:s/>2.86<text:s text:c="4"/></text:p>
          </table:table-cell>
          <table:table-cell office:value-type="float" office:value="2.4148546730754759" table:style-name="ce9">
            <text:p><text:s/>2.41<text:s text:c="4"/></text:p>
          </table:table-cell>
          <table:table-cell office:value-type="float" office:value="0.44917551046271997" table:style-name="ce9">
            <text:p><text:s/>0.45<text:s text:c="4"/></text:p>
          </table:table-cell>
          <table:table-cell office:value-type="float" office:value="20.54332744993723" table:style-name="ce10">
            <text:p><text:s/>20.54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3197.1410000000001" table:style-name="ce7">
            <text:p><text:s/>3,197.1<text:s text:c="4"/></text:p>
          </table:table-cell>
          <table:table-cell office:value-type="float" office:value="1977.454" table:style-name="ce7">
            <text:p><text:s/>1,977.5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34.555" table:style-name="ce7">
            <text:p><text:s/>34.6<text:s text:c="4"/></text:p>
          </table:table-cell>
          <table:table-cell office:value-type="float" office:value="475.89" table:style-name="ce7">
            <text:p><text:s/>475.9<text:s text:c="4"/></text:p>
          </table:table-cell>
          <table:table-cell office:value-type="float" office:value="475.89" table:style-name="ce7">
            <text:p><text:s/>475.9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6.78" table:style-name="ce7">
            <text:p><text:s/>86.8<text:s text:c="4"/></text:p>
          </table:table-cell>
          <table:table-cell office:value-type="float" office:value="73.17" table:style-name="ce7">
            <text:p><text:s/>73.2<text:s text:c="4"/></text:p>
          </table:table-cell>
          <table:table-cell office:value-type="float" office:value="13.61" table:style-name="ce7">
            <text:p><text:s/>13.6<text:s text:c="4"/></text:p>
          </table:table-cell>
          <table:table-cell office:value-type="float" office:value="622.46199999999999" table:style-name="ce8">
            <text:p><text:s/>622.5<text:s text:c="4"/></text:p>
          </table:table-cell>
          <table:table-cell office:value-type="float" office:value="2010" table:style-name="ce6">
            <text:p>2010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61.850697232308498" table:style-name="ce9">
            <text:p><text:s/>61.85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080809385635479" table:style-name="ce9">
            <text:p><text:s/>1.08<text:s text:c="4"/></text:p>
          </table:table-cell>
          <table:table-cell office:value-type="float" office:value="14.884861193172275" table:style-name="ce9">
            <text:p><text:s/>14.88<text:s text:c="4"/></text:p>
          </table:table-cell>
          <table:table-cell office:value-type="float" office:value="14.884861193172275" table:style-name="ce9">
            <text:p><text:s/>14.88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.7143000574575851" table:style-name="ce9">
            <text:p><text:s/>2.71<text:s text:c="4"/></text:p>
          </table:table-cell>
          <table:table-cell office:value-type="float" office:value="2.288607227519837" table:style-name="ce9">
            <text:p><text:s/>2.29<text:s text:c="4"/></text:p>
          </table:table-cell>
          <table:table-cell office:value-type="float" office:value="0.42569282993774699" table:style-name="ce9">
            <text:p><text:s/>0.43<text:s text:c="4"/></text:p>
          </table:table-cell>
          <table:table-cell office:value-type="float" office:value="19.469332131426171" table:style-name="ce10">
            <text:p><text:s/>19.47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3399.1239999999998" table:style-name="ce7">
            <text:p><text:s/>3,399.1<text:s text:c="4"/></text:p>
          </table:table-cell>
          <table:table-cell office:value-type="float" office:value="2040.7539999999999" table:style-name="ce7">
            <text:p><text:s/>2,040.8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29.91200000000001" table:style-name="ce7">
            <text:p><text:s/>129.9<text:s text:c="4"/></text:p>
          </table:table-cell>
          <table:table-cell office:value-type="float" office:value="522.69000000000005" table:style-name="ce7">
            <text:p><text:s/>522.7<text:s text:c="4"/></text:p>
          </table:table-cell>
          <table:table-cell office:value-type="float" office:value="522.69000000000005" table:style-name="ce7">
            <text:p><text:s/>522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1.335999999999999" table:style-name="ce7">
            <text:p><text:s/>81.3<text:s text:c="4"/></text:p>
          </table:table-cell>
          <table:table-cell office:value-type="float" office:value="73.17" table:style-name="ce7">
            <text:p><text:s/>73.2<text:s text:c="4"/></text:p>
          </table:table-cell>
          <table:table-cell office:value-type="float" office:value="8.1660000000000004" table:style-name="ce7">
            <text:p><text:s/>8.2<text:s text:c="4"/></text:p>
          </table:table-cell>
          <table:table-cell office:value-type="float" office:value="624.43200000000002" table:style-name="ce8">
            <text:p><text:s/>624.4<text:s text:c="4"/></text:p>
          </table:table-cell>
          <table:table-cell office:value-type="float" office:value="2011" table:style-name="ce6">
            <text:p>2011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60.037644993239439" table:style-name="ce9">
            <text:p><text:s/>60.04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.8219258844337549" table:style-name="ce9">
            <text:p><text:s/>3.82<text:s text:c="4"/></text:p>
          </table:table-cell>
          <table:table-cell office:value-type="float" office:value="15.377197183744988" table:style-name="ce9">
            <text:p><text:s/>15.38<text:s text:c="4"/></text:p>
          </table:table-cell>
          <table:table-cell office:value-type="float" office:value="15.377197183744988" table:style-name="ce9">
            <text:p><text:s/>15.38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.3928518053474961" table:style-name="ce9">
            <text:p><text:s/>2.39<text:s text:c="4"/></text:p>
          </table:table-cell>
          <table:table-cell office:value-type="float" office:value="2.1526134380505102" table:style-name="ce9">
            <text:p><text:s/>2.15<text:s text:c="4"/></text:p>
          </table:table-cell>
          <table:table-cell office:value-type="float" office:value="0.240238367296986" table:style-name="ce9">
            <text:p><text:s/>0.24<text:s text:c="4"/></text:p>
          </table:table-cell>
          <table:table-cell office:value-type="float" office:value="18.370380133234328" table:style-name="ce10">
            <text:p><text:s/>18.37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3594.01" table:style-name="ce7">
            <text:p><text:s/>3,594.0<text:s text:c="4"/></text:p>
          </table:table-cell>
          <table:table-cell office:value-type="float" office:value="2081.2710000000002" table:style-name="ce7">
            <text:p><text:s/>2,081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231.28100000000001" table:style-name="ce7">
            <text:p><text:s/>231.3<text:s text:c="4"/></text:p>
          </table:table-cell>
          <table:table-cell office:value-type="float" office:value="570.99" table:style-name="ce7">
            <text:p><text:s/>571.0<text:s text:c="4"/></text:p>
          </table:table-cell>
          <table:table-cell office:value-type="float" office:value="570.99" table:style-name="ce7">
            <text:p><text:s/>571.0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1.335999999999999" table:style-name="ce7">
            <text:p><text:s/>81.3<text:s text:c="4"/></text:p>
          </table:table-cell>
          <table:table-cell office:value-type="float" office:value="73.17" table:style-name="ce7">
            <text:p><text:s/>73.2<text:s text:c="4"/></text:p>
          </table:table-cell>
          <table:table-cell office:value-type="float" office:value="8.1660000000000004" table:style-name="ce7">
            <text:p><text:s/>8.2<text:s text:c="4"/></text:p>
          </table:table-cell>
          <table:table-cell office:value-type="float" office:value="629.13199999999995" table:style-name="ce8">
            <text:p><text:s/>629.1<text:s text:c="4"/></text:p>
          </table:table-cell>
          <table:table-cell office:value-type="float" office:value="2012" table:style-name="ce6">
            <text:p>2012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57.909438204122971" table:style-name="ce9">
            <text:p><text:s/>57.91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6.4351796461334283" table:style-name="ce9">
            <text:p><text:s/>6.44<text:s text:c="4"/></text:p>
          </table:table-cell>
          <table:table-cell office:value-type="float" office:value="15.887267982003388" table:style-name="ce9">
            <text:p><text:s/>15.89<text:s text:c="4"/></text:p>
          </table:table-cell>
          <table:table-cell office:value-type="float" office:value="15.887267982003388" table:style-name="ce9">
            <text:p><text:s/>15.89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.2630988784115789" table:style-name="ce9">
            <text:p><text:s/>2.26<text:s text:c="4"/></text:p>
          </table:table-cell>
          <table:table-cell office:value-type="float" office:value="2.0358874905745949" table:style-name="ce9">
            <text:p><text:s/>2.04<text:s text:c="4"/></text:p>
          </table:table-cell>
          <table:table-cell office:value-type="float" office:value="0.227211387836984" table:style-name="ce9">
            <text:p><text:s/>0.23<text:s text:c="4"/></text:p>
          </table:table-cell>
          <table:table-cell office:value-type="float" office:value="17.505015289328636" table:style-name="ce10">
            <text:p><text:s/>17.51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3815.8670000000002" table:style-name="ce7">
            <text:p><text:s/>3,815.9<text:s text:c="4"/></text:p>
          </table:table-cell>
          <table:table-cell office:value-type="float" office:value="2081.2710000000002" table:style-name="ce7">
            <text:p><text:s/>2,081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409.93799999999999" table:style-name="ce7">
            <text:p><text:s/>409.9<text:s text:c="4"/></text:p>
          </table:table-cell>
          <table:table-cell office:value-type="float" office:value="614.19000000000005" table:style-name="ce7">
            <text:p><text:s/>614.2<text:s text:c="4"/></text:p>
          </table:table-cell>
          <table:table-cell office:value-type="float" office:value="614.19000000000005" table:style-name="ce7">
            <text:p><text:s/>614.2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1.335999999999999" table:style-name="ce7">
            <text:p><text:s/>81.3<text:s text:c="4"/></text:p>
          </table:table-cell>
          <table:table-cell office:value-type="float" office:value="73.17" table:style-name="ce7">
            <text:p><text:s/>73.2<text:s text:c="4"/></text:p>
          </table:table-cell>
          <table:table-cell office:value-type="float" office:value="8.1660000000000004" table:style-name="ce7">
            <text:p><text:s/>8.2<text:s text:c="4"/></text:p>
          </table:table-cell>
          <table:table-cell office:value-type="float" office:value="629.13199999999995" table:style-name="ce8">
            <text:p><text:s/>629.1<text:s text:c="4"/></text:p>
          </table:table-cell>
          <table:table-cell office:value-type="float" office:value="2013" table:style-name="ce6">
            <text:p>2013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54.542545639038266" table:style-name="ce9">
            <text:p><text:s/>54.54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0.742984490811656" table:style-name="ce9">
            <text:p><text:s/>10.74<text:s text:c="4"/></text:p>
          </table:table-cell>
          <table:table-cell office:value-type="float" office:value="16.095686773150113" table:style-name="ce9">
            <text:p><text:s/>16.10<text:s text:c="4"/></text:p>
          </table:table-cell>
          <table:table-cell office:value-type="float" office:value="16.095686773150113" table:style-name="ce9">
            <text:p><text:s/>16.10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.1315208313078" table:style-name="ce9">
            <text:p><text:s/>2.13<text:s text:c="4"/></text:p>
          </table:table-cell>
          <table:table-cell office:value-type="float" office:value="1.9175196619798329" table:style-name="ce9">
            <text:p><text:s/>1.92<text:s text:c="4"/></text:p>
          </table:table-cell>
          <table:table-cell office:value-type="float" office:value="0.21400116932796701" table:style-name="ce9">
            <text:p><text:s/>0.21<text:s text:c="4"/></text:p>
          </table:table-cell>
          <table:table-cell office:value-type="float" office:value="16.487262265692177" table:style-name="ce10">
            <text:p><text:s/>16.49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4064.88" table:style-name="ce7">
            <text:p><text:s/>4,064.9<text:s text:c="4"/></text:p>
          </table:table-cell>
          <table:table-cell office:value-type="float" office:value="2081.2710000000002" table:style-name="ce7">
            <text:p><text:s/>2,081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635.95100000000002" table:style-name="ce7">
            <text:p><text:s/>636.0<text:s text:c="4"/></text:p>
          </table:table-cell>
          <table:table-cell office:value-type="float" office:value="637.19000000000005" table:style-name="ce7">
            <text:p><text:s/>637.2<text:s text:c="4"/></text:p>
          </table:table-cell>
          <table:table-cell office:value-type="float" office:value="637.19000000000005" table:style-name="ce7">
            <text:p><text:s/>637.2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1.335999999999999" table:style-name="ce7">
            <text:p><text:s/>81.3<text:s text:c="4"/></text:p>
          </table:table-cell>
          <table:table-cell office:value-type="float" office:value="73.17" table:style-name="ce7">
            <text:p><text:s/>73.2<text:s text:c="4"/></text:p>
          </table:table-cell>
          <table:table-cell office:value-type="float" office:value="8.1660000000000004" table:style-name="ce7">
            <text:p><text:s/>8.2<text:s text:c="4"/></text:p>
          </table:table-cell>
          <table:table-cell office:value-type="float" office:value="629.13199999999995" table:style-name="ce8">
            <text:p><text:s/>629.1<text:s text:c="4"/></text:p>
          </table:table-cell>
          <table:table-cell office:value-type="float" office:value="2014" table:style-name="ce6">
            <text:p>2014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51.201290074983767" table:style-name="ce9">
            <text:p><text:s/>51.20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5.645012890909449" table:style-name="ce9">
            <text:p><text:s/>15.65<text:s text:c="4"/></text:p>
          </table:table-cell>
          <table:table-cell office:value-type="float" office:value="15.675493495502939" table:style-name="ce9">
            <text:p><text:s/>15.68<text:s text:c="4"/></text:p>
          </table:table-cell>
          <table:table-cell office:value-type="float" office:value="15.675493495502939" table:style-name="ce9">
            <text:p><text:s/>15.68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.0009446773336479" table:style-name="ce9">
            <text:p><text:s/>2.00<text:s text:c="4"/></text:p>
          </table:table-cell>
          <table:table-cell office:value-type="float" office:value="1.800053138100018" table:style-name="ce9">
            <text:p><text:s/>1.80<text:s text:c="4"/></text:p>
          </table:table-cell>
          <table:table-cell office:value-type="float" office:value="0.20089153923363101" table:style-name="ce9">
            <text:p><text:s/>0.20<text:s text:c="4"/></text:p>
          </table:table-cell>
          <table:table-cell office:value-type="float" office:value="15.477258861270197" table:style-name="ce10">
            <text:p><text:s/>15.48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4329.3580000000002" table:style-name="ce7">
            <text:p><text:s/>4,329.4<text:s text:c="4"/></text:p>
          </table:table-cell>
          <table:table-cell office:value-type="float" office:value="2089.2710000000002" table:style-name="ce7">
            <text:p><text:s/>2,089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84.25099999999998" table:style-name="ce7">
            <text:p><text:s/>884.3<text:s text:c="4"/></text:p>
          </table:table-cell>
          <table:table-cell office:value-type="float" office:value="646.69000000000005" table:style-name="ce7">
            <text:p><text:s/>646.7<text:s text:c="4"/></text:p>
          </table:table-cell>
          <table:table-cell office:value-type="float" office:value="646.69000000000005" table:style-name="ce7">
            <text:p><text:s/>646.7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0.013999999999996" table:style-name="ce7">
            <text:p><text:s/>80.0<text:s text:c="4"/></text:p>
          </table:table-cell>
          <table:table-cell office:value-type="float" office:value="70.67" table:style-name="ce7">
            <text:p><text:s/>70.7<text:s text:c="4"/></text:p>
          </table:table-cell>
          <table:table-cell office:value-type="float" office:value="9.3439999999999994" table:style-name="ce7">
            <text:p><text:s/>9.3<text:s text:c="4"/></text:p>
          </table:table-cell>
          <table:table-cell office:value-type="float" office:value="629.13199999999995" table:style-name="ce8">
            <text:p><text:s/>629.1<text:s text:c="4"/></text:p>
          </table:table-cell>
          <table:table-cell office:value-type="float" office:value="2015" table:style-name="ce6">
            <text:p>2015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48.258217500146671" table:style-name="ce9">
            <text:p><text:s/>48.26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0.424529456792442" table:style-name="ce9">
            <text:p><text:s/>20.42<text:s text:c="4"/></text:p>
          </table:table-cell>
          <table:table-cell office:value-type="float" office:value="14.937318650940856" table:style-name="ce9">
            <text:p><text:s/>14.94<text:s text:c="4"/></text:p>
          </table:table-cell>
          <table:table-cell office:value-type="float" office:value="14.937318650940856" table:style-name="ce9">
            <text:p><text:s/>14.94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8481724080106099" table:style-name="ce9">
            <text:p><text:s/>1.85<text:s text:c="4"/></text:p>
          </table:table-cell>
          <table:table-cell office:value-type="float" office:value="1.6323436407892351" table:style-name="ce9">
            <text:p><text:s/>1.63<text:s text:c="4"/></text:p>
          </table:table-cell>
          <table:table-cell office:value-type="float" office:value="0.21582876722137601" table:style-name="ce9">
            <text:p><text:s/>0.22<text:s text:c="4"/></text:p>
          </table:table-cell>
          <table:table-cell office:value-type="float" office:value="14.531761984109423" table:style-name="ce10">
            <text:p><text:s/>14.53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4725.5619999999999" table:style-name="ce7">
            <text:p><text:s/>4,725.6<text:s text:c="4"/></text:p>
          </table:table-cell>
          <table:table-cell office:value-type="float" office:value="2089.2710000000002" table:style-name="ce7">
            <text:p><text:s/>2,089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245.0550000000001" table:style-name="ce7">
            <text:p><text:s/>1,245.1<text:s text:c="4"/></text:p>
          </table:table-cell>
          <table:table-cell office:value-type="float" office:value="682.09" table:style-name="ce7">
            <text:p><text:s/>682.1<text:s text:c="4"/></text:p>
          </table:table-cell>
          <table:table-cell office:value-type="float" office:value="682.09" table:style-name="ce7">
            <text:p><text:s/>682.1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80.013999999999996" table:style-name="ce7">
            <text:p><text:s/>80.0<text:s text:c="4"/></text:p>
          </table:table-cell>
          <table:table-cell office:value-type="float" office:value="70.67" table:style-name="ce7">
            <text:p><text:s/>70.7<text:s text:c="4"/></text:p>
          </table:table-cell>
          <table:table-cell office:value-type="float" office:value="9.3439999999999994" table:style-name="ce7">
            <text:p><text:s/>9.3<text:s text:c="4"/></text:p>
          </table:table-cell>
          <table:table-cell office:value-type="float" office:value="629.13199999999995" table:style-name="ce8">
            <text:p><text:s/>629.1<text:s text:c="4"/></text:p>
          </table:table-cell>
          <table:table-cell office:value-type="float" office:value="2016" table:style-name="ce6">
            <text:p>2016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44.212116992645527" table:style-name="ce9">
            <text:p><text:s/>44.21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26.347236582654084" table:style-name="ce9">
            <text:p><text:s/>26.35<text:s text:c="4"/></text:p>
          </table:table-cell>
          <table:table-cell office:value-type="float" office:value="14.434050383848527" table:style-name="ce9">
            <text:p><text:s/>14.43<text:s text:c="4"/></text:p>
          </table:table-cell>
          <table:table-cell office:value-type="float" office:value="14.434050383848527" table:style-name="ce9">
            <text:p><text:s/>14.43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1.6932165951901601" table:style-name="ce9">
            <text:p><text:s/>1.69<text:s text:c="4"/></text:p>
          </table:table-cell>
          <table:table-cell office:value-type="float" office:value="1.495483500163578" table:style-name="ce9">
            <text:p><text:s/>1.50<text:s text:c="4"/></text:p>
          </table:table-cell>
          <table:table-cell office:value-type="float" office:value="0.19773309502658101" table:style-name="ce9">
            <text:p><text:s/>0.20<text:s text:c="4"/></text:p>
          </table:table-cell>
          <table:table-cell office:value-type="float" office:value="13.313379445661703" table:style-name="ce10">
            <text:p><text:s/>13.31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7</text:p>
          </table:table-cell>
          <table:table-cell office:value-type="float" office:value="5258.509" table:style-name="ce7">
            <text:p><text:s/>5,258.5<text:s text:c="4"/></text:p>
          </table:table-cell>
          <table:table-cell office:value-type="float" office:value="2089.2710000000002" table:style-name="ce7">
            <text:p><text:s/>2,089.3<text:s text:c="4"/>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1767.702" table:style-name="ce7">
            <text:p><text:s/>1,767.7<text:s text:c="4"/></text:p>
          </table:table-cell>
          <table:table-cell office:value-type="float" office:value="692.39" table:style-name="ce7">
            <text:p><text:s/>692.4<text:s text:c="4"/></text:p>
          </table:table-cell>
          <table:table-cell office:value-type="float" office:value="684.39" table:style-name="ce7">
            <text:p><text:s/>684.4<text:s text:c="4"/></text:p>
          </table:table-cell>
          <table:table-cell office:value-type="float" office:value="8" table:style-name="ce7">
            <text:p><text:s/>8.0<text:s text:c="4"/></text:p>
          </table:table-cell>
          <table:table-cell office:value-type="float" office:value="80.013999999999996" table:style-name="ce7">
            <text:p><text:s/>80.0<text:s text:c="4"/></text:p>
          </table:table-cell>
          <table:table-cell office:value-type="float" office:value="70.67" table:style-name="ce7">
            <text:p><text:s/>70.7<text:s text:c="4"/></text:p>
          </table:table-cell>
          <table:table-cell office:value-type="float" office:value="9.3439999999999994" table:style-name="ce7">
            <text:p><text:s/>9.3<text:s text:c="4"/></text:p>
          </table:table-cell>
          <table:table-cell office:value-type="float" office:value="629.13199999999995" table:style-name="ce8">
            <text:p><text:s/>629.1<text:s text:c="4"/></text:p>
          </table:table-cell>
          <table:table-cell office:value-type="float" office:value="2017" table:style-name="ce6">
            <text:p>2017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39.731243209814792" table:style-name="ce9">
            <text:p><text:s/>39.73<text:s text:c="4"/></text:p>
          </table:table-cell>
          <table:table-cell office:value-type="float" office:value="0" table:style-name="ce9">
            <text:p><text:s/>-<text:s text:c="4"/></text:p>
          </table:table-cell>
          <table:table-cell office:value-type="float" office:value="33.616030703760323" table:style-name="ce9">
            <text:p><text:s/>33.62<text:s text:c="4"/></text:p>
          </table:table-cell>
          <table:table-cell office:value-type="float" office:value="13.167040315039872" table:style-name="ce9">
            <text:p><text:s/>13.17<text:s text:c="4"/></text:p>
          </table:table-cell>
          <table:table-cell office:value-type="float" office:value="13.014905936264443" table:style-name="ce9">
            <text:p><text:s/>13.01<text:s text:c="4"/></text:p>
          </table:table-cell>
          <table:table-cell office:value-type="float" office:value="0.15213437877542901" table:style-name="ce9">
            <text:p><text:s/>0.15<text:s text:c="4"/></text:p>
          </table:table-cell>
          <table:table-cell office:value-type="float" office:value="1.521610022917143" table:style-name="ce9">
            <text:p><text:s/>1.52<text:s text:c="4"/></text:p>
          </table:table-cell>
          <table:table-cell office:value-type="float" office:value="1.343917068507442" table:style-name="ce9">
            <text:p><text:s/>1.34<text:s text:c="4"/></text:p>
          </table:table-cell>
          <table:table-cell office:value-type="float" office:value="0.17769295440970101" table:style-name="ce9">
            <text:p><text:s/>0.18<text:s text:c="4"/></text:p>
          </table:table-cell>
          <table:table-cell office:value-type="float" office:value="11.964075748467867" table:style-name="ce10">
            <text:p><text:s/>11.96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8</text:p>
          </table:table-cell>
          <table:table-cell office:value-type="float" office:value="6255.3263699999998" table:style-name="ce7">
            <text:p><text:s/>6,255.3<text:s text:c="4"/></text:p>
          </table:table-cell>
          <table:table-cell office:value-type="float" office:value="2091.4670000000001" table:style-name="ce7">
            <text:p><text:s/>2,091.5<text:s text:c="4"/></text:p>
          </table:table-cell>
          <table:table-cell office:value-type="float" office:value="0.03" table:style-name="ce7">
            <text:p><text:s/>0.0<text:s text:c="4"/></text:p>
          </table:table-cell>
          <table:table-cell office:value-type="float" office:value="2738.1191699999999" table:style-name="ce7">
            <text:p><text:s/>2,738.1<text:s text:c="4"/></text:p>
          </table:table-cell>
          <table:table-cell office:value-type="float" office:value="713.15120000000002" table:style-name="ce7">
            <text:p><text:s/>713.2<text:s text:c="4"/></text:p>
          </table:table-cell>
          <table:table-cell office:value-type="float" office:value="705.15120000000002" table:style-name="ce7">
            <text:p><text:s/>705.2<text:s text:c="4"/></text:p>
          </table:table-cell>
          <table:table-cell office:value-type="float" office:value="8" table:style-name="ce7">
            <text:p><text:s/>8.0<text:s text:c="4"/></text:p>
          </table:table-cell>
          <table:table-cell office:value-type="float" office:value="80.629000000000005" table:style-name="ce7">
            <text:p><text:s/>80.6<text:s text:c="4"/></text:p>
          </table:table-cell>
          <table:table-cell office:value-type="float" office:value="70.67" table:style-name="ce7">
            <text:p><text:s/>70.7<text:s text:c="4"/></text:p>
          </table:table-cell>
          <table:table-cell office:value-type="float" office:value="9.9589999999999996" table:style-name="ce7">
            <text:p><text:s/>10.0<text:s text:c="4"/></text:p>
          </table:table-cell>
          <table:table-cell office:value-type="float" office:value="631.92999999999995" table:style-name="ce8">
            <text:p><text:s/>631.9<text:s text:c="4"/></text:p>
          </table:table-cell>
          <table:table-cell office:value-type="float" office:value="2018" table:style-name="ce6">
            <text:p>2018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33.43497806973739" table:style-name="ce9">
            <text:p><text:s/>33.43<text:s text:c="4"/></text:p>
          </table:table-cell>
          <table:table-cell office:value-type="float" office:value="4.7959128310000001E-4" table:style-name="ce9">
            <text:p><text:s/>0.00<text:s text:c="4"/></text:p>
          </table:table-cell>
          <table:table-cell office:value-type="float" office:value="43.772602867402426" table:style-name="ce9">
            <text:p><text:s/>43.77<text:s text:c="4"/></text:p>
          </table:table-cell>
          <table:table-cell office:value-type="float" office:value="11.400703301752744" table:style-name="ce9">
            <text:p><text:s/>11.40<text:s text:c="4"/></text:p>
          </table:table-cell>
          <table:table-cell office:value-type="float" office:value="11.272812292925972" table:style-name="ce9">
            <text:p><text:s/>11.27<text:s text:c="4"/></text:p>
          </table:table-cell>
          <table:table-cell office:value-type="float" office:value="0.12789100882676999" table:style-name="ce9">
            <text:p><text:s/>0.13<text:s text:c="4"/></text:p>
          </table:table-cell>
          <table:table-cell office:value-type="float" office:value="1.2889655188367091" table:style-name="ce9">
            <text:p><text:s/>1.29<text:s text:c="4"/></text:p>
          </table:table-cell>
          <table:table-cell office:value-type="float" office:value="1.1297571992234841" table:style-name="ce9">
            <text:p><text:s/>1.13<text:s text:c="4"/></text:p>
          </table:table-cell>
          <table:table-cell office:value-type="float" office:value="0.15920831961322601" table:style-name="ce9">
            <text:p><text:s/>0.16<text:s text:c="4"/></text:p>
          </table:table-cell>
          <table:table-cell office:value-type="float" office:value="10.102270650987633" table:style-name="ce10">
            <text:p><text:s/>10.10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19</text:p>
          </table:table-cell>
          <table:table-cell office:value-type="float" office:value="7798.3914299999997" table:style-name="ce7">
            <text:p><text:s/>7,798.4<text:s text:c="4"/></text:p>
          </table:table-cell>
          <table:table-cell office:value-type="float" office:value="2092.4670000000001" table:style-name="ce7">
            <text:p><text:s/>2,092.5<text:s text:c="4"/></text:p>
          </table:table-cell>
          <table:table-cell office:value-type="float" office:value="0.3" table:style-name="ce7">
            <text:p><text:s/>0.3<text:s text:c="4"/></text:p>
          </table:table-cell>
          <table:table-cell office:value-type="float" office:value="4149.5394299999998" table:style-name="ce7">
            <text:p><text:s/>4,149.5<text:s text:c="4"/></text:p>
          </table:table-cell>
          <table:table-cell office:value-type="float" office:value="845.15899999999999" table:style-name="ce7">
            <text:p><text:s/>845.2<text:s text:c="4"/></text:p>
          </table:table-cell>
          <table:table-cell office:value-type="float" office:value="717.15899999999999" table:style-name="ce7">
            <text:p><text:s/>717.2<text:s text:c="4"/></text:p>
          </table:table-cell>
          <table:table-cell office:value-type="float" office:value="128" table:style-name="ce7">
            <text:p><text:s/>128.0<text:s text:c="4"/></text:p>
          </table:table-cell>
          <table:table-cell office:value-type="float" office:value="78.995999999999995" table:style-name="ce7">
            <text:p><text:s/>79.0<text:s text:c="4"/></text:p>
          </table:table-cell>
          <table:table-cell office:value-type="float" office:value="70.67" table:style-name="ce7">
            <text:p><text:s/>70.7<text:s text:c="4"/></text:p>
          </table:table-cell>
          <table:table-cell office:value-type="float" office:value="8.3260000000000005" table:style-name="ce7">
            <text:p><text:s/>8.3<text:s text:c="4"/></text:p>
          </table:table-cell>
          <table:table-cell office:value-type="float" office:value="631.92999999999995" table:style-name="ce8">
            <text:p><text:s/>631.9<text:s text:c="4"/></text:p>
          </table:table-cell>
          <table:table-cell office:value-type="float" office:value="2019" table:style-name="ce6">
            <text:p>2019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6.832033487706067" table:style-name="ce9">
            <text:p><text:s/>26.83<text:s text:c="4"/></text:p>
          </table:table-cell>
          <table:table-cell office:value-type="float" office:value="3.846947190236E-3" table:style-name="ce9">
            <text:p><text:s/>0.00<text:s text:c="4"/></text:p>
          </table:table-cell>
          <table:table-cell office:value-type="float" office:value="53.210196836708413" table:style-name="ce9">
            <text:p><text:s/>53.21<text:s text:c="4"/></text:p>
          </table:table-cell>
          <table:table-cell office:value-type="float" office:value="10.837606801175919" table:style-name="ce9">
            <text:p><text:s/>10.84<text:s text:c="4"/></text:p>
          </table:table-cell>
          <table:table-cell office:value-type="float" office:value="9.19624266667517" table:style-name="ce9">
            <text:p><text:s/>9.20<text:s text:c="4"/></text:p>
          </table:table-cell>
          <table:table-cell office:value-type="float" office:value="1.6413641345007479" table:style-name="ce9">
            <text:p><text:s/>1.64<text:s text:c="4"/></text:p>
          </table:table-cell>
          <table:table-cell office:value-type="float" office:value="1.0129781341329771" table:style-name="ce9">
            <text:p><text:s/>1.01<text:s text:c="4"/></text:p>
          </table:table-cell>
          <table:table-cell office:value-type="float" office:value="0.90621252644662398" table:style-name="ce9">
            <text:p><text:s/>0.91<text:s text:c="4"/></text:p>
          </table:table-cell>
          <table:table-cell office:value-type="float" office:value="0.106765607686353" table:style-name="ce9">
            <text:p><text:s/>0.11<text:s text:c="4"/></text:p>
          </table:table-cell>
          <table:table-cell office:value-type="float" office:value="8.1033377930863875" table:style-name="ce10">
            <text:p><text:s/>8.10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20</text:p>
          </table:table-cell>
          <table:table-cell office:value-type="float" office:value="9565.9906640000008" table:style-name="ce7">
            <text:p><text:s/>9,566.0<text:s text:c="4"/></text:p>
          </table:table-cell>
          <table:table-cell office:value-type="float" office:value="2093.1970000000001" table:style-name="ce7">
            <text:p><text:s/>2,093.2<text:s text:c="4"/></text:p>
          </table:table-cell>
          <table:table-cell office:value-type="float" office:value="0.3" table:style-name="ce7">
            <text:p><text:s/>0.3<text:s text:c="4"/></text:p>
          </table:table-cell>
          <table:table-cell office:value-type="float" office:value="5817.2086639999998" table:style-name="ce7">
            <text:p><text:s/>5,817.2<text:s text:c="4"/></text:p>
          </table:table-cell>
          <table:table-cell office:value-type="float" office:value="937.11500000000001" table:style-name="ce7">
            <text:p><text:s/>937.1<text:s text:c="4"/></text:p>
          </table:table-cell>
          <table:table-cell office:value-type="float" office:value="809.11500000000001" table:style-name="ce7">
            <text:p><text:s/>809.1<text:s text:c="4"/></text:p>
          </table:table-cell>
          <table:table-cell office:value-type="float" office:value="128" table:style-name="ce7">
            <text:p><text:s/>128.0<text:s text:c="4"/></text:p>
          </table:table-cell>
          <table:table-cell office:value-type="float" office:value="86.24" table:style-name="ce7">
            <text:p><text:s/>86.2<text:s text:c="4"/></text:p>
          </table:table-cell>
          <table:table-cell office:value-type="float" office:value="70.67" table:style-name="ce7">
            <text:p><text:s/>70.7<text:s text:c="4"/></text:p>
          </table:table-cell>
          <table:table-cell office:value-type="float" office:value="15.57" table:style-name="ce7">
            <text:p><text:s/>15.6<text:s text:c="4"/></text:p>
          </table:table-cell>
          <table:table-cell office:value-type="float" office:value="631.92999999999995" table:style-name="ce8">
            <text:p><text:s/>631.9<text:s text:c="4"/></text:p>
          </table:table-cell>
          <table:table-cell office:value-type="float" office:value="2020" table:style-name="ce6">
            <text:p>2020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21.881654221944785" table:style-name="ce9">
            <text:p><text:s/>21.88<text:s text:c="4"/></text:p>
          </table:table-cell>
          <table:table-cell office:value-type="float" office:value="3.1361101064939999E-3" table:style-name="ce9">
            <text:p><text:s/>0.00<text:s text:c="4"/></text:p>
          </table:table-cell>
          <table:table-cell office:value-type="float" office:value="60.811356275854287" table:style-name="ce9">
            <text:p><text:s/>60.81<text:s text:c="4"/></text:p>
          </table:table-cell>
          <table:table-cell office:value-type="float" office:value="9.7963194081578511" table:style-name="ce9">
            <text:p><text:s/>9.80<text:s text:c="4"/></text:p>
          </table:table-cell>
          <table:table-cell office:value-type="float" office:value="8.4582457627203045" table:style-name="ce9">
            <text:p><text:s/>8.46<text:s text:c="4"/></text:p>
          </table:table-cell>
          <table:table-cell office:value-type="float" office:value="1.338073645437545" table:style-name="ce9">
            <text:p><text:s/>1.34<text:s text:c="4"/></text:p>
          </table:table-cell>
          <table:table-cell office:value-type="float" office:value="0.90152711861354595" table:style-name="ce9">
            <text:p><text:s/>0.90<text:s text:c="4"/></text:p>
          </table:table-cell>
          <table:table-cell office:value-type="float" office:value="0.73876300408649398" table:style-name="ce9">
            <text:p><text:s/>0.74<text:s text:c="4"/></text:p>
          </table:table-cell>
          <table:table-cell office:value-type="float" office:value="0.162764114527051" table:style-name="ce9">
            <text:p><text:s/>0.16<text:s text:c="4"/></text:p>
          </table:table-cell>
          <table:table-cell office:value-type="float" office:value="6.6060068653230291" table:style-name="ce10">
            <text:p><text:s/>6.61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21</text:p>
          </table:table-cell>
          <table:table-cell office:value-type="float" office:value="11609.907294000001" table:style-name="ce7">
            <text:p><text:s/>11,609.9<text:s text:c="4"/></text:p>
          </table:table-cell>
          <table:table-cell office:value-type="float" office:value="2093.9369999999999" table:style-name="ce7">
            <text:p><text:s/>2,093.9<text:s text:c="4"/></text:p>
          </table:table-cell>
          <table:table-cell office:value-type="float" office:value="4.5" table:style-name="ce7">
            <text:p><text:s/>4.5<text:s text:c="4"/></text:p>
          </table:table-cell>
          <table:table-cell office:value-type="float" office:value="7700.2132940000001" table:style-name="ce7">
            <text:p><text:s/>7,700.2<text:s text:c="4"/></text:p>
          </table:table-cell>
          <table:table-cell office:value-type="float" office:value="1094.1679999999999" table:style-name="ce7">
            <text:p><text:s/>1,094.2<text:s text:c="4"/></text:p>
          </table:table-cell>
          <table:table-cell office:value-type="float" office:value="824.96799999999996" table:style-name="ce7">
            <text:p><text:s/>825.0<text:s text:c="4"/></text:p>
          </table:table-cell>
          <table:table-cell office:value-type="float" office:value="269.2" table:style-name="ce7">
            <text:p><text:s/>269.2<text:s text:c="4"/></text:p>
          </table:table-cell>
          <table:table-cell office:value-type="float" office:value="85.159000000000006" table:style-name="ce7">
            <text:p><text:s/>85.2<text:s text:c="4"/></text:p>
          </table:table-cell>
          <table:table-cell office:value-type="float" office:value="70.67" table:style-name="ce7">
            <text:p><text:s/>70.7<text:s text:c="4"/></text:p>
          </table:table-cell>
          <table:table-cell office:value-type="float" office:value="14.489000000000001" table:style-name="ce7">
            <text:p><text:s/>14.5<text:s text:c="4"/></text:p>
          </table:table-cell>
          <table:table-cell office:value-type="float" office:value="631.92999999999995" table:style-name="ce8">
            <text:p><text:s/>631.9<text:s text:c="4"/></text:p>
          </table:table-cell>
          <table:table-cell office:value-type="float" office:value="2021" table:style-name="ce6">
            <text:p>2021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18.035777090848491" table:style-name="ce9">
            <text:p><text:s/>18.04<text:s text:c="4"/></text:p>
          </table:table-cell>
          <table:table-cell office:value-type="float" office:value="3.8759999421576999E-2" table:style-name="ce9">
            <text:p><text:s/>0.04<text:s text:c="4"/></text:p>
          </table:table-cell>
          <table:table-cell office:value-type="float" office:value="66.324502849212834" table:style-name="ce9">
            <text:p><text:s/>66.32<text:s text:c="4"/></text:p>
          </table:table-cell>
          <table:table-cell office:value-type="float" office:value="9.4244335660239589" table:style-name="ce9">
            <text:p><text:s/>9.42<text:s text:c="4"/></text:p>
          </table:table-cell>
          <table:table-cell office:value-type="float" office:value="7.105724267293188" table:style-name="ce9">
            <text:p><text:s/>7.11<text:s text:c="4"/></text:p>
          </table:table-cell>
          <table:table-cell office:value-type="float" office:value="2.31870929873077" table:style-name="ce9">
            <text:p><text:s/>2.32<text:s text:c="4"/></text:p>
          </table:table-cell>
          <table:table-cell office:value-type="float" office:value="0.73350284238712404" table:style-name="ce9">
            <text:p><text:s/>0.73<text:s text:c="4"/></text:p>
          </table:table-cell>
          <table:table-cell office:value-type="float" office:value="0.60870425758285096" table:style-name="ce9">
            <text:p><text:s/>0.61<text:s text:c="4"/></text:p>
          </table:table-cell>
          <table:table-cell office:value-type="float" office:value="0.124798584804272" table:style-name="ce9">
            <text:p><text:s/>0.12<text:s text:c="4"/></text:p>
          </table:table-cell>
          <table:table-cell office:value-type="float" office:value="5.4430236521060031" table:style-name="ce10">
            <text:p><text:s/>5.44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22</text:p>
          </table:table-cell>
          <table:table-cell office:value-type="float" office:value="14131.417164" table:style-name="ce7">
            <text:p><text:s/>14,131.4<text:s text:c="4"/></text:p>
          </table:table-cell>
          <table:table-cell office:value-type="float" office:value="2097.98" table:style-name="ce7">
            <text:p><text:s/>2,098.0<text:s text:c="4"/></text:p>
          </table:table-cell>
          <table:table-cell office:value-type="float" office:value="4.9989999999999997" table:style-name="ce7">
            <text:p><text:s/>5.0<text:s text:c="4"/></text:p>
          </table:table-cell>
          <table:table-cell office:value-type="float" office:value="9723.7471640000003" table:style-name="ce7">
            <text:p><text:s/>9,723.7<text:s text:c="4"/></text:p>
          </table:table-cell>
          <table:table-cell office:value-type="float" office:value="1581.0550000000001" table:style-name="ce7">
            <text:p><text:s/>1,581.1<text:s text:c="4"/></text:p>
          </table:table-cell>
          <table:table-cell office:value-type="float" office:value="836.24900000000002" table:style-name="ce7">
            <text:p><text:s/>836.2<text:s text:c="4"/></text:p>
          </table:table-cell>
          <table:table-cell office:value-type="float" office:value="744.80600000000004" table:style-name="ce7">
            <text:p><text:s/>744.8<text:s text:c="4"/></text:p>
          </table:table-cell>
          <table:table-cell office:value-type="float" office:value="91.706000000000003" table:style-name="ce7">
            <text:p><text:s/>91.7<text:s text:c="4"/></text:p>
          </table:table-cell>
          <table:table-cell office:value-type="float" office:value="70.67" table:style-name="ce7">
            <text:p><text:s/>70.7<text:s text:c="4"/></text:p>
          </table:table-cell>
          <table:table-cell office:value-type="float" office:value="21.036000000000001" table:style-name="ce7">
            <text:p><text:s/>21.0<text:s text:c="4"/></text:p>
          </table:table-cell>
          <table:table-cell office:value-type="float" office:value="631.92999999999995" table:style-name="ce8">
            <text:p><text:s/>631.9<text:s text:c="4"/></text:p>
          </table:table-cell>
          <table:table-cell office:value-type="float" office:value="2022" table:style-name="ce6">
            <text:p>2022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14.846210933073547" table:style-name="ce9">
            <text:p><text:s/>14.85<text:s text:c="4"/></text:p>
          </table:table-cell>
          <table:table-cell office:value-type="float" office:value="3.5375079102010001E-2" table:style-name="ce9">
            <text:p><text:s/>0.04<text:s text:c="4"/></text:p>
          </table:table-cell>
          <table:table-cell office:value-type="float" office:value="68.809426904269685" table:style-name="ce9">
            <text:p><text:s/>68.81<text:s text:c="4"/></text:p>
          </table:table-cell>
          <table:table-cell office:value-type="float" office:value="11.188226783282298" table:style-name="ce9">
            <text:p><text:s/>11.19<text:s text:c="4"/></text:p>
          </table:table-cell>
          <table:table-cell office:value-type="float" office:value="5.9176584364826263" table:style-name="ce9">
            <text:p><text:s/>5.92<text:s text:c="4"/></text:p>
          </table:table-cell>
          <table:table-cell office:value-type="float" office:value="5.2705683467996733" table:style-name="ce9">
            <text:p><text:s/>5.27<text:s text:c="4"/></text:p>
          </table:table-cell>
          <table:table-cell office:value-type="float" office:value="0.64895119106399601" table:style-name="ce9">
            <text:p><text:s/>0.65<text:s text:c="4"/></text:p>
          </table:table-cell>
          <table:table-cell office:value-type="float" office:value="0.500091386305069" table:style-name="ce9">
            <text:p><text:s/>0.50<text:s text:c="4"/></text:p>
          </table:table-cell>
          <table:table-cell office:value-type="float" office:value="0.14885980475892799" table:style-name="ce9">
            <text:p><text:s/>0.15<text:s text:c="4"/></text:p>
          </table:table-cell>
          <table:table-cell office:value-type="float" office:value="4.4718091092084622" table:style-name="ce10">
            <text:p><text:s/>4.47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6">
            <text:p>2023</text:p>
          </table:table-cell>
          <table:table-cell office:value-type="float" office:value="17955.274283999999" table:style-name="ce7">
            <text:p><text:s/>17,955.3<text:s text:c="4"/></text:p>
          </table:table-cell>
          <table:table-cell office:value-type="float" office:value="2103.654" table:style-name="ce7">
            <text:p><text:s/>2,103.7<text:s text:c="4"/></text:p>
          </table:table-cell>
          <table:table-cell office:value-type="float" office:value="7.2889999999999997" table:style-name="ce7">
            <text:p><text:s/>7.3<text:s text:c="4"/></text:p>
          </table:table-cell>
          <table:table-cell office:value-type="float" office:value="12417.685283999999" table:style-name="ce7">
            <text:p><text:s/>12,417.7<text:s text:c="4"/></text:p>
          </table:table-cell>
          <table:table-cell office:value-type="float" office:value="2677.422" table:style-name="ce7">
            <text:p><text:s/>2,677.4<text:s text:c="4"/></text:p>
          </table:table-cell>
          <table:table-cell office:value-type="float" office:value="914.18299999999999" table:style-name="ce7">
            <text:p><text:s/>914.2<text:s text:c="4"/></text:p>
          </table:table-cell>
          <table:table-cell office:value-type="float" office:value="1763.239" table:style-name="ce7">
            <text:p><text:s/>1,763.2<text:s text:c="4"/></text:p>
          </table:table-cell>
          <table:table-cell office:value-type="float" office:value="82.759" table:style-name="ce7">
            <text:p><text:s/>82.8<text:s text:c="4"/></text:p>
          </table:table-cell>
          <table:table-cell office:value-type="float" office:value="61.451999999999998" table:style-name="ce7">
            <text:p><text:s/>61.5<text:s text:c="4"/></text:p>
          </table:table-cell>
          <table:table-cell office:value-type="float" office:value="21.306999999999999" table:style-name="ce7">
            <text:p><text:s/>21.3<text:s text:c="4"/></text:p>
          </table:table-cell>
          <table:table-cell office:value-type="float" office:value="666.46500000000003" table:style-name="ce8">
            <text:p><text:s/>666.5<text:s text:c="4"/></text:p>
          </table:table-cell>
          <table:table-cell office:value-type="float" office:value="2023" table:style-name="ce6">
            <text:p>2023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11.716078332897274" table:style-name="ce9">
            <text:p><text:s/>11.72<text:s text:c="4"/></text:p>
          </table:table-cell>
          <table:table-cell office:value-type="float" office:value="4.0595314138393998E-2" table:style-name="ce9">
            <text:p><text:s/>0.04<text:s text:c="4"/></text:p>
          </table:table-cell>
          <table:table-cell office:value-type="float" office:value="69.158984082272909" table:style-name="ce9">
            <text:p><text:s/>69.16<text:s text:c="4"/></text:p>
          </table:table-cell>
          <table:table-cell office:value-type="float" office:value="14.911618489648244" table:style-name="ce9">
            <text:p><text:s/>14.91<text:s text:c="4"/></text:p>
          </table:table-cell>
          <table:table-cell office:value-type="float" office:value="5.0914454746850142" table:style-name="ce9">
            <text:p><text:s/>5.09<text:s text:c="4"/></text:p>
          </table:table-cell>
          <table:table-cell office:value-type="float" office:value="9.8201730149632294" table:style-name="ce9">
            <text:p><text:s/>9.82<text:s text:c="4"/></text:p>
          </table:table-cell>
          <table:table-cell office:value-type="float" office:value="0.46091749249270297" table:style-name="ce9">
            <text:p><text:s/>0.46<text:s text:c="4"/></text:p>
          </table:table-cell>
          <table:table-cell office:value-type="float" office:value="0.34225041081527802" table:style-name="ce9">
            <text:p><text:s/>0.34<text:s text:c="4"/></text:p>
          </table:table-cell>
          <table:table-cell office:value-type="float" office:value="0.118667081677425" table:style-name="ce9">
            <text:p><text:s/>0.12<text:s text:c="4"/></text:p>
          </table:table-cell>
          <table:table-cell office:value-type="float" office:value="3.711806288550485" table:style-name="ce10">
            <text:p><text:s/>3.71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2">
          <table:table-cell office:value-type="string" table:style-name="ce12">
            <text:p>2024</text:p>
          </table:table-cell>
          <table:table-cell office:value-type="float" office:value="21066.611145999999" table:style-name="ce13">
            <text:p><text:s/>21,066.6<text:s text:c="4"/></text:p>
          </table:table-cell>
          <table:table-cell office:value-type="float" office:value="2122.6235000000001" table:style-name="ce13">
            <text:p><text:s/>2,122.6<text:s text:c="4"/></text:p>
          </table:table-cell>
          <table:table-cell office:value-type="float" office:value="7.4889999999999999" table:style-name="ce13">
            <text:p><text:s/>7.5<text:s text:c="4"/></text:p>
          </table:table-cell>
          <table:table-cell office:value-type="float" office:value="14281.144946" table:style-name="ce13">
            <text:p><text:s/>14,281.1<text:s text:c="4"/></text:p>
          </table:table-cell>
          <table:table-cell office:value-type="float" office:value="3905.0466999999999" table:style-name="ce13">
            <text:p><text:s/>3,905.0<text:s text:c="4"/></text:p>
          </table:table-cell>
          <table:table-cell office:value-type="float" office:value="918.20370000000003" table:style-name="ce13">
            <text:p><text:s/>918.2<text:s text:c="4"/></text:p>
          </table:table-cell>
          <table:table-cell office:value-type="float" office:value="2986.8429999999998" table:style-name="ce13">
            <text:p><text:s/>2,986.8<text:s text:c="4"/></text:p>
          </table:table-cell>
          <table:table-cell office:value-type="float" office:value="83.841999999999999" table:style-name="ce13">
            <text:p><text:s/>83.8<text:s text:c="4"/></text:p>
          </table:table-cell>
          <table:table-cell office:value-type="float" office:value="61.451999999999998" table:style-name="ce13">
            <text:p><text:s/>61.5<text:s text:c="4"/></text:p>
          </table:table-cell>
          <table:table-cell office:value-type="float" office:value="22.39" table:style-name="ce13">
            <text:p><text:s/>22.4<text:s text:c="4"/></text:p>
          </table:table-cell>
          <table:table-cell office:value-type="float" office:value="666.46500000000003" table:style-name="ce14">
            <text:p><text:s/>666.5<text:s text:c="4"/></text:p>
          </table:table-cell>
          <table:table-cell office:value-type="float" office:value="2024" table:style-name="ce12">
            <text:p>2024</text:p>
          </table:table-cell>
          <table:table-cell office:value-type="float" office:value="100" table:style-name="ce9">
            <text:p><text:s/>100.00<text:s text:c="4"/></text:p>
          </table:table-cell>
          <table:table-cell office:value-type="float" office:value="10.075771016464746" table:style-name="ce9">
            <text:p><text:s/>10.08<text:s text:c="4"/></text:p>
          </table:table-cell>
          <table:table-cell office:value-type="float" office:value="3.5549144321781002E-2" table:style-name="ce9">
            <text:p><text:s/>0.04<text:s text:c="4"/></text:p>
          </table:table-cell>
          <table:table-cell office:value-type="float" office:value="67.790423656780774" table:style-name="ce9">
            <text:p><text:s/>67.79<text:s text:c="4"/></text:p>
          </table:table-cell>
          <table:table-cell office:value-type="float" office:value="18.536662935184363" table:style-name="ce9">
            <text:p><text:s/>18.54<text:s text:c="4"/></text:p>
          </table:table-cell>
          <table:table-cell office:value-type="float" office:value="4.358573353998338" table:style-name="ce9">
            <text:p><text:s/>4.36<text:s text:c="4"/></text:p>
          </table:table-cell>
          <table:table-cell office:value-type="float" office:value="14.178089581186024" table:style-name="ce9">
            <text:p><text:s/>14.18<text:s text:c="4"/></text:p>
          </table:table-cell>
          <table:table-cell office:value-type="float" office:value="0.397985226095178" table:style-name="ce9">
            <text:p><text:s/>0.40<text:s text:c="4"/></text:p>
          </table:table-cell>
          <table:table-cell office:value-type="float" office:value="0.29170330042223303" table:style-name="ce9">
            <text:p><text:s/>0.29<text:s text:c="4"/></text:p>
          </table:table-cell>
          <table:table-cell office:value-type="float" office:value="0.106281925672945" table:style-name="ce9">
            <text:p><text:s/>0.11<text:s text:c="4"/></text:p>
          </table:table-cell>
          <table:table-cell office:value-type="float" office:value="3.1636080211531521" table:style-name="ce10">
            <text:p><text:s/>3.16<text:s text:c="4"/></text:p>
          </table:table-cell>
          <table:table-cell table:style-name="ce11"/>
          <table:table-cell table:style-name="ce4"/>
          <table:table-cell table:number-columns-repeated="12" table:style-name="ce3"/>
          <table:table-cell table:number-columns-repeated="16346" table:style-name="ce4"/>
        </table:table-row>
        <table:table-row table:style-name="ro4">
          <table:table-cell office:value-type="string" table:style-name="ce30">
            <text:p>較上年</text:p>
            <text:p>變動(%)</text:p>
            <text:p>Annual<text:s/></text:p>
            <text:p>Change</text:p>
          </table:table-cell>
          <table:table-cell office:value-type="float" office:value="17.32826139432759" table:style-name="ce15">
            <text:p><text:s/>17.33<text:s text:c="3"/></text:p>
          </table:table-cell>
          <table:table-cell office:value-type="float" office:value="0.90174049534764" table:style-name="ce15">
            <text:p><text:s/>0.90<text:s text:c="3"/></text:p>
          </table:table-cell>
          <table:table-cell office:value-type="float" office:value="2.7438606118809199" table:style-name="ce15">
            <text:p><text:s/>2.74<text:s text:c="3"/></text:p>
          </table:table-cell>
          <table:table-cell office:value-type="float" office:value="15.006497743996119" table:style-name="ce15">
            <text:p><text:s/>15.01<text:s text:c="3"/></text:p>
          </table:table-cell>
          <table:table-cell office:value-type="float" office:value="45.85099771347214" table:style-name="ce15">
            <text:p><text:s/>45.85<text:s text:c="3"/></text:p>
          </table:table-cell>
          <table:table-cell office:value-type="float" office:value="0.43981347279485" table:style-name="ce15">
            <text:p><text:s/>0.44<text:s text:c="3"/></text:p>
          </table:table-cell>
          <table:table-cell office:value-type="float" office:value="69.395243639688047" table:style-name="ce15">
            <text:p><text:s/>69.40<text:s text:c="3"/></text:p>
          </table:table-cell>
          <table:table-cell office:value-type="float" office:value="1.3086190021629001" table:style-name="ce16">
            <text:p><text:s/>1.31<text:s text:c="3"/></text:p>
          </table:table-cell>
          <table:table-cell office:value-type="float" office:value="0" table:style-name="ce15">
            <text:p><text:s/>-<text:s text:c="4"/></text:p>
          </table:table-cell>
          <table:table-cell office:value-type="float" office:value="5.0828366264607796" table:style-name="ce15">
            <text:p><text:s/>5.08<text:s text:c="3"/></text:p>
          </table:table-cell>
          <table:table-cell office:value-type="float" office:value="0" table:style-name="ce16">
            <text:p><text:s/>-<text:s text:c="4"/></text:p>
          </table:table-cell>
          <table:table-cell office:value-type="string" table:style-name="ce30">
            <text:p>較上年差異</text:p>
            <text:p>（百分點）</text:p>
            <text:p>Percentage<text:s/></text:p>
            <text:p>Point</text:p>
          </table:table-cell>
          <table:table-cell office:value-type="float" office:value="0" table:style-name="ce15">
            <text:p><text:s/>-<text:s text:c="4"/></text:p>
          </table:table-cell>
          <table:table-cell office:value-type="float" office:value="-1.6403073164325279" table:style-name="ce15">
            <text:p><text:s/>- 1.64<text:s text:c="3"/></text:p>
          </table:table-cell>
          <table:table-cell office:value-type="float" office:value="-5.046169816613E-3" table:style-name="ce15">
            <text:p><text:s/>- 0.01<text:s text:c="3"/></text:p>
          </table:table-cell>
          <table:table-cell office:value-type="float" office:value="-1.368560425492132" table:style-name="ce15">
            <text:p><text:s/>- 1.37<text:s text:c="3"/></text:p>
          </table:table-cell>
          <table:table-cell office:value-type="float" office:value="3.625044445536119" table:style-name="ce15">
            <text:p><text:s/>3.63<text:s text:c="3"/></text:p>
          </table:table-cell>
          <table:table-cell office:value-type="float" office:value="-0.73287212068667595" table:style-name="ce15">
            <text:p><text:s/>- 0.73<text:s text:c="3"/></text:p>
          </table:table-cell>
          <table:table-cell office:value-type="float" office:value="4.3579165662227934" table:style-name="ce15">
            <text:p><text:s/>4.36<text:s text:c="3"/></text:p>
          </table:table-cell>
          <table:table-cell office:value-type="float" office:value="-6.2932266397525E-2" table:style-name="ce15">
            <text:p><text:s/>- 0.06<text:s text:c="3"/></text:p>
          </table:table-cell>
          <table:table-cell office:value-type="float" office:value="-5.0547110393044999E-2" table:style-name="ce15">
            <text:p><text:s/>- 0.05<text:s text:c="3"/></text:p>
          </table:table-cell>
          <table:table-cell office:value-type="float" office:value="-1.2385156004479999E-2" table:style-name="ce15">
            <text:p><text:s/>- 0.01<text:s text:c="3"/></text:p>
          </table:table-cell>
          <table:table-cell office:value-type="float" office:value="-0.54819826739733302" table:style-name="ce16">
            <text:p><text:s/>- 0.55<text:s text:c="3"/></text:p>
          </table:table-cell>
          <table:table-cell table:style-name="ce17"/>
          <table:table-cell table:style-name="ce18"/>
          <table:table-cell table:number-columns-repeated="16358" table:style-name="ce19"/>
        </table:table-row>
        <table:table-row table:number-rows-repeated="3" table:style-name="ro5">
          <table:table-cell table:style-name="ce20"/>
          <table:table-cell table:number-columns-repeated="11" table:style-name="ce2"/>
          <table:table-cell table:style-name="ce20"/>
          <table:table-cell table:number-columns-repeated="13" table:style-name="ce2"/>
          <table:table-cell table:number-columns-repeated="12" table:style-name="ce3"/>
          <table:table-cell table:number-columns-repeated="16346"/>
        </table:table-row>
        <table:table-row table:number-rows-repeated="4" table:style-name="ro6">
          <table:table-cell table:style-name="ce20"/>
          <table:table-cell table:number-columns-repeated="11" table:style-name="ce2"/>
          <table:table-cell table:style-name="ce20"/>
          <table:table-cell table:number-columns-repeated="13" table:style-name="ce2"/>
          <table:table-cell table:style-name="ce20"/>
          <table:table-cell table:number-columns-repeated="16357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再生能源.$A$1:再生能源.$X$29" table:base-cell-address="再生能源.$A$1"/>
          <table:named-range table:name="RowStartCell" table:cell-range-address="再生能源.$A$8" table:base-cell-address="再生能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     </number:text>
    </number:number-style>
    <number:number-style style:name="N48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   </number:text>
    </number:number-style>
    <number:text-style style:name="N48P2">
      <number:text> </number:text>
      <number:fill-character> </number:fill-character>
      <number:text>- 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decimal-places="1" number:min-integer-digits="1" number:grouping="true"/>
      <number:text>    </number:text>
    </number:number-style>
    <number:number-style style:name="N49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 </number:text>
    </number:number-style>
    <number:text-style style:name="N49P2">
      <number:text> </number:text>
      <number:fill-character> </number:fill-character>
      <number:text>-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 </number:text>
    </number:number-style>
    <number:number-style style:name="N50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 </number:text>
    </number:number-style>
    <number:text-style style:name="N50P2">
      <number:text> </number:text>
      <number:fill-character> </number:fill-character>
      <number:text>-  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  </number:text>
    </number:number-style>
    <number:number-style style:name="N51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51P2">
      <number:text> </number:text>
      <number:fill-character> </number:fill-character>
      <number:text>-  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6" number:min-decimal-places="6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ESRB001" style:display-name="一般_WESRB0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>歷年能源供給</dc:title>
    <dc:description>(3)3.歷年能源供給表(按能源別)(1)-(2)</dc:description>
    <dc:subject>(3)3.歷年能源供給表(按能源別)(1)-(2)</dc:subject>
    <meta:keyword>能源統計手冊</meta:keyword>
    <meta:initial-creator>國際合作與能源統計科</meta:initial-creator>
    <dc:creator>user</dc:creator>
    <meta:creation-date>2012-07-02T03:08:13Z</meta:creation-date>
    <dc:date>2025-07-06T06:40:13Z</dc:date>
    <meta:print-date>2025-07-06T04:06:31Z</meta:print-date>
  </office:meta>
</office:document-meta>
</file>