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WESRB001" style:data-style-name="N51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WESRB001" style:data-style-name="N51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52"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page" style:column-width="2.1034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1190625cm"/>
    </style:style>
    <style:style style:name="co7" style:family="table-column">
      <style:table-column-properties fo:break-before="auto" style:column-width="0.5159375cm"/>
    </style:style>
    <style:style style:name="co8" style:family="table-column">
      <style:table-column-properties fo:break-before="auto" style:column-width="2.20927083333333cm"/>
    </style:style>
    <style:style style:name="co9" style:family="table-column">
      <style:table-column-properties fo:break-before="auto" style:column-width="2.1034375cm"/>
    </style:style>
    <style:style style:name="co10" style:family="table-column">
      <style:table-column-properties fo:break-before="auto" style:column-width="3.0030208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85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再生能源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3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46" table:default-cell-style-name="ce2"/>
        <table:table-row table:style-name="ro1">
          <table:table-cell office:value-type="string" table:style-name="ce1">
            <text:p>3-05.再生能源發電量（數量）</text:p>
          </table:table-cell>
          <table:table-cell table:number-columns-repeated="11" table:style-name="ce1"/>
          <table:table-cell office:value-type="string" table:style-name="ce1">
            <text:p>3-05.再生能源發電量（占比）</text:p>
          </table:table-cell>
          <table:table-cell table:number-columns-repeated="12" table:style-name="ce1"/>
          <table:table-cell table:style-name="ce2"/>
          <table:table-cell table:number-columns-repeated="12" table:style-name="ce3"/>
          <table:table-cell table:number-columns-repeated="16346"/>
        </table:table-row>
        <table:table-row table:style-name="ro1">
          <table:table-cell office:value-type="string" table:style-name="ce1">
            <text:p><text:s text:c="3"/>Renewable Energy Power Generation (Quantity)</text:p>
          </table:table-cell>
          <table:table-cell table:number-columns-repeated="11" table:style-name="ce1"/>
          <table:table-cell office:value-type="string" table:style-name="ce1">
            <text:p><text:s text:c="3"/>Renewable Energy Power Generation (%)</text:p>
          </table:table-cell>
          <table:table-cell table:number-columns-repeated="12" table:style-name="ce1"/>
          <table:table-cell table:style-name="ce2"/>
          <table:table-cell table:number-columns-repeated="12" table:style-name="ce3"/>
          <table:table-cell table:number-columns-repeated="16346"/>
        </table:table-row>
        <table:table-row table:style-name="ro2">
          <table:table-cell table:number-columns-repeated="9" table:style-name="ce3"/>
          <table:table-cell table:style-name="ce4"/>
          <table:table-cell table:style-name="ce3"/>
          <table:table-cell office:value-type="string" table:style-name="ce4">
            <text:p>單位：百萬度</text:p>
          </table:table-cell>
          <table:table-cell table:number-columns-repeated="11" table:style-name="ce3"/>
          <table:table-cell office:value-type="string" table:style-name="ce3">
            <text:p>單位：百分比</text:p>
          </table:table-cell>
          <table:table-cell table:number-columns-repeated="2"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table:number-columns-repeated="9" table:style-name="ce18"/>
          <table:table-cell table:style-name="ce4"/>
          <table:table-cell table:style-name="ce3"/>
          <table:table-cell office:value-type="string" table:style-name="ce19">
            <text:p>Unit：GWh</text:p>
          </table:table-cell>
          <table:table-cell table:number-columns-repeated="10" table:style-name="ce18"/>
          <table:table-cell table:style-name="ce3"/>
          <table:table-cell office:value-type="string" table:style-name="ce18">
            <text:p>Unit：%</text:p>
          </table:table-cell>
          <table:table-cell table:number-columns-repeated="2"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number-columns-spanned="1" table:number-rows-spanned="3" table:style-name="ce42">
            <text:p>年別</text:p>
            <text:p>Year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慣常水力</text:p>
          </table:table-cell>
          <table:table-cell office:value-type="string" table:number-columns-spanned="1" table:number-rows-spanned="2" table:style-name="ce29">
            <text:p>地熱</text:p>
          </table:table-cell>
          <table:table-cell office:value-type="string" table:number-columns-spanned="1" table:number-rows-spanned="2" table:style-name="ce29">
            <text:p>太陽光電</text:p>
          </table:table-cell>
          <table:table-cell office:value-type="string" table:number-columns-spanned="3" table:number-rows-spanned="1" table:style-name="ce41">
            <text:p>風力 Wind</text:p>
          </table:table-cell>
          <table:covered-table-cell table:number-columns-repeated="2"/>
          <table:table-cell office:value-type="string" table:number-columns-spanned="3" table:number-rows-spanned="1" table:style-name="ce43">
            <text:p>生質能 Biomass</text:p>
          </table:table-cell>
          <table:covered-table-cell table:number-columns-repeated="2"/>
          <table:table-cell office:value-type="string" table:number-columns-spanned="1" table:number-rows-spanned="2" table:style-name="ce36">
            <text:p>廢棄物</text:p>
          </table:table-cell>
          <table:table-cell office:value-type="string" table:number-columns-spanned="1" table:number-rows-spanned="3" table:style-name="ce42">
            <text:p>年別</text:p>
            <text:p>Year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慣常水力</text:p>
          </table:table-cell>
          <table:table-cell office:value-type="string" table:number-columns-spanned="1" table:number-rows-spanned="2" table:style-name="ce29">
            <text:p>地熱</text:p>
          </table:table-cell>
          <table:table-cell office:value-type="string" table:number-columns-spanned="1" table:number-rows-spanned="2" table:style-name="ce29">
            <text:p>太陽光電</text:p>
          </table:table-cell>
          <table:table-cell office:value-type="string" table:number-columns-spanned="3" table:number-rows-spanned="1" table:style-name="ce41">
            <text:p>風力 Wind</text:p>
          </table:table-cell>
          <table:covered-table-cell table:number-columns-repeated="2"/>
          <table:table-cell office:value-type="string" table:number-columns-spanned="3" table:number-rows-spanned="1" table:style-name="ce43">
            <text:p>生質能 Biomass</text:p>
          </table:table-cell>
          <table:covered-table-cell table:number-columns-repeated="2"/>
          <table:table-cell office:value-type="string" table:number-columns-spanned="1" table:number-rows-spanned="2" table:style-name="ce36">
            <text:p>廢棄物</text:p>
          </table:table-cell>
          <table:table-cell table:number-columns-repeated="16360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陸域</text:p>
          </table:table-cell>
          <table:table-cell office:value-type="string" table:style-name="ce20">
            <text:p>離岸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固態</text:p>
          </table:table-cell>
          <table:table-cell office:value-type="string" table:style-name="ce21">
            <text:p>氣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陸域</text:p>
          </table:table-cell>
          <table:table-cell office:value-type="string" table:style-name="ce20">
            <text:p>離岸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固態</text:p>
          </table:table-cell>
          <table:table-cell office:value-type="string" table:style-name="ce21">
            <text:p>氣態</text:p>
          </table:table-cell>
          <table:covered-table-cell/>
          <table:table-cell table:number-columns-repeated="16360" table:style-name="ce3"/>
        </table:table-row>
        <table:table-row table:style-name="ro3">
          <table:covered-table-cell/>
          <table:table-cell office:value-type="string" table:style-name="ce22">
            <text:p>Total</text:p>
            <text:p/>
          </table:table-cell>
          <table:table-cell office:value-type="string" table:style-name="ce23">
            <text:p>Hydro</text:p>
          </table:table-cell>
          <table:table-cell office:value-type="string" table:style-name="ce22">
            <text:p>Geothermal</text:p>
          </table:table-cell>
          <table:table-cell office:value-type="string" table:style-name="ce23">
            <text:p>Solar<text:s/></text:p>
            <text:p>PV</text:p>
          </table:table-cell>
          <table:table-cell office:value-type="string" table:style-name="ce24">
            <text:p>Subtotal</text:p>
          </table:table-cell>
          <table:table-cell office:value-type="string" table:style-name="ce24">
            <text:p>Onshore</text:p>
          </table:table-cell>
          <table:table-cell office:value-type="string" table:style-name="ce24">
            <text:p>Offshore</text:p>
          </table:table-cell>
          <table:table-cell office:value-type="string" table:style-name="ce24">
            <text:p>Subtotal</text:p>
          </table:table-cell>
          <table:table-cell office:value-type="string" table:style-name="ce24">
            <text:p>Solid<text:s/></text:p>
          </table:table-cell>
          <table:table-cell office:value-type="string" table:style-name="ce25">
            <text:p>Biogas</text:p>
          </table:table-cell>
          <table:table-cell office:value-type="string" table:style-name="ce26">
            <text:p>Waste</text:p>
          </table:table-cell>
          <table:covered-table-cell/>
          <table:table-cell office:value-type="string" table:style-name="ce22">
            <text:p>Total</text:p>
            <text:p/>
          </table:table-cell>
          <table:table-cell office:value-type="string" table:style-name="ce23">
            <text:p>Hydro</text:p>
          </table:table-cell>
          <table:table-cell office:value-type="string" table:style-name="ce22">
            <text:p>Geothermal</text:p>
          </table:table-cell>
          <table:table-cell office:value-type="string" table:style-name="ce23">
            <text:p>Solar<text:s/></text:p>
            <text:p>PV</text:p>
          </table:table-cell>
          <table:table-cell office:value-type="string" table:style-name="ce24">
            <text:p>Subtotal</text:p>
          </table:table-cell>
          <table:table-cell office:value-type="string" table:style-name="ce24">
            <text:p>Onshore</text:p>
          </table:table-cell>
          <table:table-cell office:value-type="string" table:style-name="ce24">
            <text:p>Offshore</text:p>
          </table:table-cell>
          <table:table-cell office:value-type="string" table:style-name="ce24">
            <text:p>Subtotal</text:p>
          </table:table-cell>
          <table:table-cell office:value-type="string" table:style-name="ce24">
            <text:p>Solid<text:s/></text:p>
          </table:table-cell>
          <table:table-cell office:value-type="string" table:style-name="ce25">
            <text:p>Biogas</text:p>
          </table:table-cell>
          <table:table-cell office:value-type="string" table:style-name="ce26">
            <text:p>Waste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6584.9878124699999" table:style-name="ce7">
            <text:p><text:s/>6,585.0<text:s text:c="4"/></text:p>
          </table:table-cell>
          <table:table-cell office:value-type="float" office:value="3209.869181" table:style-name="ce7">
            <text:p><text:s/>3,209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.58399999999999996" table:style-name="ce7">
            <text:p><text:s/>0.6<text:s text:c="4"/></text:p>
          </table:table-cell>
          <table:table-cell office:value-type="float" office:value="25.252811000000001" table:style-name="ce7">
            <text:p><text:s/>25.3<text:s text:c="4"/></text:p>
          </table:table-cell>
          <table:table-cell office:value-type="float" office:value="25.252811000000001" table:style-name="ce7">
            <text:p><text:s/>25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48.52368733500003" table:style-name="ce7">
            <text:p><text:s/>348.5<text:s text:c="4"/></text:p>
          </table:table-cell>
          <table:table-cell office:value-type="float" office:value="279.08132933500002" table:style-name="ce7">
            <text:p><text:s/>279.1<text:s text:c="4"/></text:p>
          </table:table-cell>
          <table:table-cell office:value-type="float" office:value="69.442357999999999" table:style-name="ce7">
            <text:p><text:s/>69.4<text:s text:c="4"/></text:p>
          </table:table-cell>
          <table:table-cell office:value-type="float" office:value="3000.7581331349998" table:style-name="ce28">
            <text:p><text:s/>3,000.8<text:s text:c="4"/></text:p>
          </table:table-cell>
          <table:table-cell office:value-type="float" office:value="2004" table:style-name="ce6">
            <text:p>2004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48.745256216290429" table:style-name="ce8">
            <text:p><text:s/>48.75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8.8686572645450008E-3" table:style-name="ce8">
            <text:p><text:s/>0.01<text:s text:c="4"/></text:p>
          </table:table-cell>
          <table:table-cell office:value-type="float" office:value="0.38349062624199098" table:style-name="ce8">
            <text:p><text:s/>0.38<text:s text:c="4"/></text:p>
          </table:table-cell>
          <table:table-cell office:value-type="float" office:value="0.38349062624199098" table:style-name="ce8">
            <text:p><text:s/>0.38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5.2927005677216323" table:style-name="ce8">
            <text:p><text:s/>5.29<text:s text:c="4"/></text:p>
          </table:table-cell>
          <table:table-cell office:value-type="float" office:value="4.23814496370826" table:style-name="ce8">
            <text:p><text:s/>4.24<text:s text:c="4"/></text:p>
          </table:table-cell>
          <table:table-cell office:value-type="float" office:value="1.054555604013373" table:style-name="ce8">
            <text:p><text:s/>1.05<text:s text:c="4"/></text:p>
          </table:table-cell>
          <table:table-cell office:value-type="float" office:value="45.569683932481396" table:style-name="ce9">
            <text:p><text:s/>45.57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7540.944957228" table:style-name="ce7">
            <text:p><text:s/>7,540.9<text:s text:c="4"/></text:p>
          </table:table-cell>
          <table:table-cell office:value-type="float" office:value="4071.3735959999999" table:style-name="ce7">
            <text:p><text:s/>4,071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.96" table:style-name="ce7">
            <text:p><text:s/>1.0<text:s text:c="4"/></text:p>
          </table:table-cell>
          <table:table-cell office:value-type="float" office:value="91.300426000000002" table:style-name="ce7">
            <text:p><text:s/>91.3<text:s text:c="4"/></text:p>
          </table:table-cell>
          <table:table-cell office:value-type="float" office:value="91.300426000000002" table:style-name="ce7">
            <text:p><text:s/>91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23.47793778400001" table:style-name="ce7">
            <text:p><text:s/>323.5<text:s text:c="4"/></text:p>
          </table:table-cell>
          <table:table-cell office:value-type="float" office:value="262.37560278399997" table:style-name="ce7">
            <text:p><text:s/>262.4<text:s text:c="4"/></text:p>
          </table:table-cell>
          <table:table-cell office:value-type="float" office:value="61.102334999999997" table:style-name="ce7">
            <text:p><text:s/>61.1<text:s text:c="4"/></text:p>
          </table:table-cell>
          <table:table-cell office:value-type="float" office:value="3053.8329974440003" table:style-name="ce28">
            <text:p><text:s/>3,053.8<text:s text:c="4"/></text:p>
          </table:table-cell>
          <table:table-cell office:value-type="float" office:value="2005" table:style-name="ce6">
            <text:p>2005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53.990230920563683" table:style-name="ce8">
            <text:p><text:s/>53.9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1.273050002944E-2" table:style-name="ce8">
            <text:p><text:s/>0.01<text:s text:c="4"/></text:p>
          </table:table-cell>
          <table:table-cell office:value-type="float" office:value="1.2107292457092991" table:style-name="ce8">
            <text:p><text:s/>1.21<text:s text:c="4"/></text:p>
          </table:table-cell>
          <table:table-cell office:value-type="float" office:value="1.2107292457092991" table:style-name="ce8">
            <text:p><text:s/>1.21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4.2896207255026599" table:style-name="ce8">
            <text:p><text:s/>4.29<text:s text:c="4"/></text:p>
          </table:table-cell>
          <table:table-cell office:value-type="float" office:value="3.4793464780897621" table:style-name="ce8">
            <text:p><text:s/>3.48<text:s text:c="4"/></text:p>
          </table:table-cell>
          <table:table-cell office:value-type="float" office:value="0.810274247412897" table:style-name="ce8">
            <text:p><text:s/>0.81<text:s text:c="4"/></text:p>
          </table:table-cell>
          <table:table-cell office:value-type="float" office:value="40.496688608194908" table:style-name="ce9">
            <text:p><text:s/>40.50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7743.8484141729996" table:style-name="ce7">
            <text:p><text:s/>7,743.8<text:s text:c="4"/></text:p>
          </table:table-cell>
          <table:table-cell office:value-type="float" office:value="4088.3507669999999" table:style-name="ce7">
            <text:p><text:s/>4,088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.4570000000000001" table:style-name="ce7">
            <text:p><text:s/>1.5<text:s text:c="4"/></text:p>
          </table:table-cell>
          <table:table-cell office:value-type="float" office:value="276.07473200000004" table:style-name="ce7">
            <text:p><text:s/>276.1<text:s text:c="4"/></text:p>
          </table:table-cell>
          <table:table-cell office:value-type="float" office:value="276.07473200000004" table:style-name="ce7">
            <text:p><text:s/>276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21.29222414100002" table:style-name="ce7">
            <text:p><text:s/>321.3<text:s text:c="4"/></text:p>
          </table:table-cell>
          <table:table-cell office:value-type="float" office:value="266.84947071599998" table:style-name="ce7">
            <text:p><text:s/>266.8<text:s text:c="4"/></text:p>
          </table:table-cell>
          <table:table-cell office:value-type="float" office:value="54.442753424999999" table:style-name="ce7">
            <text:p><text:s/>54.4<text:s text:c="4"/></text:p>
          </table:table-cell>
          <table:table-cell office:value-type="float" office:value="3056.6736910320001" table:style-name="ce28">
            <text:p><text:s/>3,056.7<text:s text:c="4"/></text:p>
          </table:table-cell>
          <table:table-cell office:value-type="float" office:value="2006" table:style-name="ce6">
            <text:p>2006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52.794819169205198" table:style-name="ce8">
            <text:p><text:s/>52.79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1.8814934410820001E-2" table:style-name="ce8">
            <text:p><text:s/>0.02<text:s text:c="4"/></text:p>
          </table:table-cell>
          <table:table-cell office:value-type="float" office:value="3.56508440292711" table:style-name="ce8">
            <text:p><text:s/>3.57<text:s text:c="4"/></text:p>
          </table:table-cell>
          <table:table-cell office:value-type="float" office:value="3.56508440292711" table:style-name="ce8">
            <text:p><text:s/>3.57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4.1489993987093339" table:style-name="ce8">
            <text:p><text:s/>4.15<text:s text:c="4"/></text:p>
          </table:table-cell>
          <table:table-cell office:value-type="float" office:value="3.4459542135097179" table:style-name="ce8">
            <text:p><text:s/>3.45<text:s text:c="4"/></text:p>
          </table:table-cell>
          <table:table-cell office:value-type="float" office:value="0.70304518519961501" table:style-name="ce8">
            <text:p><text:s/>0.70<text:s text:c="4"/></text:p>
          </table:table-cell>
          <table:table-cell office:value-type="float" office:value="39.472282094747534" table:style-name="ce9">
            <text:p><text:s/>39.47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8324.811934704001" table:style-name="ce7">
            <text:p><text:s/>8,324.8<text:s text:c="4"/></text:p>
          </table:table-cell>
          <table:table-cell office:value-type="float" office:value="4417.5499049999999" table:style-name="ce7">
            <text:p><text:s/>4,417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.1800000000000002" table:style-name="ce7">
            <text:p><text:s/>2.2<text:s text:c="4"/></text:p>
          </table:table-cell>
          <table:table-cell office:value-type="float" office:value="439.53450699999996" table:style-name="ce7">
            <text:p><text:s/>439.5<text:s text:c="4"/></text:p>
          </table:table-cell>
          <table:table-cell office:value-type="float" office:value="439.53450699999996" table:style-name="ce7">
            <text:p><text:s/>439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02.26746281999999" table:style-name="ce7">
            <text:p><text:s/>302.3<text:s text:c="4"/></text:p>
          </table:table-cell>
          <table:table-cell office:value-type="float" office:value="246.865171468" table:style-name="ce7">
            <text:p><text:s/>246.9<text:s text:c="4"/></text:p>
          </table:table-cell>
          <table:table-cell office:value-type="float" office:value="55.402291351999999" table:style-name="ce7">
            <text:p><text:s/>55.4<text:s text:c="4"/></text:p>
          </table:table-cell>
          <table:table-cell office:value-type="float" office:value="3163.2800598839999" table:style-name="ce28">
            <text:p><text:s/>3,163.3<text:s text:c="4"/></text:p>
          </table:table-cell>
          <table:table-cell office:value-type="float" office:value="2007" table:style-name="ce6">
            <text:p>2007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53.06486128034161" table:style-name="ce8">
            <text:p><text:s/>53.0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.6186777756650001E-2" table:style-name="ce8">
            <text:p><text:s/>0.03<text:s text:c="4"/></text:p>
          </table:table-cell>
          <table:table-cell office:value-type="float" office:value="5.2798130510035142" table:style-name="ce8">
            <text:p><text:s/>5.28<text:s text:c="4"/></text:p>
          </table:table-cell>
          <table:table-cell office:value-type="float" office:value="5.2798130510035142" table:style-name="ce8">
            <text:p><text:s/>5.28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3.6309224183182409" table:style-name="ce8">
            <text:p><text:s/>3.63<text:s text:c="4"/></text:p>
          </table:table-cell>
          <table:table-cell office:value-type="float" office:value="2.9654143949953098" table:style-name="ce8">
            <text:p><text:s/>2.97<text:s text:c="4"/></text:p>
          </table:table-cell>
          <table:table-cell office:value-type="float" office:value="0.66550802332293102" table:style-name="ce8">
            <text:p><text:s/>0.67<text:s text:c="4"/></text:p>
          </table:table-cell>
          <table:table-cell office:value-type="float" office:value="37.998216472579983" table:style-name="ce9">
            <text:p><text:s/>38.00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8259.059525998" table:style-name="ce7">
            <text:p><text:s/>8,259.1<text:s text:c="4"/></text:p>
          </table:table-cell>
          <table:table-cell office:value-type="float" office:value="4305.1051749999997" table:style-name="ce7">
            <text:p><text:s/>4,305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.4731430000000003" table:style-name="ce7">
            <text:p><text:s/>4.5<text:s text:c="4"/></text:p>
          </table:table-cell>
          <table:table-cell office:value-type="float" office:value="588.26516700000002" table:style-name="ce7">
            <text:p><text:s/>588.3<text:s text:c="4"/></text:p>
          </table:table-cell>
          <table:table-cell office:value-type="float" office:value="588.26516700000002" table:style-name="ce7">
            <text:p><text:s/>588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72.48861801699996" table:style-name="ce7">
            <text:p><text:s/>272.5<text:s text:c="4"/></text:p>
          </table:table-cell>
          <table:table-cell office:value-type="float" office:value="226.99726129299998" table:style-name="ce7">
            <text:p><text:s/>227.0<text:s text:c="4"/></text:p>
          </table:table-cell>
          <table:table-cell office:value-type="float" office:value="45.491356723999999" table:style-name="ce7">
            <text:p><text:s/>45.5<text:s text:c="4"/></text:p>
          </table:table-cell>
          <table:table-cell office:value-type="float" office:value="3088.727422981" table:style-name="ce28">
            <text:p><text:s/>3,088.7<text:s text:c="4"/></text:p>
          </table:table-cell>
          <table:table-cell office:value-type="float" office:value="2008" table:style-name="ce6">
            <text:p>2008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52.125852361861803" table:style-name="ce8">
            <text:p><text:s/>52.13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5.4160440252541998E-2" table:style-name="ce8">
            <text:p><text:s/>0.05<text:s text:c="4"/></text:p>
          </table:table-cell>
          <table:table-cell office:value-type="float" office:value="7.1226653004285723" table:style-name="ce8">
            <text:p><text:s/>7.12<text:s text:c="4"/></text:p>
          </table:table-cell>
          <table:table-cell office:value-type="float" office:value="7.1226653004285723" table:style-name="ce8">
            <text:p><text:s/>7.12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3.2992693315656099" table:style-name="ce8">
            <text:p><text:s/>3.30<text:s text:c="4"/></text:p>
          </table:table-cell>
          <table:table-cell office:value-type="float" office:value="2.748463800005974" table:style-name="ce8">
            <text:p><text:s/>2.75<text:s text:c="4"/></text:p>
          </table:table-cell>
          <table:table-cell office:value-type="float" office:value="0.55080553155963596" table:style-name="ce8">
            <text:p><text:s/>0.55<text:s text:c="4"/></text:p>
          </table:table-cell>
          <table:table-cell office:value-type="float" office:value="37.398052565891483" table:style-name="ce9">
            <text:p><text:s/>37.40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7809.5250847960006" table:style-name="ce7">
            <text:p><text:s/>7,809.5<text:s text:c="4"/></text:p>
          </table:table-cell>
          <table:table-cell office:value-type="float" office:value="3748.2881899999998" table:style-name="ce7">
            <text:p><text:s/>3,748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9.1125349999999994" table:style-name="ce7">
            <text:p><text:s/>9.1<text:s text:c="4"/></text:p>
          </table:table-cell>
          <table:table-cell office:value-type="float" office:value="786.63544899999999" table:style-name="ce7">
            <text:p><text:s/>786.6<text:s text:c="4"/></text:p>
          </table:table-cell>
          <table:table-cell office:value-type="float" office:value="786.63544899999999" table:style-name="ce7">
            <text:p><text:s/>786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29.34950557300002" table:style-name="ce7">
            <text:p><text:s/>229.3<text:s text:c="4"/></text:p>
          </table:table-cell>
          <table:table-cell office:value-type="float" office:value="187.520859995" table:style-name="ce7">
            <text:p><text:s/>187.5<text:s text:c="4"/></text:p>
          </table:table-cell>
          <table:table-cell office:value-type="float" office:value="41.828645578000007" table:style-name="ce7">
            <text:p><text:s/>41.8<text:s text:c="4"/></text:p>
          </table:table-cell>
          <table:table-cell office:value-type="float" office:value="3036.1394052229998" table:style-name="ce28">
            <text:p><text:s/>3,036.1<text:s text:c="4"/></text:p>
          </table:table-cell>
          <table:table-cell office:value-type="float" office:value="2009" table:style-name="ce6">
            <text:p>2009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47.996365326969332" table:style-name="ce8">
            <text:p><text:s/>48.0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0.116684880335947" table:style-name="ce8">
            <text:p><text:s/>0.12<text:s text:c="4"/></text:p>
          </table:table-cell>
          <table:table-cell office:value-type="float" office:value="10.072769348439175" table:style-name="ce8">
            <text:p><text:s/>10.07<text:s text:c="4"/></text:p>
          </table:table-cell>
          <table:table-cell office:value-type="float" office:value="10.072769348439175" table:style-name="ce8">
            <text:p><text:s/>10.07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.936791969840904" table:style-name="ce8">
            <text:p><text:s/>2.94<text:s text:c="4"/></text:p>
          </table:table-cell>
          <table:table-cell office:value-type="float" office:value="2.401181351732586" table:style-name="ce8">
            <text:p><text:s/>2.40<text:s text:c="4"/></text:p>
          </table:table-cell>
          <table:table-cell office:value-type="float" office:value="0.535610618108318" table:style-name="ce8">
            <text:p><text:s/>0.54<text:s text:c="4"/></text:p>
          </table:table-cell>
          <table:table-cell office:value-type="float" office:value="38.87738847441463" table:style-name="ce9">
            <text:p><text:s/>38.88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8639.7580425420001" table:style-name="ce7">
            <text:p><text:s/>8,639.8<text:s text:c="4"/></text:p>
          </table:table-cell>
          <table:table-cell office:value-type="float" office:value="4194.1013059999996" table:style-name="ce7">
            <text:p><text:s/>4,194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1.727004000000001" table:style-name="ce7">
            <text:p><text:s/>21.7<text:s text:c="4"/></text:p>
          </table:table-cell>
          <table:table-cell office:value-type="float" office:value="1026.3377950000001" table:style-name="ce7">
            <text:p><text:s/>1,026.3<text:s text:c="4"/></text:p>
          </table:table-cell>
          <table:table-cell office:value-type="float" office:value="1026.3377950000001" table:style-name="ce7">
            <text:p><text:s/>1,026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70.03764528400001" table:style-name="ce7">
            <text:p><text:s/>270.0<text:s text:c="4"/></text:p>
          </table:table-cell>
          <table:table-cell office:value-type="float" office:value="234.679030936" table:style-name="ce7">
            <text:p><text:s/>234.7<text:s text:c="4"/></text:p>
          </table:table-cell>
          <table:table-cell office:value-type="float" office:value="35.358614348000003" table:style-name="ce7">
            <text:p><text:s/>35.4<text:s text:c="4"/></text:p>
          </table:table-cell>
          <table:table-cell office:value-type="float" office:value="3127.5542922579998" table:style-name="ce28">
            <text:p><text:s/>3,127.6<text:s text:c="4"/></text:p>
          </table:table-cell>
          <table:table-cell office:value-type="float" office:value="2010" table:style-name="ce6">
            <text:p>2010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48.544198637835997" table:style-name="ce8">
            <text:p><text:s/>48.5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0.25147699614985303" table:style-name="ce8">
            <text:p><text:s/>0.25<text:s text:c="4"/></text:p>
          </table:table-cell>
          <table:table-cell office:value-type="float" office:value="11.879242334638684" table:style-name="ce8">
            <text:p><text:s/>11.88<text:s text:c="4"/></text:p>
          </table:table-cell>
          <table:table-cell office:value-type="float" office:value="11.879242334638684" table:style-name="ce8">
            <text:p><text:s/>11.88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3.1255232375066511" table:style-name="ce8">
            <text:p><text:s/>3.13<text:s text:c="4"/></text:p>
          </table:table-cell>
          <table:table-cell office:value-type="float" office:value="2.7162685549808798" table:style-name="ce8">
            <text:p><text:s/>2.72<text:s text:c="4"/></text:p>
          </table:table-cell>
          <table:table-cell office:value-type="float" office:value="0.40925468252577102" table:style-name="ce8">
            <text:p><text:s/>0.41<text:s text:c="4"/></text:p>
          </table:table-cell>
          <table:table-cell office:value-type="float" office:value="36.199558793868803" table:style-name="ce9">
            <text:p><text:s/>36.20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8987.0610198359991" table:style-name="ce7">
            <text:p><text:s/>8,987.1<text:s text:c="4"/></text:p>
          </table:table-cell>
          <table:table-cell office:value-type="float" office:value="3999.7264989999999" table:style-name="ce7">
            <text:p><text:s/>3,999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61.622536999999994" table:style-name="ce7">
            <text:p><text:s/>61.6<text:s text:c="4"/></text:p>
          </table:table-cell>
          <table:table-cell office:value-type="float" office:value="1492.6766710000002" table:style-name="ce7">
            <text:p><text:s/>1,492.7<text:s text:c="4"/></text:p>
          </table:table-cell>
          <table:table-cell office:value-type="float" office:value="1492.6766710000002" table:style-name="ce7">
            <text:p><text:s/>1,492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36.091087292" table:style-name="ce7">
            <text:p><text:s/>236.1<text:s text:c="4"/></text:p>
          </table:table-cell>
          <table:table-cell office:value-type="float" office:value="209.73896334" table:style-name="ce7">
            <text:p><text:s/>209.7<text:s text:c="4"/></text:p>
          </table:table-cell>
          <table:table-cell office:value-type="float" office:value="26.352123952000003" table:style-name="ce7">
            <text:p><text:s/>26.4<text:s text:c="4"/></text:p>
          </table:table-cell>
          <table:table-cell office:value-type="float" office:value="3196.9442255439999" table:style-name="ce28">
            <text:p><text:s/>3,196.9<text:s text:c="4"/></text:p>
          </table:table-cell>
          <table:table-cell office:value-type="float" office:value="2011" table:style-name="ce6">
            <text:p>2011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44.505389361126078" table:style-name="ce8">
            <text:p><text:s/>44.51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0.68568063423613601" table:style-name="ce8">
            <text:p><text:s/>0.69<text:s text:c="4"/></text:p>
          </table:table-cell>
          <table:table-cell office:value-type="float" office:value="16.60917476475796" table:style-name="ce8">
            <text:p><text:s/>16.61<text:s text:c="4"/></text:p>
          </table:table-cell>
          <table:table-cell office:value-type="float" office:value="16.60917476475796" table:style-name="ce8">
            <text:p><text:s/>16.61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.6270110636937498" table:style-name="ce8">
            <text:p><text:s/>2.63<text:s text:c="4"/></text:p>
          </table:table-cell>
          <table:table-cell office:value-type="float" office:value="2.3337881302582661" table:style-name="ce8">
            <text:p><text:s/>2.33<text:s text:c="4"/></text:p>
          </table:table-cell>
          <table:table-cell office:value-type="float" office:value="0.293222933435484" table:style-name="ce8">
            <text:p><text:s/>0.29<text:s text:c="4"/></text:p>
          </table:table-cell>
          <table:table-cell office:value-type="float" office:value="35.572744176186077" table:style-name="ce9">
            <text:p><text:s/>35.57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10662.707709069" table:style-name="ce7">
            <text:p><text:s/>10,662.7<text:s text:c="4"/></text:p>
          </table:table-cell>
          <table:table-cell office:value-type="float" office:value="5669.5579619999999" table:style-name="ce7">
            <text:p><text:s/>5,669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59.869831" table:style-name="ce7">
            <text:p><text:s/>159.9<text:s text:c="4"/></text:p>
          </table:table-cell>
          <table:table-cell office:value-type="float" office:value="1413.468482" table:style-name="ce7">
            <text:p><text:s/>1,413.5<text:s text:c="4"/></text:p>
          </table:table-cell>
          <table:table-cell office:value-type="float" office:value="1413.468482" table:style-name="ce7">
            <text:p><text:s/>1,413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42.070124744" table:style-name="ce7">
            <text:p><text:s/>242.1<text:s text:c="4"/></text:p>
          </table:table-cell>
          <table:table-cell office:value-type="float" office:value="218.57738999699998" table:style-name="ce7">
            <text:p><text:s/>218.6<text:s text:c="4"/></text:p>
          </table:table-cell>
          <table:table-cell office:value-type="float" office:value="23.492734747" table:style-name="ce7">
            <text:p><text:s/>23.5<text:s text:c="4"/></text:p>
          </table:table-cell>
          <table:table-cell office:value-type="float" office:value="3177.7413093249997" table:style-name="ce28">
            <text:p><text:s/>3,177.7<text:s text:c="4"/></text:p>
          </table:table-cell>
          <table:table-cell office:value-type="float" office:value="2012" table:style-name="ce6">
            <text:p>2012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53.171840743396217" table:style-name="ce8">
            <text:p><text:s/>53.17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1.499336147646861" table:style-name="ce8">
            <text:p><text:s/>1.50<text:s text:c="4"/></text:p>
          </table:table-cell>
          <table:table-cell office:value-type="float" office:value="13.256187082740688" table:style-name="ce8">
            <text:p><text:s/>13.26<text:s text:c="4"/></text:p>
          </table:table-cell>
          <table:table-cell office:value-type="float" office:value="13.256187082740688" table:style-name="ce8">
            <text:p><text:s/>13.2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.2702500279371911" table:style-name="ce8">
            <text:p><text:s/>2.27<text:s text:c="4"/></text:p>
          </table:table-cell>
          <table:table-cell office:value-type="float" office:value="2.0499238651275462" table:style-name="ce8">
            <text:p><text:s/>2.05<text:s text:c="4"/></text:p>
          </table:table-cell>
          <table:table-cell office:value-type="float" office:value="0.22032616280964601" table:style-name="ce8">
            <text:p><text:s/>0.22<text:s text:c="4"/></text:p>
          </table:table-cell>
          <table:table-cell office:value-type="float" office:value="29.802385998279053" table:style-name="ce9">
            <text:p><text:s/>29.80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10858.145914143" table:style-name="ce7">
            <text:p><text:s/>10,858.1<text:s text:c="4"/></text:p>
          </table:table-cell>
          <table:table-cell office:value-type="float" office:value="5422.8897209999996" table:style-name="ce7">
            <text:p><text:s/>5,422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21.09623599999998" table:style-name="ce7">
            <text:p><text:s/>321.1<text:s text:c="4"/></text:p>
          </table:table-cell>
          <table:table-cell office:value-type="float" office:value="1640.007611" table:style-name="ce7">
            <text:p><text:s/>1,640.0<text:s text:c="4"/></text:p>
          </table:table-cell>
          <table:table-cell office:value-type="float" office:value="1640.007611" table:style-name="ce7">
            <text:p><text:s/>1,640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28.480693489" table:style-name="ce7">
            <text:p><text:s/>228.5<text:s text:c="4"/></text:p>
          </table:table-cell>
          <table:table-cell office:value-type="float" office:value="205.349845969" table:style-name="ce7">
            <text:p><text:s/>205.3<text:s text:c="4"/></text:p>
          </table:table-cell>
          <table:table-cell office:value-type="float" office:value="23.13084752" table:style-name="ce7">
            <text:p><text:s/>23.1<text:s text:c="4"/></text:p>
          </table:table-cell>
          <table:table-cell office:value-type="float" office:value="3245.6716526539999" table:style-name="ce28">
            <text:p><text:s/>3,245.7<text:s text:c="4"/></text:p>
          </table:table-cell>
          <table:table-cell office:value-type="float" office:value="2013" table:style-name="ce6">
            <text:p>2013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49.94305440246989" table:style-name="ce8">
            <text:p><text:s/>49.9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.9571921259758009" table:style-name="ce8">
            <text:p><text:s/>2.96<text:s text:c="4"/></text:p>
          </table:table-cell>
          <table:table-cell office:value-type="float" office:value="15.103937854287352" table:style-name="ce8">
            <text:p><text:s/>15.10<text:s text:c="4"/></text:p>
          </table:table-cell>
          <table:table-cell office:value-type="float" office:value="15.103937854287352" table:style-name="ce8">
            <text:p><text:s/>15.1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.1042330366126158" table:style-name="ce8">
            <text:p><text:s/>2.10<text:s text:c="4"/></text:p>
          </table:table-cell>
          <table:table-cell office:value-type="float" office:value="1.891205437767481" table:style-name="ce8">
            <text:p><text:s/>1.89<text:s text:c="4"/></text:p>
          </table:table-cell>
          <table:table-cell office:value-type="float" office:value="0.213027598845135" table:style-name="ce8">
            <text:p><text:s/>0.21<text:s text:c="4"/></text:p>
          </table:table-cell>
          <table:table-cell office:value-type="float" office:value="29.89158258065434" table:style-name="ce9">
            <text:p><text:s/>29.89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9925.0657117549999" table:style-name="ce7">
            <text:p><text:s/>9,925.1<text:s text:c="4"/></text:p>
          </table:table-cell>
          <table:table-cell office:value-type="float" office:value="4317.8619179999996" table:style-name="ce7">
            <text:p><text:s/>4,317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528.76212899999996" table:style-name="ce7">
            <text:p><text:s/>528.8<text:s text:c="4"/></text:p>
          </table:table-cell>
          <table:table-cell office:value-type="float" office:value="1500.484383" table:style-name="ce7">
            <text:p><text:s/>1,500.5<text:s text:c="4"/></text:p>
          </table:table-cell>
          <table:table-cell office:value-type="float" office:value="1500.484383" table:style-name="ce7">
            <text:p><text:s/>1,500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52.46696158100002" table:style-name="ce7">
            <text:p><text:s/>252.5<text:s text:c="4"/></text:p>
          </table:table-cell>
          <table:table-cell office:value-type="float" office:value="231.91342656500001" table:style-name="ce7">
            <text:p><text:s/>231.9<text:s text:c="4"/></text:p>
          </table:table-cell>
          <table:table-cell office:value-type="float" office:value="20.553535016000001" table:style-name="ce7">
            <text:p><text:s/>20.6<text:s text:c="4"/></text:p>
          </table:table-cell>
          <table:table-cell office:value-type="float" office:value="3325.4903201740003" table:style-name="ce28">
            <text:p><text:s/>3,325.5<text:s text:c="4"/></text:p>
          </table:table-cell>
          <table:table-cell office:value-type="float" office:value="2014" table:style-name="ce6">
            <text:p>2014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43.504617938055887" table:style-name="ce8">
            <text:p><text:s/>43.50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5.3275428531797759" table:style-name="ce8">
            <text:p><text:s/>5.33<text:s text:c="4"/></text:p>
          </table:table-cell>
          <table:table-cell office:value-type="float" office:value="15.118130464595955" table:style-name="ce8">
            <text:p><text:s/>15.12<text:s text:c="4"/></text:p>
          </table:table-cell>
          <table:table-cell office:value-type="float" office:value="15.118130464595955" table:style-name="ce8">
            <text:p><text:s/>15.12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.543730882123878" table:style-name="ce8">
            <text:p><text:s/>2.54<text:s text:c="4"/></text:p>
          </table:table-cell>
          <table:table-cell office:value-type="float" office:value="2.3366437391978931" table:style-name="ce8">
            <text:p><text:s/>2.34<text:s text:c="4"/></text:p>
          </table:table-cell>
          <table:table-cell office:value-type="float" office:value="0.20708714292598501" table:style-name="ce8">
            <text:p><text:s/>0.21<text:s text:c="4"/></text:p>
          </table:table-cell>
          <table:table-cell office:value-type="float" office:value="33.50597786204451" table:style-name="ce9">
            <text:p><text:s/>33.51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10478.832561957001" table:style-name="ce7">
            <text:p><text:s/>10,478.8<text:s text:c="4"/></text:p>
          </table:table-cell>
          <table:table-cell office:value-type="float" office:value="4470.1461250000002" table:style-name="ce7">
            <text:p><text:s/>4,470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50.26794799999993" table:style-name="ce7">
            <text:p><text:s/>850.3<text:s text:c="4"/></text:p>
          </table:table-cell>
          <table:table-cell office:value-type="float" office:value="1525.235707" table:style-name="ce7">
            <text:p><text:s/>1,525.2<text:s text:c="4"/></text:p>
          </table:table-cell>
          <table:table-cell office:value-type="float" office:value="1525.235707" table:style-name="ce7">
            <text:p><text:s/>1,525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48.99069873800002" table:style-name="ce7">
            <text:p><text:s/>249.0<text:s text:c="4"/></text:p>
          </table:table-cell>
          <table:table-cell office:value-type="float" office:value="227.42004540900001" table:style-name="ce7">
            <text:p><text:s/>227.4<text:s text:c="4"/></text:p>
          </table:table-cell>
          <table:table-cell office:value-type="float" office:value="21.570653329000002" table:style-name="ce7">
            <text:p><text:s/>21.6<text:s text:c="4"/></text:p>
          </table:table-cell>
          <table:table-cell office:value-type="float" office:value="3384.1920832190003" table:style-name="ce28">
            <text:p><text:s/>3,384.2<text:s text:c="4"/></text:p>
          </table:table-cell>
          <table:table-cell office:value-type="float" office:value="2015" table:style-name="ce6">
            <text:p>2015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42.658818132362327" table:style-name="ce8">
            <text:p><text:s/>42.6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8.1141476683849802" table:style-name="ce8">
            <text:p><text:s/>8.11<text:s text:c="4"/></text:p>
          </table:table-cell>
          <table:table-cell office:value-type="float" office:value="14.555397254244808" table:style-name="ce8">
            <text:p><text:s/>14.56<text:s text:c="4"/></text:p>
          </table:table-cell>
          <table:table-cell office:value-type="float" office:value="14.555397254244808" table:style-name="ce8">
            <text:p><text:s/>14.56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.3761301391717158" table:style-name="ce8">
            <text:p><text:s/>2.38<text:s text:c="4"/></text:p>
          </table:table-cell>
          <table:table-cell office:value-type="float" office:value="2.170280363431321" table:style-name="ce8">
            <text:p><text:s/>2.17<text:s text:c="4"/></text:p>
          </table:table-cell>
          <table:table-cell office:value-type="float" office:value="0.20584977574039501" table:style-name="ce8">
            <text:p><text:s/>0.21<text:s text:c="4"/></text:p>
          </table:table-cell>
          <table:table-cell office:value-type="float" office:value="32.295506805836176" table:style-name="ce9">
            <text:p><text:s/>32.30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12732.754835034" table:style-name="ce7">
            <text:p><text:s/>12,732.8<text:s text:c="4"/></text:p>
          </table:table-cell>
          <table:table-cell office:value-type="float" office:value="6562.0408580000003" table:style-name="ce7">
            <text:p><text:s/>6,562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109.0046499999999" table:style-name="ce7">
            <text:p><text:s/>1,109.0<text:s text:c="4"/></text:p>
          </table:table-cell>
          <table:table-cell office:value-type="float" office:value="1457.1018459999998" table:style-name="ce7">
            <text:p><text:s/>1,457.1<text:s text:c="4"/></text:p>
          </table:table-cell>
          <table:table-cell office:value-type="float" office:value="1457.1018459999998" table:style-name="ce7">
            <text:p><text:s/>1,457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08.055709783" table:style-name="ce7">
            <text:p><text:s/>208.1<text:s text:c="4"/></text:p>
          </table:table-cell>
          <table:table-cell office:value-type="float" office:value="185.76162402300002" table:style-name="ce7">
            <text:p><text:s/>185.8<text:s text:c="4"/></text:p>
          </table:table-cell>
          <table:table-cell office:value-type="float" office:value="22.294085760000002" table:style-name="ce7">
            <text:p><text:s/>22.3<text:s text:c="4"/></text:p>
          </table:table-cell>
          <table:table-cell office:value-type="float" office:value="3396.551771251" table:style-name="ce28">
            <text:p><text:s/>3,396.6<text:s text:c="4"/></text:p>
          </table:table-cell>
          <table:table-cell office:value-type="float" office:value="2016" table:style-name="ce6">
            <text:p>2016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51.536693692904812" table:style-name="ce8">
            <text:p><text:s/>51.5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8.7098563065754551" table:style-name="ce8">
            <text:p><text:s/>8.71<text:s text:c="4"/></text:p>
          </table:table-cell>
          <table:table-cell office:value-type="float" office:value="11.443728123868404" table:style-name="ce8">
            <text:p><text:s/>11.44<text:s text:c="4"/></text:p>
          </table:table-cell>
          <table:table-cell office:value-type="float" office:value="11.443728123868404" table:style-name="ce8">
            <text:p><text:s/>11.44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1.634019601245581" table:style-name="ce8">
            <text:p><text:s/>1.63<text:s text:c="4"/></text:p>
          </table:table-cell>
          <table:table-cell office:value-type="float" office:value="1.4589272033407841" table:style-name="ce8">
            <text:p><text:s/>1.46<text:s text:c="4"/></text:p>
          </table:table-cell>
          <table:table-cell office:value-type="float" office:value="0.175092397904797" table:style-name="ce8">
            <text:p><text:s/>0.18<text:s text:c="4"/></text:p>
          </table:table-cell>
          <table:table-cell office:value-type="float" office:value="26.675702275405751" table:style-name="ce9">
            <text:p><text:s/>26.68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12369.312430806" table:style-name="ce7">
            <text:p><text:s/>12,369.3<text:s text:c="4"/></text:p>
          </table:table-cell>
          <table:table-cell office:value-type="float" office:value="5446.8147869999993" table:style-name="ce7">
            <text:p><text:s/>5,446.8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667.452949" table:style-name="ce7">
            <text:p><text:s/>1,667.5<text:s text:c="4"/></text:p>
          </table:table-cell>
          <table:table-cell office:value-type="float" office:value="1722.4586240000001" table:style-name="ce7">
            <text:p><text:s/>1,722.5<text:s text:c="4"/></text:p>
          </table:table-cell>
          <table:table-cell office:value-type="float" office:value="1702.077483" table:style-name="ce7">
            <text:p><text:s/>1,702.1<text:s text:c="4"/></text:p>
          </table:table-cell>
          <table:table-cell office:value-type="float" office:value="20.381141" table:style-name="ce7">
            <text:p><text:s/>20.4<text:s text:c="4"/></text:p>
          </table:table-cell>
          <table:table-cell office:value-type="float" office:value="191.585375949" table:style-name="ce7">
            <text:p><text:s/>191.6<text:s text:c="4"/></text:p>
          </table:table-cell>
          <table:table-cell office:value-type="float" office:value="169.449983664" table:style-name="ce7">
            <text:p><text:s/>169.4<text:s text:c="4"/></text:p>
          </table:table-cell>
          <table:table-cell office:value-type="float" office:value="22.135392285000002" table:style-name="ce7">
            <text:p><text:s/>22.1<text:s text:c="4"/></text:p>
          </table:table-cell>
          <table:table-cell office:value-type="float" office:value="3341.0006948569999" table:style-name="ce28">
            <text:p><text:s/>3,341.0<text:s text:c="4"/></text:p>
          </table:table-cell>
          <table:table-cell office:value-type="float" office:value="2017" table:style-name="ce6">
            <text:p>2017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44.034903455382107" table:style-name="ce8">
            <text:p><text:s/>44.03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13.480562952288096" table:style-name="ce8">
            <text:p><text:s/>13.48<text:s text:c="4"/></text:p>
          </table:table-cell>
          <table:table-cell office:value-type="float" office:value="13.925257637685545" table:style-name="ce8">
            <text:p><text:s/>13.93<text:s text:c="4"/></text:p>
          </table:table-cell>
          <table:table-cell office:value-type="float" office:value="13.760485819413413" table:style-name="ce8">
            <text:p><text:s/>13.76<text:s text:c="4"/></text:p>
          </table:table-cell>
          <table:table-cell office:value-type="float" office:value="0.164771818272133" table:style-name="ce8">
            <text:p><text:s/>0.16<text:s text:c="4"/></text:p>
          </table:table-cell>
          <table:table-cell office:value-type="float" office:value="1.5488765201843651" table:style-name="ce8">
            <text:p><text:s/>1.55<text:s text:c="4"/></text:p>
          </table:table-cell>
          <table:table-cell office:value-type="float" office:value="1.369922415751919" table:style-name="ce8">
            <text:p><text:s/>1.37<text:s text:c="4"/></text:p>
          </table:table-cell>
          <table:table-cell office:value-type="float" office:value="0.178954104432445" table:style-name="ce8">
            <text:p><text:s/>0.18<text:s text:c="4"/></text:p>
          </table:table-cell>
          <table:table-cell office:value-type="float" office:value="27.010399434459888" table:style-name="ce9">
            <text:p><text:s/>27.01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12653.03798676" table:style-name="ce7">
            <text:p><text:s/>12,653.0<text:s text:c="4"/></text:p>
          </table:table-cell>
          <table:table-cell office:value-type="float" office:value="4481.6446150000002" table:style-name="ce7">
            <text:p><text:s/>4,481.6<text:s text:c="4"/></text:p>
          </table:table-cell>
          <table:table-cell office:value-type="float" office:value="1.4730000000000001E-3" table:style-name="ce7">
            <text:p><text:s/>0.0<text:s text:c="4"/></text:p>
          </table:table-cell>
          <table:table-cell office:value-type="float" office:value="2703.65841731" table:style-name="ce7">
            <text:p><text:s/>2,703.7<text:s text:c="4"/></text:p>
          </table:table-cell>
          <table:table-cell office:value-type="float" office:value="1709.4871939999998" table:style-name="ce7">
            <text:p><text:s/>1,709.5<text:s text:c="4"/></text:p>
          </table:table-cell>
          <table:table-cell office:value-type="float" office:value="1682.7771029999999" table:style-name="ce7">
            <text:p><text:s/>1,682.8<text:s text:c="4"/></text:p>
          </table:table-cell>
          <table:table-cell office:value-type="float" office:value="26.710091000000002" table:style-name="ce7">
            <text:p><text:s/>26.7<text:s text:c="4"/></text:p>
          </table:table-cell>
          <table:table-cell office:value-type="float" office:value="191.64931477299999" table:style-name="ce7">
            <text:p><text:s/>191.6<text:s text:c="4"/></text:p>
          </table:table-cell>
          <table:table-cell office:value-type="float" office:value="166.43985969600001" table:style-name="ce7">
            <text:p><text:s/>166.4<text:s text:c="4"/></text:p>
          </table:table-cell>
          <table:table-cell office:value-type="float" office:value="25.209455076999998" table:style-name="ce7">
            <text:p><text:s/>25.2<text:s text:c="4"/></text:p>
          </table:table-cell>
          <table:table-cell office:value-type="float" office:value="3566.5969726769999" table:style-name="ce28">
            <text:p><text:s/>3,566.6<text:s text:c="4"/></text:p>
          </table:table-cell>
          <table:table-cell office:value-type="float" office:value="2018" table:style-name="ce6">
            <text:p>2018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35.419514425622872" table:style-name="ce8">
            <text:p><text:s/>35.42<text:s text:c="4"/></text:p>
          </table:table-cell>
          <table:table-cell office:value-type="float" office:value="1.1641472992999999E-5" table:style-name="ce8">
            <text:p><text:s/>0.00<text:s text:c="4"/></text:p>
          </table:table-cell>
          <table:table-cell office:value-type="float" office:value="21.367662217872724" table:style-name="ce8">
            <text:p><text:s/>21.37<text:s text:c="4"/></text:p>
          </table:table-cell>
          <table:table-cell office:value-type="float" office:value="13.510488119839591" table:style-name="ce8">
            <text:p><text:s/>13.51<text:s text:c="4"/></text:p>
          </table:table-cell>
          <table:table-cell office:value-type="float" office:value="13.299391851671036" table:style-name="ce8">
            <text:p><text:s/>13.30<text:s text:c="4"/></text:p>
          </table:table-cell>
          <table:table-cell office:value-type="float" office:value="0.21109626816855501" table:style-name="ce8">
            <text:p><text:s/>0.21<text:s text:c="4"/></text:p>
          </table:table-cell>
          <table:table-cell office:value-type="float" office:value="1.514650592004384" table:style-name="ce8">
            <text:p><text:s/>1.51<text:s text:c="4"/></text:p>
          </table:table-cell>
          <table:table-cell office:value-type="float" office:value="1.315414210169612" table:style-name="ce8">
            <text:p><text:s/>1.32<text:s text:c="4"/></text:p>
          </table:table-cell>
          <table:table-cell office:value-type="float" office:value="0.19923638183477299" table:style-name="ce8">
            <text:p><text:s/>0.20<text:s text:c="4"/></text:p>
          </table:table-cell>
          <table:table-cell office:value-type="float" office:value="28.187673003187442" table:style-name="ce9">
            <text:p><text:s/>28.19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15266.197344301001" table:style-name="ce7">
            <text:p><text:s/>15,266.2<text:s text:c="4"/></text:p>
          </table:table-cell>
          <table:table-cell office:value-type="float" office:value="5544.7959129999999" table:style-name="ce7">
            <text:p><text:s/>5,544.8<text:s text:c="4"/></text:p>
          </table:table-cell>
          <table:table-cell office:value-type="float" office:value="0.75670899999999996" table:style-name="ce7">
            <text:p><text:s/>0.8<text:s text:c="4"/></text:p>
          </table:table-cell>
          <table:table-cell office:value-type="float" office:value="4017.0309907999999" table:style-name="ce7">
            <text:p><text:s/>4,017.0<text:s text:c="4"/></text:p>
          </table:table-cell>
          <table:table-cell office:value-type="float" office:value="1892.2317109999999" table:style-name="ce7">
            <text:p><text:s/>1,892.2<text:s text:c="4"/></text:p>
          </table:table-cell>
          <table:table-cell office:value-type="float" office:value="1715.8547900000001" table:style-name="ce7">
            <text:p><text:s/>1,715.9<text:s text:c="4"/></text:p>
          </table:table-cell>
          <table:table-cell office:value-type="float" office:value="176.37692100000001" table:style-name="ce7">
            <text:p><text:s/>176.4<text:s text:c="4"/></text:p>
          </table:table-cell>
          <table:table-cell office:value-type="float" office:value="176.52087527700002" table:style-name="ce7">
            <text:p><text:s/>176.5<text:s text:c="4"/></text:p>
          </table:table-cell>
          <table:table-cell office:value-type="float" office:value="151.43382716600001" table:style-name="ce7">
            <text:p><text:s/>151.4<text:s text:c="4"/></text:p>
          </table:table-cell>
          <table:table-cell office:value-type="float" office:value="25.087048111000001" table:style-name="ce7">
            <text:p><text:s/>25.1<text:s text:c="4"/></text:p>
          </table:table-cell>
          <table:table-cell office:value-type="float" office:value="3634.8611452239998" table:style-name="ce28">
            <text:p><text:s/>3,634.9<text:s text:c="4"/></text:p>
          </table:table-cell>
          <table:table-cell office:value-type="float" office:value="2019" table:style-name="ce6">
            <text:p>2019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36.320740443394826" table:style-name="ce8">
            <text:p><text:s/>36.32<text:s text:c="4"/></text:p>
          </table:table-cell>
          <table:table-cell office:value-type="float" office:value="4.9567615492829998E-3" table:style-name="ce8">
            <text:p><text:s/>0.00<text:s text:c="4"/></text:p>
          </table:table-cell>
          <table:table-cell office:value-type="float" office:value="26.313238982853782" table:style-name="ce8">
            <text:p><text:s/>26.31<text:s text:c="4"/></text:p>
          </table:table-cell>
          <table:table-cell office:value-type="float" office:value="12.394911897993943" table:style-name="ce8">
            <text:p><text:s/>12.39<text:s text:c="4"/></text:p>
          </table:table-cell>
          <table:table-cell office:value-type="float" office:value="11.239569038065284" table:style-name="ce8">
            <text:p><text:s/>11.24<text:s text:c="4"/></text:p>
          </table:table-cell>
          <table:table-cell office:value-type="float" office:value="1.1553428599286579" table:style-name="ce8">
            <text:p><text:s/>1.16<text:s text:c="4"/></text:p>
          </table:table-cell>
          <table:table-cell office:value-type="float" office:value="1.156285820862238" table:style-name="ce8">
            <text:p><text:s/>1.16<text:s text:c="4"/></text:p>
          </table:table-cell>
          <table:table-cell office:value-type="float" office:value="0.99195512641877104" table:style-name="ce8">
            <text:p><text:s/>0.99<text:s text:c="4"/></text:p>
          </table:table-cell>
          <table:table-cell office:value-type="float" office:value="0.16433069444346701" table:style-name="ce8">
            <text:p><text:s/>0.16<text:s text:c="4"/></text:p>
          </table:table-cell>
          <table:table-cell office:value-type="float" office:value="23.809866093345924" table:style-name="ce9">
            <text:p><text:s/>23.81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15186.107785947001" table:style-name="ce7">
            <text:p><text:s/>15,186.1<text:s text:c="4"/></text:p>
          </table:table-cell>
          <table:table-cell office:value-type="float" office:value="3019.152286" table:style-name="ce7">
            <text:p><text:s/>3,019.2<text:s text:c="4"/></text:p>
          </table:table-cell>
          <table:table-cell office:value-type="float" office:value="1.911729" table:style-name="ce7">
            <text:p><text:s/>1.9<text:s text:c="4"/></text:p>
          </table:table-cell>
          <table:table-cell office:value-type="float" office:value="6074.6737428799997" table:style-name="ce7">
            <text:p><text:s/>6,074.7<text:s text:c="4"/></text:p>
          </table:table-cell>
          <table:table-cell office:value-type="float" office:value="2308.8717859999997" table:style-name="ce7">
            <text:p><text:s/>2,308.9<text:s text:c="4"/></text:p>
          </table:table-cell>
          <table:table-cell office:value-type="float" office:value="1792.791113" table:style-name="ce7">
            <text:p><text:s/>1,792.8<text:s text:c="4"/></text:p>
          </table:table-cell>
          <table:table-cell office:value-type="float" office:value="516.08067300000005" table:style-name="ce7">
            <text:p><text:s/>516.1<text:s text:c="4"/></text:p>
          </table:table-cell>
          <table:table-cell office:value-type="float" office:value="211.75387641699999" table:style-name="ce7">
            <text:p><text:s/>211.8<text:s text:c="4"/></text:p>
          </table:table-cell>
          <table:table-cell office:value-type="float" office:value="141.365508753" table:style-name="ce7">
            <text:p><text:s/>141.4<text:s text:c="4"/></text:p>
          </table:table-cell>
          <table:table-cell office:value-type="float" office:value="70.388367664" table:style-name="ce7">
            <text:p><text:s/>70.4<text:s text:c="4"/></text:p>
          </table:table-cell>
          <table:table-cell office:value-type="float" office:value="3569.74436565" table:style-name="ce28">
            <text:p><text:s/>3,569.7<text:s text:c="4"/></text:p>
          </table:table-cell>
          <table:table-cell office:value-type="float" office:value="2020" table:style-name="ce6">
            <text:p>2020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19.881014467669456" table:style-name="ce8">
            <text:p><text:s/>19.88<text:s text:c="4"/></text:p>
          </table:table-cell>
          <table:table-cell office:value-type="float" office:value="1.2588670032811999E-2" table:style-name="ce8">
            <text:p><text:s/>0.01<text:s text:c="4"/></text:p>
          </table:table-cell>
          <table:table-cell office:value-type="float" office:value="40.001518680786752" table:style-name="ce8">
            <text:p><text:s/>40.00<text:s text:c="4"/></text:p>
          </table:table-cell>
          <table:table-cell office:value-type="float" office:value="15.20384168573198" table:style-name="ce8">
            <text:p><text:s/>15.20<text:s text:c="4"/></text:p>
          </table:table-cell>
          <table:table-cell office:value-type="float" office:value="11.805468117768942" table:style-name="ce8">
            <text:p><text:s/>11.81<text:s text:c="4"/></text:p>
          </table:table-cell>
          <table:table-cell office:value-type="float" office:value="3.3983735679630391" table:style-name="ce8">
            <text:p><text:s/>3.40<text:s text:c="4"/></text:p>
          </table:table-cell>
          <table:table-cell office:value-type="float" office:value="1.39439202856807" table:style-name="ce8">
            <text:p><text:s/>1.39<text:s text:c="4"/></text:p>
          </table:table-cell>
          <table:table-cell office:value-type="float" office:value="0.93088703666266304" table:style-name="ce8">
            <text:p><text:s/>0.93<text:s text:c="4"/></text:p>
          </table:table-cell>
          <table:table-cell office:value-type="float" office:value="0.463504991905407" table:style-name="ce8">
            <text:p><text:s/>0.46<text:s text:c="4"/></text:p>
          </table:table-cell>
          <table:table-cell office:value-type="float" office:value="23.50664446721094" table:style-name="ce9">
            <text:p><text:s/>23.51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17530.932150426997" table:style-name="ce7">
            <text:p><text:s/>17,530.9<text:s text:c="4"/></text:p>
          </table:table-cell>
          <table:table-cell office:value-type="float" office:value="3474.6625349699998" table:style-name="ce7">
            <text:p><text:s/>3,474.7<text:s text:c="4"/></text:p>
          </table:table-cell>
          <table:table-cell office:value-type="float" office:value="9.0738450099999994" table:style-name="ce7">
            <text:p><text:s/>9.1<text:s text:c="4"/></text:p>
          </table:table-cell>
          <table:table-cell office:value-type="float" office:value="7970.19053429" table:style-name="ce7">
            <text:p><text:s/>7,970.2<text:s text:c="4"/></text:p>
          </table:table-cell>
          <table:table-cell office:value-type="float" office:value="2270.7838603300002" table:style-name="ce7">
            <text:p><text:s/>2,270.8<text:s text:c="4"/></text:p>
          </table:table-cell>
          <table:table-cell office:value-type="float" office:value="1701.4798483299999" table:style-name="ce7">
            <text:p><text:s/>1,701.5<text:s text:c="4"/></text:p>
          </table:table-cell>
          <table:table-cell office:value-type="float" office:value="569.30401199999994" table:style-name="ce7">
            <text:p><text:s/>569.3<text:s text:c="4"/></text:p>
          </table:table-cell>
          <table:table-cell office:value-type="float" office:value="201.70747682400003" table:style-name="ce7">
            <text:p><text:s/>201.7<text:s text:c="4"/></text:p>
          </table:table-cell>
          <table:table-cell office:value-type="float" office:value="153.172266681" table:style-name="ce7">
            <text:p><text:s/>153.2<text:s text:c="4"/></text:p>
          </table:table-cell>
          <table:table-cell office:value-type="float" office:value="48.535210142999993" table:style-name="ce7">
            <text:p><text:s/>48.5<text:s text:c="4"/></text:p>
          </table:table-cell>
          <table:table-cell office:value-type="float" office:value="3604.513899003" table:style-name="ce28">
            <text:p><text:s/>3,604.5<text:s text:c="4"/></text:p>
          </table:table-cell>
          <table:table-cell office:value-type="float" office:value="2021" table:style-name="ce6">
            <text:p>2021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19.820181295296194" table:style-name="ce8">
            <text:p><text:s/>19.82<text:s text:c="4"/></text:p>
          </table:table-cell>
          <table:table-cell office:value-type="float" office:value="5.1759056119437E-2" table:style-name="ce8">
            <text:p><text:s/>0.05<text:s text:c="4"/></text:p>
          </table:table-cell>
          <table:table-cell office:value-type="float" office:value="45.463586681532327" table:style-name="ce8">
            <text:p><text:s/>45.46<text:s text:c="4"/></text:p>
          </table:table-cell>
          <table:table-cell office:value-type="float" office:value="12.953012656972096" table:style-name="ce8">
            <text:p><text:s/>12.95<text:s text:c="4"/></text:p>
          </table:table-cell>
          <table:table-cell office:value-type="float" office:value="9.7055868662896927" table:style-name="ce8">
            <text:p><text:s/>9.71<text:s text:c="4"/></text:p>
          </table:table-cell>
          <table:table-cell office:value-type="float" office:value="3.2474257906824038" table:style-name="ce8">
            <text:p><text:s/>3.25<text:s text:c="4"/></text:p>
          </table:table-cell>
          <table:table-cell office:value-type="float" office:value="1.150580443145957" table:style-name="ce8">
            <text:p><text:s/>1.15<text:s text:c="4"/></text:p>
          </table:table-cell>
          <table:table-cell office:value-type="float" office:value="0.87372574011855497" table:style-name="ce8">
            <text:p><text:s/>0.87<text:s text:c="4"/></text:p>
          </table:table-cell>
          <table:table-cell office:value-type="float" office:value="0.276854703027402" table:style-name="ce8">
            <text:p><text:s/>0.28<text:s text:c="4"/></text:p>
          </table:table-cell>
          <table:table-cell office:value-type="float" office:value="20.560879866933973" table:style-name="ce9">
            <text:p><text:s/>20.56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23883.72916141" table:style-name="ce7">
            <text:p><text:s/>23,883.7<text:s text:c="4"/></text:p>
          </table:table-cell>
          <table:table-cell office:value-type="float" office:value="5836.5026640100004" table:style-name="ce7">
            <text:p><text:s/>5,836.5<text:s text:c="4"/></text:p>
          </table:table-cell>
          <table:table-cell office:value-type="float" office:value="25.007709999999999" table:style-name="ce7">
            <text:p><text:s/>25.0<text:s text:c="4"/></text:p>
          </table:table-cell>
          <table:table-cell office:value-type="float" office:value="10675.32191692" table:style-name="ce7">
            <text:p><text:s/>10,675.3<text:s text:c="4"/></text:p>
          </table:table-cell>
          <table:table-cell office:value-type="float" office:value="3577.47227299" table:style-name="ce7">
            <text:p><text:s/>3,577.5<text:s text:c="4"/></text:p>
          </table:table-cell>
          <table:table-cell office:value-type="float" office:value="2082.7939379899999" table:style-name="ce7">
            <text:p><text:s/>2,082.8<text:s text:c="4"/></text:p>
          </table:table-cell>
          <table:table-cell office:value-type="float" office:value="1494.6783350000001" table:style-name="ce7">
            <text:p><text:s/>1,494.7<text:s text:c="4"/></text:p>
          </table:table-cell>
          <table:table-cell office:value-type="float" office:value="164.29627639399999" table:style-name="ce7">
            <text:p><text:s/>164.3<text:s text:c="4"/></text:p>
          </table:table-cell>
          <table:table-cell office:value-type="float" office:value="118.278472608" table:style-name="ce7">
            <text:p><text:s/>118.3<text:s text:c="4"/></text:p>
          </table:table-cell>
          <table:table-cell office:value-type="float" office:value="46.017803785999995" table:style-name="ce7">
            <text:p><text:s/>46.0<text:s text:c="4"/></text:p>
          </table:table-cell>
          <table:table-cell office:value-type="float" office:value="3605.1283210959996" table:style-name="ce28">
            <text:p><text:s/>3,605.1<text:s text:c="4"/></text:p>
          </table:table-cell>
          <table:table-cell office:value-type="float" office:value="2022" table:style-name="ce6">
            <text:p>2022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24.43714976235912" table:style-name="ce8">
            <text:p><text:s/>24.44<text:s text:c="4"/></text:p>
          </table:table-cell>
          <table:table-cell office:value-type="float" office:value="0.10470605252217501" table:style-name="ce8">
            <text:p><text:s/>0.10<text:s text:c="4"/></text:p>
          </table:table-cell>
          <table:table-cell office:value-type="float" office:value="44.697048123324862" table:style-name="ce8">
            <text:p><text:s/>44.70<text:s text:c="4"/></text:p>
          </table:table-cell>
          <table:table-cell office:value-type="float" office:value="14.97870055724079" table:style-name="ce8">
            <text:p><text:s/>14.98<text:s text:c="4"/></text:p>
          </table:table-cell>
          <table:table-cell office:value-type="float" office:value="8.7205558391411628" table:style-name="ce8">
            <text:p><text:s/>8.72<text:s text:c="4"/></text:p>
          </table:table-cell>
          <table:table-cell office:value-type="float" office:value="6.2581447180996257" table:style-name="ce8">
            <text:p><text:s/>6.26<text:s text:c="4"/></text:p>
          </table:table-cell>
          <table:table-cell office:value-type="float" office:value="0.687900433318683" table:style-name="ce8">
            <text:p><text:s/>0.69<text:s text:c="4"/></text:p>
          </table:table-cell>
          <table:table-cell office:value-type="float" office:value="0.49522615086050997" table:style-name="ce8">
            <text:p><text:s/>0.50<text:s text:c="4"/></text:p>
          </table:table-cell>
          <table:table-cell office:value-type="float" office:value="0.192674282458172" table:style-name="ce8">
            <text:p><text:s/>0.19<text:s text:c="4"/></text:p>
          </table:table-cell>
          <table:table-cell office:value-type="float" office:value="15.094495071234375" table:style-name="ce9">
            <text:p><text:s/>15.09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23</text:p>
          </table:table-cell>
          <table:table-cell office:value-type="float" office:value="26995.429861388999" table:style-name="ce7">
            <text:p><text:s/>26,995.4<text:s text:c="4"/></text:p>
          </table:table-cell>
          <table:table-cell office:value-type="float" office:value="3963.0221660000002" table:style-name="ce7">
            <text:p><text:s/>3,963.0<text:s text:c="4"/></text:p>
          </table:table-cell>
          <table:table-cell office:value-type="float" office:value="23.164353999999999" table:style-name="ce7">
            <text:p><text:s/>23.2<text:s text:c="4"/></text:p>
          </table:table-cell>
          <table:table-cell office:value-type="float" office:value="12909.7359744" table:style-name="ce7">
            <text:p><text:s/>12,909.7<text:s text:c="4"/></text:p>
          </table:table-cell>
          <table:table-cell office:value-type="float" office:value="6238.2865289899992" table:style-name="ce7">
            <text:p><text:s/>6,238.3<text:s text:c="4"/></text:p>
          </table:table-cell>
          <table:table-cell office:value-type="float" office:value="1741.01343299" table:style-name="ce7">
            <text:p><text:s/>1,741.0<text:s text:c="4"/></text:p>
          </table:table-cell>
          <table:table-cell office:value-type="float" office:value="4497.2730959999999" table:style-name="ce7">
            <text:p><text:s/>4,497.3<text:s text:c="4"/></text:p>
          </table:table-cell>
          <table:table-cell office:value-type="float" office:value="244.18095058899999" table:style-name="ce7">
            <text:p><text:s/>244.2<text:s text:c="4"/></text:p>
          </table:table-cell>
          <table:table-cell office:value-type="float" office:value="171.33848445300001" table:style-name="ce7">
            <text:p><text:s/>171.3<text:s text:c="4"/></text:p>
          </table:table-cell>
          <table:table-cell office:value-type="float" office:value="72.842466135999999" table:style-name="ce7">
            <text:p><text:s/>72.8<text:s text:c="4"/></text:p>
          </table:table-cell>
          <table:table-cell office:value-type="float" office:value="3617.0398874100001" table:style-name="ce28">
            <text:p><text:s/>3,617.0<text:s text:c="4"/></text:p>
          </table:table-cell>
          <table:table-cell office:value-type="float" office:value="2023" table:style-name="ce6">
            <text:p>2023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14.680344733714454" table:style-name="ce8">
            <text:p><text:s/>14.68<text:s text:c="4"/></text:p>
          </table:table-cell>
          <table:table-cell office:value-type="float" office:value="8.5808428015185997E-2" table:style-name="ce8">
            <text:p><text:s/>0.09<text:s text:c="4"/></text:p>
          </table:table-cell>
          <table:table-cell office:value-type="float" office:value="47.821931492428369" table:style-name="ce8">
            <text:p><text:s/>47.82<text:s text:c="4"/></text:p>
          </table:table-cell>
          <table:table-cell office:value-type="float" office:value="23.108676398268774" table:style-name="ce8">
            <text:p><text:s/>23.11<text:s text:c="4"/></text:p>
          </table:table-cell>
          <table:table-cell office:value-type="float" office:value="6.4492895350413928" table:style-name="ce8">
            <text:p><text:s/>6.45<text:s text:c="4"/></text:p>
          </table:table-cell>
          <table:table-cell office:value-type="float" office:value="16.659386863227379" table:style-name="ce8">
            <text:p><text:s/>16.66<text:s text:c="4"/></text:p>
          </table:table-cell>
          <table:table-cell office:value-type="float" office:value="0.90452699528317904" table:style-name="ce8">
            <text:p><text:s/>0.90<text:s text:c="4"/></text:p>
          </table:table-cell>
          <table:table-cell office:value-type="float" office:value="0.63469441061970999" table:style-name="ce8">
            <text:p><text:s/>0.63<text:s text:c="4"/></text:p>
          </table:table-cell>
          <table:table-cell office:value-type="float" office:value="0.26983258466346999" table:style-name="ce8">
            <text:p><text:s/>0.27<text:s text:c="4"/></text:p>
          </table:table-cell>
          <table:table-cell office:value-type="float" office:value="13.39871195229003" table:style-name="ce9">
            <text:p><text:s/>13.40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11">
            <text:p>2024</text:p>
          </table:table-cell>
          <table:table-cell office:value-type="float" office:value="33916.625764119999" table:style-name="ce7">
            <text:p><text:s/>33,916.6<text:s text:c="4"/></text:p>
          </table:table-cell>
          <table:table-cell office:value-type="float" office:value="4208.1681679900003" table:style-name="ce7">
            <text:p><text:s/>4,208.2<text:s text:c="4"/></text:p>
          </table:table-cell>
          <table:table-cell office:value-type="float" office:value="26.740734" table:style-name="ce7">
            <text:p><text:s/>26.7<text:s text:c="4"/></text:p>
          </table:table-cell>
          <table:table-cell office:value-type="float" office:value="15295.93142809" table:style-name="ce7">
            <text:p><text:s/>15,295.9<text:s text:c="4"/></text:p>
          </table:table-cell>
          <table:table-cell office:value-type="float" office:value="10509.811450990001" table:style-name="ce7">
            <text:p><text:s/>10,509.8<text:s text:c="4"/></text:p>
          </table:table-cell>
          <table:table-cell office:value-type="float" office:value="1898.3688509800002" table:style-name="ce7">
            <text:p><text:s/>1,898.4<text:s text:c="4"/></text:p>
          </table:table-cell>
          <table:table-cell office:value-type="float" office:value="8611.4426000099993" table:style-name="ce7">
            <text:p><text:s/>8,611.4<text:s text:c="4"/></text:p>
          </table:table-cell>
          <table:table-cell office:value-type="float" office:value="237.716122122" table:style-name="ce7">
            <text:p><text:s/>237.7<text:s text:c="4"/></text:p>
          </table:table-cell>
          <table:table-cell office:value-type="float" office:value="173.76979639000001" table:style-name="ce7">
            <text:p><text:s/>173.8<text:s text:c="4"/></text:p>
          </table:table-cell>
          <table:table-cell office:value-type="float" office:value="63.946325731999998" table:style-name="ce7">
            <text:p><text:s/>63.9<text:s text:c="4"/></text:p>
          </table:table-cell>
          <table:table-cell office:value-type="float" office:value="3638.2578609279999" table:style-name="ce28">
            <text:p><text:s/>3,638.3<text:s text:c="4"/></text:p>
          </table:table-cell>
          <table:table-cell office:value-type="float" office:value="2024" table:style-name="ce11">
            <text:p>2024</text:p>
          </table:table-cell>
          <table:table-cell office:value-type="float" office:value="100" table:style-name="ce8">
            <text:p><text:s/>100.00<text:s text:c="4"/></text:p>
          </table:table-cell>
          <table:table-cell office:value-type="float" office:value="12.407390396841217" table:style-name="ce8">
            <text:p><text:s/>12.41<text:s text:c="4"/></text:p>
          </table:table-cell>
          <table:table-cell office:value-type="float" office:value="7.8842554049963001E-2" table:style-name="ce8">
            <text:p><text:s/>0.08<text:s text:c="4"/></text:p>
          </table:table-cell>
          <table:table-cell office:value-type="float" office:value="45.09862370882243" table:style-name="ce8">
            <text:p><text:s/>45.10<text:s text:c="4"/></text:p>
          </table:table-cell>
          <table:table-cell office:value-type="float" office:value="30.987196438945894" table:style-name="ce8">
            <text:p><text:s/>30.99<text:s text:c="4"/></text:p>
          </table:table-cell>
          <table:table-cell office:value-type="float" office:value="5.5971630674070827" table:style-name="ce8">
            <text:p><text:s/>5.60<text:s text:c="4"/></text:p>
          </table:table-cell>
          <table:table-cell office:value-type="float" office:value="25.390033371538813" table:style-name="ce8">
            <text:p><text:s/>25.39<text:s text:c="4"/></text:p>
          </table:table-cell>
          <table:table-cell office:value-type="float" office:value="0.70088376059353497" table:style-name="ce8">
            <text:p><text:s/>0.70<text:s text:c="4"/></text:p>
          </table:table-cell>
          <table:table-cell office:value-type="float" office:value="0.51234399789211604" table:style-name="ce8">
            <text:p><text:s/>0.51<text:s text:c="4"/></text:p>
          </table:table-cell>
          <table:table-cell office:value-type="float" office:value="0.18853976270141801" table:style-name="ce8">
            <text:p><text:s/>0.19<text:s text:c="4"/></text:p>
          </table:table-cell>
          <table:table-cell office:value-type="float" office:value="10.727063140746948" table:style-name="ce9">
            <text:p><text:s/>10.73<text:s text:c="4"/></text:p>
          </table:table-cell>
          <table:table-cell table:style-name="ce10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4">
          <table:table-cell office:value-type="string" table:style-name="ce27">
            <text:p>較上年</text:p>
            <text:p>變動(%)</text:p>
            <text:p>Annual<text:s/></text:p>
            <text:p>Change</text:p>
          </table:table-cell>
          <table:table-cell office:value-type="float" office:value="25.638398566974651" table:style-name="ce12">
            <text:p><text:s/>25.64<text:s text:c="3"/></text:p>
          </table:table-cell>
          <table:table-cell office:value-type="float" office:value="6.1858347423131601" table:style-name="ce12">
            <text:p><text:s/>6.19<text:s text:c="3"/></text:p>
          </table:table-cell>
          <table:table-cell office:value-type="float" office:value="15.4391527603144" table:style-name="ce12">
            <text:p><text:s/>15.44<text:s text:c="3"/></text:p>
          </table:table-cell>
          <table:table-cell office:value-type="float" office:value="18.483689042299758" table:style-name="ce12">
            <text:p><text:s/>18.48<text:s text:c="3"/></text:p>
          </table:table-cell>
          <table:table-cell office:value-type="float" office:value="68.472727280956974" table:style-name="ce12">
            <text:p><text:s/>68.47<text:s text:c="3"/></text:p>
          </table:table-cell>
          <table:table-cell office:value-type="float" office:value="9.0381507120114204" table:style-name="ce12">
            <text:p><text:s/>9.04<text:s text:c="3"/></text:p>
          </table:table-cell>
          <table:table-cell office:value-type="float" office:value="91.481424769806793" table:style-name="ce12">
            <text:p><text:s/>91.48<text:s text:c="3"/></text:p>
          </table:table-cell>
          <table:table-cell office:value-type="float" office:value="-2.647556433622658" table:style-name="ce13">
            <text:p><text:s/>- 2.65<text:s text:c="3"/></text:p>
          </table:table-cell>
          <table:table-cell office:value-type="float" office:value="1.41901099730279" table:style-name="ce12">
            <text:p><text:s/>1.42<text:s text:c="3"/></text:p>
          </table:table-cell>
          <table:table-cell office:value-type="float" office:value="-12.212849009519434" table:style-name="ce12">
            <text:p><text:s/>- 12.21<text:s text:c="3"/></text:p>
          </table:table-cell>
          <table:table-cell office:value-type="float" office:value="0.58661154365078005" table:style-name="ce13">
            <text:p><text:s/>0.59<text:s text:c="3"/></text:p>
          </table:table-cell>
          <table:table-cell office:value-type="string" table:style-name="ce27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12">
            <text:p><text:s/>-<text:s text:c="4"/></text:p>
          </table:table-cell>
          <table:table-cell office:value-type="float" office:value="-2.2729543368732368" table:style-name="ce12">
            <text:p><text:s/>- 2.27<text:s text:c="3"/></text:p>
          </table:table-cell>
          <table:table-cell office:value-type="float" office:value="-6.9658739652229996E-3" table:style-name="ce12">
            <text:p><text:s/>- 0.01<text:s text:c="3"/></text:p>
          </table:table-cell>
          <table:table-cell office:value-type="float" office:value="-2.7233077836059389" table:style-name="ce12">
            <text:p><text:s/>- 2.72<text:s text:c="3"/></text:p>
          </table:table-cell>
          <table:table-cell office:value-type="float" office:value="7.8785200406771212" table:style-name="ce12">
            <text:p><text:s/>7.88<text:s text:c="3"/></text:p>
          </table:table-cell>
          <table:table-cell office:value-type="float" office:value="-0.85212646763430999" table:style-name="ce12">
            <text:p><text:s/>- 0.85<text:s text:c="3"/></text:p>
          </table:table-cell>
          <table:table-cell office:value-type="float" office:value="8.7306465083114322" table:style-name="ce12">
            <text:p><text:s/>8.73<text:s text:c="3"/></text:p>
          </table:table-cell>
          <table:table-cell office:value-type="float" office:value="-0.20364323468964399" table:style-name="ce12">
            <text:p><text:s/>- 0.20<text:s text:c="3"/></text:p>
          </table:table-cell>
          <table:table-cell office:value-type="float" office:value="-0.122350412727594" table:style-name="ce12">
            <text:p><text:s/>- 0.12<text:s text:c="3"/></text:p>
          </table:table-cell>
          <table:table-cell office:value-type="float" office:value="-8.1292821962051995E-2" table:style-name="ce12">
            <text:p><text:s/>- 0.08<text:s text:c="3"/></text:p>
          </table:table-cell>
          <table:table-cell office:value-type="float" office:value="-2.6716488115430819" table:style-name="ce13">
            <text:p><text:s/>- 2.67<text:s text:c="3"/></text:p>
          </table:table-cell>
          <table:table-cell table:style-name="ce14"/>
          <table:table-cell table:style-name="ce15"/>
          <table:table-cell table:number-columns-repeated="16358" table:style-name="ce16"/>
        </table:table-row>
        <table:table-row table:number-rows-repeated="3" table:style-name="ro5">
          <table:table-cell table:style-name="ce17"/>
          <table:table-cell table:number-columns-repeated="11" table:style-name="ce2"/>
          <table:table-cell table:style-name="ce17"/>
          <table:table-cell table:number-columns-repeated="13" table:style-name="ce2"/>
          <table:table-cell table:number-columns-repeated="12" table:style-name="ce3"/>
          <table:table-cell table:number-columns-repeated="16346"/>
        </table:table-row>
        <table:table-row table:number-rows-repeated="4" table:style-name="ro6">
          <table:table-cell table:style-name="ce17"/>
          <table:table-cell table:number-columns-repeated="11" table:style-name="ce2"/>
          <table:table-cell table:style-name="ce17"/>
          <table:table-cell table:number-columns-repeated="13" table:style-name="ce2"/>
          <table:table-cell table:style-name="ce17"/>
          <table:table-cell table:number-columns-repeated="16357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再生能源.$A$1:再生能源.$X$29" table:base-cell-address="再生能源.$A$1"/>
          <table:named-range table:name="RowStartCell" table:cell-range-address="再生能源.$A$8" table:base-cell-address="再生能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  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  </number:text>
    </number:number-style>
    <number:text-style style:name="N48P2">
      <number:text> </number:text>
      <number:fill-character> </number:fill-character>
      <number:text>- 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decimal-places="1" number:min-integer-digits="1" number:grouping="true"/>
      <number:text>    </number:text>
    </number:number-style>
    <number:number-style style:name="N49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 </number:text>
    </number:number-style>
    <number:number-style style:name="N50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</number:text>
    </number:number-style>
    <number:text-style style:name="N50P2">
      <number:text> </number:text>
      <number:fill-character> </number:fill-character>
      <number:text>-  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  </number:text>
    </number:number-style>
    <number:number-style style:name="N51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51P2">
      <number:text> </number:text>
      <number:fill-character> </number:fill-character>
      <number:text>-  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6" number:min-decimal-places="6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歷年能源供給</dc:title>
    <dc:description>(3)3.歷年能源供給表(按能源別)(1)-(2)</dc:description>
    <dc:subject>(3)3.歷年能源供給表(按能源別)(1)-(2)</dc:subject>
    <meta:keyword>能源統計手冊</meta:keyword>
    <meta:initial-creator>國際合作與能源統計科</meta:initial-creator>
    <dc:creator>user</dc:creator>
    <meta:creation-date>2012-07-02T03:08:13Z</meta:creation-date>
    <dc:date>2025-07-06T06:39:56Z</dc:date>
    <meta:print-date>2025-07-06T04:00:58Z</meta:print-date>
  </office:meta>
</office:document-meta>
</file>