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5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5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_19968__33324__WESRB001" style:data-style-name="N48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_19968__33324__WESRB001" style:data-style-name="N48">
      <style:table-cell-properties fo:border-top="thin double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_34920__38957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_34920__38957_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_34920__38957_" style:data-style-name="N0">
      <style:table-cell-properties fo:border-top="none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WESRB001" style:data-style-name="N0">
      <style:table-cell-properties fo:border-top="thin double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_34920__38957_" style:data-style-name="N50">
      <style:table-cell-properties fo:border-top="none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50">
      <style:table-cell-properties fo:border-top="none" fo:border-bottom="2pt solid #000000" fo:border-left="none" fo:border-righ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_19968__33324___34920__38957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_34920__38957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_34920__38957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_34920__38957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_34920__38957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_34920__38957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_34920__38957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_34920__38957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_34920__38957_" style:data-style-name="N5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_34920__38957_" style:data-style-name="N5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_34920__38957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_34920__38957_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8971875cm"/>
    </style:style>
    <style:style style:name="co3" style:family="table-column">
      <style:table-column-properties fo:break-before="auto" style:column-width="0.17197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2989583333333cm" style:use-optimal-column-width="true"/>
    </style:style>
    <style:style style:name="co6" style:family="table-column">
      <style:table-column-properties fo:break-before="auto" style:column-width="2.1828125cm" style:use-optimal-column-width="true"/>
    </style:style>
    <style:style style:name="co7" style:family="table-column">
      <style:table-column-properties fo:break-before="auto" style:column-width="1.7859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國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7" table:number-columns-repeated="16359" table:default-cell-style-name="ce2"/>
        <table:table-row table:style-name="ro1">
          <table:table-cell office:value-type="string" table:number-columns-spanned="9" table:number-rows-spanned="1" table:style-name="ce24">
            <text:p>3-04.發電業燃料耗用（全國）</text:p>
          </table:table-cell>
          <table:covered-table-cell table:number-columns-repeated="8"/>
          <table:table-cell table:number-columns-repeated="2" table:style-name="ce1"/>
          <table:table-cell table:number-columns-repeated="16373" table:style-name="ce2"/>
        </table:table-row>
        <table:table-row table:style-name="ro1">
          <table:table-cell office:value-type="string" table:number-columns-spanned="9" table:number-rows-spanned="1" table:style-name="ce24">
            <text:p><text:s text:c="5"/>Fuel Consumption by Power Plants (Nationwide)</text:p>
          </table:table-cell>
          <table:covered-table-cell table:number-columns-repeated="8"/>
          <table:table-cell table:number-columns-repeated="2" table:style-name="ce1"/>
          <table:table-cell table:number-columns-repeated="16373" table:style-name="ce2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3" table:style-name="ce16"/>
          <table:table-cell table:number-columns-repeated="2" table:style-name="ce3"/>
          <table:table-cell table:number-columns-repeated="16" table:style-name="ce2"/>
          <table:table-cell table:number-columns-repeated="16357" table:style-name="ce3"/>
        </table:table-row>
        <table:table-row table:style-name="ro3">
          <table:table-cell office:value-type="string" table:number-columns-spanned="1" table:number-rows-spanned="3" table:style-name="ce36">
            <text:p>年別</text:p>
            <text:p>Year</text:p>
          </table:table-cell>
          <table:table-cell office:value-type="string" table:number-columns-spanned="1" table:number-rows-spanned="2" table:style-name="ce27">
            <text:p>總計</text:p>
            <text:p>(千公噸油當量)</text:p>
          </table:table-cell>
          <table:table-cell office:value-type="string" table:number-columns-spanned="3" table:number-rows-spanned="1" table:style-name="ce35">
            <text:p>煤炭(千公噸) Coal (10<text:span text:style-name="T4">3<text:s/></text:span>tonne)</text:p>
          </table:table-cell>
          <table:covered-table-cell table:number-columns-repeated="2"/>
          <table:table-cell office:value-type="string" table:number-columns-spanned="1" table:number-rows-spanned="2" table:style-name="ce27">
            <text:p>柴油</text:p>
            <text:p>(千公秉)</text:p>
          </table:table-cell>
          <table:table-cell office:value-type="string" table:number-columns-spanned="1" table:number-rows-spanned="2" table:style-name="ce27">
            <text:p>燃料油</text:p>
            <text:p>(千公秉)</text:p>
          </table:table-cell>
          <table:table-cell office:value-type="string" table:number-columns-spanned="1" table:number-rows-spanned="2" table:style-name="ce27">
            <text:p>(自產)天然氣</text:p>
            <text:p>(百萬立方公尺)</text:p>
          </table:table-cell>
          <table:table-cell office:value-type="string" table:number-columns-spanned="1" table:number-rows-spanned="2" table:style-name="ce25">
            <text:p>液化天然氣</text:p>
            <text:p>(百萬立方公尺)</text:p>
          </table:table-cell>
          <table:table-cell table:number-columns-repeated="2" table:style-name="ce4"/>
          <table:table-cell table:number-columns-repeated="16" table:style-name="ce2"/>
          <table:table-cell table:number-columns-repeated="16357" table:style-name="ce4"/>
        </table:table-row>
        <table:table-row table:style-name="ro4">
          <table:covered-table-cell/>
          <table:covered-table-cell/>
          <table:table-cell office:value-type="string" table:style-name="ce18">
            <text:p>合計</text:p>
          </table:table-cell>
          <table:table-cell office:value-type="string" table:style-name="ce18">
            <text:p>煙煤-燃料煤</text:p>
          </table:table-cell>
          <table:table-cell office:value-type="string" table:style-name="ce18">
            <text:p>亞煙煤</text:p>
          </table:table-cell>
          <table:covered-table-cell/>
          <table:covered-table-cell/>
          <table:covered-table-cell/>
          <table:covered-table-cell/>
          <table:table-cell table:number-columns-repeated="2" table:style-name="ce4"/>
          <table:table-cell table:number-columns-repeated="16" table:style-name="ce2"/>
          <table:table-cell table:number-columns-repeated="16357" table:style-name="ce4"/>
        </table:table-row>
        <table:table-row table:style-name="ro5">
          <table:covered-table-cell/>
          <table:table-cell office:value-type="string" table:style-name="ce19">
            <text:p>Grand Total</text:p>
            <text:p>(10<text:span text:style-name="T4">3<text:s/></text:span>TOE)</text:p>
          </table:table-cell>
          <table:table-cell office:value-type="string" table:style-name="ce19">
            <text:p>Total</text:p>
            <text:p/>
          </table:table-cell>
          <table:table-cell office:value-type="string" table:style-name="ce19">
            <text:p>Steam Coal</text:p>
            <text:p/>
          </table:table-cell>
          <table:table-cell office:value-type="string" table:style-name="ce19">
            <text:p>Sub-bituminous Coal</text:p>
          </table:table-cell>
          <table:table-cell office:value-type="string" table:style-name="ce20">
            <text:p>Diesel Oil</text:p>
            <text:p>(10<text:span text:style-name="T4">3<text:s/></text:span>KL)</text:p>
          </table:table-cell>
          <table:table-cell office:value-type="string" table:style-name="ce19">
            <text:p>Fuel Oil</text:p>
            <text:p>(10<text:span text:style-name="T4">3<text:s/></text:span>KL)</text:p>
          </table:table-cell>
          <table:table-cell office:value-type="string" table:style-name="ce19">
            <text:p>Natural Gas</text:p>
            <text:p>(10<text:span text:style-name="T4">6<text:s/></text:span>m<text:span text:style-name="T4">3</text:span>)</text:p>
          </table:table-cell>
          <table:table-cell office:value-type="string" table:style-name="ce20">
            <text:p>LNG</text:p>
            <text:p>(10<text:span text:style-name="T4">6<text:s/></text:span>m<text:span text:style-name="T4">3</text:span>)</text:p>
          </table:table-cell>
          <table:table-cell table:number-columns-repeated="2" table:style-name="ce4"/>
          <table:table-cell table:number-columns-repeated="16" table:style-name="ce2"/>
          <table:table-cell table:number-columns-repeated="16357" table:style-name="ce4"/>
        </table:table-row>
        <table:table-row table:style-name="ro3">
          <table:table-cell office:value-type="string" table:style-name="ce5">
            <text:p>2004</text:p>
          </table:table-cell>
          <table:table-cell office:value-type="float" office:value="26539.210958565" table:style-name="ce14">
            <text:p><text:s/>26,539.2<text:s text:c="3"/></text:p>
          </table:table-cell>
          <table:table-cell office:value-type="float" office:value="31914.638999999999" table:style-name="ce14">
            <text:p><text:s/>31,914.6<text:s text:c="3"/></text:p>
          </table:table-cell>
          <table:table-cell office:value-type="float" office:value="26901.446357208468" table:style-name="ce14">
            <text:p><text:s/>26,901.4<text:s text:c="3"/></text:p>
          </table:table-cell>
          <table:table-cell office:value-type="float" office:value="5013.1926427915332" table:style-name="ce14">
            <text:p><text:s/>5,013.2<text:s text:c="3"/></text:p>
          </table:table-cell>
          <table:table-cell office:value-type="float" office:value="95.506" table:style-name="ce13">
            <text:p><text:s/>95.5<text:s text:c="3"/></text:p>
          </table:table-cell>
          <table:table-cell office:value-type="float" office:value="2686.12" table:style-name="ce14">
            <text:p><text:s/>2,686.1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766.6909999999998" table:style-name="ce13">
            <text:p><text:s/>6,766.7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7" table:style-name="ce6"/>
        </table:table-row>
        <table:table-row table:style-name="ro3">
          <table:table-cell office:value-type="string" table:style-name="ce5">
            <text:p>2005</text:p>
          </table:table-cell>
          <table:table-cell office:value-type="float" office:value="28242.17658033" table:style-name="ce14">
            <text:p><text:s/>28,242.2<text:s text:c="3"/></text:p>
          </table:table-cell>
          <table:table-cell office:value-type="float" office:value="34164.012999999999" table:style-name="ce14">
            <text:p><text:s/>34,164.0<text:s text:c="3"/></text:p>
          </table:table-cell>
          <table:table-cell office:value-type="float" office:value="28836.838379277418" table:style-name="ce14">
            <text:p><text:s/>28,836.8<text:s text:c="3"/></text:p>
          </table:table-cell>
          <table:table-cell office:value-type="float" office:value="5327.1746207225824" table:style-name="ce14">
            <text:p><text:s/>5,327.2<text:s text:c="3"/></text:p>
          </table:table-cell>
          <table:table-cell office:value-type="float" office:value="160.04900000000001" table:style-name="ce13">
            <text:p><text:s/>160.0<text:s text:c="3"/></text:p>
          </table:table-cell>
          <table:table-cell office:value-type="float" office:value="2487.1579999999999" table:style-name="ce14">
            <text:p><text:s/>2,487.2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414.1670000000004" table:style-name="ce13">
            <text:p><text:s/>7,414.2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7" table:style-name="ce6"/>
        </table:table-row>
        <table:table-row table:style-name="ro3">
          <table:table-cell office:value-type="string" table:style-name="ce5">
            <text:p>2006</text:p>
          </table:table-cell>
          <table:table-cell office:value-type="float" office:value="30104.885532458" table:style-name="ce14">
            <text:p><text:s/>30,104.9<text:s text:c="3"/></text:p>
          </table:table-cell>
          <table:table-cell office:value-type="float" office:value="35685.603999999999" table:style-name="ce14">
            <text:p><text:s/>35,685.6<text:s text:c="3"/></text:p>
          </table:table-cell>
          <table:table-cell office:value-type="float" office:value="30528.793905886345" table:style-name="ce14">
            <text:p><text:s/>30,528.8<text:s text:c="3"/></text:p>
          </table:table-cell>
          <table:table-cell office:value-type="float" office:value="5156.8100941136536" table:style-name="ce14">
            <text:p><text:s/>5,156.8<text:s text:c="3"/></text:p>
          </table:table-cell>
          <table:table-cell office:value-type="float" office:value="279.58300000000003" table:style-name="ce13">
            <text:p><text:s/>279.6<text:s text:c="3"/></text:p>
          </table:table-cell>
          <table:table-cell office:value-type="float" office:value="3180.8890000000001" table:style-name="ce14">
            <text:p><text:s/>3,180.9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653.4809999999998" table:style-name="ce13">
            <text:p><text:s/>7,653.5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7" table:style-name="ce6"/>
        </table:table-row>
        <table:table-row table:style-name="ro3">
          <table:table-cell office:value-type="string" table:style-name="ce5">
            <text:p>2007</text:p>
          </table:table-cell>
          <table:table-cell office:value-type="float" office:value="30688.854829294" table:style-name="ce14">
            <text:p><text:s/>30,688.9<text:s text:c="3"/></text:p>
          </table:table-cell>
          <table:table-cell office:value-type="float" office:value="36365.06" table:style-name="ce14">
            <text:p><text:s/>36,365.1<text:s text:c="3"/></text:p>
          </table:table-cell>
          <table:table-cell office:value-type="float" office:value="30218.536866315215" table:style-name="ce14">
            <text:p><text:s/>30,218.5<text:s text:c="3"/></text:p>
          </table:table-cell>
          <table:table-cell office:value-type="float" office:value="6146.5231336847846" table:style-name="ce14">
            <text:p><text:s/>6,146.5<text:s text:c="3"/></text:p>
          </table:table-cell>
          <table:table-cell office:value-type="float" office:value="138.03200000000001" table:style-name="ce13">
            <text:p><text:s/>138.0<text:s text:c="3"/></text:p>
          </table:table-cell>
          <table:table-cell office:value-type="float" office:value="2798.9949999999999" table:style-name="ce14">
            <text:p><text:s/>2,799.0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499.4560000000001" table:style-name="ce13">
            <text:p><text:s/>8,499.5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7" table:style-name="ce6"/>
        </table:table-row>
        <table:table-row table:style-name="ro3">
          <table:table-cell office:value-type="string" table:style-name="ce5">
            <text:p>2008</text:p>
          </table:table-cell>
          <table:table-cell office:value-type="float" office:value="30916.718445488001" table:style-name="ce14">
            <text:p><text:s/>30,916.7<text:s text:c="3"/></text:p>
          </table:table-cell>
          <table:table-cell office:value-type="float" office:value="35777.305" table:style-name="ce14">
            <text:p><text:s/>35,777.3<text:s text:c="3"/></text:p>
          </table:table-cell>
          <table:table-cell office:value-type="float" office:value="28667.643443728404" table:style-name="ce14">
            <text:p><text:s/>28,667.6<text:s text:c="3"/></text:p>
          </table:table-cell>
          <table:table-cell office:value-type="float" office:value="7109.661556271597" table:style-name="ce14">
            <text:p><text:s/>7,109.7<text:s text:c="3"/></text:p>
          </table:table-cell>
          <table:table-cell office:value-type="float" office:value="143.994" table:style-name="ce13">
            <text:p><text:s/>144.0<text:s text:c="3"/></text:p>
          </table:table-cell>
          <table:table-cell office:value-type="float" office:value="2627.8960000000002" table:style-name="ce14">
            <text:p><text:s/>2,627.9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387.4359999999997" table:style-name="ce13">
            <text:p><text:s/>9,387.4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7" table:style-name="ce6"/>
        </table:table-row>
        <table:table-row table:style-name="ro3">
          <table:table-cell office:value-type="string" table:style-name="ce5">
            <text:p>2009</text:p>
          </table:table-cell>
          <table:table-cell office:value-type="float" office:value="28570.769391640999" table:style-name="ce14">
            <text:p><text:s/>28,570.8<text:s text:c="3"/></text:p>
          </table:table-cell>
          <table:table-cell office:value-type="float" office:value="34446.374000000003" table:style-name="ce14">
            <text:p><text:s/>34,446.4<text:s text:c="3"/></text:p>
          </table:table-cell>
          <table:table-cell office:value-type="float" office:value="27208.298645671592" table:style-name="ce14">
            <text:p><text:s/>27,208.3<text:s text:c="3"/></text:p>
          </table:table-cell>
          <table:table-cell office:value-type="float" office:value="7238.0753543284081" table:style-name="ce14">
            <text:p><text:s/>7,238.1<text:s text:c="3"/></text:p>
          </table:table-cell>
          <table:table-cell office:value-type="float" office:value="67.843000000000004" table:style-name="ce13">
            <text:p><text:s/>67.8<text:s text:c="3"/></text:p>
          </table:table-cell>
          <table:table-cell office:value-type="float" office:value="1456.107" table:style-name="ce14">
            <text:p><text:s/>1,456.1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56.1460000000006" table:style-name="ce13">
            <text:p><text:s/>8,956.1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7" table:style-name="ce6"/>
        </table:table-row>
        <table:table-row table:style-name="ro3">
          <table:table-cell office:value-type="string" table:style-name="ce5">
            <text:p>2010</text:p>
          </table:table-cell>
          <table:table-cell office:value-type="float" office:value="31492.577577929998" table:style-name="ce14">
            <text:p><text:s/>31,492.6<text:s text:c="3"/></text:p>
          </table:table-cell>
          <table:table-cell office:value-type="float" office:value="34604.067000000003" table:style-name="ce14">
            <text:p><text:s/>34,604.1<text:s text:c="3"/></text:p>
          </table:table-cell>
          <table:table-cell office:value-type="float" office:value="27677.270599287458" table:style-name="ce14">
            <text:p><text:s/>27,677.3<text:s text:c="3"/></text:p>
          </table:table-cell>
          <table:table-cell office:value-type="float" office:value="6926.7964007125429" table:style-name="ce14">
            <text:p><text:s/>6,926.8<text:s text:c="3"/></text:p>
          </table:table-cell>
          <table:table-cell office:value-type="float" office:value="67.289000000000001" table:style-name="ce13">
            <text:p><text:s/>67.3<text:s text:c="3"/></text:p>
          </table:table-cell>
          <table:table-cell office:value-type="float" office:value="1984.124" table:style-name="ce14">
            <text:p><text:s/>1,984.1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512.357" table:style-name="ce13">
            <text:p><text:s/>11,512.4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7" table:style-name="ce6"/>
        </table:table-row>
        <table:table-row table:style-name="ro3">
          <table:table-cell office:value-type="string" table:style-name="ce5">
            <text:p>2011</text:p>
          </table:table-cell>
          <table:table-cell office:value-type="float" office:value="32521.311572401999" table:style-name="ce14">
            <text:p><text:s/>32,521.3<text:s text:c="3"/></text:p>
          </table:table-cell>
          <table:table-cell office:value-type="float" office:value="36131.076999999997" table:style-name="ce14">
            <text:p><text:s/>36,131.1<text:s text:c="3"/></text:p>
          </table:table-cell>
          <table:table-cell office:value-type="float" office:value="23335.772530168146" table:style-name="ce14">
            <text:p><text:s/>23,335.8<text:s text:c="3"/></text:p>
          </table:table-cell>
          <table:table-cell office:value-type="float" office:value="12795.304469831854" table:style-name="ce14">
            <text:p><text:s/>12,795.3<text:s text:c="3"/></text:p>
          </table:table-cell>
          <table:table-cell office:value-type="float" office:value="56.902000000000001" table:style-name="ce13">
            <text:p><text:s/>56.9<text:s text:c="3"/></text:p>
          </table:table-cell>
          <table:table-cell office:value-type="float" office:value="1771.2460000000001" table:style-name="ce14">
            <text:p><text:s/>1,771.2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446.698" table:style-name="ce13">
            <text:p><text:s/>12,446.7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7" table:style-name="ce6"/>
        </table:table-row>
        <table:table-row table:style-name="ro3">
          <table:table-cell office:value-type="string" table:style-name="ce5">
            <text:p>2012</text:p>
          </table:table-cell>
          <table:table-cell office:value-type="float" office:value="32524.674464287" table:style-name="ce14">
            <text:p><text:s/>32,524.7<text:s text:c="3"/></text:p>
          </table:table-cell>
          <table:table-cell office:value-type="float" office:value="36610.173999999999" table:style-name="ce14">
            <text:p><text:s/>36,610.2<text:s text:c="3"/></text:p>
          </table:table-cell>
          <table:table-cell office:value-type="float" office:value="20829.927803731647" table:style-name="ce14">
            <text:p><text:s/>20,829.9<text:s text:c="3"/></text:p>
          </table:table-cell>
          <table:table-cell office:value-type="float" office:value="15780.246196268354" table:style-name="ce14">
            <text:p><text:s/>15,780.2<text:s text:c="3"/></text:p>
          </table:table-cell>
          <table:table-cell office:value-type="float" office:value="53.115000000000002" table:style-name="ce13">
            <text:p><text:s/>53.1<text:s text:c="3"/></text:p>
          </table:table-cell>
          <table:table-cell office:value-type="float" office:value="1388.2380000000001" table:style-name="ce14">
            <text:p><text:s/>1,388.2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824.411" table:style-name="ce13">
            <text:p><text:s/>12,824.4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7" table:style-name="ce6"/>
        </table:table-row>
        <table:table-row table:style-name="ro3">
          <table:table-cell office:value-type="string" table:style-name="ce5">
            <text:p>2013</text:p>
          </table:table-cell>
          <table:table-cell office:value-type="float" office:value="31795.533928290999" table:style-name="ce14">
            <text:p><text:s/>31,795.5<text:s text:c="3"/></text:p>
          </table:table-cell>
          <table:table-cell office:value-type="float" office:value="34465.379000000001" table:style-name="ce14">
            <text:p><text:s/>34,465.4<text:s text:c="3"/></text:p>
          </table:table-cell>
          <table:table-cell office:value-type="float" office:value="21133.729978761676" table:style-name="ce14">
            <text:p><text:s/>21,133.7<text:s text:c="3"/></text:p>
          </table:table-cell>
          <table:table-cell office:value-type="float" office:value="13331.649021238323" table:style-name="ce14">
            <text:p><text:s/>13,331.6<text:s text:c="3"/></text:p>
          </table:table-cell>
          <table:table-cell office:value-type="float" office:value="52.036000000000001" table:style-name="ce13">
            <text:p><text:s/>52.0<text:s text:c="3"/></text:p>
          </table:table-cell>
          <table:table-cell office:value-type="float" office:value="1289.7329999999999" table:style-name="ce14">
            <text:p><text:s/>1,289.7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261.050999999999" table:style-name="ce13">
            <text:p><text:s/>13,261.1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7" table:style-name="ce6"/>
        </table:table-row>
        <table:table-row table:style-name="ro3">
          <table:table-cell office:value-type="string" table:style-name="ce5">
            <text:p>2014</text:p>
          </table:table-cell>
          <table:table-cell office:value-type="float" office:value="32965.860008682997" table:style-name="ce14">
            <text:p><text:s/>32,965.9<text:s text:c="3"/></text:p>
          </table:table-cell>
          <table:table-cell office:value-type="float" office:value="34620.915000000001" table:style-name="ce14">
            <text:p><text:s/>34,620.9<text:s text:c="3"/></text:p>
          </table:table-cell>
          <table:table-cell office:value-type="float" office:value="21636.011733710875" table:style-name="ce14">
            <text:p><text:s/>21,636.0<text:s text:c="3"/></text:p>
          </table:table-cell>
          <table:table-cell office:value-type="float" office:value="12984.903266289126" table:style-name="ce14">
            <text:p><text:s/>12,984.9<text:s text:c="3"/></text:p>
          </table:table-cell>
          <table:table-cell office:value-type="float" office:value="83.394000000000005" table:style-name="ce13">
            <text:p><text:s/>83.4<text:s text:c="3"/></text:p>
          </table:table-cell>
          <table:table-cell office:value-type="float" office:value="1569.9459999999999" table:style-name="ce14">
            <text:p><text:s/>1,569.9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103.924000000001" table:style-name="ce13">
            <text:p><text:s/>14,103.9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7" table:style-name="ce6"/>
        </table:table-row>
        <table:table-row table:style-name="ro3">
          <table:table-cell office:value-type="string" table:style-name="ce5">
            <text:p>2015</text:p>
          </table:table-cell>
          <table:table-cell office:value-type="float" office:value="34119.699800060996" table:style-name="ce14">
            <text:p><text:s/>34,119.7<text:s text:c="3"/></text:p>
          </table:table-cell>
          <table:table-cell office:value-type="float" office:value="32904.728999999999" table:style-name="ce14">
            <text:p><text:s/>32,904.7<text:s text:c="3"/></text:p>
          </table:table-cell>
          <table:table-cell office:value-type="float" office:value="21842.366875913696" table:style-name="ce14">
            <text:p><text:s/>21,842.4<text:s text:c="3"/></text:p>
          </table:table-cell>
          <table:table-cell office:value-type="float" office:value="11062.362124086303" table:style-name="ce14">
            <text:p><text:s/>11,062.4<text:s text:c="3"/></text:p>
          </table:table-cell>
          <table:table-cell office:value-type="float" office:value="141.00899999999999" table:style-name="ce13">
            <text:p><text:s/>141.0<text:s text:c="3"/></text:p>
          </table:table-cell>
          <table:table-cell office:value-type="float" office:value="2473.163" table:style-name="ce14">
            <text:p><text:s/>2,473.2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84.788" table:style-name="ce13">
            <text:p><text:s/>15,284.8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7" table:style-name="ce6"/>
        </table:table-row>
        <table:table-row table:style-name="ro3">
          <table:table-cell office:value-type="string" table:style-name="ce5">
            <text:p>2016</text:p>
          </table:table-cell>
          <table:table-cell office:value-type="float" office:value="35742.805117853" table:style-name="ce14">
            <text:p><text:s/>35,742.8<text:s text:c="3"/></text:p>
          </table:table-cell>
          <table:table-cell office:value-type="float" office:value="34577.673999999999" table:style-name="ce14">
            <text:p><text:s/>34,577.7<text:s text:c="3"/></text:p>
          </table:table-cell>
          <table:table-cell office:value-type="float" office:value="22949.503473238143" table:style-name="ce14">
            <text:p><text:s/>22,949.5<text:s text:c="3"/></text:p>
          </table:table-cell>
          <table:table-cell office:value-type="float" office:value="11628.170526761856" table:style-name="ce14">
            <text:p><text:s/>11,628.2<text:s text:c="3"/></text:p>
          </table:table-cell>
          <table:table-cell office:value-type="float" office:value="130.51599999999999" table:style-name="ce13">
            <text:p><text:s/>130.5<text:s text:c="3"/></text:p>
          </table:table-cell>
          <table:table-cell office:value-type="float" office:value="2428.5990000000002" table:style-name="ce14">
            <text:p><text:s/>2,428.6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36.329" table:style-name="ce13">
            <text:p><text:s/>16,136.3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7" table:style-name="ce6"/>
        </table:table-row>
        <table:table-row table:style-name="ro3">
          <table:table-cell office:value-type="string" table:style-name="ce5">
            <text:p>2017</text:p>
          </table:table-cell>
          <table:table-cell office:value-type="float" office:value="38903.237459999997" table:style-name="ce14">
            <text:p><text:s/>38,903.2<text:s text:c="3"/></text:p>
          </table:table-cell>
          <table:table-cell office:value-type="float" office:value="37111.78" table:style-name="ce14">
            <text:p><text:s/>37,111.8<text:s text:c="3"/></text:p>
          </table:table-cell>
          <table:table-cell office:value-type="float" office:value="26012.164000000001" table:style-name="ce14">
            <text:p><text:s/>26,012.2<text:s text:c="3"/></text:p>
          </table:table-cell>
          <table:table-cell office:value-type="float" office:value="11099.616" table:style-name="ce14">
            <text:p><text:s/>11,099.6<text:s text:c="3"/></text:p>
          </table:table-cell>
          <table:table-cell office:value-type="float" office:value="140.90299999999999" table:style-name="ce13">
            <text:p><text:s/>140.9<text:s text:c="3"/></text:p>
          </table:table-cell>
          <table:table-cell office:value-type="float" office:value="2664.692" table:style-name="ce14">
            <text:p><text:s/>2,664.7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734.476999999999" table:style-name="ce13">
            <text:p><text:s/>17,734.5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7" table:style-name="ce6"/>
        </table:table-row>
        <table:table-row table:style-name="ro3">
          <table:table-cell office:value-type="string" table:style-name="ce5">
            <text:p>2018</text:p>
          </table:table-cell>
          <table:table-cell office:value-type="float" office:value="37519.00722" table:style-name="ce14">
            <text:p><text:s/>37,519.0<text:s text:c="3"/></text:p>
          </table:table-cell>
          <table:table-cell office:value-type="float" office:value="36609.762000000002" table:style-name="ce14">
            <text:p><text:s/>36,609.8<text:s text:c="3"/></text:p>
          </table:table-cell>
          <table:table-cell office:value-type="float" office:value="25963.706999999999" table:style-name="ce14">
            <text:p><text:s/>25,963.7<text:s text:c="3"/></text:p>
          </table:table-cell>
          <table:table-cell office:value-type="float" office:value="10646.055" table:style-name="ce14">
            <text:p><text:s/>10,646.1<text:s text:c="3"/></text:p>
          </table:table-cell>
          <table:table-cell office:value-type="float" office:value="95.337000000000003" table:style-name="ce13">
            <text:p><text:s/>95.3<text:s text:c="3"/></text:p>
          </table:table-cell>
          <table:table-cell office:value-type="float" office:value="1604.28" table:style-name="ce14">
            <text:p><text:s/>1,604.3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647.705999999998" table:style-name="ce13">
            <text:p><text:s/>17,647.7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7" table:style-name="ce6"/>
        </table:table-row>
        <table:table-row table:style-name="ro3">
          <table:table-cell office:value-type="string" table:style-name="ce5">
            <text:p>2019</text:p>
          </table:table-cell>
          <table:table-cell office:value-type="float" office:value="35593.065419999999" table:style-name="ce14">
            <text:p><text:s/>35,593.1<text:s text:c="3"/></text:p>
          </table:table-cell>
          <table:table-cell office:value-type="float" office:value="34913.49" table:style-name="ce14">
            <text:p><text:s/>34,913.5<text:s text:c="3"/></text:p>
          </table:table-cell>
          <table:table-cell office:value-type="float" office:value="24920.366999999998" table:style-name="ce14">
            <text:p><text:s/>24,920.4<text:s text:c="3"/></text:p>
          </table:table-cell>
          <table:table-cell office:value-type="float" office:value="9993.1229999999996" table:style-name="ce14">
            <text:p><text:s/>9,993.1<text:s text:c="3"/></text:p>
          </table:table-cell>
          <table:table-cell office:value-type="float" office:value="81.444000000000003" table:style-name="ce13">
            <text:p><text:s/>81.4<text:s text:c="3"/></text:p>
          </table:table-cell>
          <table:table-cell office:value-type="float" office:value="1106.1849999999999" table:style-name="ce14">
            <text:p><text:s/>1,106.2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068.306" table:style-name="ce13">
            <text:p><text:s/>17,068.3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7" table:style-name="ce6"/>
        </table:table-row>
        <table:table-row table:style-name="ro3">
          <table:table-cell office:value-type="string" table:style-name="ce5">
            <text:p>2020</text:p>
          </table:table-cell>
          <table:table-cell office:value-type="float" office:value="36720.315772399998" table:style-name="ce14">
            <text:p><text:s/>36,720.3<text:s text:c="3"/></text:p>
          </table:table-cell>
          <table:table-cell office:value-type="float" office:value="34959.903200000001" table:style-name="ce14">
            <text:p><text:s/>34,959.9<text:s text:c="3"/></text:p>
          </table:table-cell>
          <table:table-cell office:value-type="float" office:value="24301.333200000001" table:style-name="ce14">
            <text:p><text:s/>24,301.3<text:s text:c="3"/></text:p>
          </table:table-cell>
          <table:table-cell office:value-type="float" office:value="10658.57" table:style-name="ce14">
            <text:p><text:s/>10,658.6<text:s text:c="3"/></text:p>
          </table:table-cell>
          <table:table-cell office:value-type="float" office:value="65.41601" table:style-name="ce13">
            <text:p><text:s/>65.4<text:s text:c="3"/></text:p>
          </table:table-cell>
          <table:table-cell office:value-type="float" office:value="760.01" table:style-name="ce14">
            <text:p><text:s/>760.0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734.775000000001" table:style-name="ce13">
            <text:p><text:s/>18,734.8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7" table:style-name="ce6"/>
        </table:table-row>
        <table:table-row table:style-name="ro3">
          <table:table-cell office:value-type="string" table:style-name="ce5">
            <text:p>2021</text:p>
          </table:table-cell>
          <table:table-cell office:value-type="float" office:value="38650.143820199999" table:style-name="ce14">
            <text:p><text:s/>38,650.1<text:s text:c="3"/></text:p>
          </table:table-cell>
          <table:table-cell office:value-type="float" office:value="35543.813849999999" table:style-name="ce14">
            <text:p><text:s/>35,543.8<text:s text:c="3"/></text:p>
          </table:table-cell>
          <table:table-cell office:value-type="float" office:value="25647.501660000002" table:style-name="ce14">
            <text:p><text:s/>25,647.5<text:s text:c="3"/></text:p>
          </table:table-cell>
          <table:table-cell office:value-type="float" office:value="9896.3121900000006" table:style-name="ce14">
            <text:p><text:s/>9,896.3<text:s text:c="3"/></text:p>
          </table:table-cell>
          <table:table-cell office:value-type="float" office:value="82.497349999999997" table:style-name="ce13">
            <text:p><text:s/>82.5<text:s text:c="3"/></text:p>
          </table:table-cell>
          <table:table-cell office:value-type="float" office:value="963.23860000000002" table:style-name="ce14">
            <text:p><text:s/>963.2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208.742300999998" table:style-name="ce13">
            <text:p><text:s/>20,208.7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7" table:style-name="ce6"/>
        </table:table-row>
        <table:table-row table:style-name="ro3">
          <table:table-cell office:value-type="string" table:style-name="ce5">
            <text:p>2022</text:p>
          </table:table-cell>
          <table:table-cell office:value-type="float" office:value="39120.324298899999" table:style-name="ce14">
            <text:p><text:s/>39,120.3<text:s text:c="3"/></text:p>
          </table:table-cell>
          <table:table-cell office:value-type="float" office:value="35645.421470000001" table:style-name="ce14">
            <text:p><text:s/>35,645.4<text:s text:c="3"/></text:p>
          </table:table-cell>
          <table:table-cell office:value-type="float" office:value="24948.904330000001" table:style-name="ce14">
            <text:p><text:s/>24,948.9<text:s text:c="3"/></text:p>
          </table:table-cell>
          <table:table-cell office:value-type="float" office:value="10696.51714" table:style-name="ce14">
            <text:p><text:s/>10,696.5<text:s text:c="3"/></text:p>
          </table:table-cell>
          <table:table-cell office:value-type="float" office:value="71.738609999999994" table:style-name="ce13">
            <text:p><text:s/>71.7<text:s text:c="3"/></text:p>
          </table:table-cell>
          <table:table-cell office:value-type="float" office:value="864.32340999999997" table:style-name="ce14">
            <text:p><text:s/>864.3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853.493918" table:style-name="ce13">
            <text:p><text:s/>20,853.5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7" table:style-name="ce6"/>
        </table:table-row>
        <table:table-row table:style-name="ro3">
          <table:table-cell office:value-type="string" table:style-name="ce5">
            <text:p>2023</text:p>
          </table:table-cell>
          <table:table-cell office:value-type="float" office:value="37951.563334600003" table:style-name="ce14">
            <text:p><text:s/>37,951.6<text:s text:c="3"/></text:p>
          </table:table-cell>
          <table:table-cell office:value-type="float" office:value="34456.887990000003" table:style-name="ce14">
            <text:p><text:s/>34,456.9<text:s text:c="3"/></text:p>
          </table:table-cell>
          <table:table-cell office:value-type="float" office:value="24184.85123" table:style-name="ce14">
            <text:p><text:s/>24,184.9<text:s text:c="3"/></text:p>
          </table:table-cell>
          <table:table-cell office:value-type="float" office:value="10272.036760000001" table:style-name="ce14">
            <text:p><text:s/>10,272.0<text:s text:c="3"/></text:p>
          </table:table-cell>
          <table:table-cell office:value-type="float" office:value="63.55865" table:style-name="ce13">
            <text:p><text:s/>63.6<text:s text:c="3"/></text:p>
          </table:table-cell>
          <table:table-cell office:value-type="float" office:value="764.20501000000002" table:style-name="ce14">
            <text:p><text:s/>764.2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384.304495" table:style-name="ce13">
            <text:p><text:s/>20,384.3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7" table:style-name="ce6"/>
        </table:table-row>
        <table:table-row table:style-name="ro3">
          <table:table-cell office:value-type="string" table:style-name="ce7">
            <text:p>2024</text:p>
          </table:table-cell>
          <table:table-cell office:value-type="float" office:value="37595.625840686997" table:style-name="ce14">
            <text:p><text:s/>37,595.6<text:s text:c="3"/></text:p>
          </table:table-cell>
          <table:table-cell office:value-type="float" office:value="31626.73357" table:style-name="ce14">
            <text:p><text:s/>31,626.7<text:s text:c="3"/></text:p>
          </table:table-cell>
          <table:table-cell office:value-type="float" office:value="21610.299599999998" table:style-name="ce14">
            <text:p><text:s/>21,610.3<text:s text:c="3"/></text:p>
          </table:table-cell>
          <table:table-cell office:value-type="float" office:value="10016.43397" table:style-name="ce14">
            <text:p><text:s/>10,016.4<text:s text:c="3"/></text:p>
          </table:table-cell>
          <table:table-cell office:value-type="float" office:value="66.311890000000005" table:style-name="ce13">
            <text:p><text:s/>66.3<text:s text:c="3"/></text:p>
          </table:table-cell>
          <table:table-cell office:value-type="float" office:value="869.69994999999994" table:style-name="ce14">
            <text:p><text:s/>869.7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132.179796" table:style-name="ce13">
            <text:p><text:s/>22,132.2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7" table:style-name="ce6"/>
        </table:table-row>
        <table:table-row table:style-name="ro6">
          <table:table-cell office:value-type="string" table:style-name="ce21">
            <text:p>較上年</text:p>
            <text:p>變動(%)</text:p>
            <text:p>Annual<text:s/></text:p>
            <text:p>Change</text:p>
          </table:table-cell>
          <table:table-cell office:value-type="float" office:value="-0.93787307462112901" table:style-name="ce11">
            <text:p><text:s/>- 0.94<text:s text:c="3"/></text:p>
          </table:table-cell>
          <table:table-cell office:value-type="float" office:value="-8.2136100649059305" table:style-name="ce11">
            <text:p><text:s/>- 8.21<text:s text:c="3"/></text:p>
          </table:table-cell>
          <table:table-cell office:value-type="float" office:value="-10.645306872123349" table:style-name="ce11">
            <text:p><text:s/>- 10.65<text:s text:c="3"/></text:p>
          </table:table-cell>
          <table:table-cell office:value-type="float" office:value="-2.4883360133146639" table:style-name="ce11">
            <text:p><text:s/>- 2.49<text:s text:c="3"/></text:p>
          </table:table-cell>
          <table:table-cell office:value-type="float" office:value="4.3318100683384699" table:style-name="ce11">
            <text:p><text:s/>4.33<text:s text:c="3"/></text:p>
          </table:table-cell>
          <table:table-cell office:value-type="float" office:value="13.804533943058029" table:style-name="ce11">
            <text:p><text:s/>13.80<text:s text:c="3"/></text:p>
          </table:table-cell>
          <table:table-cell office:value-type="float" office:value="0" table:style-name="ce11">
            <text:p><text:s/>-<text:s text:c="4"/></text:p>
          </table:table-cell>
          <table:table-cell office:value-type="float" office:value="8.5746133817257792" table:style-name="ce12">
            <text:p><text:s/>8.57<text:s text:c="3"/></text:p>
          </table:table-cell>
          <table:table-cell table:number-columns-repeated="16375" table:style-name="ce8"/>
        </table:table-row>
        <table:table-row table:number-rows-repeated="3" table:style-name="ro7">
          <table:table-cell table:number-columns-repeated="11" table:style-name="ce6"/>
          <table:table-cell table:number-columns-repeated="16" table:style-name="ce2"/>
          <table:table-cell table:number-columns-repeated="16357" table:style-name="ce6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全國.$A$1:全國.$I$28" table:base-cell-address="全國.$A$1"/>
          <table:named-range table:name="RowStartCell" table:cell-range-address="全國.$A$7" table:base-cell-address="全國.$A$1"/>
        </table:named-expressions>
      </table:table>
      <table:table table:name="台電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7" table:number-columns-repeated="16360" table:default-cell-style-name="ce2"/>
        <table:table-row table:style-name="ro1">
          <table:table-cell office:value-type="string" table:number-columns-spanned="8" table:number-rows-spanned="1" table:style-name="ce24">
            <text:p>3-04.發電業燃料耗用（台電）</text:p>
          </table:table-cell>
          <table:covered-table-cell table:number-columns-repeated="7"/>
          <table:table-cell table:number-columns-repeated="2" table:style-name="ce1"/>
          <table:table-cell table:number-columns-repeated="16374" table:style-name="ce2"/>
        </table:table-row>
        <table:table-row table:style-name="ro1">
          <table:table-cell office:value-type="string" table:number-columns-spanned="8" table:number-rows-spanned="1" table:style-name="ce24">
            <text:p><text:s text:c="5"/>Fuel Consumption by Power Plants (Taipower)</text:p>
          </table:table-cell>
          <table:covered-table-cell table:number-columns-repeated="7"/>
          <table:table-cell table:number-columns-repeated="2" table:style-name="ce1"/>
          <table:table-cell table:number-columns-repeated="16374" table:style-name="ce2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2" table:style-name="ce16"/>
          <table:table-cell table:number-columns-repeated="2" table:style-name="ce3"/>
          <table:table-cell table:number-columns-repeated="16" table:style-name="ce2"/>
          <table:table-cell table:number-columns-repeated="16358" table:style-name="ce3"/>
        </table:table-row>
        <table:table-row table:style-name="ro3">
          <table:table-cell office:value-type="string" table:number-columns-spanned="1" table:number-rows-spanned="3" table:style-name="ce36">
            <text:p>年別</text:p>
            <text:p>Year</text:p>
          </table:table-cell>
          <table:table-cell office:value-type="string" table:number-columns-spanned="1" table:number-rows-spanned="2" table:style-name="ce27">
            <text:p>合計</text:p>
            <text:p>(千公噸油當量)</text:p>
          </table:table-cell>
          <table:table-cell office:value-type="string" table:number-columns-spanned="3" table:number-rows-spanned="1" table:style-name="ce35">
            <text:p>煤炭(千公噸) Coal (10<text:span text:style-name="T4">3<text:s/></text:span>tonne)</text:p>
          </table:table-cell>
          <table:covered-table-cell table:number-columns-repeated="2"/>
          <table:table-cell office:value-type="string" table:number-columns-spanned="1" table:number-rows-spanned="2" table:style-name="ce27">
            <text:p>柴油</text:p>
            <text:p>(千公秉)</text:p>
          </table:table-cell>
          <table:table-cell office:value-type="string" table:number-columns-spanned="1" table:number-rows-spanned="2" table:style-name="ce27">
            <text:p>燃料油</text:p>
            <text:p>(千公秉)</text:p>
          </table:table-cell>
          <table:table-cell office:value-type="string" table:number-columns-spanned="1" table:number-rows-spanned="2" table:style-name="ce25">
            <text:p>液化天然氣</text:p>
            <text:p>(百萬立方公尺)</text:p>
          </table:table-cell>
          <table:table-cell table:number-columns-repeated="2" table:style-name="ce4"/>
          <table:table-cell table:number-columns-repeated="16" table:style-name="ce2"/>
          <table:table-cell table:number-columns-repeated="16358" table:style-name="ce4"/>
        </table:table-row>
        <table:table-row table:style-name="ro4">
          <table:covered-table-cell/>
          <table:covered-table-cell/>
          <table:table-cell office:value-type="string" table:style-name="ce18">
            <text:p>小計</text:p>
          </table:table-cell>
          <table:table-cell office:value-type="string" table:style-name="ce18">
            <text:p>煙煤-燃料煤</text:p>
          </table:table-cell>
          <table:table-cell office:value-type="string" table:style-name="ce18">
            <text:p>亞煙煤</text:p>
          </table:table-cell>
          <table:covered-table-cell/>
          <table:covered-table-cell/>
          <table:covered-table-cell/>
          <table:table-cell table:number-columns-repeated="2" table:style-name="ce4"/>
          <table:table-cell table:number-columns-repeated="16" table:style-name="ce2"/>
          <table:table-cell table:number-columns-repeated="16358" table:style-name="ce4"/>
        </table:table-row>
        <table:table-row table:style-name="ro5">
          <table:covered-table-cell/>
          <table:table-cell office:value-type="string" table:style-name="ce19">
            <text:p>Total</text:p>
            <text:p>(10<text:span text:style-name="T4">3<text:s/></text:span>TOE)</text:p>
          </table:table-cell>
          <table:table-cell office:value-type="string" table:style-name="ce19">
            <text:p>Subtotal</text:p>
            <text:p/>
          </table:table-cell>
          <table:table-cell office:value-type="string" table:style-name="ce19">
            <text:p>Steam Coal</text:p>
            <text:p/>
          </table:table-cell>
          <table:table-cell office:value-type="string" table:style-name="ce19">
            <text:p>Sub-bituminous Coal</text:p>
          </table:table-cell>
          <table:table-cell office:value-type="string" table:style-name="ce20">
            <text:p>Diesel Oil</text:p>
            <text:p>(10<text:span text:style-name="T4">3<text:s/></text:span>KL)</text:p>
          </table:table-cell>
          <table:table-cell office:value-type="string" table:style-name="ce19">
            <text:p>Fuel Oil</text:p>
            <text:p>(10<text:span text:style-name="T4">3<text:s/></text:span>KL)</text:p>
          </table:table-cell>
          <table:table-cell office:value-type="string" table:style-name="ce20">
            <text:p>LNG</text:p>
            <text:p>(10<text:span text:style-name="T4">6<text:s/></text:span>m<text:span text:style-name="T4">3</text:span>)</text:p>
          </table:table-cell>
          <table:table-cell table:number-columns-repeated="2" table:style-name="ce4"/>
          <table:table-cell table:number-columns-repeated="16" table:style-name="ce2"/>
          <table:table-cell table:number-columns-repeated="16358" table:style-name="ce4"/>
        </table:table-row>
        <table:table-row table:style-name="ro3">
          <table:table-cell office:value-type="string" table:style-name="ce5">
            <text:p>2004</text:p>
          </table:table-cell>
          <table:table-cell office:value-type="float" office:value="19949.769758564998" table:style-name="ce14">
            <text:p><text:s/>19,949.8<text:s text:c="3"/></text:p>
          </table:table-cell>
          <table:table-cell office:value-type="float" office:value="24449.064999999999" table:style-name="ce14">
            <text:p><text:s/>24,449.1<text:s text:c="3"/></text:p>
          </table:table-cell>
          <table:table-cell office:value-type="float" office:value="19435.872357208467" table:style-name="ce14">
            <text:p><text:s/>19,435.9<text:s text:c="3"/></text:p>
          </table:table-cell>
          <table:table-cell office:value-type="float" office:value="5013.1926427915332" table:style-name="ce14">
            <text:p><text:s/>5,013.2<text:s text:c="3"/></text:p>
          </table:table-cell>
          <table:table-cell office:value-type="float" office:value="87.033000000000001" table:style-name="ce13">
            <text:p><text:s/>87.0<text:s text:c="3"/></text:p>
          </table:table-cell>
          <table:table-cell office:value-type="float" office:value="2681.15" table:style-name="ce14">
            <text:p><text:s/>2,681.2<text:s text:c="3"/></text:p>
          </table:table-cell>
          <table:table-cell office:value-type="float" office:value="4186.4960000000001" table:style-name="ce13">
            <text:p><text:s/>4,186.5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8" table:style-name="ce6"/>
        </table:table-row>
        <table:table-row table:style-name="ro3">
          <table:table-cell office:value-type="string" table:style-name="ce5">
            <text:p>2005</text:p>
          </table:table-cell>
          <table:table-cell office:value-type="float" office:value="21263.987310330001" table:style-name="ce14">
            <text:p><text:s/>21,264.0<text:s text:c="3"/></text:p>
          </table:table-cell>
          <table:table-cell office:value-type="float" office:value="26346.168000000001" table:style-name="ce14">
            <text:p><text:s/>26,346.2<text:s text:c="3"/></text:p>
          </table:table-cell>
          <table:table-cell office:value-type="float" office:value="21018.993379277417" table:style-name="ce14">
            <text:p><text:s/>21,019.0<text:s text:c="3"/></text:p>
          </table:table-cell>
          <table:table-cell office:value-type="float" office:value="5327.1746207225824" table:style-name="ce14">
            <text:p><text:s/>5,327.2<text:s text:c="3"/></text:p>
          </table:table-cell>
          <table:table-cell office:value-type="float" office:value="149.91900000000001" table:style-name="ce13">
            <text:p><text:s/>149.9<text:s text:c="3"/></text:p>
          </table:table-cell>
          <table:table-cell office:value-type="float" office:value="2481.8910000000001" table:style-name="ce14">
            <text:p><text:s/>2,481.9<text:s text:c="3"/></text:p>
          </table:table-cell>
          <table:table-cell office:value-type="float" office:value="4626.9979999999996" table:style-name="ce13">
            <text:p><text:s/>4,627.0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8" table:style-name="ce6"/>
        </table:table-row>
        <table:table-row table:style-name="ro3">
          <table:table-cell office:value-type="string" table:style-name="ce5">
            <text:p>2006</text:p>
          </table:table-cell>
          <table:table-cell office:value-type="float" office:value="23168.943942458001" table:style-name="ce14">
            <text:p><text:s/>23,168.9<text:s text:c="3"/></text:p>
          </table:table-cell>
          <table:table-cell office:value-type="float" office:value="27670.332999999999" table:style-name="ce14">
            <text:p><text:s/>27,670.3<text:s text:c="3"/></text:p>
          </table:table-cell>
          <table:table-cell office:value-type="float" office:value="22513.522905886348" table:style-name="ce14">
            <text:p><text:s/>22,513.5<text:s text:c="3"/></text:p>
          </table:table-cell>
          <table:table-cell office:value-type="float" office:value="5156.8100941136536" table:style-name="ce14">
            <text:p><text:s/>5,156.8<text:s text:c="3"/></text:p>
          </table:table-cell>
          <table:table-cell office:value-type="float" office:value="273.303" table:style-name="ce13">
            <text:p><text:s/>273.3<text:s text:c="3"/></text:p>
          </table:table-cell>
          <table:table-cell office:value-type="float" office:value="3176.942" table:style-name="ce14">
            <text:p><text:s/>3,176.9<text:s text:c="3"/></text:p>
          </table:table-cell>
          <table:table-cell office:value-type="float" office:value="5033.2889999999998" table:style-name="ce13">
            <text:p><text:s/>5,033.3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8" table:style-name="ce6"/>
        </table:table-row>
        <table:table-row table:style-name="ro3">
          <table:table-cell office:value-type="string" table:style-name="ce5">
            <text:p>2007</text:p>
          </table:table-cell>
          <table:table-cell office:value-type="float" office:value="23617.005469293999" table:style-name="ce14">
            <text:p><text:s/>23,617.0<text:s text:c="3"/></text:p>
          </table:table-cell>
          <table:table-cell office:value-type="float" office:value="28243.89" table:style-name="ce14">
            <text:p><text:s/>28,243.9<text:s text:c="3"/></text:p>
          </table:table-cell>
          <table:table-cell office:value-type="float" office:value="22097.366866315217" table:style-name="ce14">
            <text:p><text:s/>22,097.4<text:s text:c="3"/></text:p>
          </table:table-cell>
          <table:table-cell office:value-type="float" office:value="6146.5231336847846" table:style-name="ce14">
            <text:p><text:s/>6,146.5<text:s text:c="3"/></text:p>
          </table:table-cell>
          <table:table-cell office:value-type="float" office:value="128.28" table:style-name="ce13">
            <text:p><text:s/>128.3<text:s text:c="3"/></text:p>
          </table:table-cell>
          <table:table-cell office:value-type="float" office:value="2795.7719999999999" table:style-name="ce14">
            <text:p><text:s/>2,795.8<text:s text:c="3"/></text:p>
          </table:table-cell>
          <table:table-cell office:value-type="float" office:value="5797.7929999999997" table:style-name="ce13">
            <text:p><text:s/>5,797.8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8" table:style-name="ce6"/>
        </table:table-row>
        <table:table-row table:style-name="ro3">
          <table:table-cell office:value-type="string" table:style-name="ce5">
            <text:p>2008</text:p>
          </table:table-cell>
          <table:table-cell office:value-type="float" office:value="23793.911235488002" table:style-name="ce14">
            <text:p><text:s/>23,793.9<text:s text:c="3"/></text:p>
          </table:table-cell>
          <table:table-cell office:value-type="float" office:value="27848.813999999998" table:style-name="ce14">
            <text:p><text:s/>27,848.8<text:s text:c="3"/></text:p>
          </table:table-cell>
          <table:table-cell office:value-type="float" office:value="20739.152443728402" table:style-name="ce14">
            <text:p><text:s/>20,739.2<text:s text:c="3"/></text:p>
          </table:table-cell>
          <table:table-cell office:value-type="float" office:value="7109.661556271597" table:style-name="ce14">
            <text:p><text:s/>7,109.7<text:s text:c="3"/></text:p>
          </table:table-cell>
          <table:table-cell office:value-type="float" office:value="136.98400000000001" table:style-name="ce13">
            <text:p><text:s/>137.0<text:s text:c="3"/></text:p>
          </table:table-cell>
          <table:table-cell office:value-type="float" office:value="2623.9520000000002" table:style-name="ce14">
            <text:p><text:s/>2,624.0<text:s text:c="3"/></text:p>
          </table:table-cell>
          <table:table-cell office:value-type="float" office:value="6505.3329999999996" table:style-name="ce13">
            <text:p><text:s/>6,505.3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8" table:style-name="ce6"/>
        </table:table-row>
        <table:table-row table:style-name="ro3">
          <table:table-cell office:value-type="string" table:style-name="ce5">
            <text:p>2009</text:p>
          </table:table-cell>
          <table:table-cell office:value-type="float" office:value="21061.921701641" table:style-name="ce14">
            <text:p><text:s/>21,061.9<text:s text:c="3"/></text:p>
          </table:table-cell>
          <table:table-cell office:value-type="float" office:value="25804.473000000002" table:style-name="ce14">
            <text:p><text:s/>25,804.5<text:s text:c="3"/></text:p>
          </table:table-cell>
          <table:table-cell office:value-type="float" office:value="18566.397645671594" table:style-name="ce14">
            <text:p><text:s/>18,566.4<text:s text:c="3"/></text:p>
          </table:table-cell>
          <table:table-cell office:value-type="float" office:value="7238.0753543284081" table:style-name="ce14">
            <text:p><text:s/>7,238.1<text:s text:c="3"/></text:p>
          </table:table-cell>
          <table:table-cell office:value-type="float" office:value="63.356000000000002" table:style-name="ce13">
            <text:p><text:s/>63.4<text:s text:c="3"/></text:p>
          </table:table-cell>
          <table:table-cell office:value-type="float" office:value="1454.7529999999999" table:style-name="ce14">
            <text:p><text:s/>1,454.8<text:s text:c="3"/></text:p>
          </table:table-cell>
          <table:table-cell office:value-type="float" office:value="6091.8180000000002" table:style-name="ce13">
            <text:p><text:s/>6,091.8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8" table:style-name="ce6"/>
        </table:table-row>
        <table:table-row table:style-name="ro3">
          <table:table-cell office:value-type="string" table:style-name="ce5">
            <text:p>2010</text:p>
          </table:table-cell>
          <table:table-cell office:value-type="float" office:value="23807.839347929999" table:style-name="ce14">
            <text:p><text:s/>23,807.8<text:s text:c="3"/></text:p>
          </table:table-cell>
          <table:table-cell office:value-type="float" office:value="25905.498" table:style-name="ce14">
            <text:p><text:s/>25,905.5<text:s text:c="3"/></text:p>
          </table:table-cell>
          <table:table-cell office:value-type="float" office:value="18978.701599287459" table:style-name="ce14">
            <text:p><text:s/>18,978.7<text:s text:c="3"/></text:p>
          </table:table-cell>
          <table:table-cell office:value-type="float" office:value="6926.7964007125429" table:style-name="ce14">
            <text:p><text:s/>6,926.8<text:s text:c="3"/></text:p>
          </table:table-cell>
          <table:table-cell office:value-type="float" office:value="63.463000000000001" table:style-name="ce13">
            <text:p><text:s/>63.5<text:s text:c="3"/></text:p>
          </table:table-cell>
          <table:table-cell office:value-type="float" office:value="1981.1479999999999" table:style-name="ce14">
            <text:p><text:s/>1,981.1<text:s text:c="3"/></text:p>
          </table:table-cell>
          <table:table-cell office:value-type="float" office:value="8489.598" table:style-name="ce13">
            <text:p><text:s/>8,489.6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8" table:style-name="ce6"/>
        </table:table-row>
        <table:table-row table:style-name="ro3">
          <table:table-cell office:value-type="string" table:style-name="ce5">
            <text:p>2011</text:p>
          </table:table-cell>
          <table:table-cell office:value-type="float" office:value="24726.745652402002" table:style-name="ce14">
            <text:p><text:s/>24,726.7<text:s text:c="3"/></text:p>
          </table:table-cell>
          <table:table-cell office:value-type="float" office:value="27720.224999999999" table:style-name="ce14">
            <text:p><text:s/>27,720.2<text:s text:c="3"/></text:p>
          </table:table-cell>
          <table:table-cell office:value-type="float" office:value="14924.920530168147" table:style-name="ce14">
            <text:p><text:s/>14,924.9<text:s text:c="3"/></text:p>
          </table:table-cell>
          <table:table-cell office:value-type="float" office:value="12795.304469831854" table:style-name="ce14">
            <text:p><text:s/>12,795.3<text:s text:c="3"/></text:p>
          </table:table-cell>
          <table:table-cell office:value-type="float" office:value="52.463999999999999" table:style-name="ce13">
            <text:p><text:s/>52.5<text:s text:c="3"/></text:p>
          </table:table-cell>
          <table:table-cell office:value-type="float" office:value="1768.835" table:style-name="ce14">
            <text:p><text:s/>1,768.8<text:s text:c="3"/></text:p>
          </table:table-cell>
          <table:table-cell office:value-type="float" office:value="9119.6560000000009" table:style-name="ce13">
            <text:p><text:s/>9,119.7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8" table:style-name="ce6"/>
        </table:table-row>
        <table:table-row table:style-name="ro3">
          <table:table-cell office:value-type="string" table:style-name="ce5">
            <text:p>2012</text:p>
          </table:table-cell>
          <table:table-cell office:value-type="float" office:value="25111.419224287001" table:style-name="ce14">
            <text:p><text:s/>25,111.4<text:s text:c="3"/></text:p>
          </table:table-cell>
          <table:table-cell office:value-type="float" office:value="28074.83" table:style-name="ce14">
            <text:p><text:s/>28,074.8<text:s text:c="3"/></text:p>
          </table:table-cell>
          <table:table-cell office:value-type="float" office:value="12294.583803731646" table:style-name="ce14">
            <text:p><text:s/>12,294.6<text:s text:c="3"/></text:p>
          </table:table-cell>
          <table:table-cell office:value-type="float" office:value="15780.246196268354" table:style-name="ce14">
            <text:p><text:s/>15,780.2<text:s text:c="3"/></text:p>
          </table:table-cell>
          <table:table-cell office:value-type="float" office:value="48.06" table:style-name="ce13">
            <text:p><text:s/>48.1<text:s text:c="3"/></text:p>
          </table:table-cell>
          <table:table-cell office:value-type="float" office:value="1385.607" table:style-name="ce14">
            <text:p><text:s/>1,385.6<text:s text:c="3"/></text:p>
          </table:table-cell>
          <table:table-cell office:value-type="float" office:value="10000.703" table:style-name="ce13">
            <text:p><text:s/>10,000.7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8" table:style-name="ce6"/>
        </table:table-row>
        <table:table-row table:style-name="ro3">
          <table:table-cell office:value-type="string" table:style-name="ce5">
            <text:p>2013</text:p>
          </table:table-cell>
          <table:table-cell office:value-type="float" office:value="24363.805168291001" table:style-name="ce14">
            <text:p><text:s/>24,363.8<text:s text:c="3"/></text:p>
          </table:table-cell>
          <table:table-cell office:value-type="float" office:value="26225.463" table:style-name="ce14">
            <text:p><text:s/>26,225.5<text:s text:c="3"/></text:p>
          </table:table-cell>
          <table:table-cell office:value-type="float" office:value="12893.813978761676" table:style-name="ce14">
            <text:p><text:s/>12,893.8<text:s text:c="3"/></text:p>
          </table:table-cell>
          <table:table-cell office:value-type="float" office:value="13331.649021238323" table:style-name="ce14">
            <text:p><text:s/>13,331.6<text:s text:c="3"/></text:p>
          </table:table-cell>
          <table:table-cell office:value-type="float" office:value="48.249000000000002" table:style-name="ce13">
            <text:p><text:s/>48.2<text:s text:c="3"/></text:p>
          </table:table-cell>
          <table:table-cell office:value-type="float" office:value="1286.952" table:style-name="ce14">
            <text:p><text:s/>1,287.0<text:s text:c="3"/></text:p>
          </table:table-cell>
          <table:table-cell office:value-type="float" office:value="10228.689" table:style-name="ce13">
            <text:p><text:s/>10,228.7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8" table:style-name="ce6"/>
        </table:table-row>
        <table:table-row table:style-name="ro3">
          <table:table-cell office:value-type="string" table:style-name="ce5">
            <text:p>2014</text:p>
          </table:table-cell>
          <table:table-cell office:value-type="float" office:value="25343.259728682999" table:style-name="ce14">
            <text:p><text:s/>25,343.3<text:s text:c="3"/></text:p>
          </table:table-cell>
          <table:table-cell office:value-type="float" office:value="26320.435000000001" table:style-name="ce14">
            <text:p><text:s/>26,320.4<text:s text:c="3"/></text:p>
          </table:table-cell>
          <table:table-cell office:value-type="float" office:value="13335.531733710874" table:style-name="ce14">
            <text:p><text:s/>13,335.5<text:s text:c="3"/></text:p>
          </table:table-cell>
          <table:table-cell office:value-type="float" office:value="12984.903266289126" table:style-name="ce14">
            <text:p><text:s/>12,984.9<text:s text:c="3"/></text:p>
          </table:table-cell>
          <table:table-cell office:value-type="float" office:value="78.695999999999998" table:style-name="ce13">
            <text:p><text:s/>78.7<text:s text:c="3"/></text:p>
          </table:table-cell>
          <table:table-cell office:value-type="float" office:value="1567.7049999999999" table:style-name="ce14">
            <text:p><text:s/>1,567.7<text:s text:c="3"/></text:p>
          </table:table-cell>
          <table:table-cell office:value-type="float" office:value="10898.114" table:style-name="ce13">
            <text:p><text:s/>10,898.1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8" table:style-name="ce6"/>
        </table:table-row>
        <table:table-row table:style-name="ro3">
          <table:table-cell office:value-type="string" table:style-name="ce5">
            <text:p>2015</text:p>
          </table:table-cell>
          <table:table-cell office:value-type="float" office:value="26332.974740060999" table:style-name="ce14">
            <text:p><text:s/>26,333.0<text:s text:c="3"/></text:p>
          </table:table-cell>
          <table:table-cell office:value-type="float" office:value="24500.796999999999" table:style-name="ce14">
            <text:p><text:s/>24,500.8<text:s text:c="3"/></text:p>
          </table:table-cell>
          <table:table-cell office:value-type="float" office:value="13438.434875913697" table:style-name="ce14">
            <text:p><text:s/>13,438.4<text:s text:c="3"/></text:p>
          </table:table-cell>
          <table:table-cell office:value-type="float" office:value="11062.362124086303" table:style-name="ce14">
            <text:p><text:s/>11,062.4<text:s text:c="3"/></text:p>
          </table:table-cell>
          <table:table-cell office:value-type="float" office:value="134.41800000000001" table:style-name="ce13">
            <text:p><text:s/>134.4<text:s text:c="3"/></text:p>
          </table:table-cell>
          <table:table-cell office:value-type="float" office:value="2470.3000000000002" table:style-name="ce14">
            <text:p><text:s/>2,470.3<text:s text:c="3"/></text:p>
          </table:table-cell>
          <table:table-cell office:value-type="float" office:value="11964.566999999999" table:style-name="ce13">
            <text:p><text:s/>11,964.6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8" table:style-name="ce6"/>
        </table:table-row>
        <table:table-row table:style-name="ro3">
          <table:table-cell office:value-type="string" table:style-name="ce5">
            <text:p>2016</text:p>
          </table:table-cell>
          <table:table-cell office:value-type="float" office:value="27767.028997853002" table:style-name="ce14">
            <text:p><text:s/>27,767.0<text:s text:c="3"/></text:p>
          </table:table-cell>
          <table:table-cell office:value-type="float" office:value="26164.205999999998" table:style-name="ce14">
            <text:p><text:s/>26,164.2<text:s text:c="3"/></text:p>
          </table:table-cell>
          <table:table-cell office:value-type="float" office:value="14536.035473238144" table:style-name="ce14">
            <text:p><text:s/>14,536.0<text:s text:c="3"/></text:p>
          </table:table-cell>
          <table:table-cell office:value-type="float" office:value="11628.170526761856" table:style-name="ce14">
            <text:p><text:s/>11,628.2<text:s text:c="3"/></text:p>
          </table:table-cell>
          <table:table-cell office:value-type="float" office:value="125.258" table:style-name="ce13">
            <text:p><text:s/>125.3<text:s text:c="3"/></text:p>
          </table:table-cell>
          <table:table-cell office:value-type="float" office:value="2427.0050000000001" table:style-name="ce14">
            <text:p><text:s/>2,427.0<text:s text:c="3"/></text:p>
          </table:table-cell>
          <table:table-cell office:value-type="float" office:value="12609.493" table:style-name="ce13">
            <text:p><text:s/>12,609.5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8" table:style-name="ce6"/>
        </table:table-row>
        <table:table-row table:style-name="ro3">
          <table:table-cell office:value-type="string" table:style-name="ce5">
            <text:p>2017</text:p>
          </table:table-cell>
          <table:table-cell office:value-type="float" office:value="30998.935979999998" table:style-name="ce14">
            <text:p><text:s/>30,998.9<text:s text:c="3"/></text:p>
          </table:table-cell>
          <table:table-cell office:value-type="float" office:value="28974.527999999998" table:style-name="ce14">
            <text:p><text:s/>28,974.5<text:s text:c="3"/></text:p>
          </table:table-cell>
          <table:table-cell office:value-type="float" office:value="17874.912" table:style-name="ce14">
            <text:p><text:s/>17,874.9<text:s text:c="3"/></text:p>
          </table:table-cell>
          <table:table-cell office:value-type="float" office:value="11099.616" table:style-name="ce14">
            <text:p><text:s/>11,099.6<text:s text:c="3"/></text:p>
          </table:table-cell>
          <table:table-cell office:value-type="float" office:value="134.208" table:style-name="ce13">
            <text:p><text:s/>134.2<text:s text:c="3"/></text:p>
          </table:table-cell>
          <table:table-cell office:value-type="float" office:value="2663.2579999999998" table:style-name="ce14">
            <text:p><text:s/>2,663.3<text:s text:c="3"/></text:p>
          </table:table-cell>
          <table:table-cell office:value-type="float" office:value="14113.290999999999" table:style-name="ce13">
            <text:p><text:s/>14,113.3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8" table:style-name="ce6"/>
        </table:table-row>
        <table:table-row table:style-name="ro3">
          <table:table-cell office:value-type="string" table:style-name="ce5">
            <text:p>2018</text:p>
          </table:table-cell>
          <table:table-cell office:value-type="float" office:value="29955.232530000001" table:style-name="ce14">
            <text:p><text:s/>29,955.2<text:s text:c="3"/></text:p>
          </table:table-cell>
          <table:table-cell office:value-type="float" office:value="28972.347000000002" table:style-name="ce14">
            <text:p><text:s/>28,972.3<text:s text:c="3"/></text:p>
          </table:table-cell>
          <table:table-cell office:value-type="float" office:value="18326.292000000001" table:style-name="ce14">
            <text:p><text:s/>18,326.3<text:s text:c="3"/></text:p>
          </table:table-cell>
          <table:table-cell office:value-type="float" office:value="10646.055" table:style-name="ce14">
            <text:p><text:s/>10,646.1<text:s text:c="3"/></text:p>
          </table:table-cell>
          <table:table-cell office:value-type="float" office:value="88.775000000000006" table:style-name="ce13">
            <text:p><text:s/>88.8<text:s text:c="3"/></text:p>
          </table:table-cell>
          <table:table-cell office:value-type="float" office:value="1601.624" table:style-name="ce14">
            <text:p><text:s/>1,601.6<text:s text:c="3"/></text:p>
          </table:table-cell>
          <table:table-cell office:value-type="float" office:value="14089.499" table:style-name="ce13">
            <text:p><text:s/>14,089.5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8" table:style-name="ce6"/>
        </table:table-row>
        <table:table-row table:style-name="ro3">
          <table:table-cell office:value-type="string" table:style-name="ce5">
            <text:p>2019</text:p>
          </table:table-cell>
          <table:table-cell office:value-type="float" office:value="28000.048739999998" table:style-name="ce14">
            <text:p><text:s/>28,000.0<text:s text:c="3"/></text:p>
          </table:table-cell>
          <table:table-cell office:value-type="float" office:value="27443.124" table:style-name="ce14">
            <text:p><text:s/>27,443.1<text:s text:c="3"/></text:p>
          </table:table-cell>
          <table:table-cell office:value-type="float" office:value="17450.001" table:style-name="ce14">
            <text:p><text:s/>17,450.0<text:s text:c="3"/></text:p>
          </table:table-cell>
          <table:table-cell office:value-type="float" office:value="9993.1229999999996" table:style-name="ce14">
            <text:p><text:s/>9,993.1<text:s text:c="3"/></text:p>
          </table:table-cell>
          <table:table-cell office:value-type="float" office:value="75.069000000000003" table:style-name="ce13">
            <text:p><text:s/>75.1<text:s text:c="3"/></text:p>
          </table:table-cell>
          <table:table-cell office:value-type="float" office:value="1103.2239999999999" table:style-name="ce14">
            <text:p><text:s/>1,103.2<text:s text:c="3"/></text:p>
          </table:table-cell>
          <table:table-cell office:value-type="float" office:value="13371.960999999999" table:style-name="ce13">
            <text:p><text:s/>13,372.0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8" table:style-name="ce6"/>
        </table:table-row>
        <table:table-row table:style-name="ro3">
          <table:table-cell office:value-type="string" table:style-name="ce5">
            <text:p>2020</text:p>
          </table:table-cell>
          <table:table-cell office:value-type="float" office:value="28846.998380000001" table:style-name="ce14">
            <text:p><text:s/>28,847.0<text:s text:c="3"/></text:p>
          </table:table-cell>
          <table:table-cell office:value-type="float" office:value="26937.477999999999" table:style-name="ce14">
            <text:p><text:s/>26,937.5<text:s text:c="3"/></text:p>
          </table:table-cell>
          <table:table-cell office:value-type="float" office:value="16278.907999999999" table:style-name="ce14">
            <text:p><text:s/>16,278.9<text:s text:c="3"/></text:p>
          </table:table-cell>
          <table:table-cell office:value-type="float" office:value="10658.57" table:style-name="ce14">
            <text:p><text:s/>10,658.6<text:s text:c="3"/></text:p>
          </table:table-cell>
          <table:table-cell office:value-type="float" office:value="59.598999999999997" table:style-name="ce13">
            <text:p><text:s/>59.6<text:s text:c="3"/></text:p>
          </table:table-cell>
          <table:table-cell office:value-type="float" office:value="757.89599999999996" table:style-name="ce14">
            <text:p><text:s/>757.9<text:s text:c="3"/></text:p>
          </table:table-cell>
          <table:table-cell office:value-type="float" office:value="15075.198" table:style-name="ce13">
            <text:p><text:s/>15,075.2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8" table:style-name="ce6"/>
        </table:table-row>
        <table:table-row table:style-name="ro3">
          <table:table-cell office:value-type="string" table:style-name="ce5">
            <text:p>2021</text:p>
          </table:table-cell>
          <table:table-cell office:value-type="float" office:value="30590.9967741" table:style-name="ce14">
            <text:p><text:s/>30,591.0<text:s text:c="3"/></text:p>
          </table:table-cell>
          <table:table-cell office:value-type="float" office:value="28304.208890000002" table:style-name="ce14">
            <text:p><text:s/>28,304.2<text:s text:c="3"/></text:p>
          </table:table-cell>
          <table:table-cell office:value-type="float" office:value="18407.896700000001" table:style-name="ce14">
            <text:p><text:s/>18,407.9<text:s text:c="3"/></text:p>
          </table:table-cell>
          <table:table-cell office:value-type="float" office:value="9896.3121900000006" table:style-name="ce14">
            <text:p><text:s/>9,896.3<text:s text:c="3"/></text:p>
          </table:table-cell>
          <table:table-cell office:value-type="float" office:value="77.990790000000004" table:style-name="ce13">
            <text:p><text:s/>78.0<text:s text:c="3"/></text:p>
          </table:table-cell>
          <table:table-cell office:value-type="float" office:value="960.60159999999996" table:style-name="ce14">
            <text:p><text:s/>960.6<text:s text:c="3"/></text:p>
          </table:table-cell>
          <table:table-cell office:value-type="float" office:value="15846.236536" table:style-name="ce13">
            <text:p><text:s/>15,846.2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8" table:style-name="ce6"/>
        </table:table-row>
        <table:table-row table:style-name="ro3">
          <table:table-cell office:value-type="string" table:style-name="ce5">
            <text:p>2022</text:p>
          </table:table-cell>
          <table:table-cell office:value-type="float" office:value="30805.457977599999" table:style-name="ce14">
            <text:p><text:s/>30,805.5<text:s text:c="3"/></text:p>
          </table:table-cell>
          <table:table-cell office:value-type="float" office:value="28115.372220000001" table:style-name="ce14">
            <text:p><text:s/>28,115.4<text:s text:c="3"/></text:p>
          </table:table-cell>
          <table:table-cell office:value-type="float" office:value="17418.855080000001" table:style-name="ce14">
            <text:p><text:s/>17,418.9<text:s text:c="3"/></text:p>
          </table:table-cell>
          <table:table-cell office:value-type="float" office:value="10696.51714" table:style-name="ce14">
            <text:p><text:s/>10,696.5<text:s text:c="3"/></text:p>
          </table:table-cell>
          <table:table-cell office:value-type="float" office:value="63.431379999999997" table:style-name="ce13">
            <text:p><text:s/>63.4<text:s text:c="3"/></text:p>
          </table:table-cell>
          <table:table-cell office:value-type="float" office:value="861.33141000000001" table:style-name="ce14">
            <text:p><text:s/>861.3<text:s text:c="3"/></text:p>
          </table:table-cell>
          <table:table-cell office:value-type="float" office:value="16394.729633999999" table:style-name="ce13">
            <text:p><text:s/>16,394.7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8" table:style-name="ce6"/>
        </table:table-row>
        <table:table-row table:style-name="ro3">
          <table:table-cell office:value-type="string" table:style-name="ce5">
            <text:p>2023</text:p>
          </table:table-cell>
          <table:table-cell office:value-type="float" office:value="29353.212784300002" table:style-name="ce14">
            <text:p><text:s/>29,353.2<text:s text:c="3"/></text:p>
          </table:table-cell>
          <table:table-cell office:value-type="float" office:value="26823.107390000001" table:style-name="ce14">
            <text:p><text:s/>26,823.1<text:s text:c="3"/></text:p>
          </table:table-cell>
          <table:table-cell office:value-type="float" office:value="16551.070629999998" table:style-name="ce14">
            <text:p><text:s/>16,551.1<text:s text:c="3"/></text:p>
          </table:table-cell>
          <table:table-cell office:value-type="float" office:value="10272.036760000001" table:style-name="ce14">
            <text:p><text:s/>10,272.0<text:s text:c="3"/></text:p>
          </table:table-cell>
          <table:table-cell office:value-type="float" office:value="59.367240000000002" table:style-name="ce13">
            <text:p><text:s/>59.4<text:s text:c="3"/></text:p>
          </table:table-cell>
          <table:table-cell office:value-type="float" office:value="761.70800999999994" table:style-name="ce14">
            <text:p><text:s/>761.7<text:s text:c="3"/></text:p>
          </table:table-cell>
          <table:table-cell office:value-type="float" office:value="15671.884824000001" table:style-name="ce13">
            <text:p><text:s/>15,671.9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8" table:style-name="ce6"/>
        </table:table-row>
        <table:table-row table:style-name="ro3">
          <table:table-cell office:value-type="string" table:style-name="ce7">
            <text:p>2024</text:p>
          </table:table-cell>
          <table:table-cell office:value-type="float" office:value="28745.196314258999" table:style-name="ce14">
            <text:p><text:s/>28,745.2<text:s text:c="3"/></text:p>
          </table:table-cell>
          <table:table-cell office:value-type="float" office:value="24562.609540000001" table:style-name="ce14">
            <text:p><text:s/>24,562.6<text:s text:c="3"/></text:p>
          </table:table-cell>
          <table:table-cell office:value-type="float" office:value="14546.175569999999" table:style-name="ce14">
            <text:p><text:s/>14,546.2<text:s text:c="3"/></text:p>
          </table:table-cell>
          <table:table-cell office:value-type="float" office:value="10016.43397" table:style-name="ce14">
            <text:p><text:s/>10,016.4<text:s text:c="3"/></text:p>
          </table:table-cell>
          <table:table-cell office:value-type="float" office:value="57.35886" table:style-name="ce13">
            <text:p><text:s/>57.4<text:s text:c="3"/></text:p>
          </table:table-cell>
          <table:table-cell office:value-type="float" office:value="867.77895000000001" table:style-name="ce14">
            <text:p><text:s/>867.8<text:s text:c="3"/></text:p>
          </table:table-cell>
          <table:table-cell office:value-type="float" office:value="16750.995698999999" table:style-name="ce13">
            <text:p><text:s/>16,751.0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8" table:style-name="ce6"/>
        </table:table-row>
        <table:table-row table:style-name="ro6">
          <table:table-cell office:value-type="string" table:style-name="ce21">
            <text:p>較上年</text:p>
            <text:p>變動(%)</text:p>
            <text:p>Annual<text:s/></text:p>
            <text:p>Change</text:p>
          </table:table-cell>
          <table:table-cell office:value-type="float" office:value="-2.0713796288977502" table:style-name="ce11">
            <text:p><text:s/>- 2.07<text:s text:c="3"/></text:p>
          </table:table-cell>
          <table:table-cell office:value-type="float" office:value="-8.4274272071950325" table:style-name="ce11">
            <text:p><text:s/>- 8.43<text:s text:c="3"/></text:p>
          </table:table-cell>
          <table:table-cell office:value-type="float" office:value="-12.113385924207115" table:style-name="ce11">
            <text:p><text:s/>- 12.11<text:s text:c="3"/></text:p>
          </table:table-cell>
          <table:table-cell office:value-type="float" office:value="-2.4883360133146639" table:style-name="ce11">
            <text:p><text:s/>- 2.49<text:s text:c="3"/></text:p>
          </table:table-cell>
          <table:table-cell office:value-type="float" office:value="-3.382976874114406" table:style-name="ce11">
            <text:p><text:s/>- 3.38<text:s text:c="3"/></text:p>
          </table:table-cell>
          <table:table-cell office:value-type="float" office:value="13.925406928568339" table:style-name="ce11">
            <text:p><text:s/>13.93<text:s text:c="3"/></text:p>
          </table:table-cell>
          <table:table-cell office:value-type="float" office:value="6.8856483257677201" table:style-name="ce12">
            <text:p><text:s/>6.89<text:s text:c="3"/></text:p>
          </table:table-cell>
          <table:table-cell table:number-columns-repeated="16376" table:style-name="ce8"/>
        </table:table-row>
        <table:table-row table:number-rows-repeated="3" table:style-name="ro7">
          <table:table-cell table:number-columns-repeated="10" table:style-name="ce6"/>
          <table:table-cell table:number-columns-repeated="16" table:style-name="ce2"/>
          <table:table-cell table:number-columns-repeated="16358" table:style-name="ce6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台電.$A$1:台電.$H$28" table:base-cell-address="台電.$A$1"/>
          <table:named-range table:name="RowStartCell" table:cell-range-address="台電.$A$7" table:base-cell-address="台電.$A$1"/>
        </table:named-expressions>
      </table:table>
      <table:table table:name="民營電廠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2" table:default-cell-style-name="ce10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7" table:number-columns-repeated="16361" table:default-cell-style-name="ce2"/>
        <table:table-row table:style-name="ro1">
          <table:table-cell office:value-type="string" table:number-columns-spanned="7" table:number-rows-spanned="1" table:style-name="ce24">
            <text:p>3-04.發電業燃料耗用（民營電廠）</text:p>
          </table:table-cell>
          <table:covered-table-cell table:number-columns-repeated="6"/>
          <table:table-cell table:number-columns-repeated="2" table:style-name="ce1"/>
          <table:table-cell table:number-columns-repeated="16375" table:style-name="ce2"/>
        </table:table-row>
        <table:table-row table:style-name="ro1">
          <table:table-cell office:value-type="string" table:number-columns-spanned="7" table:number-rows-spanned="1" table:style-name="ce24">
            <text:p><text:s text:c="5"/>Fuel Consumption by Power Plants (IPP)</text:p>
          </table:table-cell>
          <table:covered-table-cell table:number-columns-repeated="6"/>
          <table:table-cell table:number-columns-repeated="2" table:style-name="ce1"/>
          <table:table-cell table:number-columns-repeated="16375" table:style-name="ce2"/>
        </table:table-row>
        <table:table-row table:style-name="ro2">
          <table:table-cell table:number-columns-repeated="3" table:style-name="ce16"/>
          <table:table-cell table:style-name="ce17"/>
          <table:table-cell table:number-columns-repeated="2" table:style-name="ce16"/>
          <table:table-cell table:style-name="ce23"/>
          <table:table-cell table:number-columns-repeated="2" table:style-name="ce3"/>
          <table:table-cell table:number-columns-repeated="16" table:style-name="ce2"/>
          <table:table-cell table:number-columns-repeated="16359" table:style-name="ce3"/>
        </table:table-row>
        <table:table-row table:style-name="ro3">
          <table:table-cell office:value-type="string" table:number-columns-spanned="1" table:number-rows-spanned="3" table:style-name="ce36">
            <text:p>年別</text:p>
            <text:p>Year</text:p>
          </table:table-cell>
          <table:table-cell office:value-type="string" table:number-columns-spanned="1" table:number-rows-spanned="2" table:style-name="ce27">
            <text:p>合計</text:p>
            <text:p>(千公噸油當量)</text:p>
          </table:table-cell>
          <table:table-cell office:value-type="string" table:number-columns-spanned="1" table:number-rows-spanned="2" table:style-name="ce27">
            <text:p>煙煤-燃料煤</text:p>
            <text:p>(千公噸)</text:p>
          </table:table-cell>
          <table:table-cell office:value-type="string" table:number-columns-spanned="1" table:number-rows-spanned="2" table:style-name="ce27">
            <text:p>柴油</text:p>
            <text:p>(千公秉)</text:p>
          </table:table-cell>
          <table:table-cell office:value-type="string" table:number-columns-spanned="1" table:number-rows-spanned="2" table:style-name="ce27">
            <text:p>燃料油</text:p>
            <text:p>(千公秉)</text:p>
          </table:table-cell>
          <table:table-cell office:value-type="string" table:number-columns-spanned="1" table:number-rows-spanned="2" table:style-name="ce27">
            <text:p>(自產)天然氣</text:p>
            <text:p>(百萬立方公尺)</text:p>
          </table:table-cell>
          <table:table-cell office:value-type="string" table:number-columns-spanned="1" table:number-rows-spanned="2" table:style-name="ce33">
            <text:p>液化天然氣</text:p>
            <text:p>(百萬立方公尺)</text:p>
          </table:table-cell>
          <table:table-cell table:number-columns-repeated="2" table:style-name="ce4"/>
          <table:table-cell table:number-columns-repeated="16" table:style-name="ce2"/>
          <table:table-cell table:number-columns-repeated="16359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"/>
          <table:table-cell table:number-columns-repeated="16" table:style-name="ce2"/>
          <table:table-cell table:number-columns-repeated="16359" table:style-name="ce4"/>
        </table:table-row>
        <table:table-row table:style-name="ro5">
          <table:covered-table-cell/>
          <table:table-cell office:value-type="string" table:style-name="ce19">
            <text:p>Total</text:p>
            <text:p>(10<text:span text:style-name="T4">3<text:s/></text:span>TOE)</text:p>
          </table:table-cell>
          <table:table-cell office:value-type="string" table:style-name="ce19">
            <text:p>Steam Coal</text:p>
            <text:p>(10<text:span text:style-name="T4">3<text:s/></text:span>tonne)</text:p>
          </table:table-cell>
          <table:table-cell office:value-type="string" table:style-name="ce20">
            <text:p>Diesel Oil</text:p>
            <text:p>(10<text:span text:style-name="T4">3<text:s/></text:span>KL)</text:p>
          </table:table-cell>
          <table:table-cell office:value-type="string" table:style-name="ce19">
            <text:p>Fuel Oil</text:p>
            <text:p>(10<text:span text:style-name="T4">3<text:s/></text:span>KL)</text:p>
          </table:table-cell>
          <table:table-cell office:value-type="string" table:style-name="ce19">
            <text:p>Natural Gas</text:p>
            <text:p>(10<text:span text:style-name="T4">6<text:s/></text:span>m<text:span text:style-name="T4">3</text:span>)</text:p>
          </table:table-cell>
          <table:table-cell office:value-type="string" table:style-name="ce22">
            <text:p>LNG</text:p>
            <text:p>(10<text:span text:style-name="T4">6<text:s/></text:span>m<text:span text:style-name="T4">3</text:span>)</text:p>
          </table:table-cell>
          <table:table-cell table:number-columns-repeated="2" table:style-name="ce4"/>
          <table:table-cell table:number-columns-repeated="16" table:style-name="ce2"/>
          <table:table-cell table:number-columns-repeated="16359" table:style-name="ce4"/>
        </table:table-row>
        <table:table-row table:style-name="ro3">
          <table:table-cell office:value-type="string" table:style-name="ce5">
            <text:p>2004</text:p>
          </table:table-cell>
          <table:table-cell office:value-type="float" office:value="6589.4412000000002" table:style-name="ce14">
            <text:p><text:s/>6,589.4<text:s text:c="3"/></text:p>
          </table:table-cell>
          <table:table-cell office:value-type="float" office:value="7465.5739999999996" table:style-name="ce14">
            <text:p><text:s/>7,465.6<text:s text:c="3"/></text:p>
          </table:table-cell>
          <table:table-cell office:value-type="float" office:value="8.4730000000000008" table:style-name="ce13">
            <text:p><text:s/>8.5<text:s text:c="3"/></text:p>
          </table:table-cell>
          <table:table-cell office:value-type="float" office:value="4.97" table:style-name="ce14">
            <text:p><text:s/>5.0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580.1950000000002" table:style-name="ce13">
            <text:p><text:s/>2,580.2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9" table:style-name="ce6"/>
        </table:table-row>
        <table:table-row table:style-name="ro3">
          <table:table-cell office:value-type="string" table:style-name="ce5">
            <text:p>2005</text:p>
          </table:table-cell>
          <table:table-cell office:value-type="float" office:value="6978.1892699999999" table:style-name="ce14">
            <text:p><text:s/>6,978.2<text:s text:c="3"/></text:p>
          </table:table-cell>
          <table:table-cell office:value-type="float" office:value="7817.8450000000003" table:style-name="ce14">
            <text:p><text:s/>7,817.8<text:s text:c="3"/></text:p>
          </table:table-cell>
          <table:table-cell office:value-type="float" office:value="10.130000000000001" table:style-name="ce13">
            <text:p><text:s/>10.1<text:s text:c="3"/></text:p>
          </table:table-cell>
          <table:table-cell office:value-type="float" office:value="5.2670000000000003" table:style-name="ce14">
            <text:p><text:s/>5.3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87.1689999999999" table:style-name="ce13">
            <text:p><text:s/>2,787.2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9" table:style-name="ce6"/>
        </table:table-row>
        <table:table-row table:style-name="ro3">
          <table:table-cell office:value-type="string" table:style-name="ce5">
            <text:p>2006</text:p>
          </table:table-cell>
          <table:table-cell office:value-type="float" office:value="6935.9415900000004" table:style-name="ce14">
            <text:p><text:s/>6,935.9<text:s text:c="3"/></text:p>
          </table:table-cell>
          <table:table-cell office:value-type="float" office:value="8015.2709999999997" table:style-name="ce14">
            <text:p><text:s/>8,015.3<text:s text:c="3"/></text:p>
          </table:table-cell>
          <table:table-cell office:value-type="float" office:value="6.28" table:style-name="ce13">
            <text:p><text:s/>6.3<text:s text:c="3"/></text:p>
          </table:table-cell>
          <table:table-cell office:value-type="float" office:value="3.9470000000000001" table:style-name="ce14">
            <text:p><text:s/>3.9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20.192" table:style-name="ce13">
            <text:p><text:s/>2,620.2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9" table:style-name="ce6"/>
        </table:table-row>
        <table:table-row table:style-name="ro3">
          <table:table-cell office:value-type="string" table:style-name="ce5">
            <text:p>2007</text:p>
          </table:table-cell>
          <table:table-cell office:value-type="float" office:value="7071.8493600000002" table:style-name="ce14">
            <text:p><text:s/>7,071.8<text:s text:c="3"/></text:p>
          </table:table-cell>
          <table:table-cell office:value-type="float" office:value="8121.17" table:style-name="ce14">
            <text:p><text:s/>8,121.2<text:s text:c="3"/></text:p>
          </table:table-cell>
          <table:table-cell office:value-type="float" office:value="9.7520000000000007" table:style-name="ce13">
            <text:p><text:s/>9.8<text:s text:c="3"/></text:p>
          </table:table-cell>
          <table:table-cell office:value-type="float" office:value="3.2229999999999999" table:style-name="ce14">
            <text:p><text:s/>3.2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01.663" table:style-name="ce13">
            <text:p><text:s/>2,701.7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9" table:style-name="ce6"/>
        </table:table-row>
        <table:table-row table:style-name="ro3">
          <table:table-cell office:value-type="string" table:style-name="ce5">
            <text:p>2008</text:p>
          </table:table-cell>
          <table:table-cell office:value-type="float" office:value="7122.8072099999999" table:style-name="ce14">
            <text:p><text:s/>7,122.8<text:s text:c="3"/></text:p>
          </table:table-cell>
          <table:table-cell office:value-type="float" office:value="7928.491" table:style-name="ce14">
            <text:p><text:s/>7,928.5<text:s text:c="3"/></text:p>
          </table:table-cell>
          <table:table-cell office:value-type="float" office:value="7.01" table:style-name="ce13">
            <text:p><text:s/>7.0<text:s text:c="3"/></text:p>
          </table:table-cell>
          <table:table-cell office:value-type="float" office:value="3.944" table:style-name="ce14">
            <text:p><text:s/>3.9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82.1030000000001" table:style-name="ce13">
            <text:p><text:s/>2,882.1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9" table:style-name="ce6"/>
        </table:table-row>
        <table:table-row table:style-name="ro3">
          <table:table-cell office:value-type="string" table:style-name="ce5">
            <text:p>2009</text:p>
          </table:table-cell>
          <table:table-cell office:value-type="float" office:value="7508.8476899999996" table:style-name="ce14">
            <text:p><text:s/>7,508.8<text:s text:c="3"/></text:p>
          </table:table-cell>
          <table:table-cell office:value-type="float" office:value="8641.9009999999998" table:style-name="ce14">
            <text:p><text:s/>8,641.9<text:s text:c="3"/></text:p>
          </table:table-cell>
          <table:table-cell office:value-type="float" office:value="4.4870000000000001" table:style-name="ce13">
            <text:p><text:s/>4.5<text:s text:c="3"/></text:p>
          </table:table-cell>
          <table:table-cell office:value-type="float" office:value="1.3540000000000001" table:style-name="ce14">
            <text:p><text:s/>1.4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64.328" table:style-name="ce13">
            <text:p><text:s/>2,864.3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9" table:style-name="ce6"/>
        </table:table-row>
        <table:table-row table:style-name="ro3">
          <table:table-cell office:value-type="string" table:style-name="ce5">
            <text:p>2010</text:p>
          </table:table-cell>
          <table:table-cell office:value-type="float" office:value="7684.7382299999999" table:style-name="ce14">
            <text:p><text:s/>7,684.7<text:s text:c="3"/></text:p>
          </table:table-cell>
          <table:table-cell office:value-type="float" office:value="8698.5689999999995" table:style-name="ce14">
            <text:p><text:s/>8,698.6<text:s text:c="3"/></text:p>
          </table:table-cell>
          <table:table-cell office:value-type="float" office:value="3.8260000000000001" table:style-name="ce13">
            <text:p><text:s/>3.8<text:s text:c="3"/></text:p>
          </table:table-cell>
          <table:table-cell office:value-type="float" office:value="2.976" table:style-name="ce14">
            <text:p><text:s/>3.0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22.759" table:style-name="ce13">
            <text:p><text:s/>3,022.8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9" table:style-name="ce6"/>
        </table:table-row>
        <table:table-row table:style-name="ro3">
          <table:table-cell office:value-type="string" table:style-name="ce5">
            <text:p>2011</text:p>
          </table:table-cell>
          <table:table-cell office:value-type="float" office:value="7794.56592" table:style-name="ce14">
            <text:p><text:s/>7,794.6<text:s text:c="3"/></text:p>
          </table:table-cell>
          <table:table-cell office:value-type="float" office:value="8410.8520000000008" table:style-name="ce14">
            <text:p><text:s/>8,410.9<text:s text:c="3"/></text:p>
          </table:table-cell>
          <table:table-cell office:value-type="float" office:value="4.4379999999999997" table:style-name="ce13">
            <text:p><text:s/>4.4<text:s text:c="3"/></text:p>
          </table:table-cell>
          <table:table-cell office:value-type="float" office:value="2.411" table:style-name="ce14">
            <text:p><text:s/>2.4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27.0419999999999" table:style-name="ce13">
            <text:p><text:s/>3,327.0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9" table:style-name="ce6"/>
        </table:table-row>
        <table:table-row table:style-name="ro3">
          <table:table-cell office:value-type="string" table:style-name="ce5">
            <text:p>2012</text:p>
          </table:table-cell>
          <table:table-cell office:value-type="float" office:value="7413.2552400000004" table:style-name="ce14">
            <text:p><text:s/>7,413.3<text:s text:c="3"/></text:p>
          </table:table-cell>
          <table:table-cell office:value-type="float" office:value="8535.3439999999991" table:style-name="ce14">
            <text:p><text:s/>8,535.3<text:s text:c="3"/></text:p>
          </table:table-cell>
          <table:table-cell office:value-type="float" office:value="5.0549999999999997" table:style-name="ce13">
            <text:p><text:s/>5.1<text:s text:c="3"/></text:p>
          </table:table-cell>
          <table:table-cell office:value-type="float" office:value="2.6309999999999998" table:style-name="ce14">
            <text:p><text:s/>2.6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23.7080000000001" table:style-name="ce13">
            <text:p><text:s/>2,823.7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9" table:style-name="ce6"/>
        </table:table-row>
        <table:table-row table:style-name="ro3">
          <table:table-cell office:value-type="string" table:style-name="ce5">
            <text:p>2013</text:p>
          </table:table-cell>
          <table:table-cell office:value-type="float" office:value="7431.72876" table:style-name="ce14">
            <text:p><text:s/>7,431.7<text:s text:c="3"/></text:p>
          </table:table-cell>
          <table:table-cell office:value-type="float" office:value="8239.9159999999993" table:style-name="ce14">
            <text:p><text:s/>8,239.9<text:s text:c="3"/></text:p>
          </table:table-cell>
          <table:table-cell office:value-type="float" office:value="3.7869999999999999" table:style-name="ce13">
            <text:p><text:s/>3.8<text:s text:c="3"/></text:p>
          </table:table-cell>
          <table:table-cell office:value-type="float" office:value="2.7810000000000001" table:style-name="ce14">
            <text:p><text:s/>2.8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32.3620000000001" table:style-name="ce13">
            <text:p><text:s/>3,032.4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9" table:style-name="ce6"/>
        </table:table-row>
        <table:table-row table:style-name="ro3">
          <table:table-cell office:value-type="string" table:style-name="ce5">
            <text:p>2014</text:p>
          </table:table-cell>
          <table:table-cell office:value-type="float" office:value="7622.6002799999997" table:style-name="ce14">
            <text:p><text:s/>7,622.6<text:s text:c="3"/></text:p>
          </table:table-cell>
          <table:table-cell office:value-type="float" office:value="8300.48" table:style-name="ce14">
            <text:p><text:s/>8,300.5<text:s text:c="3"/></text:p>
          </table:table-cell>
          <table:table-cell office:value-type="float" office:value="4.6980000000000004" table:style-name="ce13">
            <text:p><text:s/>4.7<text:s text:c="3"/></text:p>
          </table:table-cell>
          <table:table-cell office:value-type="float" office:value="2.2410000000000001" table:style-name="ce14">
            <text:p><text:s/>2.2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05.81" table:style-name="ce13">
            <text:p><text:s/>3,205.8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9" table:style-name="ce6"/>
        </table:table-row>
        <table:table-row table:style-name="ro3">
          <table:table-cell office:value-type="string" table:style-name="ce5">
            <text:p>2015</text:p>
          </table:table-cell>
          <table:table-cell office:value-type="float" office:value="7786.7250599999998" table:style-name="ce14">
            <text:p><text:s/>7,786.7<text:s text:c="3"/></text:p>
          </table:table-cell>
          <table:table-cell office:value-type="float" office:value="8403.9320000000007" table:style-name="ce14">
            <text:p><text:s/>8,403.9<text:s text:c="3"/></text:p>
          </table:table-cell>
          <table:table-cell office:value-type="float" office:value="6.5910000000000002" table:style-name="ce13">
            <text:p><text:s/>6.6<text:s text:c="3"/></text:p>
          </table:table-cell>
          <table:table-cell office:value-type="float" office:value="2.863" table:style-name="ce14">
            <text:p><text:s/>2.9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20.221" table:style-name="ce13">
            <text:p><text:s/>3,320.2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9" table:style-name="ce6"/>
        </table:table-row>
        <table:table-row table:style-name="ro3">
          <table:table-cell office:value-type="string" table:style-name="ce5">
            <text:p>2016</text:p>
          </table:table-cell>
          <table:table-cell office:value-type="float" office:value="7975.7761200000004" table:style-name="ce14">
            <text:p><text:s/>7,975.8<text:s text:c="3"/></text:p>
          </table:table-cell>
          <table:table-cell office:value-type="float" office:value="8413.4680000000008" table:style-name="ce14">
            <text:p><text:s/>8,413.5<text:s text:c="3"/></text:p>
          </table:table-cell>
          <table:table-cell office:value-type="float" office:value="5.258" table:style-name="ce13">
            <text:p><text:s/>5.3<text:s text:c="3"/></text:p>
          </table:table-cell>
          <table:table-cell office:value-type="float" office:value="1.5940000000000001" table:style-name="ce14">
            <text:p><text:s/>1.6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26.8359999999998" table:style-name="ce13">
            <text:p><text:s/>3,526.8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9" table:style-name="ce6"/>
        </table:table-row>
        <table:table-row table:style-name="ro3">
          <table:table-cell office:value-type="string" table:style-name="ce5">
            <text:p>2017</text:p>
          </table:table-cell>
          <table:table-cell office:value-type="float" office:value="7904.3014800000001" table:style-name="ce14">
            <text:p><text:s/>7,904.3<text:s text:c="3"/></text:p>
          </table:table-cell>
          <table:table-cell office:value-type="float" office:value="8137.2520000000004" table:style-name="ce14">
            <text:p><text:s/>8,137.3<text:s text:c="3"/></text:p>
          </table:table-cell>
          <table:table-cell office:value-type="float" office:value="6.6950000000000003" table:style-name="ce13">
            <text:p><text:s/>6.7<text:s text:c="3"/></text:p>
          </table:table-cell>
          <table:table-cell office:value-type="float" office:value="1.4339999999999999" table:style-name="ce14">
            <text:p><text:s/>1.4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21.1860000000001" table:style-name="ce13">
            <text:p><text:s/>3,621.2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9" table:style-name="ce6"/>
        </table:table-row>
        <table:table-row table:style-name="ro3">
          <table:table-cell office:value-type="string" table:style-name="ce5">
            <text:p>2018</text:p>
          </table:table-cell>
          <table:table-cell office:value-type="float" office:value="7563.7746900000002" table:style-name="ce14">
            <text:p><text:s/>7,563.8<text:s text:c="3"/></text:p>
          </table:table-cell>
          <table:table-cell office:value-type="float" office:value="7637.415" table:style-name="ce14">
            <text:p><text:s/>7,637.4<text:s text:c="3"/></text:p>
          </table:table-cell>
          <table:table-cell office:value-type="float" office:value="6.5620000000000003" table:style-name="ce13">
            <text:p><text:s/>6.6<text:s text:c="3"/></text:p>
          </table:table-cell>
          <table:table-cell office:value-type="float" office:value="2.6560000000000001" table:style-name="ce14">
            <text:p><text:s/>2.7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58.2069999999999" table:style-name="ce13">
            <text:p><text:s/>3,558.2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9" table:style-name="ce6"/>
        </table:table-row>
        <table:table-row table:style-name="ro3">
          <table:table-cell office:value-type="string" table:style-name="ce5">
            <text:p>2019</text:p>
          </table:table-cell>
          <table:table-cell office:value-type="float" office:value="7593.0166799999997" table:style-name="ce14">
            <text:p><text:s/>7,593.0<text:s text:c="3"/></text:p>
          </table:table-cell>
          <table:table-cell office:value-type="float" office:value="7470.366" table:style-name="ce14">
            <text:p><text:s/>7,470.4<text:s text:c="3"/></text:p>
          </table:table-cell>
          <table:table-cell office:value-type="float" office:value="6.375" table:style-name="ce13">
            <text:p><text:s/>6.4<text:s text:c="3"/></text:p>
          </table:table-cell>
          <table:table-cell office:value-type="float" office:value="2.9609999999999999" table:style-name="ce14">
            <text:p><text:s/>3.0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96.3449999999998" table:style-name="ce13">
            <text:p><text:s/>3,696.3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9" table:style-name="ce6"/>
        </table:table-row>
        <table:table-row table:style-name="ro3">
          <table:table-cell office:value-type="string" table:style-name="ce5">
            <text:p>2020</text:p>
          </table:table-cell>
          <table:table-cell office:value-type="float" office:value="7873.3173924000002" table:style-name="ce14">
            <text:p><text:s/>7,873.3<text:s text:c="3"/></text:p>
          </table:table-cell>
          <table:table-cell office:value-type="float" office:value="8022.4251999999997" table:style-name="ce14">
            <text:p><text:s/>8,022.4<text:s text:c="3"/></text:p>
          </table:table-cell>
          <table:table-cell office:value-type="float" office:value="5.8170099999999998" table:style-name="ce13">
            <text:p><text:s/>5.8<text:s text:c="3"/></text:p>
          </table:table-cell>
          <table:table-cell office:value-type="float" office:value="2.1139999999999999" table:style-name="ce14">
            <text:p><text:s/>2.1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59.5770000000002" table:style-name="ce13">
            <text:p><text:s/>3,659.6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9" table:style-name="ce6"/>
        </table:table-row>
        <table:table-row table:style-name="ro3">
          <table:table-cell office:value-type="string" table:style-name="ce5">
            <text:p>2021</text:p>
          </table:table-cell>
          <table:table-cell office:value-type="float" office:value="8059.1470460999999" table:style-name="ce14">
            <text:p><text:s/>8,059.1<text:s text:c="3"/></text:p>
          </table:table-cell>
          <table:table-cell office:value-type="float" office:value="7239.6049599999997" table:style-name="ce14">
            <text:p><text:s/>7,239.6<text:s text:c="3"/></text:p>
          </table:table-cell>
          <table:table-cell office:value-type="float" office:value="4.5065600000000003" table:style-name="ce13">
            <text:p><text:s/>4.5<text:s text:c="3"/></text:p>
          </table:table-cell>
          <table:table-cell office:value-type="float" office:value="2.637" table:style-name="ce14">
            <text:p><text:s/>2.6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362.5057649999999" table:style-name="ce13">
            <text:p><text:s/>4,362.5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9" table:style-name="ce6"/>
        </table:table-row>
        <table:table-row table:style-name="ro3">
          <table:table-cell office:value-type="string" table:style-name="ce5">
            <text:p>2022</text:p>
          </table:table-cell>
          <table:table-cell office:value-type="float" office:value="8314.8663213" table:style-name="ce14">
            <text:p><text:s/>8,314.9<text:s text:c="3"/></text:p>
          </table:table-cell>
          <table:table-cell office:value-type="float" office:value="7530.04925" table:style-name="ce14">
            <text:p><text:s/>7,530.0<text:s text:c="3"/></text:p>
          </table:table-cell>
          <table:table-cell office:value-type="float" office:value="8.3072300000000006" table:style-name="ce13">
            <text:p><text:s/>8.3<text:s text:c="3"/></text:p>
          </table:table-cell>
          <table:table-cell office:value-type="float" office:value="2.992" table:style-name="ce14">
            <text:p><text:s/>3.0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458.7642839999999" table:style-name="ce13">
            <text:p><text:s/>4,458.8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9" table:style-name="ce6"/>
        </table:table-row>
        <table:table-row table:style-name="ro3">
          <table:table-cell office:value-type="string" table:style-name="ce5">
            <text:p>2023</text:p>
          </table:table-cell>
          <table:table-cell office:value-type="float" office:value="8598.3505502999997" table:style-name="ce14">
            <text:p><text:s/>8,598.4<text:s text:c="3"/></text:p>
          </table:table-cell>
          <table:table-cell office:value-type="float" office:value="7633.7806" table:style-name="ce14">
            <text:p><text:s/>7,633.8<text:s text:c="3"/></text:p>
          </table:table-cell>
          <table:table-cell office:value-type="float" office:value="4.1914100000000003" table:style-name="ce13">
            <text:p><text:s/>4.2<text:s text:c="3"/></text:p>
          </table:table-cell>
          <table:table-cell office:value-type="float" office:value="2.4969999999999999" table:style-name="ce14">
            <text:p><text:s/>2.5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712.4196709999997" table:style-name="ce13">
            <text:p><text:s/>4,712.4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9" table:style-name="ce6"/>
        </table:table-row>
        <table:table-row table:style-name="ro3">
          <table:table-cell office:value-type="string" table:style-name="ce7">
            <text:p>2024</text:p>
          </table:table-cell>
          <table:table-cell office:value-type="float" office:value="8850.4295264280008" table:style-name="ce14">
            <text:p><text:s/>8,850.4<text:s text:c="3"/></text:p>
          </table:table-cell>
          <table:table-cell office:value-type="float" office:value="7064.1240299999999" table:style-name="ce14">
            <text:p><text:s/>7,064.1<text:s text:c="3"/></text:p>
          </table:table-cell>
          <table:table-cell office:value-type="float" office:value="8.95303" table:style-name="ce13">
            <text:p><text:s/>9.0<text:s text:c="3"/></text:p>
          </table:table-cell>
          <table:table-cell office:value-type="float" office:value="1.921" table:style-name="ce14">
            <text:p><text:s/>1.9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381.1840970000003" table:style-name="ce13">
            <text:p><text:s/>5,381.2<text:s text:c="3"/></text:p>
          </table:table-cell>
          <table:table-cell table:number-columns-repeated="2" table:style-name="ce6"/>
          <table:table-cell table:number-columns-repeated="16" table:style-name="ce2"/>
          <table:table-cell table:number-columns-repeated="16359" table:style-name="ce6"/>
        </table:table-row>
        <table:table-row table:style-name="ro6">
          <table:table-cell office:value-type="string" table:style-name="ce21">
            <text:p>較上年</text:p>
            <text:p>變動(%)</text:p>
            <text:p>Annual<text:s/></text:p>
            <text:p>Change</text:p>
          </table:table-cell>
          <table:table-cell office:value-type="float" office:value="2.9317131774675702" table:style-name="ce11">
            <text:p><text:s/>2.93<text:s text:c="3"/></text:p>
          </table:table-cell>
          <table:table-cell office:value-type="float" office:value="-7.4623125794314857" table:style-name="ce11">
            <text:p><text:s/>- 7.46<text:s text:c="3"/></text:p>
          </table:table-cell>
          <table:table-cell office:value-type="float" office:value="113.60425250691297" table:style-name="ce12">
            <text:p><text:s/>113.60<text:s text:c="3"/></text:p>
          </table:table-cell>
          <table:table-cell office:value-type="float" office:value="-23.06768121746094" table:style-name="ce11">
            <text:p><text:s/>- 23.07<text:s text:c="3"/></text:p>
          </table:table-cell>
          <table:table-cell office:value-type="float" office:value="0" table:style-name="ce11">
            <text:p><text:s/>-<text:s text:c="4"/></text:p>
          </table:table-cell>
          <table:table-cell office:value-type="float" office:value="14.19152946235973" table:style-name="ce12">
            <text:p><text:s/>14.19<text:s text:c="3"/></text:p>
          </table:table-cell>
          <table:table-cell table:number-columns-repeated="16377" table:style-name="ce8"/>
        </table:table-row>
        <table:table-row table:number-rows-repeated="3" table:style-name="ro7">
          <table:table-cell table:number-columns-repeated="6" table:style-name="ce6"/>
          <table:table-cell table:style-name="ce9"/>
          <table:table-cell table:number-columns-repeated="2" table:style-name="ce6"/>
          <table:table-cell table:number-columns-repeated="16" table:style-name="ce2"/>
          <table:table-cell table:number-columns-repeated="16359" table:style-name="ce6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民營電廠.$A$1:民營電廠.$G$28" table:base-cell-address="民營電廠.$A$1"/>
          <table:named-range table:name="RowStartCell" table:cell-range-address="民營電廠.$A$7" table:base-cell-address="民營電廠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  </number:text>
    </number:number-style>
    <number:number-style style:name="N48P1">
      <number:text> </number:text>
      <number:fill-character> </number:fill-character>
      <number:text>- </number:text>
      <number:number number:decimal-places="2" number:min-decimal-places="2" number:min-integer-digits="1" number:grouping="true"/>
      <number:text>   </number:text>
    </number:number-style>
    <number:text-style style:name="N48P2">
      <number:text> </number:text>
      <number:fill-character> </number:fill-character>
      <number:text>- 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decimal-places="1" number:min-integer-digits="1" number:grouping="true"/>
      <number:text>   </number:text>
    </number:number-style>
    <number:number-style style:name="N49P1">
      <number:text> </number:text>
      <number:fill-character> </number:fill-character>
      <number:text>- </number:text>
      <number:number number:decimal-places="1" number:min-decimal-places="1" number:min-integer-digits="1" number:grouping="true"/>
      <number:text>   </number:text>
    </number:number-style>
    <number:text-style style:name="N49P2">
      <number:text> </number:text>
      <number:fill-character> </number:fill-character>
      <number:text>-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decimal-places="1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ESRB001" style:display-name="一般_WESRB001" style:family="table-cell" style:data-style-name="N0">
      <style:table-cell-properties style:vertical-align="automatic" fo:background-color="transparent"/>
      <style:text-properties fo:color="#000000"/>
    </style:style>
    <style:style style:name="_19968__33324___34920__38957_" style:display-name="一般_表頭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59055118110236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user</meta:initial-creator>
    <dc:creator>user</dc:creator>
    <meta:creation-date>2016-05-17T03:25:37Z</meta:creation-date>
    <dc:date>2025-07-06T06:39:43Z</dc:date>
    <meta:print-date>2023-06-08T03:08:37Z</meta:print-date>
  </office:meta>
</office:document-meta>
</file>