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WESRB001" style:data-style-name="N5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WESRB001" style:data-style-name="N50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WESRB00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003125cm"/>
    </style:style>
    <style:style style:name="co3" style:family="table-column">
      <style:table-column-properties fo:break-before="page" style:column-width="2.1034375cm"/>
    </style:style>
    <style:style style:name="co4" style:family="table-column">
      <style:table-column-properties fo:break-before="auto" style:column-width="0.224895833333333cm"/>
    </style:style>
    <style:style style:name="co5" style:family="table-column">
      <style:table-column-properties fo:break-before="auto" style:column-width="1.3096875cm"/>
    </style:style>
    <style:style style:name="co6" style:family="table-column">
      <style:table-column-properties fo:break-before="auto" style:column-width="2.15635416666667cm"/>
    </style:style>
    <style:style style:name="co7" style:family="table-column">
      <style:table-column-properties fo:break-before="auto" style:column-width="2.2621875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7859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8971875cm"/>
    </style:style>
    <style:style style:name="co13" style:family="table-column">
      <style:table-column-properties fo:break-before="auto" style:column-width="2.30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部門別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8" table:number-rows-spanned="1" table:style-name="ce29">
            <text:p>3-03.電力消費（按部門別_數量）</text:p>
          </table:table-cell>
          <table:covered-table-cell table:number-columns-repeated="7"/>
          <table:table-cell office:value-type="string" table:number-columns-spanned="8" table:number-rows-spanned="1" table:style-name="ce29">
            <text:p>3-03.電力消費（按部門別_占比）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29">
            <text:p><text:s text:c="5"/>Electricity Consumption (by Sector_Quantity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 text:c="5"/>Electricity Consumption (by Sector_%)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table:number-columns-repeated="7" table:style-name="ce1"/>
          <table:table-cell office:value-type="string" table:style-name="ce18">
            <text:p>單位：百萬度</text:p>
          </table:table-cell>
          <table:table-cell table:number-columns-repeated="7" table:style-name="ce1"/>
          <table:table-cell office:value-type="string" table:style-name="ce18">
            <text:p>單位：百分比</text:p>
          </table:table-cell>
          <table:table-cell table:number-columns-repeated="16368"/>
        </table:table-row>
        <table:table-row table:style-name="ro2">
          <table:table-cell table:number-columns-repeated="7" table:style-name="ce19"/>
          <table:table-cell office:value-type="string" table:style-name="ce20">
            <text:p>Unit：GWh</text:p>
          </table:table-cell>
          <table:table-cell table:number-columns-repeated="7" table:style-name="ce19"/>
          <table:table-cell office:value-type="string" table:style-name="ce20">
            <text:p>Unit：%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7">
            <text:p>年別</text:p>
            <text:p>Year</text:p>
          </table:table-cell>
          <table:table-cell office:value-type="string" table:style-name="ce21">
            <text:p>總計</text:p>
          </table:table-cell>
          <table:table-cell office:value-type="string" table:style-name="ce21">
            <text:p>能源部門自用</text:p>
          </table:table-cell>
          <table:table-cell office:value-type="string" table:style-name="ce17">
            <text:p>工業部門</text:p>
          </table:table-cell>
          <table:table-cell office:value-type="string" table:style-name="ce17">
            <text:p>運輸部門</text:p>
          </table:table-cell>
          <table:table-cell office:value-type="string" table:style-name="ce17">
            <text:p>農業部門</text:p>
          </table:table-cell>
          <table:table-cell office:value-type="string" table:style-name="ce22">
            <text:p>服務業部門</text:p>
          </table:table-cell>
          <table:table-cell office:value-type="string" table:style-name="ce21">
            <text:p>住宅部門</text:p>
          </table:table-cell>
          <table:table-cell office:value-type="string" table:number-columns-spanned="1" table:number-rows-spanned="2" table:style-name="ce37">
            <text:p>年別</text:p>
            <text:p>Year</text:p>
          </table:table-cell>
          <table:table-cell office:value-type="string" table:style-name="ce21">
            <text:p>總計</text:p>
          </table:table-cell>
          <table:table-cell office:value-type="string" table:style-name="ce21">
            <text:p>能源部門自用</text:p>
          </table:table-cell>
          <table:table-cell office:value-type="string" table:style-name="ce17">
            <text:p>工業部門</text:p>
          </table:table-cell>
          <table:table-cell office:value-type="string" table:style-name="ce17">
            <text:p>運輸部門</text:p>
          </table:table-cell>
          <table:table-cell office:value-type="string" table:style-name="ce17">
            <text:p>農業部門</text:p>
          </table:table-cell>
          <table:table-cell office:value-type="string" table:style-name="ce22">
            <text:p>服務業部門</text:p>
          </table:table-cell>
          <table:table-cell office:value-type="string" table:style-name="ce21">
            <text:p>住宅部門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5">
            <text:p>Grand<text:s/></text:p>
            <text:p>Total</text:p>
          </table:table-cell>
          <table:table-cell office:value-type="string" table:style-name="ce15">
            <text:p>Energy Sector</text:p>
            <text:p>Own Use</text:p>
          </table:table-cell>
          <table:table-cell office:value-type="string" table:style-name="ce12">
            <text:p>Industrial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Agricultural</text:p>
          </table:table-cell>
          <table:table-cell office:value-type="string" table:style-name="ce23">
            <text:p>Services</text:p>
          </table:table-cell>
          <table:table-cell office:value-type="string" table:style-name="ce15">
            <text:p>Residential</text:p>
          </table:table-cell>
          <table:covered-table-cell/>
          <table:table-cell office:value-type="string" table:style-name="ce15">
            <text:p>Grand<text:s/></text:p>
            <text:p>Total</text:p>
          </table:table-cell>
          <table:table-cell office:value-type="string" table:style-name="ce15">
            <text:p>Energy Sector</text:p>
            <text:p>Own Use</text:p>
          </table:table-cell>
          <table:table-cell office:value-type="string" table:style-name="ce12">
            <text:p>Industrial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Agricultural</text:p>
          </table:table-cell>
          <table:table-cell office:value-type="string" table:style-name="ce23">
            <text:p>Services</text:p>
          </table:table-cell>
          <table:table-cell office:value-type="string" table:style-name="ce15">
            <text:p>Residential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04</text:p>
          </table:table-cell>
          <table:table-cell office:value-type="float" office:value="209889.229479" table:style-name="ce3">
            <text:p><text:s/>209,889.2<text:s text:c="3"/></text:p>
          </table:table-cell>
          <table:table-cell office:value-type="float" office:value="18937.97968" table:style-name="ce3">
            <text:p><text:s/>18,938.0<text:s text:c="3"/></text:p>
          </table:table-cell>
          <table:table-cell office:value-type="float" office:value="106544.762309" table:style-name="ce3">
            <text:p><text:s/>106,544.8<text:s text:c="3"/></text:p>
          </table:table-cell>
          <table:table-cell office:value-type="float" office:value="518.54123700000002" table:style-name="ce4">
            <text:p><text:s/>518.5<text:s text:c="3"/></text:p>
          </table:table-cell>
          <table:table-cell office:value-type="float" office:value="2510.7365110000001" table:style-name="ce3">
            <text:p><text:s/>2,510.7<text:s text:c="3"/></text:p>
          </table:table-cell>
          <table:table-cell office:value-type="float" office:value="41789.118371999997" table:style-name="ce3">
            <text:p><text:s/>41,789.1<text:s text:c="3"/></text:p>
          </table:table-cell>
          <table:table-cell office:value-type="float" office:value="39588.091370000002" table:style-name="ce5">
            <text:p><text:s/>39,588.1<text:s text:c="3"/></text:p>
          </table:table-cell>
          <table:table-cell office:value-type="float" office:value="2004" table:style-name="ce2">
            <text:p>2004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9.0228449201557517" table:style-name="ce6">
            <text:p><text:s/>9.02<text:s text:c="3"/></text:p>
          </table:table-cell>
          <table:table-cell office:value-type="float" office:value="50.762377170792419" table:style-name="ce6">
            <text:p><text:s/>50.76<text:s text:c="3"/></text:p>
          </table:table-cell>
          <table:table-cell office:value-type="float" office:value="0.24705471466409001" table:style-name="ce6">
            <text:p><text:s/>0.25<text:s text:c="3"/></text:p>
          </table:table-cell>
          <table:table-cell office:value-type="float" office:value="1.196219795190208" table:style-name="ce6">
            <text:p><text:s/>1.20<text:s text:c="3"/></text:p>
          </table:table-cell>
          <table:table-cell office:value-type="float" office:value="19.910082320913524" table:style-name="ce6">
            <text:p><text:s/>19.91<text:s text:c="3"/></text:p>
          </table:table-cell>
          <table:table-cell office:value-type="float" office:value="18.86142107828401" table:style-name="ce7">
            <text:p><text:s/>18.86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05</text:p>
          </table:table-cell>
          <table:table-cell office:value-type="float" office:value="218457.51892599999" table:style-name="ce3">
            <text:p><text:s/>218,457.5<text:s text:c="3"/></text:p>
          </table:table-cell>
          <table:table-cell office:value-type="float" office:value="19551.028101" table:style-name="ce3">
            <text:p><text:s/>19,551.0<text:s text:c="3"/></text:p>
          </table:table-cell>
          <table:table-cell office:value-type="float" office:value="109492.68077000001" table:style-name="ce3">
            <text:p><text:s/>109,492.7<text:s text:c="3"/></text:p>
          </table:table-cell>
          <table:table-cell office:value-type="float" office:value="563.78304400000002" table:style-name="ce4">
            <text:p><text:s/>563.8<text:s text:c="3"/></text:p>
          </table:table-cell>
          <table:table-cell office:value-type="float" office:value="2489.5955370000001" table:style-name="ce3">
            <text:p><text:s/>2,489.6<text:s text:c="3"/></text:p>
          </table:table-cell>
          <table:table-cell office:value-type="float" office:value="44054.888887000001" table:style-name="ce3">
            <text:p><text:s/>44,054.9<text:s text:c="3"/></text:p>
          </table:table-cell>
          <table:table-cell office:value-type="float" office:value="42305.542587000004" table:style-name="ce5">
            <text:p><text:s/>42,305.5<text:s text:c="3"/></text:p>
          </table:table-cell>
          <table:table-cell office:value-type="float" office:value="2005" table:style-name="ce2">
            <text:p>2005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8.9495789374146852" table:style-name="ce6">
            <text:p><text:s/>8.95<text:s text:c="3"/></text:p>
          </table:table-cell>
          <table:table-cell office:value-type="float" office:value="50.120811271819576" table:style-name="ce6">
            <text:p><text:s/>50.12<text:s text:c="3"/></text:p>
          </table:table-cell>
          <table:table-cell office:value-type="float" office:value="0.25807445162415099" table:style-name="ce6">
            <text:p><text:s/>0.26<text:s text:c="3"/></text:p>
          </table:table-cell>
          <table:table-cell office:value-type="float" office:value="1.139624559154369" table:style-name="ce6">
            <text:p><text:s/>1.14<text:s text:c="3"/></text:p>
          </table:table-cell>
          <table:table-cell office:value-type="float" office:value="20.166341311384706" table:style-name="ce6">
            <text:p><text:s/>20.17<text:s text:c="3"/></text:p>
          </table:table-cell>
          <table:table-cell office:value-type="float" office:value="19.365569468602502" table:style-name="ce7">
            <text:p><text:s/>19.37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06</text:p>
          </table:table-cell>
          <table:table-cell office:value-type="float" office:value="225966.77602799999" table:style-name="ce3">
            <text:p><text:s/>225,966.8<text:s text:c="3"/></text:p>
          </table:table-cell>
          <table:table-cell office:value-type="float" office:value="20251.215330999999" table:style-name="ce3">
            <text:p><text:s/>20,251.2<text:s text:c="3"/></text:p>
          </table:table-cell>
          <table:table-cell office:value-type="float" office:value="114501.084791" table:style-name="ce3">
            <text:p><text:s/>114,501.1<text:s text:c="3"/></text:p>
          </table:table-cell>
          <table:table-cell office:value-type="float" office:value="593.07617800000003" table:style-name="ce4">
            <text:p><text:s/>593.1<text:s text:c="3"/></text:p>
          </table:table-cell>
          <table:table-cell office:value-type="float" office:value="2601.9033679999998" table:style-name="ce3">
            <text:p><text:s/>2,601.9<text:s text:c="3"/></text:p>
          </table:table-cell>
          <table:table-cell office:value-type="float" office:value="45555.292822000003" table:style-name="ce3">
            <text:p><text:s/>45,555.3<text:s text:c="3"/></text:p>
          </table:table-cell>
          <table:table-cell office:value-type="float" office:value="42464.203538000002" table:style-name="ce5">
            <text:p><text:s/>42,464.2<text:s text:c="3"/></text:p>
          </table:table-cell>
          <table:table-cell office:value-type="float" office:value="2006" table:style-name="ce2">
            <text:p>2006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8.9620322451698051" table:style-name="ce6">
            <text:p><text:s/>8.96<text:s text:c="3"/></text:p>
          </table:table-cell>
          <table:table-cell office:value-type="float" office:value="50.67164598428041" table:style-name="ce6">
            <text:p><text:s/>50.67<text:s text:c="3"/></text:p>
          </table:table-cell>
          <table:table-cell office:value-type="float" office:value="0.26246167176652102" table:style-name="ce6">
            <text:p><text:s/>0.26<text:s text:c="3"/></text:p>
          </table:table-cell>
          <table:table-cell office:value-type="float" office:value="1.1514539498840279" table:style-name="ce6">
            <text:p><text:s/>1.15<text:s text:c="3"/></text:p>
          </table:table-cell>
          <table:table-cell office:value-type="float" office:value="20.160172934606614" table:style-name="ce6">
            <text:p><text:s/>20.16<text:s text:c="3"/></text:p>
          </table:table-cell>
          <table:table-cell office:value-type="float" office:value="18.792233214292608" table:style-name="ce7">
            <text:p><text:s/>18.7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07</text:p>
          </table:table-cell>
          <table:table-cell office:value-type="float" office:value="233482.68572099999" table:style-name="ce3">
            <text:p><text:s/>233,482.7<text:s text:c="3"/></text:p>
          </table:table-cell>
          <table:table-cell office:value-type="float" office:value="20767.382345999999" table:style-name="ce3">
            <text:p><text:s/>20,767.4<text:s text:c="3"/></text:p>
          </table:table-cell>
          <table:table-cell office:value-type="float" office:value="120418.581014" table:style-name="ce3">
            <text:p><text:s/>120,418.6<text:s text:c="3"/></text:p>
          </table:table-cell>
          <table:table-cell office:value-type="float" office:value="873.294442" table:style-name="ce4">
            <text:p><text:s/>873.3<text:s text:c="3"/></text:p>
          </table:table-cell>
          <table:table-cell office:value-type="float" office:value="2619.5530130000002" table:style-name="ce3">
            <text:p><text:s/>2,619.6<text:s text:c="3"/></text:p>
          </table:table-cell>
          <table:table-cell office:value-type="float" office:value="45680.734125000003" table:style-name="ce3">
            <text:p><text:s/>45,680.7<text:s text:c="3"/></text:p>
          </table:table-cell>
          <table:table-cell office:value-type="float" office:value="43123.140781000002" table:style-name="ce5">
            <text:p><text:s/>43,123.1<text:s text:c="3"/></text:p>
          </table:table-cell>
          <table:table-cell office:value-type="float" office:value="2007" table:style-name="ce2">
            <text:p>2007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8.8946134407653563" table:style-name="ce6">
            <text:p><text:s/>8.89<text:s text:c="3"/></text:p>
          </table:table-cell>
          <table:table-cell office:value-type="float" office:value="51.574951111318846" table:style-name="ce6">
            <text:p><text:s/>51.57<text:s text:c="3"/></text:p>
          </table:table-cell>
          <table:table-cell office:value-type="float" office:value="0.37402963705991599" table:style-name="ce6">
            <text:p><text:s/>0.37<text:s text:c="3"/></text:p>
          </table:table-cell>
          <table:table-cell office:value-type="float" office:value="1.121947439019197" table:style-name="ce6">
            <text:p><text:s/>1.12<text:s text:c="3"/></text:p>
          </table:table-cell>
          <table:table-cell office:value-type="float" office:value="19.564934326473427" table:style-name="ce6">
            <text:p><text:s/>19.56<text:s text:c="3"/></text:p>
          </table:table-cell>
          <table:table-cell office:value-type="float" office:value="18.469524045363244" table:style-name="ce7">
            <text:p><text:s/>18.47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08</text:p>
          </table:table-cell>
          <table:table-cell office:value-type="float" office:value="229685.92187300001" table:style-name="ce3">
            <text:p><text:s/>229,685.9<text:s text:c="3"/></text:p>
          </table:table-cell>
          <table:table-cell office:value-type="float" office:value="19563.025074000001" table:style-name="ce3">
            <text:p><text:s/>19,563.0<text:s text:c="3"/></text:p>
          </table:table-cell>
          <table:table-cell office:value-type="float" office:value="118114.146148" table:style-name="ce3">
            <text:p><text:s/>118,114.1<text:s text:c="3"/></text:p>
          </table:table-cell>
          <table:table-cell office:value-type="float" office:value="1140.5163480000001" table:style-name="ce4">
            <text:p><text:s/>1,140.5<text:s text:c="3"/></text:p>
          </table:table-cell>
          <table:table-cell office:value-type="float" office:value="2600.2882519999998" table:style-name="ce3">
            <text:p><text:s/>2,600.3<text:s text:c="3"/></text:p>
          </table:table-cell>
          <table:table-cell office:value-type="float" office:value="45580.9562238" table:style-name="ce3">
            <text:p><text:s/>45,581.0<text:s text:c="3"/></text:p>
          </table:table-cell>
          <table:table-cell office:value-type="float" office:value="42686.989827199999" table:style-name="ce5">
            <text:p><text:s/>42,687.0<text:s text:c="3"/></text:p>
          </table:table-cell>
          <table:table-cell office:value-type="float" office:value="2008" table:style-name="ce2">
            <text:p>2008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8.5172939266242746" table:style-name="ce6">
            <text:p><text:s/>8.52<text:s text:c="3"/></text:p>
          </table:table-cell>
          <table:table-cell office:value-type="float" office:value="51.424199265163814" table:style-name="ce6">
            <text:p><text:s/>51.42<text:s text:c="3"/></text:p>
          </table:table-cell>
          <table:table-cell office:value-type="float" office:value="0.49655474689068002" table:style-name="ce6">
            <text:p><text:s/>0.50<text:s text:c="3"/></text:p>
          </table:table-cell>
          <table:table-cell office:value-type="float" office:value="1.1321060650107131" table:style-name="ce6">
            <text:p><text:s/>1.13<text:s text:c="3"/></text:p>
          </table:table-cell>
          <table:table-cell office:value-type="float" office:value="19.844906406150148" table:style-name="ce6">
            <text:p><text:s/>19.84<text:s text:c="3"/></text:p>
          </table:table-cell>
          <table:table-cell office:value-type="float" office:value="18.584939590160374" table:style-name="ce7">
            <text:p><text:s/>18.58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09</text:p>
          </table:table-cell>
          <table:table-cell office:value-type="float" office:value="220714.97588899999" table:style-name="ce3">
            <text:p><text:s/>220,715.0<text:s text:c="3"/></text:p>
          </table:table-cell>
          <table:table-cell office:value-type="float" office:value="19032.906252000001" table:style-name="ce3">
            <text:p><text:s/>19,032.9<text:s text:c="3"/></text:p>
          </table:table-cell>
          <table:table-cell office:value-type="float" office:value="110731.691515" table:style-name="ce3">
            <text:p><text:s/>110,731.7<text:s text:c="3"/></text:p>
          </table:table-cell>
          <table:table-cell office:value-type="float" office:value="1149.629743" table:style-name="ce4">
            <text:p><text:s/>1,149.6<text:s text:c="3"/></text:p>
          </table:table-cell>
          <table:table-cell office:value-type="float" office:value="2581.9993989999998" table:style-name="ce3">
            <text:p><text:s/>2,582.0<text:s text:c="3"/></text:p>
          </table:table-cell>
          <table:table-cell office:value-type="float" office:value="44151.575201799998" table:style-name="ce3">
            <text:p><text:s/>44,151.6<text:s text:c="3"/></text:p>
          </table:table-cell>
          <table:table-cell office:value-type="float" office:value="43067.173778199998" table:style-name="ce5">
            <text:p><text:s/>43,067.2<text:s text:c="3"/></text:p>
          </table:table-cell>
          <table:table-cell office:value-type="float" office:value="2009" table:style-name="ce2">
            <text:p>2009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8.6232962558788309" table:style-name="ce6">
            <text:p><text:s/>8.62<text:s text:c="3"/></text:p>
          </table:table-cell>
          <table:table-cell office:value-type="float" office:value="50.16954154061942" table:style-name="ce6">
            <text:p><text:s/>50.17<text:s text:c="3"/></text:p>
          </table:table-cell>
          <table:table-cell office:value-type="float" office:value="0.52086621597356497" table:style-name="ce6">
            <text:p><text:s/>0.52<text:s text:c="3"/></text:p>
          </table:table-cell>
          <table:table-cell office:value-type="float" office:value="1.1698342573267499" table:style-name="ce6">
            <text:p><text:s/>1.17<text:s text:c="3"/></text:p>
          </table:table-cell>
          <table:table-cell office:value-type="float" office:value="20.003887377358712" table:style-name="ce6">
            <text:p><text:s/>20.00<text:s text:c="3"/></text:p>
          </table:table-cell>
          <table:table-cell office:value-type="float" office:value="19.512574352842712" table:style-name="ce7">
            <text:p><text:s/>19.51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0</text:p>
          </table:table-cell>
          <table:table-cell office:value-type="float" office:value="237407.282252" table:style-name="ce3">
            <text:p><text:s/>237,407.3<text:s text:c="3"/></text:p>
          </table:table-cell>
          <table:table-cell office:value-type="float" office:value="19024.540269000001" table:style-name="ce3">
            <text:p><text:s/>19,024.5<text:s text:c="3"/></text:p>
          </table:table-cell>
          <table:table-cell office:value-type="float" office:value="125247.18644600001" table:style-name="ce3">
            <text:p><text:s/>125,247.2<text:s text:c="3"/></text:p>
          </table:table-cell>
          <table:table-cell office:value-type="float" office:value="1195.649146" table:style-name="ce4">
            <text:p><text:s/>1,195.6<text:s text:c="3"/></text:p>
          </table:table-cell>
          <table:table-cell office:value-type="float" office:value="2615.5438060000001" table:style-name="ce3">
            <text:p><text:s/>2,615.5<text:s text:c="3"/></text:p>
          </table:table-cell>
          <table:table-cell office:value-type="float" office:value="45896.850402999997" table:style-name="ce3">
            <text:p><text:s/>45,896.9<text:s text:c="3"/></text:p>
          </table:table-cell>
          <table:table-cell office:value-type="float" office:value="43427.512181999999" table:style-name="ce5">
            <text:p><text:s/>43,427.5<text:s text:c="3"/></text:p>
          </table:table-cell>
          <table:table-cell office:value-type="float" office:value="2010" table:style-name="ce2">
            <text:p>2010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8.0134611240804645" table:style-name="ce6">
            <text:p><text:s/>8.01<text:s text:c="3"/></text:p>
          </table:table-cell>
          <table:table-cell office:value-type="float" office:value="52.756252991875051" table:style-name="ce6">
            <text:p><text:s/>52.76<text:s text:c="3"/></text:p>
          </table:table-cell>
          <table:table-cell office:value-type="float" office:value="0.503627830898152" table:style-name="ce6">
            <text:p><text:s/>0.50<text:s text:c="3"/></text:p>
          </table:table-cell>
          <table:table-cell office:value-type="float" office:value="1.1017117003275769" table:style-name="ce6">
            <text:p><text:s/>1.10<text:s text:c="3"/></text:p>
          </table:table-cell>
          <table:table-cell office:value-type="float" office:value="19.332536882454182" table:style-name="ce6">
            <text:p><text:s/>19.33<text:s text:c="3"/></text:p>
          </table:table-cell>
          <table:table-cell office:value-type="float" office:value="18.292409470364571" table:style-name="ce7">
            <text:p><text:s/>18.2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1</text:p>
          </table:table-cell>
          <table:table-cell office:value-type="float" office:value="242086.251437" table:style-name="ce3">
            <text:p><text:s/>242,086.3<text:s text:c="3"/></text:p>
          </table:table-cell>
          <table:table-cell office:value-type="float" office:value="19042.673351000001" table:style-name="ce3">
            <text:p><text:s/>19,042.7<text:s text:c="3"/></text:p>
          </table:table-cell>
          <table:table-cell office:value-type="float" office:value="128883.137222" table:style-name="ce3">
            <text:p><text:s/>128,883.1<text:s text:c="3"/></text:p>
          </table:table-cell>
          <table:table-cell office:value-type="float" office:value="1246.3237039999999" table:style-name="ce4">
            <text:p><text:s/>1,246.3<text:s text:c="3"/></text:p>
          </table:table-cell>
          <table:table-cell office:value-type="float" office:value="2726.0639070000002" table:style-name="ce3">
            <text:p><text:s/>2,726.1<text:s text:c="3"/></text:p>
          </table:table-cell>
          <table:table-cell office:value-type="float" office:value="45769.645962800001" table:style-name="ce3">
            <text:p><text:s/>45,769.6<text:s text:c="3"/></text:p>
          </table:table-cell>
          <table:table-cell office:value-type="float" office:value="44418.407290199997" table:style-name="ce5">
            <text:p><text:s/>44,418.4<text:s text:c="3"/></text:p>
          </table:table-cell>
          <table:table-cell office:value-type="float" office:value="2011" table:style-name="ce2">
            <text:p>2011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7.866069732570347" table:style-name="ce6">
            <text:p><text:s/>7.87<text:s text:c="3"/></text:p>
          </table:table-cell>
          <table:table-cell office:value-type="float" office:value="53.238519931207364" table:style-name="ce6">
            <text:p><text:s/>53.24<text:s text:c="3"/></text:p>
          </table:table-cell>
          <table:table-cell office:value-type="float" office:value="0.514826305336196" table:style-name="ce6">
            <text:p><text:s/>0.51<text:s text:c="3"/></text:p>
          </table:table-cell>
          <table:table-cell office:value-type="float" office:value="1.1260713447452531" table:style-name="ce6">
            <text:p><text:s/>1.13<text:s text:c="3"/></text:p>
          </table:table-cell>
          <table:table-cell office:value-type="float" office:value="18.906338419103076" table:style-name="ce6">
            <text:p><text:s/>18.91<text:s text:c="3"/></text:p>
          </table:table-cell>
          <table:table-cell office:value-type="float" office:value="18.348174267037773" table:style-name="ce7">
            <text:p><text:s/>18.35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2</text:p>
          </table:table-cell>
          <table:table-cell office:value-type="float" office:value="241111.60828700001" table:style-name="ce3">
            <text:p><text:s/>241,111.6<text:s text:c="3"/></text:p>
          </table:table-cell>
          <table:table-cell office:value-type="float" office:value="18641.839166999998" table:style-name="ce3">
            <text:p><text:s/>18,641.8<text:s text:c="3"/></text:p>
          </table:table-cell>
          <table:table-cell office:value-type="float" office:value="129521.03384" table:style-name="ce3">
            <text:p><text:s/>129,521.0<text:s text:c="3"/></text:p>
          </table:table-cell>
          <table:table-cell office:value-type="float" office:value="1274.675463" table:style-name="ce4">
            <text:p><text:s/>1,274.7<text:s text:c="3"/></text:p>
          </table:table-cell>
          <table:table-cell office:value-type="float" office:value="2707.8745779999999" table:style-name="ce3">
            <text:p><text:s/>2,707.9<text:s text:c="3"/></text:p>
          </table:table-cell>
          <table:table-cell office:value-type="float" office:value="45734.5637986" table:style-name="ce3">
            <text:p><text:s/>45,734.6<text:s text:c="3"/></text:p>
          </table:table-cell>
          <table:table-cell office:value-type="float" office:value="43231.621440399998" table:style-name="ce5">
            <text:p><text:s/>43,231.6<text:s text:c="3"/></text:p>
          </table:table-cell>
          <table:table-cell office:value-type="float" office:value="2012" table:style-name="ce2">
            <text:p>2012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7.7316224214349081" table:style-name="ce6">
            <text:p><text:s/>7.73<text:s text:c="3"/></text:p>
          </table:table-cell>
          <table:table-cell office:value-type="float" office:value="53.718290363618038" table:style-name="ce6">
            <text:p><text:s/>53.72<text:s text:c="3"/></text:p>
          </table:table-cell>
          <table:table-cell office:value-type="float" office:value="0.528666152598811" table:style-name="ce6">
            <text:p><text:s/>0.53<text:s text:c="3"/></text:p>
          </table:table-cell>
          <table:table-cell office:value-type="float" office:value="1.1230793064001969" table:style-name="ce6">
            <text:p><text:s/>1.12<text:s text:c="3"/></text:p>
          </table:table-cell>
          <table:table-cell office:value-type="float" office:value="18.968213153869069" table:style-name="ce6">
            <text:p><text:s/>18.97<text:s text:c="3"/></text:p>
          </table:table-cell>
          <table:table-cell office:value-type="float" office:value="17.93012860207897" table:style-name="ce7">
            <text:p><text:s/>17.93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3</text:p>
          </table:table-cell>
          <table:table-cell office:value-type="float" office:value="245123.39937900001" table:style-name="ce3">
            <text:p><text:s/>245,123.4<text:s text:c="3"/></text:p>
          </table:table-cell>
          <table:table-cell office:value-type="float" office:value="18405.795837999998" table:style-name="ce3">
            <text:p><text:s/>18,405.8<text:s text:c="3"/></text:p>
          </table:table-cell>
          <table:table-cell office:value-type="float" office:value="133214.88534899999" table:style-name="ce3">
            <text:p><text:s/>133,214.9<text:s text:c="3"/></text:p>
          </table:table-cell>
          <table:table-cell office:value-type="float" office:value="1322.9858630000001" table:style-name="ce4">
            <text:p><text:s/>1,323.0<text:s text:c="3"/></text:p>
          </table:table-cell>
          <table:table-cell office:value-type="float" office:value="2751.2203629999999" table:style-name="ce3">
            <text:p><text:s/>2,751.2<text:s text:c="3"/></text:p>
          </table:table-cell>
          <table:table-cell office:value-type="float" office:value="45855.739307800002" table:style-name="ce3">
            <text:p><text:s/>45,855.7<text:s text:c="3"/></text:p>
          </table:table-cell>
          <table:table-cell office:value-type="float" office:value="43572.772658200003" table:style-name="ce5">
            <text:p><text:s/>43,572.8<text:s text:c="3"/></text:p>
          </table:table-cell>
          <table:table-cell office:value-type="float" office:value="2013" table:style-name="ce2">
            <text:p>2013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7.5087877716405593" table:style-name="ce6">
            <text:p><text:s/>7.51<text:s text:c="3"/></text:p>
          </table:table-cell>
          <table:table-cell office:value-type="float" office:value="54.346050065595115" table:style-name="ce6">
            <text:p><text:s/>54.35<text:s text:c="3"/></text:p>
          </table:table-cell>
          <table:table-cell office:value-type="float" office:value="0.53972238731662303" table:style-name="ce6">
            <text:p><text:s/>0.54<text:s text:c="3"/></text:p>
          </table:table-cell>
          <table:table-cell office:value-type="float" office:value="1.122381775860644" table:style-name="ce6">
            <text:p><text:s/>1.12<text:s text:c="3"/></text:p>
          </table:table-cell>
          <table:table-cell office:value-type="float" office:value="18.707206012959897" table:style-name="ce6">
            <text:p><text:s/>18.71<text:s text:c="3"/></text:p>
          </table:table-cell>
          <table:table-cell office:value-type="float" office:value="17.77585198662716" table:style-name="ce7">
            <text:p><text:s/>17.78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4</text:p>
          </table:table-cell>
          <table:table-cell office:value-type="float" office:value="251100.385538" table:style-name="ce3">
            <text:p><text:s/>251,100.4<text:s text:c="3"/></text:p>
          </table:table-cell>
          <table:table-cell office:value-type="float" office:value="18840.964011" table:style-name="ce3">
            <text:p><text:s/>18,841.0<text:s text:c="3"/></text:p>
          </table:table-cell>
          <table:table-cell office:value-type="float" office:value="136414.51449599999" table:style-name="ce3">
            <text:p><text:s/>136,414.5<text:s text:c="3"/></text:p>
          </table:table-cell>
          <table:table-cell office:value-type="float" office:value="1373.209519" table:style-name="ce4">
            <text:p><text:s/>1,373.2<text:s text:c="3"/></text:p>
          </table:table-cell>
          <table:table-cell office:value-type="float" office:value="2832.935219" table:style-name="ce3">
            <text:p><text:s/>2,832.9<text:s text:c="3"/></text:p>
          </table:table-cell>
          <table:table-cell office:value-type="float" office:value="46457.821409600001" table:style-name="ce3">
            <text:p><text:s/>46,457.8<text:s text:c="3"/></text:p>
          </table:table-cell>
          <table:table-cell office:value-type="float" office:value="45180.940883399999" table:style-name="ce5">
            <text:p><text:s/>45,180.9<text:s text:c="3"/></text:p>
          </table:table-cell>
          <table:table-cell office:value-type="float" office:value="2014" table:style-name="ce2">
            <text:p>2014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7.5033592523690968" table:style-name="ce6">
            <text:p><text:s/>7.50<text:s text:c="3"/></text:p>
          </table:table-cell>
          <table:table-cell office:value-type="float" office:value="54.326684606127728" table:style-name="ce6">
            <text:p><text:s/>54.33<text:s text:c="3"/></text:p>
          </table:table-cell>
          <table:table-cell office:value-type="float" office:value="0.54687670672341004" table:style-name="ce6">
            <text:p><text:s/>0.55<text:s text:c="3"/></text:p>
          </table:table-cell>
          <table:table-cell office:value-type="float" office:value="1.1282082315127631" table:style-name="ce6">
            <text:p><text:s/>1.13<text:s text:c="3"/></text:p>
          </table:table-cell>
          <table:table-cell office:value-type="float" office:value="18.501692584047966" table:style-name="ce6">
            <text:p><text:s/>18.50<text:s text:c="3"/></text:p>
          </table:table-cell>
          <table:table-cell office:value-type="float" office:value="17.993178619219041" table:style-name="ce7">
            <text:p><text:s/>17.9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5</text:p>
          </table:table-cell>
          <table:table-cell office:value-type="float" office:value="250019.281598" table:style-name="ce3">
            <text:p><text:s/>250,019.3<text:s text:c="3"/></text:p>
          </table:table-cell>
          <table:table-cell office:value-type="float" office:value="18990.192611999999" table:style-name="ce3">
            <text:p><text:s/>18,990.2<text:s text:c="3"/></text:p>
          </table:table-cell>
          <table:table-cell office:value-type="float" office:value="134700.43717600001" table:style-name="ce3">
            <text:p><text:s/>134,700.4<text:s text:c="3"/></text:p>
          </table:table-cell>
          <table:table-cell office:value-type="float" office:value="1406.42651" table:style-name="ce4">
            <text:p><text:s/>1,406.4<text:s text:c="3"/></text:p>
          </table:table-cell>
          <table:table-cell office:value-type="float" office:value="2917.0817459999998" table:style-name="ce3">
            <text:p><text:s/>2,917.1<text:s text:c="3"/></text:p>
          </table:table-cell>
          <table:table-cell office:value-type="float" office:value="47124.541370400002" table:style-name="ce3">
            <text:p><text:s/>47,124.5<text:s text:c="3"/></text:p>
          </table:table-cell>
          <table:table-cell office:value-type="float" office:value="44880.6021836" table:style-name="ce5">
            <text:p><text:s/>44,880.6<text:s text:c="3"/></text:p>
          </table:table-cell>
          <table:table-cell office:value-type="float" office:value="2015" table:style-name="ce2">
            <text:p>2015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7.5954912319658119" table:style-name="ce6">
            <text:p><text:s/>7.60<text:s text:c="3"/></text:p>
          </table:table-cell>
          <table:table-cell office:value-type="float" office:value="53.876019607392372" table:style-name="ce6">
            <text:p><text:s/>53.88<text:s text:c="3"/></text:p>
          </table:table-cell>
          <table:table-cell office:value-type="float" office:value="0.56252721830524999" table:style-name="ce6">
            <text:p><text:s/>0.56<text:s text:c="3"/></text:p>
          </table:table-cell>
          <table:table-cell office:value-type="float" office:value="1.166742711744251" table:style-name="ce6">
            <text:p><text:s/>1.17<text:s text:c="3"/></text:p>
          </table:table-cell>
          <table:table-cell office:value-type="float" office:value="18.848362841938894" table:style-name="ce6">
            <text:p><text:s/>18.85<text:s text:c="3"/></text:p>
          </table:table-cell>
          <table:table-cell office:value-type="float" office:value="17.950856388653435" table:style-name="ce7">
            <text:p><text:s/>17.95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6</text:p>
          </table:table-cell>
          <table:table-cell office:value-type="float" office:value="255420.05119900001" table:style-name="ce3">
            <text:p><text:s/>255,420.1<text:s text:c="3"/></text:p>
          </table:table-cell>
          <table:table-cell office:value-type="float" office:value="18914.704450000001" table:style-name="ce3">
            <text:p><text:s/>18,914.7<text:s text:c="3"/></text:p>
          </table:table-cell>
          <table:table-cell office:value-type="float" office:value="136890.00597599999" table:style-name="ce3">
            <text:p><text:s/>136,890.0<text:s text:c="3"/></text:p>
          </table:table-cell>
          <table:table-cell office:value-type="float" office:value="1424.153577" table:style-name="ce4">
            <text:p><text:s/>1,424.2<text:s text:c="3"/></text:p>
          </table:table-cell>
          <table:table-cell office:value-type="float" office:value="2922.7265640000001" table:style-name="ce3">
            <text:p><text:s/>2,922.7<text:s text:c="3"/></text:p>
          </table:table-cell>
          <table:table-cell office:value-type="float" office:value="47938.518172999997" table:style-name="ce3">
            <text:p><text:s/>47,938.5<text:s text:c="3"/></text:p>
          </table:table-cell>
          <table:table-cell office:value-type="float" office:value="47329.942458999998" table:style-name="ce5">
            <text:p><text:s/>47,329.9<text:s text:c="3"/></text:p>
          </table:table-cell>
          <table:table-cell office:value-type="float" office:value="2016" table:style-name="ce2">
            <text:p>2016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7.405332651532273" table:style-name="ce6">
            <text:p><text:s/>7.41<text:s text:c="3"/></text:p>
          </table:table-cell>
          <table:table-cell office:value-type="float" office:value="53.594071934997693" table:style-name="ce6">
            <text:p><text:s/>53.59<text:s text:c="3"/></text:p>
          </table:table-cell>
          <table:table-cell office:value-type="float" office:value="0.55757313112839002" table:style-name="ce6">
            <text:p><text:s/>0.56<text:s text:c="3"/></text:p>
          </table:table-cell>
          <table:table-cell office:value-type="float" office:value="1.1442823499095141" table:style-name="ce6">
            <text:p><text:s/>1.14<text:s text:c="3"/></text:p>
          </table:table-cell>
          <table:table-cell office:value-type="float" office:value="18.768502295714708" table:style-name="ce6">
            <text:p><text:s/>18.77<text:s text:c="3"/></text:p>
          </table:table-cell>
          <table:table-cell office:value-type="float" office:value="18.53023763671742" table:style-name="ce7">
            <text:p><text:s/>18.53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7</text:p>
          </table:table-cell>
          <table:table-cell office:value-type="float" office:value="261394.647536" table:style-name="ce3">
            <text:p><text:s/>261,394.6<text:s text:c="3"/></text:p>
          </table:table-cell>
          <table:table-cell office:value-type="float" office:value="19852.604425000001" table:style-name="ce3">
            <text:p><text:s/>19,852.6<text:s text:c="3"/></text:p>
          </table:table-cell>
          <table:table-cell office:value-type="float" office:value="141111.48176900001" table:style-name="ce3">
            <text:p><text:s/>141,111.5<text:s text:c="3"/></text:p>
          </table:table-cell>
          <table:table-cell office:value-type="float" office:value="1494.63067" table:style-name="ce4">
            <text:p><text:s/>1,494.6<text:s text:c="3"/></text:p>
          </table:table-cell>
          <table:table-cell office:value-type="float" office:value="3036.9833020000001" table:style-name="ce3">
            <text:p><text:s/>3,037.0<text:s text:c="3"/></text:p>
          </table:table-cell>
          <table:table-cell office:value-type="float" office:value="48290.309254200001" table:style-name="ce3">
            <text:p><text:s/>48,290.3<text:s text:c="3"/></text:p>
          </table:table-cell>
          <table:table-cell office:value-type="float" office:value="47608.6381158" table:style-name="ce5">
            <text:p><text:s/>47,608.6<text:s text:c="3"/></text:p>
          </table:table-cell>
          <table:table-cell office:value-type="float" office:value="2017" table:style-name="ce2">
            <text:p>2017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7.5948779411276366" table:style-name="ce6">
            <text:p><text:s/>7.59<text:s text:c="3"/></text:p>
          </table:table-cell>
          <table:table-cell office:value-type="float" office:value="53.984074692870578" table:style-name="ce6">
            <text:p><text:s/>53.98<text:s text:c="3"/></text:p>
          </table:table-cell>
          <table:table-cell office:value-type="float" office:value="0.57179084732182806" table:style-name="ce6">
            <text:p><text:s/>0.57<text:s text:c="3"/></text:p>
          </table:table-cell>
          <table:table-cell office:value-type="float" office:value="1.1618383660980429" table:style-name="ce6">
            <text:p><text:s/>1.16<text:s text:c="3"/></text:p>
          </table:table-cell>
          <table:table-cell office:value-type="float" office:value="18.474100257752724" table:style-name="ce6">
            <text:p><text:s/>18.47<text:s text:c="3"/></text:p>
          </table:table-cell>
          <table:table-cell office:value-type="float" office:value="18.213317894829199" table:style-name="ce7">
            <text:p><text:s/>18.21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8</text:p>
          </table:table-cell>
          <table:table-cell office:value-type="float" office:value="266567.25865500001" table:style-name="ce3">
            <text:p><text:s/>266,567.3<text:s text:c="3"/></text:p>
          </table:table-cell>
          <table:table-cell office:value-type="float" office:value="19176.43351304" table:style-name="ce3">
            <text:p><text:s/>19,176.4<text:s text:c="3"/></text:p>
          </table:table-cell>
          <table:table-cell office:value-type="float" office:value="148970.01052511" table:style-name="ce3">
            <text:p><text:s/>148,970.0<text:s text:c="3"/></text:p>
          </table:table-cell>
          <table:table-cell office:value-type="float" office:value="1518.3368" table:style-name="ce4">
            <text:p><text:s/>1,518.3<text:s text:c="3"/></text:p>
          </table:table-cell>
          <table:table-cell office:value-type="float" office:value="2961.1530466499999" table:style-name="ce3">
            <text:p><text:s/>2,961.2<text:s text:c="3"/></text:p>
          </table:table-cell>
          <table:table-cell office:value-type="float" office:value="47091.579473489997" table:style-name="ce3">
            <text:p><text:s/>47,091.6<text:s text:c="3"/></text:p>
          </table:table-cell>
          <table:table-cell office:value-type="float" office:value="46849.745296710003" table:style-name="ce5">
            <text:p><text:s/>46,849.7<text:s text:c="3"/></text:p>
          </table:table-cell>
          <table:table-cell office:value-type="float" office:value="2018" table:style-name="ce2">
            <text:p>2018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7.1938442889787764" table:style-name="ce6">
            <text:p><text:s/>7.19<text:s text:c="3"/></text:p>
          </table:table-cell>
          <table:table-cell office:value-type="float" office:value="55.884586605556024" table:style-name="ce6">
            <text:p><text:s/>55.88<text:s text:c="3"/></text:p>
          </table:table-cell>
          <table:table-cell office:value-type="float" office:value="0.56958863127488601" table:style-name="ce6">
            <text:p><text:s/>0.57<text:s text:c="3"/></text:p>
          </table:table-cell>
          <table:table-cell office:value-type="float" office:value="1.1108464938983451" table:style-name="ce6">
            <text:p><text:s/>1.11<text:s text:c="3"/></text:p>
          </table:table-cell>
          <table:table-cell office:value-type="float" office:value="17.665927807899863" table:style-name="ce6">
            <text:p><text:s/>17.67<text:s text:c="3"/></text:p>
          </table:table-cell>
          <table:table-cell office:value-type="float" office:value="17.575206172392107" table:style-name="ce7">
            <text:p><text:s/>17.58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9</text:p>
          </table:table-cell>
          <table:table-cell office:value-type="float" office:value="265722.80231378" table:style-name="ce3">
            <text:p><text:s/>265,722.8<text:s text:c="3"/></text:p>
          </table:table-cell>
          <table:table-cell office:value-type="float" office:value="19577.412395799998" table:style-name="ce3">
            <text:p><text:s/>19,577.4<text:s text:c="3"/></text:p>
          </table:table-cell>
          <table:table-cell office:value-type="float" office:value="147718.92170497001" table:style-name="ce3">
            <text:p><text:s/>147,718.9<text:s text:c="3"/></text:p>
          </table:table-cell>
          <table:table-cell office:value-type="float" office:value="1579.822537" table:style-name="ce4">
            <text:p><text:s/>1,579.8<text:s text:c="3"/></text:p>
          </table:table-cell>
          <table:table-cell office:value-type="float" office:value="3045.7966051100002" table:style-name="ce3">
            <text:p><text:s/>3,045.8<text:s text:c="3"/></text:p>
          </table:table-cell>
          <table:table-cell office:value-type="float" office:value="46681.778884730003" table:style-name="ce3">
            <text:p><text:s/>46,681.8<text:s text:c="3"/></text:p>
          </table:table-cell>
          <table:table-cell office:value-type="float" office:value="47119.07018617" table:style-name="ce5">
            <text:p><text:s/>47,119.1<text:s text:c="3"/></text:p>
          </table:table-cell>
          <table:table-cell office:value-type="float" office:value="2019" table:style-name="ce2">
            <text:p>2019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7.3676072302902789" table:style-name="ce6">
            <text:p><text:s/>7.37<text:s text:c="3"/></text:p>
          </table:table-cell>
          <table:table-cell office:value-type="float" office:value="55.591360778491058" table:style-name="ce6">
            <text:p><text:s/>55.59<text:s text:c="3"/></text:p>
          </table:table-cell>
          <table:table-cell office:value-type="float" office:value="0.59453781280481099" table:style-name="ce6">
            <text:p><text:s/>0.59<text:s text:c="3"/></text:p>
          </table:table-cell>
          <table:table-cell office:value-type="float" office:value="1.14623080089053" table:style-name="ce6">
            <text:p><text:s/>1.15<text:s text:c="3"/></text:p>
          </table:table-cell>
          <table:table-cell office:value-type="float" office:value="17.567848328501974" table:style-name="ce6">
            <text:p><text:s/>17.57<text:s text:c="3"/></text:p>
          </table:table-cell>
          <table:table-cell office:value-type="float" office:value="17.732415049021355" table:style-name="ce7">
            <text:p><text:s/>17.73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20</text:p>
          </table:table-cell>
          <table:table-cell office:value-type="float" office:value="271235.74221786001" table:style-name="ce3">
            <text:p><text:s/>271,235.7<text:s text:c="3"/></text:p>
          </table:table-cell>
          <table:table-cell office:value-type="float" office:value="19306.018499959999" table:style-name="ce3">
            <text:p><text:s/>19,306.0<text:s text:c="3"/></text:p>
          </table:table-cell>
          <table:table-cell office:value-type="float" office:value="150875.84841460999" table:style-name="ce3">
            <text:p><text:s/>150,875.8<text:s text:c="3"/></text:p>
          </table:table-cell>
          <table:table-cell office:value-type="float" office:value="1580.56445904" table:style-name="ce4">
            <text:p><text:s/>1,580.6<text:s text:c="3"/></text:p>
          </table:table-cell>
          <table:table-cell office:value-type="float" office:value="3274.4292197899999" table:style-name="ce3">
            <text:p><text:s/>3,274.4<text:s text:c="3"/></text:p>
          </table:table-cell>
          <table:table-cell office:value-type="float" office:value="46118.030547579998" table:style-name="ce3">
            <text:p><text:s/>46,118.0<text:s text:c="3"/></text:p>
          </table:table-cell>
          <table:table-cell office:value-type="float" office:value="50080.851076879997" table:style-name="ce5">
            <text:p><text:s/>50,080.9<text:s text:c="3"/></text:p>
          </table:table-cell>
          <table:table-cell office:value-type="float" office:value="2020" table:style-name="ce2">
            <text:p>2020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7.1178003098327496" table:style-name="ce6">
            <text:p><text:s/>7.12<text:s text:c="3"/></text:p>
          </table:table-cell>
          <table:table-cell office:value-type="float" office:value="55.625356444883501" table:style-name="ce6">
            <text:p><text:s/>55.63<text:s text:c="3"/></text:p>
          </table:table-cell>
          <table:table-cell office:value-type="float" office:value="0.582727204798279" table:style-name="ce6">
            <text:p><text:s/>0.58<text:s text:c="3"/></text:p>
          </table:table-cell>
          <table:table-cell office:value-type="float" office:value="1.2072263017460061" table:style-name="ce6">
            <text:p><text:s/>1.21<text:s text:c="3"/></text:p>
          </table:table-cell>
          <table:table-cell office:value-type="float" office:value="17.002932640985573" table:style-name="ce6">
            <text:p><text:s/>17.00<text:s text:c="3"/></text:p>
          </table:table-cell>
          <table:table-cell office:value-type="float" office:value="18.463957097753884" table:style-name="ce7">
            <text:p><text:s/>18.46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21</text:p>
          </table:table-cell>
          <table:table-cell office:value-type="float" office:value="283178.92910832999" table:style-name="ce3">
            <text:p><text:s/>283,178.9<text:s text:c="3"/></text:p>
          </table:table-cell>
          <table:table-cell office:value-type="float" office:value="18817.668707870002" table:style-name="ce3">
            <text:p><text:s/>18,817.7<text:s text:c="3"/></text:p>
          </table:table-cell>
          <table:table-cell office:value-type="float" office:value="161604.09657324999" table:style-name="ce3">
            <text:p><text:s/>161,604.1<text:s text:c="3"/></text:p>
          </table:table-cell>
          <table:table-cell office:value-type="float" office:value="1534.1951203900001" table:style-name="ce4">
            <text:p><text:s/>1,534.2<text:s text:c="3"/></text:p>
          </table:table-cell>
          <table:table-cell office:value-type="float" office:value="3308.0424692199999" table:style-name="ce3">
            <text:p><text:s/>3,308.0<text:s text:c="3"/></text:p>
          </table:table-cell>
          <table:table-cell office:value-type="float" office:value="45396.014335070002" table:style-name="ce3">
            <text:p><text:s/>45,396.0<text:s text:c="3"/></text:p>
          </table:table-cell>
          <table:table-cell office:value-type="float" office:value="52518.911902530002" table:style-name="ce5">
            <text:p><text:s/>52,518.9<text:s text:c="3"/></text:p>
          </table:table-cell>
          <table:table-cell office:value-type="float" office:value="2021" table:style-name="ce2">
            <text:p>2021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6.645151447928284" table:style-name="ce6">
            <text:p><text:s/>6.65<text:s text:c="3"/></text:p>
          </table:table-cell>
          <table:table-cell office:value-type="float" office:value="57.067839433571841" table:style-name="ce6">
            <text:p><text:s/>57.07<text:s text:c="3"/></text:p>
          </table:table-cell>
          <table:table-cell office:value-type="float" office:value="0.54177587478731304" table:style-name="ce6">
            <text:p><text:s/>0.54<text:s text:c="3"/></text:p>
          </table:table-cell>
          <table:table-cell office:value-type="float" office:value="1.1681810082537989" table:style-name="ce6">
            <text:p><text:s/>1.17<text:s text:c="3"/></text:p>
          </table:table-cell>
          <table:table-cell office:value-type="float" office:value="16.030858820609414" table:style-name="ce6">
            <text:p><text:s/>16.03<text:s text:c="3"/></text:p>
          </table:table-cell>
          <table:table-cell office:value-type="float" office:value="18.546193414849348" table:style-name="ce7">
            <text:p><text:s/>18.55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22</text:p>
          </table:table-cell>
          <table:table-cell office:value-type="float" office:value="279028.46558060998" table:style-name="ce3">
            <text:p><text:s/>279,028.5<text:s text:c="3"/></text:p>
          </table:table-cell>
          <table:table-cell office:value-type="float" office:value="18968.222666869999" table:style-name="ce3">
            <text:p><text:s/>18,968.2<text:s text:c="3"/></text:p>
          </table:table-cell>
          <table:table-cell office:value-type="float" office:value="156939.82329375" table:style-name="ce3">
            <text:p><text:s/>156,939.8<text:s text:c="3"/></text:p>
          </table:table-cell>
          <table:table-cell office:value-type="float" office:value="1657.96445176" table:style-name="ce4">
            <text:p><text:s/>1,658.0<text:s text:c="3"/></text:p>
          </table:table-cell>
          <table:table-cell office:value-type="float" office:value="3262.6214136899998" table:style-name="ce3">
            <text:p><text:s/>3,262.6<text:s text:c="3"/></text:p>
          </table:table-cell>
          <table:table-cell office:value-type="float" office:value="47412.427492100003" table:style-name="ce3">
            <text:p><text:s/>47,412.4<text:s text:c="3"/></text:p>
          </table:table-cell>
          <table:table-cell office:value-type="float" office:value="50787.406262440003" table:style-name="ce5">
            <text:p><text:s/>50,787.4<text:s text:c="3"/></text:p>
          </table:table-cell>
          <table:table-cell office:value-type="float" office:value="2022" table:style-name="ce2">
            <text:p>2022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6.7979525412937392" table:style-name="ce6">
            <text:p><text:s/>6.80<text:s text:c="3"/></text:p>
          </table:table-cell>
          <table:table-cell office:value-type="float" office:value="56.245094193950912" table:style-name="ce6">
            <text:p><text:s/>56.25<text:s text:c="3"/></text:p>
          </table:table-cell>
          <table:table-cell office:value-type="float" office:value="0.594191867955143" table:style-name="ce6">
            <text:p><text:s/>0.59<text:s text:c="3"/></text:p>
          </table:table-cell>
          <table:table-cell office:value-type="float" office:value="1.1692790579273149" table:style-name="ce6">
            <text:p><text:s/>1.17<text:s text:c="3"/></text:p>
          </table:table-cell>
          <table:table-cell office:value-type="float" office:value="16.991967967656251" table:style-name="ce6">
            <text:p><text:s/>16.99<text:s text:c="3"/></text:p>
          </table:table-cell>
          <table:table-cell office:value-type="float" office:value="18.201514371216639" table:style-name="ce7">
            <text:p><text:s/>18.2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23</text:p>
          </table:table-cell>
          <table:table-cell office:value-type="float" office:value="275794.29957412998" table:style-name="ce3">
            <text:p><text:s/>275,794.3<text:s text:c="3"/></text:p>
          </table:table-cell>
          <table:table-cell office:value-type="float" office:value="18444.016187230001" table:style-name="ce3">
            <text:p><text:s/>18,444.0<text:s text:c="3"/></text:p>
          </table:table-cell>
          <table:table-cell office:value-type="float" office:value="152428.96634734" table:style-name="ce3">
            <text:p><text:s/>152,429.0<text:s text:c="3"/></text:p>
          </table:table-cell>
          <table:table-cell office:value-type="float" office:value="1856.2641360699999" table:style-name="ce4">
            <text:p><text:s/>1,856.3<text:s text:c="3"/></text:p>
          </table:table-cell>
          <table:table-cell office:value-type="float" office:value="3277.0206486299999" table:style-name="ce3">
            <text:p><text:s/>3,277.0<text:s text:c="3"/></text:p>
          </table:table-cell>
          <table:table-cell office:value-type="float" office:value="48299.922517769999" table:style-name="ce3">
            <text:p><text:s/>48,299.9<text:s text:c="3"/></text:p>
          </table:table-cell>
          <table:table-cell office:value-type="float" office:value="51488.109737090002" table:style-name="ce5">
            <text:p><text:s/>51,488.1<text:s text:c="3"/></text:p>
          </table:table-cell>
          <table:table-cell office:value-type="float" office:value="2023" table:style-name="ce2">
            <text:p>2023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6.6875987704279902" table:style-name="ce6">
            <text:p><text:s/>6.69<text:s text:c="3"/></text:p>
          </table:table-cell>
          <table:table-cell office:value-type="float" office:value="55.269077926089999" table:style-name="ce6">
            <text:p><text:s/>55.27<text:s text:c="3"/></text:p>
          </table:table-cell>
          <table:table-cell office:value-type="float" office:value="0.67306109623598698" table:style-name="ce6">
            <text:p><text:s/>0.67<text:s text:c="3"/></text:p>
          </table:table-cell>
          <table:table-cell office:value-type="float" office:value="1.188211886065172" table:style-name="ce6">
            <text:p><text:s/>1.19<text:s text:c="3"/></text:p>
          </table:table-cell>
          <table:table-cell office:value-type="float" office:value="17.513024233043513" table:style-name="ce6">
            <text:p><text:s/>17.51<text:s text:c="3"/></text:p>
          </table:table-cell>
          <table:table-cell office:value-type="float" office:value="18.66902608813735" table:style-name="ce7">
            <text:p><text:s/>18.67<text:s text:c="3"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24</text:p>
          </table:table-cell>
          <table:table-cell office:value-type="float" office:value="283845.66415490001" table:style-name="ce3">
            <text:p><text:s/>283,845.7<text:s text:c="3"/></text:p>
          </table:table-cell>
          <table:table-cell office:value-type="float" office:value="18504.007072939999" table:style-name="ce3">
            <text:p><text:s/>18,504.0<text:s text:c="3"/></text:p>
          </table:table-cell>
          <table:table-cell office:value-type="float" office:value="156560.3806639" table:style-name="ce3">
            <text:p><text:s/>156,560.4<text:s text:c="3"/></text:p>
          </table:table-cell>
          <table:table-cell office:value-type="float" office:value="1907.8388512399999" table:style-name="ce4">
            <text:p><text:s/>1,907.8<text:s text:c="3"/></text:p>
          </table:table-cell>
          <table:table-cell office:value-type="float" office:value="3403.8627340899998" table:style-name="ce3">
            <text:p><text:s/>3,403.9<text:s text:c="3"/></text:p>
          </table:table-cell>
          <table:table-cell office:value-type="float" office:value="50027.414653109998" table:style-name="ce3">
            <text:p><text:s/>50,027.4<text:s text:c="3"/></text:p>
          </table:table-cell>
          <table:table-cell office:value-type="float" office:value="53442.160179619998" table:style-name="ce5">
            <text:p><text:s/>53,442.2<text:s text:c="3"/></text:p>
          </table:table-cell>
          <table:table-cell office:value-type="float" office:value="2024" table:style-name="ce8">
            <text:p>2024</text:p>
          </table:table-cell>
          <table:table-cell office:value-type="float" office:value="100" table:style-name="ce6">
            <text:p><text:s/>100.00<text:s text:c="3"/></text:p>
          </table:table-cell>
          <table:table-cell office:value-type="float" office:value="6.5190381287071579" table:style-name="ce6">
            <text:p><text:s/>6.52<text:s text:c="3"/></text:p>
          </table:table-cell>
          <table:table-cell office:value-type="float" office:value="55.156868832233414" table:style-name="ce6">
            <text:p><text:s/>55.16<text:s text:c="3"/></text:p>
          </table:table-cell>
          <table:table-cell office:value-type="float" office:value="0.67213950825010904" table:style-name="ce6">
            <text:p><text:s/>0.67<text:s text:c="3"/></text:p>
          </table:table-cell>
          <table:table-cell office:value-type="float" office:value="1.1991949019987309" table:style-name="ce6">
            <text:p><text:s/>1.20<text:s text:c="3"/></text:p>
          </table:table-cell>
          <table:table-cell office:value-type="float" office:value="17.624864837043656" table:style-name="ce6">
            <text:p><text:s/>17.62<text:s text:c="3"/></text:p>
          </table:table-cell>
          <table:table-cell office:value-type="float" office:value="18.827893791766922" table:style-name="ce7">
            <text:p><text:s/>18.83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較上年</text:p>
            <text:p>變動(%)</text:p>
            <text:p>Annual<text:s/></text:p>
            <text:p>Change</text:p>
          </table:table-cell>
          <table:table-cell office:value-type="float" office:value="2.9193368366215799" table:style-name="ce9">
            <text:p><text:s/>2.92<text:s text:c="3"/></text:p>
          </table:table-cell>
          <table:table-cell office:value-type="float" office:value="0.32525934211406998" table:style-name="ce9">
            <text:p><text:s/>0.33<text:s text:c="3"/></text:p>
          </table:table-cell>
          <table:table-cell office:value-type="float" office:value="2.7103866250367101" table:style-name="ce9">
            <text:p><text:s/>2.71<text:s text:c="3"/></text:p>
          </table:table-cell>
          <table:table-cell office:value-type="float" office:value="2.77841467535929" table:style-name="ce9">
            <text:p><text:s/>2.78<text:s text:c="3"/></text:p>
          </table:table-cell>
          <table:table-cell office:value-type="float" office:value="3.8706526159067098" table:style-name="ce9">
            <text:p><text:s/>3.87<text:s text:c="3"/></text:p>
          </table:table-cell>
          <table:table-cell office:value-type="float" office:value="3.5765940094509201" table:style-name="ce9">
            <text:p><text:s/>3.58<text:s text:c="3"/></text:p>
          </table:table-cell>
          <table:table-cell office:value-type="float" office:value="3.7951489237181502" table:style-name="ce10">
            <text:p><text:s/>3.80<text:s text:c="3"/></text:p>
          </table:table-cell>
          <table:table-cell office:value-type="string" table:style-name="ce16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-0.16856064172083199" table:style-name="ce9">
            <text:p><text:s/>- 0.17<text:s text:c="3"/></text:p>
          </table:table-cell>
          <table:table-cell office:value-type="float" office:value="-0.11220909385658499" table:style-name="ce9">
            <text:p><text:s/>- 0.11<text:s text:c="3"/></text:p>
          </table:table-cell>
          <table:table-cell office:value-type="float" office:value="-9.2158798587799998E-4" table:style-name="ce9">
            <text:p><text:s/>- 0.00<text:s text:c="3"/></text:p>
          </table:table-cell>
          <table:table-cell office:value-type="float" office:value="1.0983015933559E-2" table:style-name="ce9">
            <text:p><text:s/>0.01<text:s text:c="3"/></text:p>
          </table:table-cell>
          <table:table-cell office:value-type="float" office:value="0.11184060400014199" table:style-name="ce9">
            <text:p><text:s/>0.11<text:s text:c="3"/></text:p>
          </table:table-cell>
          <table:table-cell office:value-type="float" office:value="0.158867703629572" table:style-name="ce10">
            <text:p><text:s/>0.16<text:s text:c="3"/></text:p>
          </table:table-cell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按部門別.$A$1:按部門別.$P$28" table:base-cell-address="按部門別.$A$1"/>
          <table:named-range table:name="RowStartCell" table:cell-range-address="按部門別.$A$7" table:base-cell-address="按部門別.$A$1"/>
        </table:named-expressions>
      </table:table>
      <table:table table:name="工業用電(107年以後)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number-columns-repeated="16353" table:default-cell-style-name="ce1"/>
        <table:table-row table:style-name="ro1">
          <table:table-cell office:value-type="string" table:number-columns-spanned="11" table:number-rows-spanned="1" table:style-name="ce29">
            <text:p>3-03.電力消費（工業部門_數量）（民國107年以後）</text:p>
          </table:table-cell>
          <table:covered-table-cell table:number-columns-repeated="10"/>
          <table:table-cell office:value-type="string" table:number-columns-spanned="11" table:number-rows-spanned="1" table:style-name="ce29">
            <text:p>3-03.電力消費（工業部門_占比）（民國107年以後）</text:p>
          </table:table-cell>
          <table:covered-table-cell table:number-columns-repeated="10"/>
          <table:table-cell table:number-columns-repeated="16362"/>
        </table:table-row>
        <table:table-row table:style-name="ro1">
          <table:table-cell office:value-type="string" table:number-columns-spanned="11" table:number-rows-spanned="1" table:style-name="ce29">
            <text:p><text:s text:c="5"/>Electricity Consumption (Industrial Sector_Quantity)(After 2018)</text:p>
          </table:table-cell>
          <table:covered-table-cell table:number-columns-repeated="10"/>
          <table:table-cell office:value-type="string" table:number-columns-spanned="11" table:number-rows-spanned="1" table:style-name="ce29">
            <text:p><text:s text:c="5"/>Electricity Consumption ( Industrial Sector_% )(After 2018)</text:p>
          </table:table-cell>
          <table:covered-table-cell table:number-columns-repeated="10"/>
          <table:table-cell table:number-columns-repeated="16362"/>
        </table:table-row>
        <table:table-row table:style-name="ro2">
          <table:table-cell table:number-columns-repeated="10" table:style-name="ce1"/>
          <table:table-cell office:value-type="string" table:style-name="ce18">
            <text:p>單位：百萬度</text:p>
          </table:table-cell>
          <table:table-cell table:number-columns-repeated="10" table:style-name="ce1"/>
          <table:table-cell office:value-type="string" table:style-name="ce18">
            <text:p>單位：百分比</text:p>
          </table:table-cell>
          <table:table-cell table:number-columns-repeated="16362"/>
        </table:table-row>
        <table:table-row table:style-name="ro2">
          <table:table-cell table:number-columns-repeated="10" table:style-name="ce19"/>
          <table:table-cell office:value-type="string" table:style-name="ce20">
            <text:p>Unit：GWh</text:p>
          </table:table-cell>
          <table:table-cell table:number-columns-repeated="10" table:style-name="ce19"/>
          <table:table-cell office:value-type="string" table:style-name="ce20">
            <text:p>Unit：%</text:p>
          </table:table-cell>
          <table:table-cell table:number-columns-repeated="16362"/>
        </table:table-row>
        <table:table-row table:style-name="ro7">
          <table:table-cell office:value-type="string" table:number-columns-spanned="1" table:number-rows-spanned="2" table:style-name="ce37">
            <text:p>年別</text:p>
            <text:p>Year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紡織成衣</text:p>
            <text:p>及服飾品</text:p>
            <text:p>製造業</text:p>
          </table:table-cell>
          <table:table-cell office:value-type="string" table:style-name="ce17">
            <text:p>紙漿、紙</text:p>
            <text:p>及紙製品</text:p>
            <text:p>製造業</text:p>
          </table:table-cell>
          <table:table-cell office:value-type="string" table:style-name="ce17">
            <text:p>化學材料</text:p>
            <text:p>及肥料</text:p>
            <text:p>製造業</text:p>
          </table:table-cell>
          <table:table-cell office:value-type="string" table:style-name="ce17">
            <text:p>塑膠製品</text:p>
            <text:p>製造業</text:p>
          </table:table-cell>
          <table:table-cell office:value-type="string" table:style-name="ce17">
            <text:p>非金屬礦物</text:p>
            <text:p>製品製造業</text:p>
          </table:table-cell>
          <table:table-cell office:value-type="string" table:style-name="ce11">
            <text:p><text:span text:style-name="T3">基本金屬</text:span></text:p>
            <text:p><text:span text:style-name="T3">製造業</text:span></text:p>
          </table:table-cell>
          <table:table-cell office:value-type="string" table:style-name="ce17">
            <text:p>金屬製品</text:p>
            <text:p>製造業</text:p>
          </table:table-cell>
          <table:table-cell office:value-type="string" table:style-name="ce17">
            <text:p>電子產品及</text:p>
            <text:p>電力設備</text:p>
            <text:p>製造業</text:p>
          </table:table-cell>
          <table:table-cell office:value-type="string" table:style-name="ce21">
            <text:p>其他</text:p>
          </table:table-cell>
          <table:table-cell office:value-type="string" table:number-columns-spanned="1" table:number-rows-spanned="2" table:style-name="ce37">
            <text:p>年別</text:p>
            <text:p>Year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紡織成衣</text:p>
            <text:p>及服飾品</text:p>
            <text:p>製造業</text:p>
          </table:table-cell>
          <table:table-cell office:value-type="string" table:style-name="ce17">
            <text:p>紙漿、紙</text:p>
            <text:p>及紙製品</text:p>
            <text:p>製造業</text:p>
          </table:table-cell>
          <table:table-cell office:value-type="string" table:style-name="ce17">
            <text:p>化學材料</text:p>
            <text:p>及肥料</text:p>
            <text:p>製造業</text:p>
          </table:table-cell>
          <table:table-cell office:value-type="string" table:style-name="ce17">
            <text:p>塑膠製品</text:p>
            <text:p>製造業</text:p>
          </table:table-cell>
          <table:table-cell office:value-type="string" table:style-name="ce17">
            <text:p>非金屬礦物</text:p>
            <text:p>製品製造業</text:p>
          </table:table-cell>
          <table:table-cell office:value-type="string" table:style-name="ce11">
            <text:p><text:span text:style-name="T3">基本金屬</text:span></text:p>
            <text:p><text:span text:style-name="T3">製造業</text:span></text:p>
          </table:table-cell>
          <table:table-cell office:value-type="string" table:style-name="ce17">
            <text:p>金屬製品</text:p>
            <text:p>製造業</text:p>
          </table:table-cell>
          <table:table-cell office:value-type="string" table:style-name="ce17">
            <text:p>電子產品及</text:p>
            <text:p>電力設備</text:p>
            <text:p>製造業</text:p>
          </table:table-cell>
          <table:table-cell office:value-type="string" table:style-name="ce21">
            <text:p>其他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Textile,Wearing</text:p>
            <text:p>Apparel and</text:p>
            <text:p>Accessories<text:s/></text:p>
          </table:table-cell>
          <table:table-cell office:value-type="string" table:style-name="ce12">
            <text:p>Pulp, Paper<text:s/></text:p>
            <text:p>and Paper</text:p>
            <text:p>Products</text:p>
          </table:table-cell>
          <table:table-cell office:value-type="string" table:style-name="ce12">
            <text:p>Chemical<text:s/></text:p>
            <text:p>Materials<text:s/></text:p>
            <text:p>and Fertilizers</text:p>
          </table:table-cell>
          <table:table-cell office:value-type="string" table:style-name="ce12">
            <text:p>Plastic<text:s/></text:p>
            <text:p>Products</text:p>
          </table:table-cell>
          <table:table-cell office:value-type="string" table:style-name="ce12">
            <text:p>Non-metallic<text:s/></text:p>
            <text:p>Mineral</text:p>
            <text:p>Products<text:s/></text:p>
          </table:table-cell>
          <table:table-cell office:value-type="string" table:style-name="ce24">
            <text:p><text:span text:style-name="T3">Basic Metal<text:s/></text:span></text:p>
            <text:p/>
          </table:table-cell>
          <table:table-cell office:value-type="string" table:style-name="ce12">
            <text:p>Fabricated Metal</text:p>
            <text:p>Products</text:p>
          </table:table-cell>
          <table:table-cell office:value-type="string" table:style-name="ce12">
            <text:p>Electrical<text:s/></text:p>
            <text:p>Products and<text:s/></text:p>
            <text:p>Electronic</text:p>
            <text:p>Machinery</text:p>
          </table:table-cell>
          <table:table-cell office:value-type="string" table:style-name="ce15">
            <text:p>Others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Textile,Wearing</text:p>
            <text:p>Apparel and</text:p>
            <text:p>Accessories<text:s/></text:p>
          </table:table-cell>
          <table:table-cell office:value-type="string" table:style-name="ce12">
            <text:p>Pulp, Paper<text:s/></text:p>
            <text:p>and Paper</text:p>
            <text:p>Products</text:p>
          </table:table-cell>
          <table:table-cell office:value-type="string" table:style-name="ce12">
            <text:p>Chemical<text:s/></text:p>
            <text:p>Materials<text:s/></text:p>
            <text:p>and Fertilizers</text:p>
          </table:table-cell>
          <table:table-cell office:value-type="string" table:style-name="ce12">
            <text:p>Plastic<text:s/></text:p>
            <text:p>Products</text:p>
          </table:table-cell>
          <table:table-cell office:value-type="string" table:style-name="ce12">
            <text:p>Non-metallic<text:s/></text:p>
            <text:p>Mineral</text:p>
            <text:p>Products<text:s/></text:p>
          </table:table-cell>
          <table:table-cell office:value-type="string" table:style-name="ce24">
            <text:p><text:span text:style-name="T3">Basic Metal<text:s/></text:span></text:p>
            <text:p/>
          </table:table-cell>
          <table:table-cell office:value-type="string" table:style-name="ce12">
            <text:p>Fabricated Metal</text:p>
            <text:p>Products</text:p>
          </table:table-cell>
          <table:table-cell office:value-type="string" table:style-name="ce12">
            <text:p>Electrical<text:s/></text:p>
            <text:p>Products and<text:s/></text:p>
            <text:p>Electronic</text:p>
            <text:p>Machinery</text:p>
          </table:table-cell>
          <table:table-cell office:value-type="string" table:style-name="ce15">
            <text:p>Others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18</text:p>
          </table:table-cell>
          <table:table-cell office:value-type="float" office:value="148970.01052511" table:style-name="ce3">
            <text:p><text:s/>148,970.0<text:s text:c="3"/></text:p>
          </table:table-cell>
          <table:table-cell office:value-type="float" office:value="6164.4757790000003" table:style-name="ce3">
            <text:p><text:s/>6,164.5<text:s text:c="3"/></text:p>
          </table:table-cell>
          <table:table-cell office:value-type="float" office:value="3614.622836" table:style-name="ce3">
            <text:p><text:s/>3,614.6<text:s text:c="3"/></text:p>
          </table:table-cell>
          <table:table-cell office:value-type="float" office:value="32201.088383999999" table:style-name="ce3">
            <text:p><text:s/>32,201.1<text:s text:c="3"/></text:p>
          </table:table-cell>
          <table:table-cell office:value-type="float" office:value="5376.4822949999998" table:style-name="ce3">
            <text:p><text:s/>5,376.5<text:s text:c="3"/></text:p>
          </table:table-cell>
          <table:table-cell office:value-type="float" office:value="5763.2955389999997" table:style-name="ce3">
            <text:p><text:s/>5,763.3<text:s text:c="3"/></text:p>
          </table:table-cell>
          <table:table-cell office:value-type="float" office:value="19404.227669" table:style-name="ce3">
            <text:p><text:s/>19,404.2<text:s text:c="3"/></text:p>
          </table:table-cell>
          <table:table-cell office:value-type="float" office:value="6927.4728598299998" table:style-name="ce3">
            <text:p><text:s/>6,927.5<text:s text:c="3"/></text:p>
          </table:table-cell>
          <table:table-cell office:value-type="float" office:value="51118.48310664" table:style-name="ce3">
            <text:p><text:s/>51,118.5<text:s text:c="3"/></text:p>
          </table:table-cell>
          <table:table-cell office:value-type="float" office:value="18399.862056639999" table:style-name="ce5">
            <text:p><text:s/>18,399.9<text:s text:c="3"/></text:p>
          </table:table-cell>
          <table:table-cell office:value-type="float" office:value="2018" table:style-name="ce2">
            <text:p>2018</text:p>
          </table:table-cell>
          <table:table-cell office:value-type="float" office:value="55.884586605556024" table:style-name="ce6">
            <text:p><text:s/>55.88<text:s text:c="3"/></text:p>
          </table:table-cell>
          <table:table-cell office:value-type="float" office:value="2.3125404860685701" table:style-name="ce6">
            <text:p><text:s/>2.31<text:s text:c="3"/></text:p>
          </table:table-cell>
          <table:table-cell office:value-type="float" office:value="1.355989049157069" table:style-name="ce6">
            <text:p><text:s/>1.36<text:s text:c="3"/></text:p>
          </table:table-cell>
          <table:table-cell office:value-type="float" office:value="12.079911293860622" table:style-name="ce6">
            <text:p><text:s/>12.08<text:s text:c="3"/></text:p>
          </table:table-cell>
          <table:table-cell office:value-type="float" office:value="2.01693273289741" table:style-name="ce6">
            <text:p><text:s/>2.02<text:s text:c="3"/></text:p>
          </table:table-cell>
          <table:table-cell office:value-type="float" office:value="2.1620417931592431" table:style-name="ce6">
            <text:p><text:s/>2.16<text:s text:c="3"/></text:p>
          </table:table-cell>
          <table:table-cell office:value-type="float" office:value="7.2792989532572641" table:style-name="ce6">
            <text:p><text:s/>7.28<text:s text:c="3"/></text:p>
          </table:table-cell>
          <table:table-cell office:value-type="float" office:value="2.5987710924377851" table:style-name="ce6">
            <text:p><text:s/>2.60<text:s text:c="3"/></text:p>
          </table:table-cell>
          <table:table-cell office:value-type="float" office:value="19.17657981125101" table:style-name="ce6">
            <text:p><text:s/>19.18<text:s text:c="3"/></text:p>
          </table:table-cell>
          <table:table-cell office:value-type="float" office:value="6.9025213934670422" table:style-name="ce7">
            <text:p><text:s/>6.90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19</text:p>
          </table:table-cell>
          <table:table-cell office:value-type="float" office:value="147718.92170497001" table:style-name="ce3">
            <text:p><text:s/>147,718.9<text:s text:c="3"/></text:p>
          </table:table-cell>
          <table:table-cell office:value-type="float" office:value="5787.987991" table:style-name="ce3">
            <text:p><text:s/>5,788.0<text:s text:c="3"/></text:p>
          </table:table-cell>
          <table:table-cell office:value-type="float" office:value="3589.842623" table:style-name="ce3">
            <text:p><text:s/>3,589.8<text:s text:c="3"/></text:p>
          </table:table-cell>
          <table:table-cell office:value-type="float" office:value="31496.227231000001" table:style-name="ce3">
            <text:p><text:s/>31,496.2<text:s text:c="3"/></text:p>
          </table:table-cell>
          <table:table-cell office:value-type="float" office:value="5362.7721670000001" table:style-name="ce3">
            <text:p><text:s/>5,362.8<text:s text:c="3"/></text:p>
          </table:table-cell>
          <table:table-cell office:value-type="float" office:value="5752.8020880000004" table:style-name="ce3">
            <text:p><text:s/>5,752.8<text:s text:c="3"/></text:p>
          </table:table-cell>
          <table:table-cell office:value-type="float" office:value="18456.274356000002" table:style-name="ce3">
            <text:p><text:s/>18,456.3<text:s text:c="3"/></text:p>
          </table:table-cell>
          <table:table-cell office:value-type="float" office:value="6632.7835205399997" table:style-name="ce3">
            <text:p><text:s/>6,632.8<text:s text:c="3"/></text:p>
          </table:table-cell>
          <table:table-cell office:value-type="float" office:value="51742.332985200002" table:style-name="ce3">
            <text:p><text:s/>51,742.3<text:s text:c="3"/></text:p>
          </table:table-cell>
          <table:table-cell office:value-type="float" office:value="18897.898743229998" table:style-name="ce5">
            <text:p><text:s/>18,897.9<text:s text:c="3"/></text:p>
          </table:table-cell>
          <table:table-cell office:value-type="float" office:value="2019" table:style-name="ce2">
            <text:p>2019</text:p>
          </table:table-cell>
          <table:table-cell office:value-type="float" office:value="55.591360778491058" table:style-name="ce6">
            <text:p><text:s/>55.59<text:s text:c="3"/></text:p>
          </table:table-cell>
          <table:table-cell office:value-type="float" office:value="2.1782052351552532" table:style-name="ce6">
            <text:p><text:s/>2.18<text:s text:c="3"/></text:p>
          </table:table-cell>
          <table:table-cell office:value-type="float" office:value="1.350972739915981" table:style-name="ce6">
            <text:p><text:s/>1.35<text:s text:c="3"/></text:p>
          </table:table-cell>
          <table:table-cell office:value-type="float" office:value="11.853038940108547" table:style-name="ce6">
            <text:p><text:s/>11.85<text:s text:c="3"/></text:p>
          </table:table-cell>
          <table:table-cell office:value-type="float" office:value="2.0181829035008239" table:style-name="ce6">
            <text:p><text:s/>2.02<text:s text:c="3"/></text:p>
          </table:table-cell>
          <table:table-cell office:value-type="float" office:value="2.1649636530653389" table:style-name="ce6">
            <text:p><text:s/>2.16<text:s text:c="3"/></text:p>
          </table:table-cell>
          <table:table-cell office:value-type="float" office:value="6.9456870826636177" table:style-name="ce6">
            <text:p><text:s/>6.95<text:s text:c="3"/></text:p>
          </table:table-cell>
          <table:table-cell office:value-type="float" office:value="2.4961288465969309" table:style-name="ce6">
            <text:p><text:s/>2.50<text:s text:c="3"/></text:p>
          </table:table-cell>
          <table:table-cell office:value-type="float" office:value="19.472296895356319" table:style-name="ce6">
            <text:p><text:s/>19.47<text:s text:c="3"/></text:p>
          </table:table-cell>
          <table:table-cell office:value-type="float" office:value="7.1118844821282332" table:style-name="ce7">
            <text:p><text:s/>7.11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20</text:p>
          </table:table-cell>
          <table:table-cell office:value-type="float" office:value="150875.84841460999" table:style-name="ce3">
            <text:p><text:s/>150,875.8<text:s text:c="3"/></text:p>
          </table:table-cell>
          <table:table-cell office:value-type="float" office:value="4785.9144390000001" table:style-name="ce3">
            <text:p><text:s/>4,785.9<text:s text:c="3"/></text:p>
          </table:table-cell>
          <table:table-cell office:value-type="float" office:value="3632.8090139999999" table:style-name="ce3">
            <text:p><text:s/>3,632.8<text:s text:c="3"/></text:p>
          </table:table-cell>
          <table:table-cell office:value-type="float" office:value="31176.246206" table:style-name="ce3">
            <text:p><text:s/>31,176.2<text:s text:c="3"/></text:p>
          </table:table-cell>
          <table:table-cell office:value-type="float" office:value="5440.1604209999996" table:style-name="ce3">
            <text:p><text:s/>5,440.2<text:s text:c="3"/></text:p>
          </table:table-cell>
          <table:table-cell office:value-type="float" office:value="5755.8508419999998" table:style-name="ce3">
            <text:p><text:s/>5,755.9<text:s text:c="3"/></text:p>
          </table:table-cell>
          <table:table-cell office:value-type="float" office:value="18243.178375" table:style-name="ce3">
            <text:p><text:s/>18,243.2<text:s text:c="3"/></text:p>
          </table:table-cell>
          <table:table-cell office:value-type="float" office:value="6678.6069613600002" table:style-name="ce3">
            <text:p><text:s/>6,678.6<text:s text:c="3"/></text:p>
          </table:table-cell>
          <table:table-cell office:value-type="float" office:value="55674.355873469998" table:style-name="ce3">
            <text:p><text:s/>55,674.4<text:s text:c="3"/></text:p>
          </table:table-cell>
          <table:table-cell office:value-type="float" office:value="19488.72628278" table:style-name="ce5">
            <text:p><text:s/>19,488.7<text:s text:c="3"/></text:p>
          </table:table-cell>
          <table:table-cell office:value-type="float" office:value="2020" table:style-name="ce2">
            <text:p>2020</text:p>
          </table:table-cell>
          <table:table-cell office:value-type="float" office:value="55.625356444883501" table:style-name="ce6">
            <text:p><text:s/>55.63<text:s text:c="3"/></text:p>
          </table:table-cell>
          <table:table-cell office:value-type="float" office:value="1.764485166986544" table:style-name="ce6">
            <text:p><text:s/>1.76<text:s text:c="3"/></text:p>
          </table:table-cell>
          <table:table-cell office:value-type="float" office:value="1.339354829970042" table:style-name="ce6">
            <text:p><text:s/>1.34<text:s text:c="3"/></text:p>
          </table:table-cell>
          <table:table-cell office:value-type="float" office:value="11.494151158352443" table:style-name="ce6">
            <text:p><text:s/>11.49<text:s text:c="3"/></text:p>
          </table:table-cell>
          <table:table-cell office:value-type="float" office:value="2.0056945211263471" table:style-name="ce6">
            <text:p><text:s/>2.01<text:s text:c="3"/></text:p>
          </table:table-cell>
          <table:table-cell office:value-type="float" office:value="2.1220842042922299" table:style-name="ce6">
            <text:p><text:s/>2.12<text:s text:c="3"/></text:p>
          </table:table-cell>
          <table:table-cell office:value-type="float" office:value="6.7259492520520574" table:style-name="ce6">
            <text:p><text:s/>6.73<text:s text:c="3"/></text:p>
          </table:table-cell>
          <table:table-cell office:value-type="float" office:value="2.462288674328053" table:style-name="ce6">
            <text:p><text:s/>2.46<text:s text:c="3"/></text:p>
          </table:table-cell>
          <table:table-cell office:value-type="float" office:value="20.526187079264666" table:style-name="ce6">
            <text:p><text:s/>20.53<text:s text:c="3"/></text:p>
          </table:table-cell>
          <table:table-cell office:value-type="float" office:value="7.1851615585111217" table:style-name="ce7">
            <text:p><text:s/>7.19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21</text:p>
          </table:table-cell>
          <table:table-cell office:value-type="float" office:value="161604.09657324999" table:style-name="ce3">
            <text:p><text:s/>161,604.1<text:s text:c="3"/></text:p>
          </table:table-cell>
          <table:table-cell office:value-type="float" office:value="5240.3955910000004" table:style-name="ce3">
            <text:p><text:s/>5,240.4<text:s text:c="3"/></text:p>
          </table:table-cell>
          <table:table-cell office:value-type="float" office:value="3720.5727440000001" table:style-name="ce3">
            <text:p><text:s/>3,720.6<text:s text:c="3"/></text:p>
          </table:table-cell>
          <table:table-cell office:value-type="float" office:value="33549.839889000003" table:style-name="ce3">
            <text:p><text:s/>33,549.8<text:s text:c="3"/></text:p>
          </table:table-cell>
          <table:table-cell office:value-type="float" office:value="5776.0956580000002" table:style-name="ce3">
            <text:p><text:s/>5,776.1<text:s text:c="3"/></text:p>
          </table:table-cell>
          <table:table-cell office:value-type="float" office:value="5820.4328661899999" table:style-name="ce3">
            <text:p><text:s/>5,820.4<text:s text:c="3"/></text:p>
          </table:table-cell>
          <table:table-cell office:value-type="float" office:value="19788.829310000001" table:style-name="ce3">
            <text:p><text:s/>19,788.8<text:s text:c="3"/></text:p>
          </table:table-cell>
          <table:table-cell office:value-type="float" office:value="7645.2419917999996" table:style-name="ce3">
            <text:p><text:s/>7,645.2<text:s text:c="3"/></text:p>
          </table:table-cell>
          <table:table-cell office:value-type="float" office:value="60072.55634196" table:style-name="ce3">
            <text:p><text:s/>60,072.6<text:s text:c="3"/></text:p>
          </table:table-cell>
          <table:table-cell office:value-type="float" office:value="19990.1321813" table:style-name="ce5">
            <text:p><text:s/>19,990.1<text:s text:c="3"/></text:p>
          </table:table-cell>
          <table:table-cell office:value-type="float" office:value="2021" table:style-name="ce2">
            <text:p>2021</text:p>
          </table:table-cell>
          <table:table-cell office:value-type="float" office:value="57.067839433571841" table:style-name="ce6">
            <text:p><text:s/>57.07<text:s text:c="3"/></text:p>
          </table:table-cell>
          <table:table-cell office:value-type="float" office:value="1.850559858920608" table:style-name="ce6">
            <text:p><text:s/>1.85<text:s text:c="3"/></text:p>
          </table:table-cell>
          <table:table-cell office:value-type="float" office:value="1.3138593170456889" table:style-name="ce6">
            <text:p><text:s/>1.31<text:s text:c="3"/></text:p>
          </table:table-cell>
          <table:table-cell office:value-type="float" office:value="11.847576369697167" table:style-name="ce6">
            <text:p><text:s/>11.85<text:s text:c="3"/></text:p>
          </table:table-cell>
          <table:table-cell office:value-type="float" office:value="2.03973356216428" table:style-name="ce6">
            <text:p><text:s/>2.04<text:s text:c="3"/></text:p>
          </table:table-cell>
          <table:table-cell office:value-type="float" office:value="2.0553905209392882" table:style-name="ce6">
            <text:p><text:s/>2.06<text:s text:c="3"/></text:p>
          </table:table-cell>
          <table:table-cell office:value-type="float" office:value="6.98810090578095" table:style-name="ce6">
            <text:p><text:s/>6.99<text:s text:c="3"/></text:p>
          </table:table-cell>
          <table:table-cell office:value-type="float" office:value="2.6997919710598648" table:style-name="ce6">
            <text:p><text:s/>2.70<text:s text:c="3"/></text:p>
          </table:table-cell>
          <table:table-cell office:value-type="float" office:value="21.213639210768847" table:style-name="ce6">
            <text:p><text:s/>21.21<text:s text:c="3"/></text:p>
          </table:table-cell>
          <table:table-cell office:value-type="float" office:value="7.0591877171951518" table:style-name="ce7">
            <text:p><text:s/>7.06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22</text:p>
          </table:table-cell>
          <table:table-cell office:value-type="float" office:value="156939.82329375" table:style-name="ce3">
            <text:p><text:s/>156,939.8<text:s text:c="3"/></text:p>
          </table:table-cell>
          <table:table-cell office:value-type="float" office:value="4717.9620718300002" table:style-name="ce3">
            <text:p><text:s/>4,718.0<text:s text:c="3"/></text:p>
          </table:table-cell>
          <table:table-cell office:value-type="float" office:value="3525.2302070000001" table:style-name="ce3">
            <text:p><text:s/>3,525.2<text:s text:c="3"/></text:p>
          </table:table-cell>
          <table:table-cell office:value-type="float" office:value="30195.807132000002" table:style-name="ce3">
            <text:p><text:s/>30,195.8<text:s text:c="3"/></text:p>
          </table:table-cell>
          <table:table-cell office:value-type="float" office:value="5376.5748309999999" table:style-name="ce3">
            <text:p><text:s/>5,376.6<text:s text:c="3"/></text:p>
          </table:table-cell>
          <table:table-cell office:value-type="float" office:value="5570.0161908700002" table:style-name="ce3">
            <text:p><text:s/>5,570.0<text:s text:c="3"/></text:p>
          </table:table-cell>
          <table:table-cell office:value-type="float" office:value="18152.708115000001" table:style-name="ce3">
            <text:p><text:s/>18,152.7<text:s text:c="3"/></text:p>
          </table:table-cell>
          <table:table-cell office:value-type="float" office:value="7053.6791023300002" table:style-name="ce3">
            <text:p><text:s/>7,053.7<text:s text:c="3"/></text:p>
          </table:table-cell>
          <table:table-cell office:value-type="float" office:value="62107.82800034" table:style-name="ce3">
            <text:p><text:s/>62,107.8<text:s text:c="3"/></text:p>
          </table:table-cell>
          <table:table-cell office:value-type="float" office:value="20240.017643380001" table:style-name="ce5">
            <text:p><text:s/>20,240.0<text:s text:c="3"/></text:p>
          </table:table-cell>
          <table:table-cell office:value-type="float" office:value="2022" table:style-name="ce2">
            <text:p>2022</text:p>
          </table:table-cell>
          <table:table-cell office:value-type="float" office:value="56.245094193950912" table:style-name="ce6">
            <text:p><text:s/>56.25<text:s text:c="3"/></text:p>
          </table:table-cell>
          <table:table-cell office:value-type="float" office:value="1.690853319216997" table:style-name="ce6">
            <text:p><text:s/>1.69<text:s text:c="3"/></text:p>
          </table:table-cell>
          <table:table-cell office:value-type="float" office:value="1.263394471121291" table:style-name="ce6">
            <text:p><text:s/>1.26<text:s text:c="3"/></text:p>
          </table:table-cell>
          <table:table-cell office:value-type="float" office:value="10.821765825636373" table:style-name="ce6">
            <text:p><text:s/>10.82<text:s text:c="3"/></text:p>
          </table:table-cell>
          <table:table-cell office:value-type="float" office:value="1.9268911577936241" table:style-name="ce6">
            <text:p><text:s/>1.93<text:s text:c="3"/></text:p>
          </table:table-cell>
          <table:table-cell office:value-type="float" office:value="1.9962179053236591" table:style-name="ce6">
            <text:p><text:s/>2.00<text:s text:c="3"/></text:p>
          </table:table-cell>
          <table:table-cell office:value-type="float" office:value="6.5056832381697527" table:style-name="ce6">
            <text:p><text:s/>6.51<text:s text:c="3"/></text:p>
          </table:table-cell>
          <table:table-cell office:value-type="float" office:value="2.5279424762819498" table:style-name="ce6">
            <text:p><text:s/>2.53<text:s text:c="3"/></text:p>
          </table:table-cell>
          <table:table-cell office:value-type="float" office:value="22.258599269111972" table:style-name="ce6">
            <text:p><text:s/>22.26<text:s text:c="3"/></text:p>
          </table:table-cell>
          <table:table-cell office:value-type="float" office:value="7.2537465312953033" table:style-name="ce7">
            <text:p><text:s/>7.25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23</text:p>
          </table:table-cell>
          <table:table-cell office:value-type="float" office:value="152428.96634734" table:style-name="ce3">
            <text:p><text:s/>152,429.0<text:s text:c="3"/></text:p>
          </table:table-cell>
          <table:table-cell office:value-type="float" office:value="3935.6144881700002" table:style-name="ce3">
            <text:p><text:s/>3,935.6<text:s text:c="3"/></text:p>
          </table:table-cell>
          <table:table-cell office:value-type="float" office:value="3465.264635" table:style-name="ce3">
            <text:p><text:s/>3,465.3<text:s text:c="3"/></text:p>
          </table:table-cell>
          <table:table-cell office:value-type="float" office:value="28072.383097260001" table:style-name="ce3">
            <text:p><text:s/>28,072.4<text:s text:c="3"/></text:p>
          </table:table-cell>
          <table:table-cell office:value-type="float" office:value="4519.1652587600001" table:style-name="ce3">
            <text:p><text:s/>4,519.2<text:s text:c="3"/></text:p>
          </table:table-cell>
          <table:table-cell office:value-type="float" office:value="5328.2379895900003" table:style-name="ce3">
            <text:p><text:s/>5,328.2<text:s text:c="3"/></text:p>
          </table:table-cell>
          <table:table-cell office:value-type="float" office:value="18220.490424809999" table:style-name="ce3">
            <text:p><text:s/>18,220.5<text:s text:c="3"/></text:p>
          </table:table-cell>
          <table:table-cell office:value-type="float" office:value="5875.0239860700003" table:style-name="ce3">
            <text:p><text:s/>5,875.0<text:s text:c="3"/></text:p>
          </table:table-cell>
          <table:table-cell office:value-type="float" office:value="63208.885305349999" table:style-name="ce3">
            <text:p><text:s/>63,208.9<text:s text:c="3"/></text:p>
          </table:table-cell>
          <table:table-cell office:value-type="float" office:value="19803.901162329999" table:style-name="ce5">
            <text:p><text:s/>19,803.9<text:s text:c="3"/></text:p>
          </table:table-cell>
          <table:table-cell office:value-type="float" office:value="2023" table:style-name="ce2">
            <text:p>2023</text:p>
          </table:table-cell>
          <table:table-cell office:value-type="float" office:value="55.269077926089999" table:style-name="ce6">
            <text:p><text:s/>55.27<text:s text:c="3"/></text:p>
          </table:table-cell>
          <table:table-cell office:value-type="float" office:value="1.4270108172094971" table:style-name="ce6">
            <text:p><text:s/>1.43<text:s text:c="3"/></text:p>
          </table:table-cell>
          <table:table-cell office:value-type="float" office:value="1.2564670989759099" table:style-name="ce6">
            <text:p><text:s/>1.26<text:s text:c="3"/></text:p>
          </table:table-cell>
          <table:table-cell office:value-type="float" office:value="10.178739423043988" table:style-name="ce6">
            <text:p><text:s/>10.18<text:s text:c="3"/></text:p>
          </table:table-cell>
          <table:table-cell office:value-type="float" office:value="1.6385999513906939" table:style-name="ce6">
            <text:p><text:s/>1.64<text:s text:c="3"/></text:p>
          </table:table-cell>
          <table:table-cell office:value-type="float" office:value="1.9319608845496961" table:style-name="ce6">
            <text:p><text:s/>1.93<text:s text:c="3"/></text:p>
          </table:table-cell>
          <table:table-cell office:value-type="float" office:value="6.6065507709714524" table:style-name="ce6">
            <text:p><text:s/>6.61<text:s text:c="3"/></text:p>
          </table:table-cell>
          <table:table-cell office:value-type="float" office:value="2.1302195132901458" table:style-name="ce6">
            <text:p><text:s/>2.13<text:s text:c="3"/></text:p>
          </table:table-cell>
          <table:table-cell office:value-type="float" office:value="22.918851260868887" table:style-name="ce6">
            <text:p><text:s/>22.92<text:s text:c="3"/></text:p>
          </table:table-cell>
          <table:table-cell office:value-type="float" office:value="7.180678205789734" table:style-name="ce7">
            <text:p><text:s/>7.18<text:s text:c="3"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2024</text:p>
          </table:table-cell>
          <table:table-cell office:value-type="float" office:value="156560.3806639" table:style-name="ce3">
            <text:p><text:s/>156,560.4<text:s text:c="3"/></text:p>
          </table:table-cell>
          <table:table-cell office:value-type="float" office:value="4134.3724880999998" table:style-name="ce3">
            <text:p><text:s/>4,134.4<text:s text:c="3"/></text:p>
          </table:table-cell>
          <table:table-cell office:value-type="float" office:value="3338.9832780000002" table:style-name="ce3">
            <text:p><text:s/>3,339.0<text:s text:c="3"/></text:p>
          </table:table-cell>
          <table:table-cell office:value-type="float" office:value="28479.243884799998" table:style-name="ce3">
            <text:p><text:s/>28,479.2<text:s text:c="3"/></text:p>
          </table:table-cell>
          <table:table-cell office:value-type="float" office:value="4393.3844915600002" table:style-name="ce3">
            <text:p><text:s/>4,393.4<text:s text:c="3"/></text:p>
          </table:table-cell>
          <table:table-cell office:value-type="float" office:value="5479.4376565599996" table:style-name="ce3">
            <text:p><text:s/>5,479.4<text:s text:c="3"/></text:p>
          </table:table-cell>
          <table:table-cell office:value-type="float" office:value="18408.717498419999" table:style-name="ce3">
            <text:p><text:s/>18,408.7<text:s text:c="3"/></text:p>
          </table:table-cell>
          <table:table-cell office:value-type="float" office:value="6348.9899684100001" table:style-name="ce3">
            <text:p><text:s/>6,349.0<text:s text:c="3"/></text:p>
          </table:table-cell>
          <table:table-cell office:value-type="float" office:value="65953.055459519994" table:style-name="ce3">
            <text:p><text:s/>65,953.1<text:s text:c="3"/></text:p>
          </table:table-cell>
          <table:table-cell office:value-type="float" office:value="20024.19593853" table:style-name="ce5">
            <text:p><text:s/>20,024.2<text:s text:c="3"/></text:p>
          </table:table-cell>
          <table:table-cell office:value-type="float" office:value="2024" table:style-name="ce8">
            <text:p>2024</text:p>
          </table:table-cell>
          <table:table-cell office:value-type="float" office:value="55.156868832233414" table:style-name="ce6">
            <text:p><text:s/>55.16<text:s text:c="3"/></text:p>
          </table:table-cell>
          <table:table-cell office:value-type="float" office:value="1.456556505948174" table:style-name="ce6">
            <text:p><text:s/>1.46<text:s text:c="3"/></text:p>
          </table:table-cell>
          <table:table-cell office:value-type="float" office:value="1.17633760161221" table:style-name="ce6">
            <text:p><text:s/>1.18<text:s text:c="3"/></text:p>
          </table:table-cell>
          <table:table-cell office:value-type="float" office:value="10.033355263534459" table:style-name="ce6">
            <text:p><text:s/>10.03<text:s text:c="3"/></text:p>
          </table:table-cell>
          <table:table-cell office:value-type="float" office:value="1.547807504701727" table:style-name="ce6">
            <text:p><text:s/>1.55<text:s text:c="3"/></text:p>
          </table:table-cell>
          <table:table-cell office:value-type="float" office:value="1.9304285210323899" table:style-name="ce6">
            <text:p><text:s/>1.93<text:s text:c="3"/></text:p>
          </table:table-cell>
          <table:table-cell office:value-type="float" office:value="6.4854672179787141" table:style-name="ce6">
            <text:p><text:s/>6.49<text:s text:c="3"/></text:p>
          </table:table-cell>
          <table:table-cell office:value-type="float" office:value="2.2367753924700549" table:style-name="ce6">
            <text:p><text:s/>2.24<text:s text:c="3"/></text:p>
          </table:table-cell>
          <table:table-cell office:value-type="float" office:value="23.235533879259176" table:style-name="ce6">
            <text:p><text:s/>23.24<text:s text:c="3"/></text:p>
          </table:table-cell>
          <table:table-cell office:value-type="float" office:value="7.0546069456965217" table:style-name="ce7">
            <text:p><text:s/>7.05<text:s text:c="3"/>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較上年</text:p>
            <text:p>變動(%)</text:p>
            <text:p>Annual<text:s/></text:p>
            <text:p>Change</text:p>
          </table:table-cell>
          <table:table-cell office:value-type="float" office:value="2.7103866250367101" table:style-name="ce9">
            <text:p><text:s/>2.71<text:s text:c="3"/></text:p>
          </table:table-cell>
          <table:table-cell office:value-type="float" office:value="5.0502405793921801" table:style-name="ce9">
            <text:p><text:s/>5.05<text:s text:c="3"/></text:p>
          </table:table-cell>
          <table:table-cell office:value-type="float" office:value="-3.6442052859261631" table:style-name="ce9">
            <text:p><text:s/>- 3.64<text:s text:c="3"/></text:p>
          </table:table-cell>
          <table:table-cell office:value-type="float" office:value="1.44932756912866" table:style-name="ce9">
            <text:p><text:s/>1.45<text:s text:c="3"/></text:p>
          </table:table-cell>
          <table:table-cell office:value-type="float" office:value="-2.783274343778098" table:style-name="ce9">
            <text:p><text:s/>- 2.78<text:s text:c="3"/></text:p>
          </table:table-cell>
          <table:table-cell office:value-type="float" office:value="2.8377048334816202" table:style-name="ce9">
            <text:p><text:s/>2.84<text:s text:c="3"/></text:p>
          </table:table-cell>
          <table:table-cell office:value-type="float" office:value="1.0330516315505001" table:style-name="ce10">
            <text:p><text:s/>1.03<text:s text:c="3"/></text:p>
          </table:table-cell>
          <table:table-cell office:value-type="float" office:value="8.06747314502541" table:style-name="ce9">
            <text:p><text:s/>8.07<text:s text:c="3"/></text:p>
          </table:table-cell>
          <table:table-cell office:value-type="float" office:value="4.3414310202014397" table:style-name="ce9">
            <text:p><text:s/>4.34<text:s text:c="3"/></text:p>
          </table:table-cell>
          <table:table-cell office:value-type="float" office:value="1.1123807092061" table:style-name="ce10">
            <text:p><text:s/>1.11<text:s text:c="3"/></text:p>
          </table:table-cell>
          <table:table-cell office:value-type="string" table:style-name="ce16">
            <text:p>較上年差異</text:p>
            <text:p>（百分點）</text:p>
            <text:p>Percentage<text:s/></text:p>
            <text:p>Point</text:p>
          </table:table-cell>
          <table:table-cell office:value-type="float" office:value="-0.11220909385658499" table:style-name="ce9">
            <text:p><text:s/>- 0.11<text:s text:c="3"/></text:p>
          </table:table-cell>
          <table:table-cell office:value-type="float" office:value="2.9545688738676999E-2" table:style-name="ce9">
            <text:p><text:s/>0.03<text:s text:c="3"/></text:p>
          </table:table-cell>
          <table:table-cell office:value-type="float" office:value="-8.0129497363699995E-2" table:style-name="ce9">
            <text:p><text:s/>- 0.08<text:s text:c="3"/></text:p>
          </table:table-cell>
          <table:table-cell office:value-type="float" office:value="-0.14538415950952799" table:style-name="ce9">
            <text:p><text:s/>- 0.15<text:s text:c="3"/></text:p>
          </table:table-cell>
          <table:table-cell office:value-type="float" office:value="-9.0792446688966993E-2" table:style-name="ce9">
            <text:p><text:s/>- 0.09<text:s text:c="3"/></text:p>
          </table:table-cell>
          <table:table-cell office:value-type="float" office:value="-1.532363517306E-3" table:style-name="ce9">
            <text:p><text:s/>- 0.00<text:s text:c="3"/></text:p>
          </table:table-cell>
          <table:table-cell office:value-type="float" office:value="-0.121083552992738" table:style-name="ce9">
            <text:p><text:s/>- 0.12<text:s text:c="3"/></text:p>
          </table:table-cell>
          <table:table-cell office:value-type="float" office:value="0.106555879179909" table:style-name="ce9">
            <text:p><text:s/>0.11<text:s text:c="3"/></text:p>
          </table:table-cell>
          <table:table-cell office:value-type="float" office:value="0.31668261839028899" table:style-name="ce9">
            <text:p><text:s/>0.32<text:s text:c="3"/></text:p>
          </table:table-cell>
          <table:table-cell office:value-type="float" office:value="-0.12607126009321201" table:style-name="ce10">
            <text:p><text:s/>- 0.13<text:s text:c="3"/></text:p>
          </table:table-cell>
          <table:table-cell table:number-columns-repeated="16362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工業用電(107年以後).$A$1:工業用電(107年以後).$V$14" table:base-cell-address="工業用電(107年以後).$A$1"/>
          <table:named-range table:name="RowStartCell" table:cell-range-address="工業用電(107年以後).$A$7" table:base-cell-address="工業用電(107年以後).$A$1"/>
          <table:named-range table:name="較上年變動率" table:cell-range-address="工業用電(107年以後).$A$14" table:base-cell-address="工業用電(107年以後).$A$1"/>
        </table:named-expressions>
      </table:table>
      <table:table table:name="工業用電(106年以前)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number-columns-repeated="16353" table:default-cell-style-name="ce1"/>
        <table:table-row table:style-name="ro1">
          <table:table-cell office:value-type="string" table:number-columns-spanned="11" table:number-rows-spanned="1" table:style-name="ce29">
            <text:p>3-03.電力消費（工業部門_數量）（民國106年以前）</text:p>
          </table:table-cell>
          <table:covered-table-cell table:number-columns-repeated="10"/>
          <table:table-cell office:value-type="string" table:number-columns-spanned="11" table:number-rows-spanned="1" table:style-name="ce29">
            <text:p>3-03.電力消費（工業部門_占比）（民國106年以前）</text:p>
          </table:table-cell>
          <table:covered-table-cell table:number-columns-repeated="10"/>
          <table:table-cell table:number-columns-repeated="16362"/>
        </table:table-row>
        <table:table-row table:style-name="ro1">
          <table:table-cell office:value-type="string" table:number-columns-spanned="11" table:number-rows-spanned="1" table:style-name="ce29">
            <text:p><text:s text:c="5"/>Electricity Consumption (Industrial Sector_Quantity)(Before 2017)</text:p>
          </table:table-cell>
          <table:covered-table-cell table:number-columns-repeated="10"/>
          <table:table-cell office:value-type="string" table:number-columns-spanned="11" table:number-rows-spanned="1" table:style-name="ce29">
            <text:p><text:s text:c="5"/>Electricity Consumption ( Industrial Sector_% )(Before 2017)</text:p>
          </table:table-cell>
          <table:covered-table-cell table:number-columns-repeated="10"/>
          <table:table-cell table:number-columns-repeated="16362"/>
        </table:table-row>
        <table:table-row table:style-name="ro2">
          <table:table-cell table:number-columns-repeated="10" table:style-name="ce1"/>
          <table:table-cell office:value-type="string" table:style-name="ce18">
            <text:p>單位：百萬度</text:p>
          </table:table-cell>
          <table:table-cell table:number-columns-repeated="10" table:style-name="ce1"/>
          <table:table-cell office:value-type="string" table:style-name="ce18">
            <text:p>單位：百分比</text:p>
          </table:table-cell>
          <table:table-cell table:number-columns-repeated="16362"/>
        </table:table-row>
        <table:table-row table:style-name="ro2">
          <table:table-cell table:number-columns-repeated="10" table:style-name="ce19"/>
          <table:table-cell office:value-type="string" table:style-name="ce20">
            <text:p>Unit：GWh</text:p>
          </table:table-cell>
          <table:table-cell table:number-columns-repeated="10" table:style-name="ce19"/>
          <table:table-cell office:value-type="string" table:style-name="ce20">
            <text:p>Unit：%</text:p>
          </table:table-cell>
          <table:table-cell table:number-columns-repeated="16362"/>
        </table:table-row>
        <table:table-row table:style-name="ro7">
          <table:table-cell office:value-type="string" table:number-columns-spanned="1" table:number-rows-spanned="2" table:style-name="ce37">
            <text:p>年別</text:p>
            <text:p>Year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紡織成衣</text:p>
            <text:p>及服飾業</text:p>
          </table:table-cell>
          <table:table-cell office:value-type="string" table:style-name="ce17">
            <text:p>紙漿、紙及</text:p>
            <text:p>紙製品業</text:p>
          </table:table-cell>
          <table:table-cell office:value-type="string" table:style-name="ce17">
            <text:p>化學材料</text:p>
            <text:p>製造業</text:p>
          </table:table-cell>
          <table:table-cell office:value-type="string" table:style-name="ce17">
            <text:p>塑膠製品</text:p>
            <text:p>製造業</text:p>
          </table:table-cell>
          <table:table-cell office:value-type="string" table:style-name="ce17">
            <text:p>非金屬礦物</text:p>
            <text:p>製品製造業</text:p>
          </table:table-cell>
          <table:table-cell office:value-type="string" table:style-name="ce17">
            <text:p>金屬基本</text:p>
            <text:p>工業</text:p>
          </table:table-cell>
          <table:table-cell office:value-type="string" table:style-name="ce17">
            <text:p>金屬製品</text:p>
            <text:p>製造業</text:p>
          </table:table-cell>
          <table:table-cell office:value-type="string" table:style-name="ce17">
            <text:p>電腦通信及</text:p>
            <text:p>視聽工業電子</text:p>
            <text:p>產品製造業</text:p>
          </table:table-cell>
          <table:table-cell office:value-type="string" table:style-name="ce21">
            <text:p>其他</text:p>
          </table:table-cell>
          <table:table-cell office:value-type="string" table:number-columns-spanned="1" table:number-rows-spanned="2" table:style-name="ce37">
            <text:p>年別</text:p>
            <text:p>Year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紡織成衣</text:p>
            <text:p>及服飾業</text:p>
          </table:table-cell>
          <table:table-cell office:value-type="string" table:style-name="ce17">
            <text:p>紙漿、紙及</text:p>
            <text:p>紙製品業</text:p>
          </table:table-cell>
          <table:table-cell office:value-type="string" table:style-name="ce17">
            <text:p>化學材料</text:p>
            <text:p>製造業</text:p>
          </table:table-cell>
          <table:table-cell office:value-type="string" table:style-name="ce17">
            <text:p>塑膠製品</text:p>
            <text:p>製造業</text:p>
          </table:table-cell>
          <table:table-cell office:value-type="string" table:style-name="ce17">
            <text:p>非金屬礦物</text:p>
            <text:p>製品製造業</text:p>
          </table:table-cell>
          <table:table-cell office:value-type="string" table:style-name="ce17">
            <text:p>金屬基本</text:p>
            <text:p>工業</text:p>
          </table:table-cell>
          <table:table-cell office:value-type="string" table:style-name="ce17">
            <text:p>金屬製品</text:p>
            <text:p>製造業</text:p>
          </table:table-cell>
          <table:table-cell office:value-type="string" table:style-name="ce17">
            <text:p>電腦通信及</text:p>
            <text:p>視聽工業電子</text:p>
            <text:p>產品製造業</text:p>
          </table:table-cell>
          <table:table-cell office:value-type="string" table:style-name="ce21">
            <text:p>其他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Textile,Wearing<text:s/></text:p>
            <text:p>Apparel and</text:p>
            <text:p>Accessories</text:p>
          </table:table-cell>
          <table:table-cell office:value-type="string" table:style-name="ce12">
            <text:p>Pulp, Paper<text:s/></text:p>
            <text:p>and Paper</text:p>
            <text:p>Products</text:p>
          </table:table-cell>
          <table:table-cell office:value-type="string" table:style-name="ce12">
            <text:p>Chemical<text:s/></text:p>
            <text:p>Materials<text:s/></text:p>
          </table:table-cell>
          <table:table-cell office:value-type="string" table:style-name="ce12">
            <text:p>Plastic<text:s/></text:p>
            <text:p>Products</text:p>
          </table:table-cell>
          <table:table-cell office:value-type="string" table:style-name="ce12">
            <text:p>Non-metallic<text:s/></text:p>
            <text:p>Mineral</text:p>
            <text:p>Products</text:p>
          </table:table-cell>
          <table:table-cell office:value-type="string" table:style-name="ce12">
            <text:p>Basic Metal<text:s/></text:p>
            <text:p>Industries</text:p>
          </table:table-cell>
          <table:table-cell office:value-type="string" table:style-name="ce12">
            <text:p>Fabricated Metal</text:p>
            <text:p>Products</text:p>
          </table:table-cell>
          <table:table-cell office:value-type="string" table:style-name="ce12">
            <text:p>Electrical and<text:s/></text:p>
            <text:p>Electronic</text:p>
            <text:p>Machinery</text:p>
          </table:table-cell>
          <table:table-cell office:value-type="string" table:style-name="ce15">
            <text:p>Others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Textile,Wearing<text:s/></text:p>
            <text:p>Apparel and</text:p>
            <text:p>Accessories</text:p>
          </table:table-cell>
          <table:table-cell office:value-type="string" table:style-name="ce12">
            <text:p>Pulp, Paper<text:s/></text:p>
            <text:p>and Paper</text:p>
            <text:p>Products</text:p>
          </table:table-cell>
          <table:table-cell office:value-type="string" table:style-name="ce12">
            <text:p>Chemical<text:s/></text:p>
            <text:p>Materials<text:s/></text:p>
          </table:table-cell>
          <table:table-cell office:value-type="string" table:style-name="ce12">
            <text:p>Plastic<text:s/></text:p>
            <text:p>Products</text:p>
          </table:table-cell>
          <table:table-cell office:value-type="string" table:style-name="ce12">
            <text:p>Non-metallic<text:s/></text:p>
            <text:p>Mineral</text:p>
            <text:p>Products</text:p>
          </table:table-cell>
          <table:table-cell office:value-type="string" table:style-name="ce12">
            <text:p>Basic Metal<text:s/></text:p>
            <text:p>Industries</text:p>
          </table:table-cell>
          <table:table-cell office:value-type="string" table:style-name="ce12">
            <text:p>Fabricated Metal</text:p>
            <text:p>Products</text:p>
          </table:table-cell>
          <table:table-cell office:value-type="string" table:style-name="ce12">
            <text:p>Electrical and<text:s/></text:p>
            <text:p>Electronic</text:p>
            <text:p>Machinery</text:p>
          </table:table-cell>
          <table:table-cell office:value-type="string" table:style-name="ce15">
            <text:p>Others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04</text:p>
          </table:table-cell>
          <table:table-cell office:value-type="float" office:value="106544.762309" table:style-name="ce3">
            <text:p><text:s/>106,544.8<text:s text:c="3"/></text:p>
          </table:table-cell>
          <table:table-cell office:value-type="float" office:value="8033.7949269999999" table:style-name="ce3">
            <text:p><text:s/>8,033.8<text:s text:c="3"/></text:p>
          </table:table-cell>
          <table:table-cell office:value-type="float" office:value="3733.7824719999999" table:style-name="ce3">
            <text:p><text:s/>3,733.8<text:s text:c="3"/></text:p>
          </table:table-cell>
          <table:table-cell office:value-type="float" office:value="26305.229319999999" table:style-name="ce3">
            <text:p><text:s/>26,305.2<text:s text:c="3"/></text:p>
          </table:table-cell>
          <table:table-cell office:value-type="float" office:value="4255.6939769999999" table:style-name="ce3">
            <text:p><text:s/>4,255.7<text:s text:c="3"/></text:p>
          </table:table-cell>
          <table:table-cell office:value-type="float" office:value="4523.8381369999997" table:style-name="ce3">
            <text:p><text:s/>4,523.8<text:s text:c="3"/></text:p>
          </table:table-cell>
          <table:table-cell office:value-type="float" office:value="14367.845407999999" table:style-name="ce3">
            <text:p><text:s/>14,367.8<text:s text:c="3"/></text:p>
          </table:table-cell>
          <table:table-cell office:value-type="float" office:value="5676.1155630000003" table:style-name="ce3">
            <text:p><text:s/>5,676.1<text:s text:c="3"/></text:p>
          </table:table-cell>
          <table:table-cell office:value-type="float" office:value="23061.274635000002" table:style-name="ce3">
            <text:p><text:s/>23,061.3<text:s text:c="3"/></text:p>
          </table:table-cell>
          <table:table-cell office:value-type="float" office:value="16587.187870000002" table:style-name="ce5">
            <text:p><text:s/>16,587.2<text:s text:c="3"/></text:p>
          </table:table-cell>
          <table:table-cell office:value-type="float" office:value="2004" table:style-name="ce2">
            <text:p>2004</text:p>
          </table:table-cell>
          <table:table-cell office:value-type="float" office:value="50.762377170792419" table:style-name="ce6">
            <text:p><text:s/>50.76<text:s text:c="3"/></text:p>
          </table:table-cell>
          <table:table-cell office:value-type="float" office:value="3.8276356280605639" table:style-name="ce6">
            <text:p><text:s/>3.83<text:s text:c="3"/></text:p>
          </table:table-cell>
          <table:table-cell office:value-type="float" office:value="1.778930000966807" table:style-name="ce6">
            <text:p><text:s/>1.78<text:s text:c="3"/></text:p>
          </table:table-cell>
          <table:table-cell office:value-type="float" office:value="12.532910519180268" table:style-name="ce6">
            <text:p><text:s/>12.53<text:s text:c="3"/></text:p>
          </table:table-cell>
          <table:table-cell office:value-type="float" office:value="2.0275904521464709" table:style-name="ce6">
            <text:p><text:s/>2.03<text:s text:c="3"/></text:p>
          </table:table-cell>
          <table:table-cell office:value-type="float" office:value="2.1553455354661839" table:style-name="ce6">
            <text:p><text:s/>2.16<text:s text:c="3"/></text:p>
          </table:table-cell>
          <table:table-cell office:value-type="float" office:value="6.845441971303031" table:style-name="ce6">
            <text:p><text:s/>6.85<text:s text:c="3"/></text:p>
          </table:table-cell>
          <table:table-cell office:value-type="float" office:value="2.7043386538173522" table:style-name="ce6">
            <text:p><text:s/>2.70<text:s text:c="3"/></text:p>
          </table:table-cell>
          <table:table-cell office:value-type="float" office:value="10.987354945389111" table:style-name="ce6">
            <text:p><text:s/>10.99<text:s text:c="3"/></text:p>
          </table:table-cell>
          <table:table-cell office:value-type="float" office:value="7.9028294644626316" table:style-name="ce7">
            <text:p><text:s/>7.90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05</text:p>
          </table:table-cell>
          <table:table-cell office:value-type="float" office:value="109492.68077000001" table:style-name="ce3">
            <text:p><text:s/>109,492.7<text:s text:c="3"/></text:p>
          </table:table-cell>
          <table:table-cell office:value-type="float" office:value="7293.6570320000001" table:style-name="ce3">
            <text:p><text:s/>7,293.7<text:s text:c="3"/></text:p>
          </table:table-cell>
          <table:table-cell office:value-type="float" office:value="3627.4977760000002" table:style-name="ce3">
            <text:p><text:s/>3,627.5<text:s text:c="3"/></text:p>
          </table:table-cell>
          <table:table-cell office:value-type="float" office:value="26234.528459000001" table:style-name="ce3">
            <text:p><text:s/>26,234.5<text:s text:c="3"/></text:p>
          </table:table-cell>
          <table:table-cell office:value-type="float" office:value="4214.9663710000004" table:style-name="ce3">
            <text:p><text:s/>4,215.0<text:s text:c="3"/></text:p>
          </table:table-cell>
          <table:table-cell office:value-type="float" office:value="4909.8923020000002" table:style-name="ce3">
            <text:p><text:s/>4,909.9<text:s text:c="3"/></text:p>
          </table:table-cell>
          <table:table-cell office:value-type="float" office:value="14132.731083000001" table:style-name="ce3">
            <text:p><text:s/>14,132.7<text:s text:c="3"/></text:p>
          </table:table-cell>
          <table:table-cell office:value-type="float" office:value="5730.0618420000001" table:style-name="ce3">
            <text:p><text:s/>5,730.1<text:s text:c="3"/></text:p>
          </table:table-cell>
          <table:table-cell office:value-type="float" office:value="26565.347366000002" table:style-name="ce3">
            <text:p><text:s/>26,565.3<text:s text:c="3"/></text:p>
          </table:table-cell>
          <table:table-cell office:value-type="float" office:value="16783.998539" table:style-name="ce5">
            <text:p><text:s/>16,784.0<text:s text:c="3"/></text:p>
          </table:table-cell>
          <table:table-cell office:value-type="float" office:value="2005" table:style-name="ce2">
            <text:p>2005</text:p>
          </table:table-cell>
          <table:table-cell office:value-type="float" office:value="50.120811271819576" table:style-name="ce6">
            <text:p><text:s/>50.12<text:s text:c="3"/></text:p>
          </table:table-cell>
          <table:table-cell office:value-type="float" office:value="3.338707254324647" table:style-name="ce6">
            <text:p><text:s/>3.34<text:s text:c="3"/></text:p>
          </table:table-cell>
          <table:table-cell office:value-type="float" office:value="1.6605048861828251" table:style-name="ce6">
            <text:p><text:s/>1.66<text:s text:c="3"/></text:p>
          </table:table-cell>
          <table:table-cell office:value-type="float" office:value="12.008983983694625" table:style-name="ce6">
            <text:p><text:s/>12.01<text:s text:c="3"/></text:p>
          </table:table-cell>
          <table:table-cell office:value-type="float" office:value="1.9294215148656759" table:style-name="ce6">
            <text:p><text:s/>1.93<text:s text:c="3"/></text:p>
          </table:table-cell>
          <table:table-cell office:value-type="float" office:value="2.247527265776176" table:style-name="ce6">
            <text:p><text:s/>2.25<text:s text:c="3"/></text:p>
          </table:table-cell>
          <table:table-cell office:value-type="float" office:value="6.4693269210785553" table:style-name="ce6">
            <text:p><text:s/>6.47<text:s text:c="3"/></text:p>
          </table:table-cell>
          <table:table-cell office:value-type="float" office:value="2.622963892554778" table:style-name="ce6">
            <text:p><text:s/>2.62<text:s text:c="3"/></text:p>
          </table:table-cell>
          <table:table-cell office:value-type="float" office:value="12.160417959795058" table:style-name="ce6">
            <text:p><text:s/>12.16<text:s text:c="3"/></text:p>
          </table:table-cell>
          <table:table-cell office:value-type="float" office:value="7.6829575935472318" table:style-name="ce7">
            <text:p><text:s/>7.68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06</text:p>
          </table:table-cell>
          <table:table-cell office:value-type="float" office:value="114501.084791" table:style-name="ce3">
            <text:p><text:s/>114,501.1<text:s text:c="3"/></text:p>
          </table:table-cell>
          <table:table-cell office:value-type="float" office:value="7066.5418559999998" table:style-name="ce3">
            <text:p><text:s/>7,066.5<text:s text:c="3"/></text:p>
          </table:table-cell>
          <table:table-cell office:value-type="float" office:value="3679.740922" table:style-name="ce3">
            <text:p><text:s/>3,679.7<text:s text:c="3"/></text:p>
          </table:table-cell>
          <table:table-cell office:value-type="float" office:value="27193.310911" table:style-name="ce3">
            <text:p><text:s/>27,193.3<text:s text:c="3"/></text:p>
          </table:table-cell>
          <table:table-cell office:value-type="float" office:value="4346.0024359999998" table:style-name="ce3">
            <text:p><text:s/>4,346.0<text:s text:c="3"/></text:p>
          </table:table-cell>
          <table:table-cell office:value-type="float" office:value="5216.4259739999998" table:style-name="ce3">
            <text:p><text:s/>5,216.4<text:s text:c="3"/></text:p>
          </table:table-cell>
          <table:table-cell office:value-type="float" office:value="14915.250743000001" table:style-name="ce3">
            <text:p><text:s/>14,915.3<text:s text:c="3"/></text:p>
          </table:table-cell>
          <table:table-cell office:value-type="float" office:value="5891.3508119999997" table:style-name="ce3">
            <text:p><text:s/>5,891.4<text:s text:c="3"/></text:p>
          </table:table-cell>
          <table:table-cell office:value-type="float" office:value="28923.692262" table:style-name="ce3">
            <text:p><text:s/>28,923.7<text:s text:c="3"/></text:p>
          </table:table-cell>
          <table:table-cell office:value-type="float" office:value="17268.768875000002" table:style-name="ce5">
            <text:p><text:s/>17,268.8<text:s text:c="3"/></text:p>
          </table:table-cell>
          <table:table-cell office:value-type="float" office:value="2006" table:style-name="ce2">
            <text:p>2006</text:p>
          </table:table-cell>
          <table:table-cell office:value-type="float" office:value="50.67164598428041" table:style-name="ce6">
            <text:p><text:s/>50.67<text:s text:c="3"/></text:p>
          </table:table-cell>
          <table:table-cell office:value-type="float" office:value="3.1272481646259229" table:style-name="ce6">
            <text:p><text:s/>3.13<text:s text:c="3"/></text:p>
          </table:table-cell>
          <table:table-cell office:value-type="float" office:value="1.628443343168305" table:style-name="ce6">
            <text:p><text:s/>1.63<text:s text:c="3"/></text:p>
          </table:table-cell>
          <table:table-cell office:value-type="float" office:value="12.034207589716827" table:style-name="ce6">
            <text:p><text:s/>12.03<text:s text:c="3"/></text:p>
          </table:table-cell>
          <table:table-cell office:value-type="float" office:value="1.9232926682378639" table:style-name="ce6">
            <text:p><text:s/>1.92<text:s text:c="3"/></text:p>
          </table:table-cell>
          <table:table-cell office:value-type="float" office:value="2.3084924543746288" table:style-name="ce6">
            <text:p><text:s/>2.31<text:s text:c="3"/></text:p>
          </table:table-cell>
          <table:table-cell office:value-type="float" office:value="6.6006388218557488" table:style-name="ce6">
            <text:p><text:s/>6.60<text:s text:c="3"/></text:p>
          </table:table-cell>
          <table:table-cell office:value-type="float" office:value="2.6071756722634261" table:style-name="ce6">
            <text:p><text:s/>2.61<text:s text:c="3"/></text:p>
          </table:table-cell>
          <table:table-cell office:value-type="float" office:value="12.799975629344734" table:style-name="ce6">
            <text:p><text:s/>12.80<text:s text:c="3"/></text:p>
          </table:table-cell>
          <table:table-cell office:value-type="float" office:value="7.6421716406929612" table:style-name="ce7">
            <text:p><text:s/>7.64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07</text:p>
          </table:table-cell>
          <table:table-cell office:value-type="float" office:value="120418.581014" table:style-name="ce3">
            <text:p><text:s/>120,418.6<text:s text:c="3"/></text:p>
          </table:table-cell>
          <table:table-cell office:value-type="float" office:value="6859.0848459999997" table:style-name="ce3">
            <text:p><text:s/>6,859.1<text:s text:c="3"/></text:p>
          </table:table-cell>
          <table:table-cell office:value-type="float" office:value="3658.1576380000001" table:style-name="ce3">
            <text:p><text:s/>3,658.2<text:s text:c="3"/></text:p>
          </table:table-cell>
          <table:table-cell office:value-type="float" office:value="29513.935866" table:style-name="ce3">
            <text:p><text:s/>29,513.9<text:s text:c="3"/></text:p>
          </table:table-cell>
          <table:table-cell office:value-type="float" office:value="4599.145426" table:style-name="ce3">
            <text:p><text:s/>4,599.1<text:s text:c="3"/></text:p>
          </table:table-cell>
          <table:table-cell office:value-type="float" office:value="5240.6226569999999" table:style-name="ce3">
            <text:p><text:s/>5,240.6<text:s text:c="3"/></text:p>
          </table:table-cell>
          <table:table-cell office:value-type="float" office:value="15343.053196999999" table:style-name="ce3">
            <text:p><text:s/>15,343.1<text:s text:c="3"/></text:p>
          </table:table-cell>
          <table:table-cell office:value-type="float" office:value="6054.3679510000002" table:style-name="ce3">
            <text:p><text:s/>6,054.4<text:s text:c="3"/></text:p>
          </table:table-cell>
          <table:table-cell office:value-type="float" office:value="31352.073661999999" table:style-name="ce3">
            <text:p><text:s/>31,352.1<text:s text:c="3"/></text:p>
          </table:table-cell>
          <table:table-cell office:value-type="float" office:value="17798.139770999998" table:style-name="ce5">
            <text:p><text:s/>17,798.1<text:s text:c="3"/></text:p>
          </table:table-cell>
          <table:table-cell office:value-type="float" office:value="2007" table:style-name="ce2">
            <text:p>2007</text:p>
          </table:table-cell>
          <table:table-cell office:value-type="float" office:value="51.574951111318846" table:style-name="ce6">
            <text:p><text:s/>51.57<text:s text:c="3"/></text:p>
          </table:table-cell>
          <table:table-cell office:value-type="float" office:value="2.9377274057041891" table:style-name="ce6">
            <text:p><text:s/>2.94<text:s text:c="3"/></text:p>
          </table:table-cell>
          <table:table-cell office:value-type="float" office:value="1.566778978365579" table:style-name="ce6">
            <text:p><text:s/>1.57<text:s text:c="3"/></text:p>
          </table:table-cell>
          <table:table-cell office:value-type="float" office:value="12.640738551923144" table:style-name="ce6">
            <text:p><text:s/>12.64<text:s text:c="3"/></text:p>
          </table:table-cell>
          <table:table-cell office:value-type="float" office:value="1.9698014916171329" table:style-name="ce6">
            <text:p><text:s/>1.97<text:s text:c="3"/></text:p>
          </table:table-cell>
          <table:table-cell office:value-type="float" office:value="2.2445444469755151" table:style-name="ce6">
            <text:p><text:s/>2.24<text:s text:c="3"/></text:p>
          </table:table-cell>
          <table:table-cell office:value-type="float" office:value="6.5713880023352864" table:style-name="ce6">
            <text:p><text:s/>6.57<text:s text:c="3"/></text:p>
          </table:table-cell>
          <table:table-cell office:value-type="float" office:value="2.593069345722133" table:style-name="ce6">
            <text:p><text:s/>2.59<text:s text:c="3"/></text:p>
          </table:table-cell>
          <table:table-cell office:value-type="float" office:value="13.428007976344825" table:style-name="ce6">
            <text:p><text:s/>13.43<text:s text:c="3"/></text:p>
          </table:table-cell>
          <table:table-cell office:value-type="float" office:value="7.6228949123310477" table:style-name="ce7">
            <text:p><text:s/>7.62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08</text:p>
          </table:table-cell>
          <table:table-cell office:value-type="float" office:value="118114.146148" table:style-name="ce3">
            <text:p><text:s/>118,114.1<text:s text:c="3"/></text:p>
          </table:table-cell>
          <table:table-cell office:value-type="float" office:value="6209.0668310000001" table:style-name="ce3">
            <text:p><text:s/>6,209.1<text:s text:c="3"/></text:p>
          </table:table-cell>
          <table:table-cell office:value-type="float" office:value="3399.8390490000002" table:style-name="ce3">
            <text:p><text:s/>3,399.8<text:s text:c="3"/></text:p>
          </table:table-cell>
          <table:table-cell office:value-type="float" office:value="27592.561871000002" table:style-name="ce3">
            <text:p><text:s/>27,592.6<text:s text:c="3"/></text:p>
          </table:table-cell>
          <table:table-cell office:value-type="float" office:value="4439.3337769999998" table:style-name="ce3">
            <text:p><text:s/>4,439.3<text:s text:c="3"/></text:p>
          </table:table-cell>
          <table:table-cell office:value-type="float" office:value="5048.031739" table:style-name="ce3">
            <text:p><text:s/>5,048.0<text:s text:c="3"/></text:p>
          </table:table-cell>
          <table:table-cell office:value-type="float" office:value="14676.018859" table:style-name="ce3">
            <text:p><text:s/>14,676.0<text:s text:c="3"/></text:p>
          </table:table-cell>
          <table:table-cell office:value-type="float" office:value="5927.117835" table:style-name="ce3">
            <text:p><text:s/>5,927.1<text:s text:c="3"/></text:p>
          </table:table-cell>
          <table:table-cell office:value-type="float" office:value="33143.641384000002" table:style-name="ce3">
            <text:p><text:s/>33,143.6<text:s text:c="3"/></text:p>
          </table:table-cell>
          <table:table-cell office:value-type="float" office:value="17678.534802999999" table:style-name="ce5">
            <text:p><text:s/>17,678.5<text:s text:c="3"/></text:p>
          </table:table-cell>
          <table:table-cell office:value-type="float" office:value="2008" table:style-name="ce2">
            <text:p>2008</text:p>
          </table:table-cell>
          <table:table-cell office:value-type="float" office:value="51.424199265163814" table:style-name="ce6">
            <text:p><text:s/>51.42<text:s text:c="3"/></text:p>
          </table:table-cell>
          <table:table-cell office:value-type="float" office:value="2.7032857653475051" table:style-name="ce6">
            <text:p><text:s/>2.70<text:s text:c="3"/></text:p>
          </table:table-cell>
          <table:table-cell office:value-type="float" office:value="1.480212205117156" table:style-name="ce6">
            <text:p><text:s/>1.48<text:s text:c="3"/></text:p>
          </table:table-cell>
          <table:table-cell office:value-type="float" office:value="12.013170701100581" table:style-name="ce6">
            <text:p><text:s/>12.01<text:s text:c="3"/></text:p>
          </table:table-cell>
          <table:table-cell office:value-type="float" office:value="1.9327844479099749" table:style-name="ce6">
            <text:p><text:s/>1.93<text:s text:c="3"/></text:p>
          </table:table-cell>
          <table:table-cell office:value-type="float" office:value="2.1977976263565702" table:style-name="ce6">
            <text:p><text:s/>2.20<text:s text:c="3"/></text:p>
          </table:table-cell>
          <table:table-cell office:value-type="float" office:value="6.3896031325397447" table:style-name="ce6">
            <text:p><text:s/>6.39<text:s text:c="3"/></text:p>
          </table:table-cell>
          <table:table-cell office:value-type="float" office:value="2.5805316175526309" table:style-name="ce6">
            <text:p><text:s/>2.58<text:s text:c="3"/></text:p>
          </table:table-cell>
          <table:table-cell office:value-type="float" office:value="14.429983829102978" table:style-name="ce6">
            <text:p><text:s/>14.43<text:s text:c="3"/></text:p>
          </table:table-cell>
          <table:table-cell office:value-type="float" office:value="7.6968299401366771" table:style-name="ce7">
            <text:p><text:s/>7.70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09</text:p>
          </table:table-cell>
          <table:table-cell office:value-type="float" office:value="110731.691515" table:style-name="ce3">
            <text:p><text:s/>110,731.7<text:s text:c="3"/></text:p>
          </table:table-cell>
          <table:table-cell office:value-type="float" office:value="5551.1046530000003" table:style-name="ce3">
            <text:p><text:s/>5,551.1<text:s text:c="3"/></text:p>
          </table:table-cell>
          <table:table-cell office:value-type="float" office:value="3196.6730379999999" table:style-name="ce3">
            <text:p><text:s/>3,196.7<text:s text:c="3"/></text:p>
          </table:table-cell>
          <table:table-cell office:value-type="float" office:value="26924.611567" table:style-name="ce3">
            <text:p><text:s/>26,924.6<text:s text:c="3"/></text:p>
          </table:table-cell>
          <table:table-cell office:value-type="float" office:value="4380.3149599999997" table:style-name="ce3">
            <text:p><text:s/>4,380.3<text:s text:c="3"/></text:p>
          </table:table-cell>
          <table:table-cell office:value-type="float" office:value="4531.3397450000002" table:style-name="ce3">
            <text:p><text:s/>4,531.3<text:s text:c="3"/></text:p>
          </table:table-cell>
          <table:table-cell office:value-type="float" office:value="12593.814014" table:style-name="ce3">
            <text:p><text:s/>12,593.8<text:s text:c="3"/></text:p>
          </table:table-cell>
          <table:table-cell office:value-type="float" office:value="5125.959511" table:style-name="ce3">
            <text:p><text:s/>5,126.0<text:s text:c="3"/></text:p>
          </table:table-cell>
          <table:table-cell office:value-type="float" office:value="31859.733883000001" table:style-name="ce3">
            <text:p><text:s/>31,859.7<text:s text:c="3"/></text:p>
          </table:table-cell>
          <table:table-cell office:value-type="float" office:value="16568.140144000001" table:style-name="ce5">
            <text:p><text:s/>16,568.1<text:s text:c="3"/></text:p>
          </table:table-cell>
          <table:table-cell office:value-type="float" office:value="2009" table:style-name="ce2">
            <text:p>2009</text:p>
          </table:table-cell>
          <table:table-cell office:value-type="float" office:value="50.16954154061942" table:style-name="ce6">
            <text:p><text:s/>50.17<text:s text:c="3"/></text:p>
          </table:table-cell>
          <table:table-cell office:value-type="float" office:value="2.5150557322361808" table:style-name="ce6">
            <text:p><text:s/>2.52<text:s text:c="3"/></text:p>
          </table:table-cell>
          <table:table-cell office:value-type="float" office:value="1.4483262973544859" table:style-name="ce6">
            <text:p><text:s/>1.45<text:s text:c="3"/></text:p>
          </table:table-cell>
          <table:table-cell office:value-type="float" office:value="12.198814991394459" table:style-name="ce6">
            <text:p><text:s/>12.20<text:s text:c="3"/></text:p>
          </table:table-cell>
          <table:table-cell office:value-type="float" office:value="1.9846025138787631" table:style-name="ce6">
            <text:p><text:s/>1.98<text:s text:c="3"/></text:p>
          </table:table-cell>
          <table:table-cell office:value-type="float" office:value="2.0530277688446752" table:style-name="ce6">
            <text:p><text:s/>2.05<text:s text:c="3"/></text:p>
          </table:table-cell>
          <table:table-cell office:value-type="float" office:value="5.705917309541138" table:style-name="ce6">
            <text:p><text:s/>5.71<text:s text:c="3"/></text:p>
          </table:table-cell>
          <table:table-cell office:value-type="float" office:value="2.322433940131865" table:style-name="ce6">
            <text:p><text:s/>2.32<text:s text:c="3"/></text:p>
          </table:table-cell>
          <table:table-cell office:value-type="float" office:value="14.434785747851841" table:style-name="ce6">
            <text:p><text:s/>14.43<text:s text:c="3"/></text:p>
          </table:table-cell>
          <table:table-cell office:value-type="float" office:value="7.5065772393860133" table:style-name="ce7">
            <text:p><text:s/>7.51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10</text:p>
          </table:table-cell>
          <table:table-cell office:value-type="float" office:value="125247.18644600001" table:style-name="ce3">
            <text:p><text:s/>125,247.2<text:s text:c="3"/></text:p>
          </table:table-cell>
          <table:table-cell office:value-type="float" office:value="6080.6527269999997" table:style-name="ce3">
            <text:p><text:s/>6,080.7<text:s text:c="3"/></text:p>
          </table:table-cell>
          <table:table-cell office:value-type="float" office:value="3337.4919100000002" table:style-name="ce3">
            <text:p><text:s/>3,337.5<text:s text:c="3"/></text:p>
          </table:table-cell>
          <table:table-cell office:value-type="float" office:value="28782.514150999999" table:style-name="ce3">
            <text:p><text:s/>28,782.5<text:s text:c="3"/></text:p>
          </table:table-cell>
          <table:table-cell office:value-type="float" office:value="4991.6403540000001" table:style-name="ce3">
            <text:p><text:s/>4,991.6<text:s text:c="3"/></text:p>
          </table:table-cell>
          <table:table-cell office:value-type="float" office:value="5092.0951279999999" table:style-name="ce3">
            <text:p><text:s/>5,092.1<text:s text:c="3"/></text:p>
          </table:table-cell>
          <table:table-cell office:value-type="float" office:value="15989.007841000001" table:style-name="ce3">
            <text:p><text:s/>15,989.0<text:s text:c="3"/></text:p>
          </table:table-cell>
          <table:table-cell office:value-type="float" office:value="6283.5364209999998" table:style-name="ce3">
            <text:p><text:s/>6,283.5<text:s text:c="3"/></text:p>
          </table:table-cell>
          <table:table-cell office:value-type="float" office:value="36208.748169999999" table:style-name="ce3">
            <text:p><text:s/>36,208.7<text:s text:c="3"/></text:p>
          </table:table-cell>
          <table:table-cell office:value-type="float" office:value="18481.499744000001" table:style-name="ce5">
            <text:p><text:s/>18,481.5<text:s text:c="3"/></text:p>
          </table:table-cell>
          <table:table-cell office:value-type="float" office:value="2010" table:style-name="ce2">
            <text:p>2010</text:p>
          </table:table-cell>
          <table:table-cell office:value-type="float" office:value="52.756252991875051" table:style-name="ce6">
            <text:p><text:s/>52.76<text:s text:c="3"/></text:p>
          </table:table-cell>
          <table:table-cell office:value-type="float" office:value="2.5612747297892851" table:style-name="ce6">
            <text:p><text:s/>2.56<text:s text:c="3"/></text:p>
          </table:table-cell>
          <table:table-cell office:value-type="float" office:value="1.405808565913055" table:style-name="ce6">
            <text:p><text:s/>1.41<text:s text:c="3"/></text:p>
          </table:table-cell>
          <table:table-cell office:value-type="float" office:value="12.123686298909869" table:style-name="ce6">
            <text:p><text:s/>12.12<text:s text:c="3"/></text:p>
          </table:table-cell>
          <table:table-cell office:value-type="float" office:value="2.1025641280462239" table:style-name="ce6">
            <text:p><text:s/>2.10<text:s text:c="3"/></text:p>
          </table:table-cell>
          <table:table-cell office:value-type="float" office:value="2.1448773936912802" table:style-name="ce6">
            <text:p><text:s/>2.14<text:s text:c="3"/></text:p>
          </table:table-cell>
          <table:table-cell office:value-type="float" office:value="6.7348430466543956" table:style-name="ce6">
            <text:p><text:s/>6.73<text:s text:c="3"/></text:p>
          </table:table-cell>
          <table:table-cell office:value-type="float" office:value="2.6467328050747119" table:style-name="ce6">
            <text:p><text:s/>2.65<text:s text:c="3"/></text:p>
          </table:table-cell>
          <table:table-cell office:value-type="float" office:value="15.251742838943587" table:style-name="ce6">
            <text:p><text:s/>15.25<text:s text:c="3"/></text:p>
          </table:table-cell>
          <table:table-cell office:value-type="float" office:value="7.7847231848526448" table:style-name="ce7">
            <text:p><text:s/>7.78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11</text:p>
          </table:table-cell>
          <table:table-cell office:value-type="float" office:value="128883.137222" table:style-name="ce3">
            <text:p><text:s/>128,883.1<text:s text:c="3"/></text:p>
          </table:table-cell>
          <table:table-cell office:value-type="float" office:value="5873.7447659999998" table:style-name="ce3">
            <text:p><text:s/>5,873.7<text:s text:c="3"/></text:p>
          </table:table-cell>
          <table:table-cell office:value-type="float" office:value="3424.463581" table:style-name="ce3">
            <text:p><text:s/>3,424.5<text:s text:c="3"/></text:p>
          </table:table-cell>
          <table:table-cell office:value-type="float" office:value="27706.706131999999" table:style-name="ce3">
            <text:p><text:s/>27,706.7<text:s text:c="3"/></text:p>
          </table:table-cell>
          <table:table-cell office:value-type="float" office:value="4930.3946699999997" table:style-name="ce3">
            <text:p><text:s/>4,930.4<text:s text:c="3"/></text:p>
          </table:table-cell>
          <table:table-cell office:value-type="float" office:value="5696.2629889999998" table:style-name="ce3">
            <text:p><text:s/>5,696.3<text:s text:c="3"/></text:p>
          </table:table-cell>
          <table:table-cell office:value-type="float" office:value="16723.787991000001" table:style-name="ce3">
            <text:p><text:s/>16,723.8<text:s text:c="3"/></text:p>
          </table:table-cell>
          <table:table-cell office:value-type="float" office:value="6565.5264520000001" table:style-name="ce3">
            <text:p><text:s/>6,565.5<text:s text:c="3"/></text:p>
          </table:table-cell>
          <table:table-cell office:value-type="float" office:value="38619.238152999998" table:style-name="ce3">
            <text:p><text:s/>38,619.2<text:s text:c="3"/></text:p>
          </table:table-cell>
          <table:table-cell office:value-type="float" office:value="19343.012488" table:style-name="ce5">
            <text:p><text:s/>19,343.0<text:s text:c="3"/></text:p>
          </table:table-cell>
          <table:table-cell office:value-type="float" office:value="2011" table:style-name="ce2">
            <text:p>2011</text:p>
          </table:table-cell>
          <table:table-cell office:value-type="float" office:value="53.238519931207364" table:style-name="ce6">
            <text:p><text:s/>53.24<text:s text:c="3"/></text:p>
          </table:table-cell>
          <table:table-cell office:value-type="float" office:value="2.4263024980287118" table:style-name="ce6">
            <text:p><text:s/>2.43<text:s text:c="3"/></text:p>
          </table:table-cell>
          <table:table-cell office:value-type="float" office:value="1.4145634296341589" table:style-name="ce6">
            <text:p><text:s/>1.41<text:s text:c="3"/></text:p>
          </table:table-cell>
          <table:table-cell office:value-type="float" office:value="11.444973007568889" table:style-name="ce6">
            <text:p><text:s/>11.44<text:s text:c="3"/></text:p>
          </table:table-cell>
          <table:table-cell office:value-type="float" office:value="2.036627293261664" table:style-name="ce6">
            <text:p><text:s/>2.04<text:s text:c="3"/></text:p>
          </table:table-cell>
          <table:table-cell office:value-type="float" office:value="2.3529890504675701" table:style-name="ce6">
            <text:p><text:s/>2.35<text:s text:c="3"/></text:p>
          </table:table-cell>
          <table:table-cell office:value-type="float" office:value="6.9081940389961227" table:style-name="ce6">
            <text:p><text:s/>6.91<text:s text:c="3"/></text:p>
          </table:table-cell>
          <table:table-cell office:value-type="float" office:value="2.7120608514641722" table:style-name="ce6">
            <text:p><text:s/>2.71<text:s text:c="3"/></text:p>
          </table:table-cell>
          <table:table-cell office:value-type="float" office:value="15.952677165167382" table:style-name="ce6">
            <text:p><text:s/>15.95<text:s text:c="3"/></text:p>
          </table:table-cell>
          <table:table-cell office:value-type="float" office:value="7.9901325966186816" table:style-name="ce7">
            <text:p><text:s/>7.99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12</text:p>
          </table:table-cell>
          <table:table-cell office:value-type="float" office:value="129521.03384" table:style-name="ce3">
            <text:p><text:s/>129,521.0<text:s text:c="3"/></text:p>
          </table:table-cell>
          <table:table-cell office:value-type="float" office:value="5618.0111610000004" table:style-name="ce3">
            <text:p><text:s/>5,618.0<text:s text:c="3"/></text:p>
          </table:table-cell>
          <table:table-cell office:value-type="float" office:value="3440.4767019999999" table:style-name="ce3">
            <text:p><text:s/>3,440.5<text:s text:c="3"/></text:p>
          </table:table-cell>
          <table:table-cell office:value-type="float" office:value="28008.040122999999" table:style-name="ce3">
            <text:p><text:s/>28,008.0<text:s text:c="3"/></text:p>
          </table:table-cell>
          <table:table-cell office:value-type="float" office:value="4952.0659820000001" table:style-name="ce3">
            <text:p><text:s/>4,952.1<text:s text:c="3"/></text:p>
          </table:table-cell>
          <table:table-cell office:value-type="float" office:value="5534.2648330000002" table:style-name="ce3">
            <text:p><text:s/>5,534.3<text:s text:c="3"/></text:p>
          </table:table-cell>
          <table:table-cell office:value-type="float" office:value="16148.933981" table:style-name="ce3">
            <text:p><text:s/>16,148.9<text:s text:c="3"/></text:p>
          </table:table-cell>
          <table:table-cell office:value-type="float" office:value="6560.9584850000001" table:style-name="ce3">
            <text:p><text:s/>6,561.0<text:s text:c="3"/></text:p>
          </table:table-cell>
          <table:table-cell office:value-type="float" office:value="39817.181752999997" table:style-name="ce3">
            <text:p><text:s/>39,817.2<text:s text:c="3"/></text:p>
          </table:table-cell>
          <table:table-cell office:value-type="float" office:value="19441.10082" table:style-name="ce5">
            <text:p><text:s/>19,441.1<text:s text:c="3"/></text:p>
          </table:table-cell>
          <table:table-cell office:value-type="float" office:value="2012" table:style-name="ce2">
            <text:p>2012</text:p>
          </table:table-cell>
          <table:table-cell office:value-type="float" office:value="53.718290363618038" table:style-name="ce6">
            <text:p><text:s/>53.72<text:s text:c="3"/></text:p>
          </table:table-cell>
          <table:table-cell office:value-type="float" office:value="2.3300459073346511" table:style-name="ce6">
            <text:p><text:s/>2.33<text:s text:c="3"/></text:p>
          </table:table-cell>
          <table:table-cell office:value-type="float" office:value="1.426922878762739" table:style-name="ce6">
            <text:p><text:s/>1.43<text:s text:c="3"/></text:p>
          </table:table-cell>
          <table:table-cell office:value-type="float" office:value="11.616213886169042" table:style-name="ce6">
            <text:p><text:s/>11.62<text:s text:c="3"/></text:p>
          </table:table-cell>
          <table:table-cell office:value-type="float" office:value="2.0538480155237719" table:style-name="ce6">
            <text:p><text:s/>2.05<text:s text:c="3"/></text:p>
          </table:table-cell>
          <table:table-cell office:value-type="float" office:value="2.2953124788635031" table:style-name="ce6">
            <text:p><text:s/>2.30<text:s text:c="3"/></text:p>
          </table:table-cell>
          <table:table-cell office:value-type="float" office:value="6.6977007435401452" table:style-name="ce6">
            <text:p><text:s/>6.70<text:s text:c="3"/></text:p>
          </table:table-cell>
          <table:table-cell office:value-type="float" office:value="2.721129244507531" table:style-name="ce6">
            <text:p><text:s/>2.72<text:s text:c="3"/></text:p>
          </table:table-cell>
          <table:table-cell office:value-type="float" office:value="16.514004462864683" table:style-name="ce6">
            <text:p><text:s/>16.51<text:s text:c="3"/></text:p>
          </table:table-cell>
          <table:table-cell office:value-type="float" office:value="8.0631127460519725" table:style-name="ce7">
            <text:p><text:s/>8.06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13</text:p>
          </table:table-cell>
          <table:table-cell office:value-type="float" office:value="133214.88534899999" table:style-name="ce3">
            <text:p><text:s/>133,214.9<text:s text:c="3"/></text:p>
          </table:table-cell>
          <table:table-cell office:value-type="float" office:value="5563.1385289999998" table:style-name="ce3">
            <text:p><text:s/>5,563.1<text:s text:c="3"/></text:p>
          </table:table-cell>
          <table:table-cell office:value-type="float" office:value="3406.4306059999999" table:style-name="ce3">
            <text:p><text:s/>3,406.4<text:s text:c="3"/></text:p>
          </table:table-cell>
          <table:table-cell office:value-type="float" office:value="28710.515582" table:style-name="ce3">
            <text:p><text:s/>28,710.5<text:s text:c="3"/></text:p>
          </table:table-cell>
          <table:table-cell office:value-type="float" office:value="5048.4367590000002" table:style-name="ce3">
            <text:p><text:s/>5,048.4<text:s text:c="3"/></text:p>
          </table:table-cell>
          <table:table-cell office:value-type="float" office:value="5748.3949810000004" table:style-name="ce3">
            <text:p><text:s/>5,748.4<text:s text:c="3"/></text:p>
          </table:table-cell>
          <table:table-cell office:value-type="float" office:value="16180.10728" table:style-name="ce3">
            <text:p><text:s/>16,180.1<text:s text:c="3"/></text:p>
          </table:table-cell>
          <table:table-cell office:value-type="float" office:value="6754.0426530000004" table:style-name="ce3">
            <text:p><text:s/>6,754.0<text:s text:c="3"/></text:p>
          </table:table-cell>
          <table:table-cell office:value-type="float" office:value="42102.681733999998" table:style-name="ce3">
            <text:p><text:s/>42,102.7<text:s text:c="3"/></text:p>
          </table:table-cell>
          <table:table-cell office:value-type="float" office:value="19701.137224999999" table:style-name="ce5">
            <text:p><text:s/>19,701.1<text:s text:c="3"/></text:p>
          </table:table-cell>
          <table:table-cell office:value-type="float" office:value="2013" table:style-name="ce2">
            <text:p>2013</text:p>
          </table:table-cell>
          <table:table-cell office:value-type="float" office:value="54.346050065595115" table:style-name="ce6">
            <text:p><text:s/>54.35<text:s text:c="3"/></text:p>
          </table:table-cell>
          <table:table-cell office:value-type="float" office:value="2.2695256932197232" table:style-name="ce6">
            <text:p><text:s/>2.27<text:s text:c="3"/></text:p>
          </table:table-cell>
          <table:table-cell office:value-type="float" office:value="1.389679897810618" table:style-name="ce6">
            <text:p><text:s/>1.39<text:s text:c="3"/></text:p>
          </table:table-cell>
          <table:table-cell office:value-type="float" office:value="11.712678452867303" table:style-name="ce6">
            <text:p><text:s/>11.71<text:s text:c="3"/></text:p>
          </table:table-cell>
          <table:table-cell office:value-type="float" office:value="2.05954909722605" table:style-name="ce6">
            <text:p><text:s/>2.06<text:s text:c="3"/></text:p>
          </table:table-cell>
          <table:table-cell office:value-type="float" office:value="2.3451025057432648" table:style-name="ce6">
            <text:p><text:s/>2.35<text:s text:c="3"/></text:p>
          </table:table-cell>
          <table:table-cell office:value-type="float" office:value="6.6008007889050866" table:style-name="ce6">
            <text:p><text:s/>6.60<text:s text:c="3"/></text:p>
          </table:table-cell>
          <table:table-cell office:value-type="float" office:value="2.7553643063497049" table:style-name="ce6">
            <text:p><text:s/>2.76<text:s text:c="3"/></text:p>
          </table:table-cell>
          <table:table-cell office:value-type="float" office:value="17.176116943818371" table:style-name="ce6">
            <text:p><text:s/>17.18<text:s text:c="3"/></text:p>
          </table:table-cell>
          <table:table-cell office:value-type="float" office:value="8.0372323796549878" table:style-name="ce7">
            <text:p><text:s/>8.04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14</text:p>
          </table:table-cell>
          <table:table-cell office:value-type="float" office:value="136414.51449599999" table:style-name="ce3">
            <text:p><text:s/>136,414.5<text:s text:c="3"/></text:p>
          </table:table-cell>
          <table:table-cell office:value-type="float" office:value="5496.3792839999996" table:style-name="ce3">
            <text:p><text:s/>5,496.4<text:s text:c="3"/></text:p>
          </table:table-cell>
          <table:table-cell office:value-type="float" office:value="3515.7912919999999" table:style-name="ce3">
            <text:p><text:s/>3,515.8<text:s text:c="3"/></text:p>
          </table:table-cell>
          <table:table-cell office:value-type="float" office:value="28321.292922000001" table:style-name="ce3">
            <text:p><text:s/>28,321.3<text:s text:c="3"/></text:p>
          </table:table-cell>
          <table:table-cell office:value-type="float" office:value="5116.4707719999997" table:style-name="ce3">
            <text:p><text:s/>5,116.5<text:s text:c="3"/></text:p>
          </table:table-cell>
          <table:table-cell office:value-type="float" office:value="5742.6735369999997" table:style-name="ce3">
            <text:p><text:s/>5,742.7<text:s text:c="3"/></text:p>
          </table:table-cell>
          <table:table-cell office:value-type="float" office:value="17120.646626000002" table:style-name="ce3">
            <text:p><text:s/>17,120.6<text:s text:c="3"/></text:p>
          </table:table-cell>
          <table:table-cell office:value-type="float" office:value="7066.044543" table:style-name="ce3">
            <text:p><text:s/>7,066.0<text:s text:c="3"/></text:p>
          </table:table-cell>
          <table:table-cell office:value-type="float" office:value="43941.976644000002" table:style-name="ce3">
            <text:p><text:s/>43,942.0<text:s text:c="3"/></text:p>
          </table:table-cell>
          <table:table-cell office:value-type="float" office:value="20093.238875999999" table:style-name="ce5">
            <text:p><text:s/>20,093.2<text:s text:c="3"/></text:p>
          </table:table-cell>
          <table:table-cell office:value-type="float" office:value="2014" table:style-name="ce2">
            <text:p>2014</text:p>
          </table:table-cell>
          <table:table-cell office:value-type="float" office:value="54.326684606127728" table:style-name="ce6">
            <text:p><text:s/>54.33<text:s text:c="3"/></text:p>
          </table:table-cell>
          <table:table-cell office:value-type="float" office:value="2.1889171027052101" table:style-name="ce6">
            <text:p><text:s/>2.19<text:s text:c="3"/></text:p>
          </table:table-cell>
          <table:table-cell office:value-type="float" office:value="1.4001536813522499" table:style-name="ce6">
            <text:p><text:s/>1.40<text:s text:c="3"/></text:p>
          </table:table-cell>
          <table:table-cell office:value-type="float" office:value="11.278872735029722" table:style-name="ce6">
            <text:p><text:s/>11.28<text:s text:c="3"/></text:p>
          </table:table-cell>
          <table:table-cell office:value-type="float" office:value="2.0376196400645128" table:style-name="ce6">
            <text:p><text:s/>2.04<text:s text:c="3"/></text:p>
          </table:table-cell>
          <table:table-cell office:value-type="float" office:value="2.2870030743664218" table:style-name="ce6">
            <text:p><text:s/>2.29<text:s text:c="3"/></text:p>
          </table:table-cell>
          <table:table-cell office:value-type="float" office:value="6.8182478451069768" table:style-name="ce6">
            <text:p><text:s/>6.82<text:s text:c="3"/></text:p>
          </table:table-cell>
          <table:table-cell office:value-type="float" office:value="2.8140317378886168" table:style-name="ce6">
            <text:p><text:s/>2.81<text:s text:c="3"/></text:p>
          </table:table-cell>
          <table:table-cell office:value-type="float" office:value="17.499764705598228" table:style-name="ce6">
            <text:p><text:s/>17.50<text:s text:c="3"/></text:p>
          </table:table-cell>
          <table:table-cell office:value-type="float" office:value="8.0020740840157778" table:style-name="ce7">
            <text:p><text:s/>8.00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15</text:p>
          </table:table-cell>
          <table:table-cell office:value-type="float" office:value="134700.43717600001" table:style-name="ce3">
            <text:p><text:s/>134,700.4<text:s text:c="3"/></text:p>
          </table:table-cell>
          <table:table-cell office:value-type="float" office:value="5384.0838620000004" table:style-name="ce3">
            <text:p><text:s/>5,384.1<text:s text:c="3"/></text:p>
          </table:table-cell>
          <table:table-cell office:value-type="float" office:value="3269.4205510000002" table:style-name="ce3">
            <text:p><text:s/>3,269.4<text:s text:c="3"/></text:p>
          </table:table-cell>
          <table:table-cell office:value-type="float" office:value="27267.532454" table:style-name="ce3">
            <text:p><text:s/>27,267.5<text:s text:c="3"/></text:p>
          </table:table-cell>
          <table:table-cell office:value-type="float" office:value="5020.2269939999996" table:style-name="ce3">
            <text:p><text:s/>5,020.2<text:s text:c="3"/></text:p>
          </table:table-cell>
          <table:table-cell office:value-type="float" office:value="5560.8762109999998" table:style-name="ce3">
            <text:p><text:s/>5,560.9<text:s text:c="3"/></text:p>
          </table:table-cell>
          <table:table-cell office:value-type="float" office:value="16075.502893000001" table:style-name="ce3">
            <text:p><text:s/>16,075.5<text:s text:c="3"/></text:p>
          </table:table-cell>
          <table:table-cell office:value-type="float" office:value="7038.3337600000004" table:style-name="ce3">
            <text:p><text:s/>7,038.3<text:s text:c="3"/></text:p>
          </table:table-cell>
          <table:table-cell office:value-type="float" office:value="44952.249497999997" table:style-name="ce3">
            <text:p><text:s/>44,952.2<text:s text:c="3"/></text:p>
          </table:table-cell>
          <table:table-cell office:value-type="float" office:value="20132.210953000002" table:style-name="ce5">
            <text:p><text:s/>20,132.2<text:s text:c="3"/></text:p>
          </table:table-cell>
          <table:table-cell office:value-type="float" office:value="2015" table:style-name="ce2">
            <text:p>2015</text:p>
          </table:table-cell>
          <table:table-cell office:value-type="float" office:value="53.876019607392372" table:style-name="ce6">
            <text:p><text:s/>53.88<text:s text:c="3"/></text:p>
          </table:table-cell>
          <table:table-cell office:value-type="float" office:value="2.1534674556248592" table:style-name="ce6">
            <text:p><text:s/>2.15<text:s text:c="3"/></text:p>
          </table:table-cell>
          <table:table-cell office:value-type="float" office:value="1.3076673647342221" table:style-name="ce6">
            <text:p><text:s/>1.31<text:s text:c="3"/></text:p>
          </table:table-cell>
          <table:table-cell office:value-type="float" office:value="10.90617182791638" table:style-name="ce6">
            <text:p><text:s/>10.91<text:s text:c="3"/></text:p>
          </table:table-cell>
          <table:table-cell office:value-type="float" office:value="2.0079359327461401" table:style-name="ce6">
            <text:p><text:s/>2.01<text:s text:c="3"/></text:p>
          </table:table-cell>
          <table:table-cell office:value-type="float" office:value="2.2241789415030788" table:style-name="ce6">
            <text:p><text:s/>2.22<text:s text:c="3"/></text:p>
          </table:table-cell>
          <table:table-cell office:value-type="float" office:value="6.4297052572318849" table:style-name="ce6">
            <text:p><text:s/>6.43<text:s text:c="3"/></text:p>
          </table:table-cell>
          <table:table-cell office:value-type="float" office:value="2.8151163842302238" table:style-name="ce6">
            <text:p><text:s/>2.82<text:s text:c="3"/></text:p>
          </table:table-cell>
          <table:table-cell office:value-type="float" office:value="17.979513104224353" table:style-name="ce6">
            <text:p><text:s/>17.98<text:s text:c="3"/></text:p>
          </table:table-cell>
          <table:table-cell office:value-type="float" office:value="8.0522633391812164" table:style-name="ce7">
            <text:p><text:s/>8.05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16</text:p>
          </table:table-cell>
          <table:table-cell office:value-type="float" office:value="136890.00597599999" table:style-name="ce3">
            <text:p><text:s/>136,890.0<text:s text:c="3"/></text:p>
          </table:table-cell>
          <table:table-cell office:value-type="float" office:value="5136.4895619999998" table:style-name="ce3">
            <text:p><text:s/>5,136.5<text:s text:c="3"/></text:p>
          </table:table-cell>
          <table:table-cell office:value-type="float" office:value="3263.4029609999998" table:style-name="ce3">
            <text:p><text:s/>3,263.4<text:s text:c="3"/></text:p>
          </table:table-cell>
          <table:table-cell office:value-type="float" office:value="27046.552522999998" table:style-name="ce3">
            <text:p><text:s/>27,046.6<text:s text:c="3"/></text:p>
          </table:table-cell>
          <table:table-cell office:value-type="float" office:value="5069.8773520000004" table:style-name="ce3">
            <text:p><text:s/>5,069.9<text:s text:c="3"/></text:p>
          </table:table-cell>
          <table:table-cell office:value-type="float" office:value="5335.7431900000001" table:style-name="ce3">
            <text:p><text:s/>5,335.7<text:s text:c="3"/></text:p>
          </table:table-cell>
          <table:table-cell office:value-type="float" office:value="16357.625921000001" table:style-name="ce3">
            <text:p><text:s/>16,357.6<text:s text:c="3"/></text:p>
          </table:table-cell>
          <table:table-cell office:value-type="float" office:value="7180.4388630000003" table:style-name="ce3">
            <text:p><text:s/>7,180.4<text:s text:c="3"/></text:p>
          </table:table-cell>
          <table:table-cell office:value-type="float" office:value="46869.659957999997" table:style-name="ce3">
            <text:p><text:s/>46,869.7<text:s text:c="3"/></text:p>
          </table:table-cell>
          <table:table-cell office:value-type="float" office:value="20630.215646000001" table:style-name="ce5">
            <text:p><text:s/>20,630.2<text:s text:c="3"/></text:p>
          </table:table-cell>
          <table:table-cell office:value-type="float" office:value="2016" table:style-name="ce2">
            <text:p>2016</text:p>
          </table:table-cell>
          <table:table-cell office:value-type="float" office:value="53.594071934997693" table:style-name="ce6">
            <text:p><text:s/>53.59<text:s text:c="3"/></text:p>
          </table:table-cell>
          <table:table-cell office:value-type="float" office:value="2.0109969980383862" table:style-name="ce6">
            <text:p><text:s/>2.01<text:s text:c="3"/></text:p>
          </table:table-cell>
          <table:table-cell office:value-type="float" office:value="1.2776612273315431" table:style-name="ce6">
            <text:p><text:s/>1.28<text:s text:c="3"/></text:p>
          </table:table-cell>
          <table:table-cell office:value-type="float" office:value="10.589048274024419" table:style-name="ce6">
            <text:p><text:s/>10.59<text:s text:c="3"/></text:p>
          </table:table-cell>
          <table:table-cell office:value-type="float" office:value="1.984917522410961" table:style-name="ce6">
            <text:p><text:s/>1.98<text:s text:c="3"/></text:p>
          </table:table-cell>
          <table:table-cell office:value-type="float" office:value="2.0890071726760699" table:style-name="ce6">
            <text:p><text:s/>2.09<text:s text:c="3"/></text:p>
          </table:table-cell>
          <table:table-cell office:value-type="float" office:value="6.4042058735066298" table:style-name="ce6">
            <text:p><text:s/>6.40<text:s text:c="3"/></text:p>
          </table:table-cell>
          <table:table-cell office:value-type="float" office:value="2.8112275560565352" table:style-name="ce6">
            <text:p><text:s/>2.81<text:s text:c="3"/></text:p>
          </table:table-cell>
          <table:table-cell office:value-type="float" office:value="18.350031541370033" table:style-name="ce6">
            <text:p><text:s/>18.35<text:s text:c="3"/></text:p>
          </table:table-cell>
          <table:table-cell office:value-type="float" office:value="8.0769757695831093" table:style-name="ce7">
            <text:p><text:s/>8.08<text:s text:c="3"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141111.48176900001" table:style-name="ce25">
            <text:p><text:s/>141,111.5<text:s text:c="3"/></text:p>
          </table:table-cell>
          <table:table-cell office:value-type="float" office:value="4923.701736" table:style-name="ce25">
            <text:p><text:s/>4,923.7<text:s text:c="3"/></text:p>
          </table:table-cell>
          <table:table-cell office:value-type="float" office:value="3390.9383560000001" table:style-name="ce25">
            <text:p><text:s/>3,390.9<text:s text:c="3"/></text:p>
          </table:table-cell>
          <table:table-cell office:value-type="float" office:value="27576.197433000001" table:style-name="ce25">
            <text:p><text:s/>27,576.2<text:s text:c="3"/></text:p>
          </table:table-cell>
          <table:table-cell office:value-type="float" office:value="5111.9035759999997" table:style-name="ce25">
            <text:p><text:s/>5,111.9<text:s text:c="3"/></text:p>
          </table:table-cell>
          <table:table-cell office:value-type="float" office:value="5345.5959160000002" table:style-name="ce25">
            <text:p><text:s/>5,345.6<text:s text:c="3"/></text:p>
          </table:table-cell>
          <table:table-cell office:value-type="float" office:value="16866.317788" table:style-name="ce25">
            <text:p><text:s/>16,866.3<text:s text:c="3"/></text:p>
          </table:table-cell>
          <table:table-cell office:value-type="float" office:value="7511.3406779999996" table:style-name="ce25">
            <text:p><text:s/>7,511.3<text:s text:c="3"/></text:p>
          </table:table-cell>
          <table:table-cell office:value-type="float" office:value="49019.825634000001" table:style-name="ce25">
            <text:p><text:s/>49,019.8<text:s text:c="3"/></text:p>
          </table:table-cell>
          <table:table-cell office:value-type="float" office:value="21365.660651999999" table:style-name="ce26">
            <text:p><text:s/>21,365.7<text:s text:c="3"/></text:p>
          </table:table-cell>
          <table:table-cell office:value-type="float" office:value="2017" table:style-name="ce8">
            <text:p>2017</text:p>
          </table:table-cell>
          <table:table-cell office:value-type="float" office:value="53.984074692870578" table:style-name="ce27">
            <text:p><text:s/>53.98<text:s text:c="3"/></text:p>
          </table:table-cell>
          <table:table-cell office:value-type="float" office:value="1.8836276038597519" table:style-name="ce27">
            <text:p><text:s/>1.88<text:s text:c="3"/></text:p>
          </table:table-cell>
          <table:table-cell office:value-type="float" office:value="1.2972485810112051" table:style-name="ce27">
            <text:p><text:s/>1.30<text:s text:c="3"/></text:p>
          </table:table-cell>
          <table:table-cell office:value-type="float" office:value="10.549641200744988" table:style-name="ce27">
            <text:p><text:s/>10.55<text:s text:c="3"/></text:p>
          </table:table-cell>
          <table:table-cell office:value-type="float" office:value="1.955626721582344" table:style-name="ce27">
            <text:p><text:s/>1.96<text:s text:c="3"/></text:p>
          </table:table-cell>
          <table:table-cell office:value-type="float" office:value="2.0450288352839321" table:style-name="ce27">
            <text:p><text:s/>2.05<text:s text:c="3"/></text:p>
          </table:table-cell>
          <table:table-cell office:value-type="float" office:value="6.4524342586919747" table:style-name="ce27">
            <text:p><text:s/>6.45<text:s text:c="3"/></text:p>
          </table:table-cell>
          <table:table-cell office:value-type="float" office:value="2.8735633069783941" table:style-name="ce27">
            <text:p><text:s/>2.87<text:s text:c="3"/></text:p>
          </table:table-cell>
          <table:table-cell office:value-type="float" office:value="18.753186454305212" table:style-name="ce27">
            <text:p><text:s/>18.75<text:s text:c="3"/></text:p>
          </table:table-cell>
          <table:table-cell office:value-type="float" office:value="8.1737177304127702" table:style-name="ce28">
            <text:p><text:s/>8.17<text:s text:c="3"/></text:p>
          </table:table-cell>
          <table:table-cell table:number-columns-repeated="16362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工業用電(106年以前).$A$1:工業用電(106年以前).$V$20" table:base-cell-address="工業用電(106年以前).$A$1"/>
          <table:named-range table:name="RowStartCell" table:cell-range-address="工業用電(106年以前).$A$7" table:base-cell-address="工業用電(106年以前).$A$1"/>
          <table:named-expression table:name="較上年變動率" table:expression="of:=['工業用電(106年以前)'.#REF!]" table:base-cell-address="按部門別.$A$1"/>
        </table:named-expressions>
      </table:table>
      <table:table table:name="運輸用電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8" table:number-rows-spanned="1" table:style-name="ce29">
            <text:p>3-03.電力消費（運輸部門_數量）</text:p>
          </table:table-cell>
          <table:covered-table-cell table:number-columns-repeated="7"/>
          <table:table-cell office:value-type="string" table:number-columns-spanned="8" table:number-rows-spanned="1" table:style-name="ce29">
            <text:p>3-03.電力消費（運輸部門_占比）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29">
            <text:p><text:s text:c="5"/>Electricity Consumption (Transport Sector_Quantity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 text:c="5"/>Electricity Consumption (Transport Sector_%)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table:number-columns-repeated="7" table:style-name="ce1"/>
          <table:table-cell office:value-type="string" table:style-name="ce18">
            <text:p>單位：百萬度</text:p>
          </table:table-cell>
          <table:table-cell table:number-columns-repeated="7" table:style-name="ce1"/>
          <table:table-cell office:value-type="string" table:style-name="ce18">
            <text:p>單位：百分比</text:p>
          </table:table-cell>
          <table:table-cell table:number-columns-repeated="16368"/>
        </table:table-row>
        <table:table-row table:style-name="ro2">
          <table:table-cell table:number-columns-repeated="7" table:style-name="ce19"/>
          <table:table-cell office:value-type="string" table:style-name="ce20">
            <text:p>Unit：GWh</text:p>
          </table:table-cell>
          <table:table-cell table:number-columns-repeated="7" table:style-name="ce19"/>
          <table:table-cell office:value-type="string" table:style-name="ce20">
            <text:p>Unit：%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7">
            <text:p>年別</text:p>
            <text:p>Year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國內航空</text:p>
          </table:table-cell>
          <table:table-cell office:value-type="string" table:style-name="ce17">
            <text:p>公路</text:p>
          </table:table-cell>
          <table:table-cell office:value-type="string" table:style-name="ce17">
            <text:p>鐵路</text:p>
          </table:table-cell>
          <table:table-cell office:value-type="string" table:style-name="ce17">
            <text:p>管線運輸</text:p>
          </table:table-cell>
          <table:table-cell office:value-type="string" table:style-name="ce17">
            <text:p>國內水運</text:p>
          </table:table-cell>
          <table:table-cell office:value-type="string" table:style-name="ce21">
            <text:p>其他</text:p>
          </table:table-cell>
          <table:table-cell office:value-type="string" table:number-columns-spanned="1" table:number-rows-spanned="2" table:style-name="ce37">
            <text:p>年別</text:p>
            <text:p>Year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國內航空</text:p>
          </table:table-cell>
          <table:table-cell office:value-type="string" table:style-name="ce17">
            <text:p>公路</text:p>
          </table:table-cell>
          <table:table-cell office:value-type="string" table:style-name="ce17">
            <text:p>鐵路</text:p>
          </table:table-cell>
          <table:table-cell office:value-type="string" table:style-name="ce17">
            <text:p>管線運輸</text:p>
          </table:table-cell>
          <table:table-cell office:value-type="string" table:style-name="ce17">
            <text:p>國內水運</text:p>
          </table:table-cell>
          <table:table-cell office:value-type="string" table:style-name="ce21">
            <text:p>其他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Domestic<text:s/></text:p>
            <text:p>Air</text:p>
          </table:table-cell>
          <table:table-cell office:value-type="string" table:style-name="ce12">
            <text:p>Road</text:p>
          </table:table-cell>
          <table:table-cell office:value-type="string" table:style-name="ce12">
            <text:p>Rail</text:p>
          </table:table-cell>
          <table:table-cell office:value-type="string" table:style-name="ce12">
            <text:p>Pipeline Transport</text:p>
          </table:table-cell>
          <table:table-cell office:value-type="string" table:style-name="ce12">
            <text:p>Internal Navigation</text:p>
          </table:table-cell>
          <table:table-cell office:value-type="string" table:style-name="ce15">
            <text:p>Others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Domestic<text:s/></text:p>
            <text:p>Air</text:p>
          </table:table-cell>
          <table:table-cell office:value-type="string" table:style-name="ce12">
            <text:p>Road</text:p>
          </table:table-cell>
          <table:table-cell office:value-type="string" table:style-name="ce12">
            <text:p>Rail</text:p>
          </table:table-cell>
          <table:table-cell office:value-type="string" table:style-name="ce12">
            <text:p>Pipeline Transport</text:p>
          </table:table-cell>
          <table:table-cell office:value-type="string" table:style-name="ce12">
            <text:p>Internal Navigation</text:p>
          </table:table-cell>
          <table:table-cell office:value-type="string" table:style-name="ce15">
            <text:p>Others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04</text:p>
          </table:table-cell>
          <table:table-cell office:value-type="float" office:value="518.54123700000002" table:style-name="ce3">
            <text:p><text:s/>518.5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8.54123700000002" table:style-name="ce3">
            <text:p><text:s/>518.5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4" table:style-name="ce2">
            <text:p>2004</text:p>
          </table:table-cell>
          <table:table-cell office:value-type="float" office:value="0.24705471466409001" table:style-name="ce6">
            <text:p><text:s/>0.25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.24705471466409001" table:style-name="ce6">
            <text:p><text:s/>0.25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05</text:p>
          </table:table-cell>
          <table:table-cell office:value-type="float" office:value="563.78304400000002" table:style-name="ce3">
            <text:p><text:s/>563.8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2.76991699999996" table:style-name="ce3">
            <text:p><text:s/>522.8<text:s text:c="3"/></text:p>
          </table:table-cell>
          <table:table-cell office:value-type="float" office:value="41.013126999999997" table:style-name="ce3">
            <text:p><text:s/>41.0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5" table:style-name="ce2">
            <text:p>2005</text:p>
          </table:table-cell>
          <table:table-cell office:value-type="float" office:value="0.25807445162415099" table:style-name="ce6">
            <text:p><text:s/>0.26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.23930049172493001" table:style-name="ce6">
            <text:p><text:s/>0.24<text:s text:c="3"/></text:p>
          </table:table-cell>
          <table:table-cell office:value-type="float" office:value="1.8773959899221E-2" table:style-name="ce6">
            <text:p><text:s/>0.02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06</text:p>
          </table:table-cell>
          <table:table-cell office:value-type="float" office:value="593.07617800000003" table:style-name="ce3">
            <text:p><text:s/>593.1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1.47025499999995" table:style-name="ce3">
            <text:p><text:s/>551.5<text:s text:c="3"/></text:p>
          </table:table-cell>
          <table:table-cell office:value-type="float" office:value="41.605922999999997" table:style-name="ce3">
            <text:p><text:s/>41.6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6" table:style-name="ce2">
            <text:p>2006</text:p>
          </table:table-cell>
          <table:table-cell office:value-type="float" office:value="0.26246167176652102" table:style-name="ce6">
            <text:p><text:s/>0.26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.244049264539521" table:style-name="ce6">
            <text:p><text:s/>0.24<text:s text:c="3"/></text:p>
          </table:table-cell>
          <table:table-cell office:value-type="float" office:value="1.8412407227001E-2" table:style-name="ce6">
            <text:p><text:s/>0.02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07</text:p>
          </table:table-cell>
          <table:table-cell office:value-type="float" office:value="873.294442" table:style-name="ce3">
            <text:p><text:s/>873.3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0.67824099999996" table:style-name="ce3">
            <text:p><text:s/>830.7<text:s text:c="3"/></text:p>
          </table:table-cell>
          <table:table-cell office:value-type="float" office:value="42.616200999999997" table:style-name="ce3">
            <text:p><text:s/>42.6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7" table:style-name="ce2">
            <text:p>2007</text:p>
          </table:table-cell>
          <table:table-cell office:value-type="float" office:value="0.37402963705991599" table:style-name="ce6">
            <text:p><text:s/>0.37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.35577723394556898" table:style-name="ce6">
            <text:p><text:s/>0.36<text:s text:c="3"/></text:p>
          </table:table-cell>
          <table:table-cell office:value-type="float" office:value="1.8252403114347001E-2" table:style-name="ce6">
            <text:p><text:s/>0.02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08</text:p>
          </table:table-cell>
          <table:table-cell office:value-type="float" office:value="1140.5163480000001" table:style-name="ce3">
            <text:p><text:s/>1,140.5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0.556392" table:style-name="ce3">
            <text:p><text:s/>1,100.6<text:s text:c="3"/></text:p>
          </table:table-cell>
          <table:table-cell office:value-type="float" office:value="39.959955999999998" table:style-name="ce3">
            <text:p><text:s/>40.0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8" table:style-name="ce2">
            <text:p>2008</text:p>
          </table:table-cell>
          <table:table-cell office:value-type="float" office:value="0.49655474689068002" table:style-name="ce6">
            <text:p><text:s/>0.50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.47915709549169899" table:style-name="ce6">
            <text:p><text:s/>0.48<text:s text:c="3"/></text:p>
          </table:table-cell>
          <table:table-cell office:value-type="float" office:value="1.7397651398981001E-2" table:style-name="ce6">
            <text:p><text:s/>0.02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09</text:p>
          </table:table-cell>
          <table:table-cell office:value-type="float" office:value="1149.629743" table:style-name="ce3">
            <text:p><text:s/>1,149.6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.248008" table:style-name="ce3">
            <text:p><text:s/>1.2<text:s text:c="3"/></text:p>
          </table:table-cell>
          <table:table-cell office:value-type="float" office:value="1106.9174929999999" table:style-name="ce3">
            <text:p><text:s/>1,106.9<text:s text:c="3"/></text:p>
          </table:table-cell>
          <table:table-cell office:value-type="float" office:value="41.464241999999999" table:style-name="ce3">
            <text:p><text:s/>41.5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9" table:style-name="ce2">
            <text:p>2009</text:p>
          </table:table-cell>
          <table:table-cell office:value-type="float" office:value="0.52086621597356497" table:style-name="ce6">
            <text:p><text:s/>0.52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.6543874966899998E-4" table:style-name="ce6">
            <text:p><text:s/>0.00<text:s text:c="3"/></text:p>
          </table:table-cell>
          <table:table-cell office:value-type="float" office:value="0.50151444800767897" table:style-name="ce6">
            <text:p><text:s/>0.50<text:s text:c="3"/></text:p>
          </table:table-cell>
          <table:table-cell office:value-type="float" office:value="1.8786329216216001E-2" table:style-name="ce6">
            <text:p><text:s/>0.02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0</text:p>
          </table:table-cell>
          <table:table-cell office:value-type="float" office:value="1195.649146" table:style-name="ce3">
            <text:p><text:s/>1,195.6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.5612520000000001" table:style-name="ce3">
            <text:p><text:s/>1.6<text:s text:c="3"/></text:p>
          </table:table-cell>
          <table:table-cell office:value-type="float" office:value="1150.423434" table:style-name="ce3">
            <text:p><text:s/>1,150.4<text:s text:c="3"/></text:p>
          </table:table-cell>
          <table:table-cell office:value-type="float" office:value="43.664459999999998" table:style-name="ce3">
            <text:p><text:s/>43.7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0" table:style-name="ce2">
            <text:p>2010</text:p>
          </table:table-cell>
          <table:table-cell office:value-type="float" office:value="0.503627830898152" table:style-name="ce6">
            <text:p><text:s/>0.50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.5762599410999995E-4" table:style-name="ce6">
            <text:p><text:s/>0.00<text:s text:c="3"/></text:p>
          </table:table-cell>
          <table:table-cell office:value-type="float" office:value="0.48457798896786303" table:style-name="ce6">
            <text:p><text:s/>0.48<text:s text:c="3"/></text:p>
          </table:table-cell>
          <table:table-cell office:value-type="float" office:value="1.8392215936178E-2" table:style-name="ce6">
            <text:p><text:s/>0.02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1</text:p>
          </table:table-cell>
          <table:table-cell office:value-type="float" office:value="1246.3237039999999" table:style-name="ce3">
            <text:p><text:s/>1,246.3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.745663" table:style-name="ce3">
            <text:p><text:s/>2.7<text:s text:c="3"/></text:p>
          </table:table-cell>
          <table:table-cell office:value-type="float" office:value="1203.064552" table:style-name="ce3">
            <text:p><text:s/>1,203.1<text:s text:c="3"/></text:p>
          </table:table-cell>
          <table:table-cell office:value-type="float" office:value="40.513489" table:style-name="ce3">
            <text:p><text:s/>40.5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1" table:style-name="ce2">
            <text:p>2011</text:p>
          </table:table-cell>
          <table:table-cell office:value-type="float" office:value="0.514826305336196" table:style-name="ce6">
            <text:p><text:s/>0.51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.1341672580339999E-3" table:style-name="ce6">
            <text:p><text:s/>0.00<text:s text:c="3"/></text:p>
          </table:table-cell>
          <table:table-cell office:value-type="float" office:value="0.49695699150973199" table:style-name="ce6">
            <text:p><text:s/>0.50<text:s text:c="3"/></text:p>
          </table:table-cell>
          <table:table-cell office:value-type="float" office:value="1.673514656843E-2" table:style-name="ce6">
            <text:p><text:s/>0.02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2</text:p>
          </table:table-cell>
          <table:table-cell office:value-type="float" office:value="1274.675463" table:style-name="ce3">
            <text:p><text:s/>1,274.7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.4435929999999999" table:style-name="ce3">
            <text:p><text:s/>5.4<text:s text:c="3"/></text:p>
          </table:table-cell>
          <table:table-cell office:value-type="float" office:value="1228.5592569999999" table:style-name="ce3">
            <text:p><text:s/>1,228.6<text:s text:c="3"/></text:p>
          </table:table-cell>
          <table:table-cell office:value-type="float" office:value="40.672612999999998" table:style-name="ce3">
            <text:p><text:s/>40.7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2" table:style-name="ce2">
            <text:p>2012</text:p>
          </table:table-cell>
          <table:table-cell office:value-type="float" office:value="0.528666152598811" table:style-name="ce6">
            <text:p><text:s/>0.53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.2577067270520002E-3" table:style-name="ce6">
            <text:p><text:s/>0.00<text:s text:c="3"/></text:p>
          </table:table-cell>
          <table:table-cell office:value-type="float" office:value="0.509539654987337" table:style-name="ce6">
            <text:p><text:s/>0.51<text:s text:c="3"/></text:p>
          </table:table-cell>
          <table:table-cell office:value-type="float" office:value="1.6868790884421999E-2" table:style-name="ce6">
            <text:p><text:s/>0.02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3</text:p>
          </table:table-cell>
          <table:table-cell office:value-type="float" office:value="1322.9858630000001" table:style-name="ce3">
            <text:p><text:s/>1,323.0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.0411079999999995" table:style-name="ce3">
            <text:p><text:s/>9.0<text:s text:c="3"/></text:p>
          </table:table-cell>
          <table:table-cell office:value-type="float" office:value="1278.939979" table:style-name="ce3">
            <text:p><text:s/>1,278.9<text:s text:c="3"/></text:p>
          </table:table-cell>
          <table:table-cell office:value-type="float" office:value="35.004776" table:style-name="ce3">
            <text:p><text:s/>35.0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3" table:style-name="ce2">
            <text:p>2013</text:p>
          </table:table-cell>
          <table:table-cell office:value-type="float" office:value="0.53972238731662303" table:style-name="ce6">
            <text:p><text:s/>0.54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.6883904282109998E-3" table:style-name="ce6">
            <text:p><text:s/>0.00<text:s text:c="3"/></text:p>
          </table:table-cell>
          <table:table-cell office:value-type="float" office:value="0.52175352587312696" table:style-name="ce6">
            <text:p><text:s/>0.52<text:s text:c="3"/></text:p>
          </table:table-cell>
          <table:table-cell office:value-type="float" office:value="1.4280471015285E-2" table:style-name="ce6">
            <text:p><text:s/>0.01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4</text:p>
          </table:table-cell>
          <table:table-cell office:value-type="float" office:value="1373.209519" table:style-name="ce3">
            <text:p><text:s/>1,373.2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.879844" table:style-name="ce3">
            <text:p><text:s/>11.9<text:s text:c="3"/></text:p>
          </table:table-cell>
          <table:table-cell office:value-type="float" office:value="1321.3508650000001" table:style-name="ce3">
            <text:p><text:s/>1,321.4<text:s text:c="3"/></text:p>
          </table:table-cell>
          <table:table-cell office:value-type="float" office:value="39.978810000000003" table:style-name="ce3">
            <text:p><text:s/>40.0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4" table:style-name="ce2">
            <text:p>2014</text:p>
          </table:table-cell>
          <table:table-cell office:value-type="float" office:value="0.54687670672341004" table:style-name="ce6">
            <text:p><text:s/>0.55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.7311134049219999E-3" table:style-name="ce6">
            <text:p><text:s/>0.00<text:s text:c="3"/></text:p>
          </table:table-cell>
          <table:table-cell office:value-type="float" office:value="0.52622414823016495" table:style-name="ce6">
            <text:p><text:s/>0.53<text:s text:c="3"/></text:p>
          </table:table-cell>
          <table:table-cell office:value-type="float" office:value="1.5921445088323001E-2" table:style-name="ce6">
            <text:p><text:s/>0.02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5</text:p>
          </table:table-cell>
          <table:table-cell office:value-type="float" office:value="1406.42651" table:style-name="ce3">
            <text:p><text:s/>1,406.4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.688276999999999" table:style-name="ce3">
            <text:p><text:s/>14.7<text:s text:c="3"/></text:p>
          </table:table-cell>
          <table:table-cell office:value-type="float" office:value="1347.5695470000001" table:style-name="ce3">
            <text:p><text:s/>1,347.6<text:s text:c="3"/></text:p>
          </table:table-cell>
          <table:table-cell office:value-type="float" office:value="44.168686000000001" table:style-name="ce3">
            <text:p><text:s/>44.2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5" table:style-name="ce2">
            <text:p>2015</text:p>
          </table:table-cell>
          <table:table-cell office:value-type="float" office:value="0.56252721830524999" table:style-name="ce6">
            <text:p><text:s/>0.56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.8748576934230003E-3" table:style-name="ce6">
            <text:p><text:s/>0.01<text:s text:c="3"/></text:p>
          </table:table-cell>
          <table:table-cell office:value-type="float" office:value="0.53898624873529699" table:style-name="ce6">
            <text:p><text:s/>0.54<text:s text:c="3"/></text:p>
          </table:table-cell>
          <table:table-cell office:value-type="float" office:value="1.766611187653E-2" table:style-name="ce6">
            <text:p><text:s/>0.02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6</text:p>
          </table:table-cell>
          <table:table-cell office:value-type="float" office:value="1424.153577" table:style-name="ce3">
            <text:p><text:s/>1,424.2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.922188999999999" table:style-name="ce3">
            <text:p><text:s/>21.9<text:s text:c="3"/></text:p>
          </table:table-cell>
          <table:table-cell office:value-type="float" office:value="1363.446318" table:style-name="ce3">
            <text:p><text:s/>1,363.4<text:s text:c="3"/></text:p>
          </table:table-cell>
          <table:table-cell office:value-type="float" office:value="38.785069999999997" table:style-name="ce3">
            <text:p><text:s/>38.8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6" table:style-name="ce2">
            <text:p>2016</text:p>
          </table:table-cell>
          <table:table-cell office:value-type="float" office:value="0.55757313112839002" table:style-name="ce6">
            <text:p><text:s/>0.56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.5827987650510008E-3" table:style-name="ce6">
            <text:p><text:s/>0.01<text:s text:c="3"/></text:p>
          </table:table-cell>
          <table:table-cell office:value-type="float" office:value="0.53380551432813195" table:style-name="ce6">
            <text:p><text:s/>0.53<text:s text:c="3"/></text:p>
          </table:table-cell>
          <table:table-cell office:value-type="float" office:value="1.5184818035207E-2" table:style-name="ce6">
            <text:p><text:s/>0.02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7</text:p>
          </table:table-cell>
          <table:table-cell office:value-type="float" office:value="1494.63067" table:style-name="ce3">
            <text:p><text:s/>1,494.6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.871071000000001" table:style-name="ce3">
            <text:p><text:s/>30.9<text:s text:c="3"/></text:p>
          </table:table-cell>
          <table:table-cell office:value-type="float" office:value="1425.9773540000001" table:style-name="ce3">
            <text:p><text:s/>1,426.0<text:s text:c="3"/></text:p>
          </table:table-cell>
          <table:table-cell office:value-type="float" office:value="37.782245000000003" table:style-name="ce3">
            <text:p><text:s/>37.8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7" table:style-name="ce2">
            <text:p>2017</text:p>
          </table:table-cell>
          <table:table-cell office:value-type="float" office:value="0.57179084732182806" table:style-name="ce6">
            <text:p><text:s/>0.57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.1810138918682E-2" table:style-name="ce6">
            <text:p><text:s/>0.01<text:s text:c="3"/></text:p>
          </table:table-cell>
          <table:table-cell office:value-type="float" office:value="0.54552660792475105" table:style-name="ce6">
            <text:p><text:s/>0.55<text:s text:c="3"/></text:p>
          </table:table-cell>
          <table:table-cell office:value-type="float" office:value="1.4454100478395E-2" table:style-name="ce6">
            <text:p><text:s/>0.01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8</text:p>
          </table:table-cell>
          <table:table-cell office:value-type="float" office:value="1518.3368" table:style-name="ce3">
            <text:p><text:s/>1,518.3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.169578000000001" table:style-name="ce3">
            <text:p><text:s/>49.2<text:s text:c="3"/></text:p>
          </table:table-cell>
          <table:table-cell office:value-type="float" office:value="1431.605045" table:style-name="ce3">
            <text:p><text:s/>1,431.6<text:s text:c="3"/></text:p>
          </table:table-cell>
          <table:table-cell office:value-type="float" office:value="37.562176999999998" table:style-name="ce3">
            <text:p><text:s/>37.6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8" table:style-name="ce2">
            <text:p>2018</text:p>
          </table:table-cell>
          <table:table-cell office:value-type="float" office:value="0.56958863127488601" table:style-name="ce6">
            <text:p><text:s/>0.57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.8445467852313002E-2" table:style-name="ce6">
            <text:p><text:s/>0.02<text:s text:c="3"/></text:p>
          </table:table-cell>
          <table:table-cell office:value-type="float" office:value="0.53705209417816402" table:style-name="ce6">
            <text:p><text:s/>0.54<text:s text:c="3"/></text:p>
          </table:table-cell>
          <table:table-cell office:value-type="float" office:value="1.4091069244408999E-2" table:style-name="ce6">
            <text:p><text:s/>0.01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9</text:p>
          </table:table-cell>
          <table:table-cell office:value-type="float" office:value="1579.822537" table:style-name="ce3">
            <text:p><text:s/>1,579.8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.707471999999996" table:style-name="ce3">
            <text:p><text:s/>80.7<text:s text:c="3"/></text:p>
          </table:table-cell>
          <table:table-cell office:value-type="float" office:value="1462.0141630000001" table:style-name="ce3">
            <text:p><text:s/>1,462.0<text:s text:c="3"/></text:p>
          </table:table-cell>
          <table:table-cell office:value-type="float" office:value="37.100901999999998" table:style-name="ce3">
            <text:p><text:s/>37.1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office:value-type="float" office:value="0.59453781280481099" table:style-name="ce6">
            <text:p><text:s/>0.59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.0372806284307999E-2" table:style-name="ce6">
            <text:p><text:s/>0.03<text:s text:c="3"/></text:p>
          </table:table-cell>
          <table:table-cell office:value-type="float" office:value="0.55020274898108801" table:style-name="ce6">
            <text:p><text:s/>0.55<text:s text:c="3"/></text:p>
          </table:table-cell>
          <table:table-cell office:value-type="float" office:value="1.3962257539414999E-2" table:style-name="ce6">
            <text:p><text:s/>0.01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20</text:p>
          </table:table-cell>
          <table:table-cell office:value-type="float" office:value="1580.56445904" table:style-name="ce3">
            <text:p><text:s/>1,580.6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.274401" table:style-name="ce3">
            <text:p><text:s/>102.3<text:s text:c="3"/></text:p>
          </table:table-cell>
          <table:table-cell office:value-type="float" office:value="1447.3913829999999" table:style-name="ce3">
            <text:p><text:s/>1,447.4<text:s text:c="3"/></text:p>
          </table:table-cell>
          <table:table-cell office:value-type="float" office:value="30.898675040000001" table:style-name="ce3">
            <text:p><text:s/>30.9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office:value-type="float" office:value="0.582727204798279" table:style-name="ce6">
            <text:p><text:s/>0.58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.7706830288558001E-2" table:style-name="ce6">
            <text:p><text:s/>0.04<text:s text:c="3"/></text:p>
          </table:table-cell>
          <table:table-cell office:value-type="float" office:value="0.533628559114247" table:style-name="ce6">
            <text:p><text:s/>0.53<text:s text:c="3"/></text:p>
          </table:table-cell>
          <table:table-cell office:value-type="float" office:value="1.1391815395472999E-2" table:style-name="ce6">
            <text:p><text:s/>0.01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21</text:p>
          </table:table-cell>
          <table:table-cell office:value-type="float" office:value="1534.1951203900001" table:style-name="ce3">
            <text:p><text:s/>1,534.2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.582301" table:style-name="ce3">
            <text:p><text:s/>134.6<text:s text:c="3"/></text:p>
          </table:table-cell>
          <table:table-cell office:value-type="float" office:value="1370.195283" table:style-name="ce3">
            <text:p><text:s/>1,370.2<text:s text:c="3"/></text:p>
          </table:table-cell>
          <table:table-cell office:value-type="float" office:value="29.417536389999999" table:style-name="ce3">
            <text:p><text:s/>29.4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office:value-type="float" office:value="0.54177587478731304" table:style-name="ce6">
            <text:p><text:s/>0.54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.7525534976691999E-2" table:style-name="ce6">
            <text:p><text:s/>0.05<text:s text:c="3"/></text:p>
          </table:table-cell>
          <table:table-cell office:value-type="float" office:value="0.48386201872944901" table:style-name="ce6">
            <text:p><text:s/>0.48<text:s text:c="3"/></text:p>
          </table:table-cell>
          <table:table-cell office:value-type="float" office:value="1.0388321081173E-2" table:style-name="ce6">
            <text:p><text:s/>0.01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22</text:p>
          </table:table-cell>
          <table:table-cell office:value-type="float" office:value="1657.96445176" table:style-name="ce3">
            <text:p><text:s/>1,658.0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7.26606899999999" table:style-name="ce3">
            <text:p><text:s/>187.3<text:s text:c="3"/></text:p>
          </table:table-cell>
          <table:table-cell office:value-type="float" office:value="1444.827084" table:style-name="ce3">
            <text:p><text:s/>1,444.8<text:s text:c="3"/></text:p>
          </table:table-cell>
          <table:table-cell office:value-type="float" office:value="25.871298759999998" table:style-name="ce3">
            <text:p><text:s/>25.9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22" table:style-name="ce2">
            <text:p>2022</text:p>
          </table:table-cell>
          <table:table-cell office:value-type="float" office:value="0.594191867955143" table:style-name="ce6">
            <text:p><text:s/>0.59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.7113607427232005E-2" table:style-name="ce6">
            <text:p><text:s/>0.07<text:s text:c="3"/></text:p>
          </table:table-cell>
          <table:table-cell office:value-type="float" office:value="0.51780633957670397" table:style-name="ce6">
            <text:p><text:s/>0.52<text:s text:c="3"/></text:p>
          </table:table-cell>
          <table:table-cell office:value-type="float" office:value="9.2719209512069998E-3" table:style-name="ce6">
            <text:p><text:s/>0.01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23</text:p>
          </table:table-cell>
          <table:table-cell office:value-type="float" office:value="1856.2641360699999" table:style-name="ce3">
            <text:p><text:s/>1,856.3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2.06146100000001" table:style-name="ce3">
            <text:p><text:s/>272.1<text:s text:c="3"/></text:p>
          </table:table-cell>
          <table:table-cell office:value-type="float" office:value="1556.887434" table:style-name="ce3">
            <text:p><text:s/>1,556.9<text:s text:c="3"/></text:p>
          </table:table-cell>
          <table:table-cell office:value-type="float" office:value="27.315241069999999" table:style-name="ce3">
            <text:p><text:s/>27.3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office:value-type="float" office:value="0.67306109623598698" table:style-name="ce6">
            <text:p><text:s/>0.67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.8646513513914999E-2" table:style-name="ce6">
            <text:p><text:s/>0.10<text:s text:c="3"/></text:p>
          </table:table-cell>
          <table:table-cell office:value-type="float" office:value="0.56451037472640997" table:style-name="ce6">
            <text:p><text:s/>0.56<text:s text:c="3"/></text:p>
          </table:table-cell>
          <table:table-cell office:value-type="float" office:value="9.9042079956620007E-3" table:style-name="ce6">
            <text:p><text:s/>0.01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24</text:p>
          </table:table-cell>
          <table:table-cell office:value-type="float" office:value="1907.8388512399999" table:style-name="ce3">
            <text:p><text:s/>1,907.8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4.34371900000002" table:style-name="ce3">
            <text:p><text:s/>374.3<text:s text:c="3"/></text:p>
          </table:table-cell>
          <table:table-cell office:value-type="float" office:value="1504.7353519999999" table:style-name="ce3">
            <text:p><text:s/>1,504.7<text:s text:c="3"/></text:p>
          </table:table-cell>
          <table:table-cell office:value-type="float" office:value="28.759780240000001" table:style-name="ce3">
            <text:p><text:s/>28.8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24" table:style-name="ce8">
            <text:p>2024</text:p>
          </table:table-cell>
          <table:table-cell office:value-type="float" office:value="0.67213950825010904" table:style-name="ce6">
            <text:p><text:s/>0.67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.131882838554023" table:style-name="ce6">
            <text:p><text:s/>0.13<text:s text:c="3"/></text:p>
          </table:table-cell>
          <table:table-cell office:value-type="float" office:value="0.53012448031576698" table:style-name="ce6">
            <text:p><text:s/>0.53<text:s text:c="3"/></text:p>
          </table:table-cell>
          <table:table-cell office:value-type="float" office:value="1.0132189380319E-2" table:style-name="ce6">
            <text:p><text:s/>0.01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較上年</text:p>
            <text:p>變動(%)</text:p>
            <text:p>Annual<text:s/></text:p>
            <text:p>Change</text:p>
          </table:table-cell>
          <table:table-cell office:value-type="float" office:value="2.77841467535929" table:style-name="ce9">
            <text:p><text:s/>2.78<text:s text:c="3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7.595276311480212" table:style-name="ce9">
            <text:p><text:s/>37.60<text:s text:c="3"/></text:p>
          </table:table-cell>
          <table:table-cell office:value-type="float" office:value="-3.3497657480611438" table:style-name="ce9">
            <text:p><text:s/>- 3.35<text:s text:c="3"/></text:p>
          </table:table-cell>
          <table:table-cell office:value-type="float" office:value="5.2883998581528804" table:style-name="ce9">
            <text:p><text:s/>5.29<text:s text:c="3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" table:style-name="ce10">
            <text:p><text:s/>-<text:s text:c="4"/></text:p>
          </table:table-cell>
          <table:table-cell office:value-type="string" table:style-name="ce16">
            <text:p>較上年差異</text:p>
            <text:p>（百分點）</text:p>
            <text:p>Percentage<text:s/></text:p>
            <text:p>Point</text:p>
          </table:table-cell>
          <table:table-cell office:value-type="float" office:value="-9.2158798587799998E-4" table:style-name="ce9">
            <text:p><text:s/>- 0.00<text:s text:c="3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.3236325040107997E-2" table:style-name="ce9">
            <text:p><text:s/>0.03<text:s text:c="3"/></text:p>
          </table:table-cell>
          <table:table-cell office:value-type="float" office:value="-3.4385894410642999E-2" table:style-name="ce9">
            <text:p><text:s/>- 0.03<text:s text:c="3"/></text:p>
          </table:table-cell>
          <table:table-cell office:value-type="float" office:value="2.27981384657E-4" table:style-name="ce9">
            <text:p><text:s/>0.00<text:s text:c="3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" table:style-name="ce10">
            <text:p><text:s/>-<text:s text:c="4"/></text:p>
          </table:table-cell>
          <table:table-cell table:number-columns-repeated="16368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運輸用電.$A$1:運輸用電.$P$28" table:base-cell-address="運輸用電.$A$1"/>
          <table:named-range table:name="RowStartCell" table:cell-range-address="運輸用電.$A$7" table:base-cell-address="運輸用電.$A$1"/>
        </table:named-expressions>
      </table:table>
      <table:table table:name="住商用電(107年以後)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3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number-columns-spanned="16" table:number-rows-spanned="1" table:style-name="ce29">
            <text:p>3-03.電力消費（住宅與服務業部門_數量）（民國107年以後）</text:p>
          </table:table-cell>
          <table:covered-table-cell table:number-columns-repeated="15"/>
          <table:table-cell office:value-type="string" table:number-columns-spanned="16" table:number-rows-spanned="1" table:style-name="ce29">
            <text:p>3-03.電力消費（住宅與服務業部門_占比）（民國107年以後）</text:p>
          </table:table-cell>
          <table:covered-table-cell table:number-columns-repeated="15"/>
          <table:table-cell table:number-columns-repeated="16352"/>
        </table:table-row>
        <table:table-row table:style-name="ro1">
          <table:table-cell office:value-type="string" table:number-columns-spanned="16" table:number-rows-spanned="1" table:style-name="ce29">
            <text:p><text:s text:c="5"/>Electricity Consumption (Residential &amp; Service Sector_Quantity)(After 2018)</text:p>
          </table:table-cell>
          <table:covered-table-cell table:number-columns-repeated="15"/>
          <table:table-cell office:value-type="string" table:number-columns-spanned="16" table:number-rows-spanned="1" table:style-name="ce29">
            <text:p><text:s text:c="5"/>Electricity Consumption (Residential &amp; Service Sector_%)(After 2018)</text:p>
          </table:table-cell>
          <table:covered-table-cell table:number-columns-repeated="15"/>
          <table:table-cell table:number-columns-repeated="16352"/>
        </table:table-row>
        <table:table-row table:style-name="ro2">
          <table:table-cell table:number-columns-repeated="15" table:style-name="ce1"/>
          <table:table-cell office:value-type="string" table:style-name="ce18">
            <text:p>單位：百萬度</text:p>
          </table:table-cell>
          <table:table-cell table:number-columns-repeated="15" table:style-name="ce1"/>
          <table:table-cell office:value-type="string" table:style-name="ce18">
            <text:p>單位：百分比</text:p>
          </table:table-cell>
          <table:table-cell table:number-columns-repeated="16352"/>
        </table:table-row>
        <table:table-row table:style-name="ro2">
          <table:table-cell table:number-columns-repeated="15" table:style-name="ce19"/>
          <table:table-cell office:value-type="string" table:style-name="ce20">
            <text:p>Unit：GWh</text:p>
          </table:table-cell>
          <table:table-cell table:number-columns-repeated="15" table:style-name="ce19"/>
          <table:table-cell office:value-type="string" table:style-name="ce20">
            <text:p>Unit：%</text:p>
          </table:table-cell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37">
            <text:p>年別</text:p>
            <text:p>Year</text:p>
          </table:table-cell>
          <table:table-cell office:value-type="string" table:number-columns-spanned="1" table:number-rows-spanned="2" table:style-name="ce33">
            <text:p>住宅部門</text:p>
          </table:table-cell>
          <table:table-cell office:value-type="string" table:number-columns-spanned="14" table:number-rows-spanned="1" table:style-name="ce35">
            <text:p>服務業部門 Service Sector</text:p>
          </table:table-cell>
          <table:covered-table-cell table:number-columns-repeated="13"/>
          <table:table-cell office:value-type="string" table:number-columns-spanned="1" table:number-rows-spanned="3" table:style-name="ce37">
            <text:p>年別</text:p>
            <text:p>Year</text:p>
          </table:table-cell>
          <table:table-cell office:value-type="string" table:number-columns-spanned="1" table:number-rows-spanned="2" table:style-name="ce33">
            <text:p>住宅部門</text:p>
          </table:table-cell>
          <table:table-cell office:value-type="string" table:number-columns-spanned="14" table:number-rows-spanned="1" table:style-name="ce35">
            <text:p>服務業部門 Service Sector</text:p>
          </table:table-cell>
          <table:covered-table-cell table:number-columns-repeated="13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批發及零售業</text:p>
          </table:table-cell>
          <table:table-cell office:value-type="string" table:style-name="ce13">
            <text:p>運輸及倉儲業</text:p>
          </table:table-cell>
          <table:table-cell office:value-type="string" table:style-name="ce13">
            <text:p>住宿及餐飲業</text:p>
          </table:table-cell>
          <table:table-cell office:value-type="string" table:style-name="ce13">
            <text:p>出版影音及</text:p>
            <text:p>資通訊業</text:p>
          </table:table-cell>
          <table:table-cell office:value-type="string" table:style-name="ce13">
            <text:p>金融及保險業</text:p>
          </table:table-cell>
          <table:table-cell office:value-type="string" table:style-name="ce13">
            <text:p>不動產業</text:p>
          </table:table-cell>
          <table:table-cell office:value-type="string" table:style-name="ce13">
            <text:p>專業、科學及</text:p>
            <text:p>技術服務業</text:p>
          </table:table-cell>
          <table:table-cell office:value-type="string" table:style-name="ce13">
            <text:p>支援服務業</text:p>
          </table:table-cell>
          <table:table-cell office:value-type="string" table:style-name="ce13">
            <text:p>公共行政及國防</text:p>
          </table:table-cell>
          <table:table-cell office:value-type="string" table:style-name="ce13">
            <text:p>教育業</text:p>
          </table:table-cell>
          <table:table-cell office:value-type="string" table:style-name="ce13">
            <text:p>醫療保健及</text:p>
            <text:p>社會工作服務業</text:p>
          </table:table-cell>
          <table:table-cell office:value-type="string" table:style-name="ce13">
            <text:p>藝術、娛樂及</text:p>
            <text:p>休閒服務業</text:p>
          </table:table-cell>
          <table:table-cell office:value-type="string" table:style-name="ce14">
            <text:p>其他</text:p>
          </table:table-cell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批發及零售業</text:p>
          </table:table-cell>
          <table:table-cell office:value-type="string" table:style-name="ce13">
            <text:p>運輸及倉儲業</text:p>
          </table:table-cell>
          <table:table-cell office:value-type="string" table:style-name="ce13">
            <text:p>住宿及餐飲業</text:p>
          </table:table-cell>
          <table:table-cell office:value-type="string" table:style-name="ce13">
            <text:p>出版影音及</text:p>
            <text:p>資通訊業</text:p>
          </table:table-cell>
          <table:table-cell office:value-type="string" table:style-name="ce13">
            <text:p>金融及保險業</text:p>
          </table:table-cell>
          <table:table-cell office:value-type="string" table:style-name="ce13">
            <text:p>不動產業</text:p>
          </table:table-cell>
          <table:table-cell office:value-type="string" table:style-name="ce13">
            <text:p>專業、科學及</text:p>
            <text:p>技術服務業</text:p>
          </table:table-cell>
          <table:table-cell office:value-type="string" table:style-name="ce13">
            <text:p>支援服務業</text:p>
          </table:table-cell>
          <table:table-cell office:value-type="string" table:style-name="ce13">
            <text:p>公共行政及國防</text:p>
          </table:table-cell>
          <table:table-cell office:value-type="string" table:style-name="ce13">
            <text:p>教育業</text:p>
          </table:table-cell>
          <table:table-cell office:value-type="string" table:style-name="ce13">
            <text:p>醫療保健及</text:p>
            <text:p>社會工作服務業</text:p>
          </table:table-cell>
          <table:table-cell office:value-type="string" table:style-name="ce13">
            <text:p>藝術、娛樂及</text:p>
            <text:p>休閒服務業</text:p>
          </table:table-cell>
          <table:table-cell office:value-type="string" table:style-name="ce14">
            <text:p>其他</text:p>
          </table:table-cell>
          <table:table-cell table:number-columns-repeated="16352"/>
        </table:table-row>
        <table:table-row table:style-name="ro8">
          <table:covered-table-cell/>
          <table:table-cell office:value-type="string" table:style-name="ce12">
            <text:p>Residential<text:s text:c="2"/></text:p>
            <text:p>Sector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Wholesale<text:s/></text:p>
            <text:p>and Retail<text:s/></text:p>
          </table:table-cell>
          <table:table-cell office:value-type="string" table:style-name="ce12">
            <text:p>Transportation<text:s/></text:p>
            <text:p>and Storage<text:s/></text:p>
          </table:table-cell>
          <table:table-cell office:value-type="string" table:style-name="ce12">
            <text:p>Accommodation<text:s/></text:p>
            <text:p>and Food<text:s/></text:p>
            <text:p>Service<text:s/></text:p>
          </table:table-cell>
          <table:table-cell office:value-type="string" table:style-name="ce12">
            <text:p>Information<text:s/></text:p>
            <text:p>and<text:s/></text:p>
            <text:p>Communication</text:p>
          </table:table-cell>
          <table:table-cell office:value-type="string" table:style-name="ce12">
            <text:p>Finance and<text:s/></text:p>
            <text:p>Insurance</text:p>
          </table:table-cell>
          <table:table-cell office:value-type="string" table:style-name="ce12">
            <text:p>Real Estate</text:p>
          </table:table-cell>
          <table:table-cell office:value-type="string" table:style-name="ce12">
            <text:p>Professional,<text:s/></text:p>
            <text:p>Scientific and<text:s/></text:p>
            <text:p>Technical</text:p>
          </table:table-cell>
          <table:table-cell office:value-type="string" table:style-name="ce12">
            <text:p>Support<text:s/></text:p>
            <text:p>Service<text:s/></text:p>
          </table:table-cell>
          <table:table-cell office:value-type="string" table:style-name="ce12">
            <text:p>Public<text:s/></text:p>
            <text:p>Administration<text:s/></text:p>
            <text:p>and Defence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Human Health<text:s/></text:p>
            <text:p>and Social<text:s/></text:p>
            <text:p>Work</text:p>
          </table:table-cell>
          <table:table-cell office:value-type="string" table:style-name="ce12">
            <text:p>Arts,<text:s/></text:p>
            <text:p>Entertainment<text:s/></text:p>
            <text:p>and Recreation</text:p>
          </table:table-cell>
          <table:table-cell office:value-type="string" table:style-name="ce15">
            <text:p>Others</text:p>
          </table:table-cell>
          <table:covered-table-cell/>
          <table:table-cell office:value-type="string" table:style-name="ce12">
            <text:p>Residential<text:s text:c="2"/></text:p>
            <text:p>Sector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Wholesale<text:s/></text:p>
            <text:p>and Retail<text:s/></text:p>
          </table:table-cell>
          <table:table-cell office:value-type="string" table:style-name="ce12">
            <text:p>Transportation<text:s/></text:p>
            <text:p>and Storage<text:s/></text:p>
          </table:table-cell>
          <table:table-cell office:value-type="string" table:style-name="ce12">
            <text:p>Accommodation<text:s/></text:p>
            <text:p>and Food<text:s/></text:p>
            <text:p>Service<text:s/></text:p>
          </table:table-cell>
          <table:table-cell office:value-type="string" table:style-name="ce12">
            <text:p>Information<text:s/></text:p>
            <text:p>and<text:s/></text:p>
            <text:p>Communication</text:p>
          </table:table-cell>
          <table:table-cell office:value-type="string" table:style-name="ce12">
            <text:p>Finance and<text:s/></text:p>
            <text:p>Insurance</text:p>
          </table:table-cell>
          <table:table-cell office:value-type="string" table:style-name="ce12">
            <text:p>Real Estate</text:p>
          </table:table-cell>
          <table:table-cell office:value-type="string" table:style-name="ce12">
            <text:p>Professional,<text:s/></text:p>
            <text:p>Scientific and<text:s/></text:p>
            <text:p>Technical</text:p>
          </table:table-cell>
          <table:table-cell office:value-type="string" table:style-name="ce12">
            <text:p>Support<text:s/></text:p>
            <text:p>Service<text:s/></text:p>
          </table:table-cell>
          <table:table-cell office:value-type="string" table:style-name="ce12">
            <text:p>Public<text:s/></text:p>
            <text:p>Administration<text:s/></text:p>
            <text:p>and Defence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Human Health<text:s/></text:p>
            <text:p>and Social Work</text:p>
          </table:table-cell>
          <table:table-cell office:value-type="string" table:style-name="ce12">
            <text:p>Arts,<text:s/></text:p>
            <text:p>Entertainment<text:s/></text:p>
            <text:p>and Recreation</text:p>
          </table:table-cell>
          <table:table-cell office:value-type="string" table:style-name="ce15">
            <text:p>Others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2018</text:p>
          </table:table-cell>
          <table:table-cell office:value-type="float" office:value="46849.745296710003" table:style-name="ce3">
            <text:p><text:s/>46,849.7<text:s text:c="3"/></text:p>
          </table:table-cell>
          <table:table-cell office:value-type="float" office:value="47091.579473489997" table:style-name="ce3">
            <text:p><text:s/>47,091.6<text:s text:c="3"/></text:p>
          </table:table-cell>
          <table:table-cell office:value-type="float" office:value="12411.92135174" table:style-name="ce3">
            <text:p><text:s/>12,411.9<text:s text:c="3"/></text:p>
          </table:table-cell>
          <table:table-cell office:value-type="float" office:value="2826.0890039999999" table:style-name="ce3">
            <text:p><text:s/>2,826.1<text:s text:c="3"/></text:p>
          </table:table-cell>
          <table:table-cell office:value-type="float" office:value="7156.4948690000001" table:style-name="ce3">
            <text:p><text:s/>7,156.5<text:s text:c="3"/></text:p>
          </table:table-cell>
          <table:table-cell office:value-type="float" office:value="3368.7219754799999" table:style-name="ce3">
            <text:p><text:s/>3,368.7<text:s text:c="3"/></text:p>
          </table:table-cell>
          <table:table-cell office:value-type="float" office:value="1887.4052389999999" table:style-name="ce3">
            <text:p><text:s/>1,887.4<text:s text:c="3"/></text:p>
          </table:table-cell>
          <table:table-cell office:value-type="float" office:value="1511.96821843" table:style-name="ce3">
            <text:p><text:s/>1,512.0<text:s text:c="3"/></text:p>
          </table:table-cell>
          <table:table-cell office:value-type="float" office:value="1405.2492476699999" table:style-name="ce3">
            <text:p><text:s/>1,405.2<text:s text:c="3"/></text:p>
          </table:table-cell>
          <table:table-cell office:value-type="float" office:value="746.72478000000001" table:style-name="ce3">
            <text:p><text:s/>746.7<text:s text:c="3"/></text:p>
          </table:table-cell>
          <table:table-cell office:value-type="float" office:value="3950.9067023900002" table:style-name="ce3">
            <text:p><text:s/>3,950.9<text:s text:c="3"/></text:p>
          </table:table-cell>
          <table:table-cell office:value-type="float" office:value="3423.8511297700002" table:style-name="ce3">
            <text:p><text:s/>3,423.9<text:s text:c="3"/></text:p>
          </table:table-cell>
          <table:table-cell office:value-type="float" office:value="3277.4367810200001" table:style-name="ce3">
            <text:p><text:s/>3,277.4<text:s text:c="3"/></text:p>
          </table:table-cell>
          <table:table-cell office:value-type="float" office:value="1258.7833459999999" table:style-name="ce3">
            <text:p><text:s/>1,258.8<text:s text:c="3"/></text:p>
          </table:table-cell>
          <table:table-cell office:value-type="float" office:value="3866.02682899" table:style-name="ce5">
            <text:p><text:s/>3,866.0<text:s text:c="3"/></text:p>
          </table:table-cell>
          <table:table-cell office:value-type="float" office:value="2018" table:style-name="ce2">
            <text:p>2018</text:p>
          </table:table-cell>
          <table:table-cell office:value-type="float" office:value="17.575206172392107" table:style-name="ce6">
            <text:p><text:s/>17.58<text:s text:c="3"/></text:p>
          </table:table-cell>
          <table:table-cell office:value-type="float" office:value="17.665927807899863" table:style-name="ce6">
            <text:p><text:s/>17.67<text:s text:c="3"/></text:p>
          </table:table-cell>
          <table:table-cell office:value-type="float" office:value="4.656206247671216" table:style-name="ce6">
            <text:p><text:s/>4.66<text:s text:c="3"/></text:p>
          </table:table-cell>
          <table:table-cell office:value-type="float" office:value="1.0601785899211329" table:style-name="ce6">
            <text:p><text:s/>1.06<text:s text:c="3"/></text:p>
          </table:table-cell>
          <table:table-cell office:value-type="float" office:value="2.6846863733787232" table:style-name="ce6">
            <text:p><text:s/>2.68<text:s text:c="3"/></text:p>
          </table:table-cell>
          <table:table-cell office:value-type="float" office:value="1.2637418385428609" table:style-name="ce6">
            <text:p><text:s/>1.26<text:s text:c="3"/></text:p>
          </table:table-cell>
          <table:table-cell office:value-type="float" office:value="0.70804090814571496" table:style-name="ce6">
            <text:p><text:s/>0.71<text:s text:c="3"/></text:p>
          </table:table-cell>
          <table:table-cell office:value-type="float" office:value="0.56719952257409001" table:style-name="ce6">
            <text:p><text:s/>0.57<text:s text:c="3"/></text:p>
          </table:table-cell>
          <table:table-cell office:value-type="float" office:value="0.52716498446222104" table:style-name="ce6">
            <text:p><text:s/>0.53<text:s text:c="3"/></text:p>
          </table:table-cell>
          <table:table-cell office:value-type="float" office:value="0.280126217963788" table:style-name="ce6">
            <text:p><text:s/>0.28<text:s text:c="3"/></text:p>
          </table:table-cell>
          <table:table-cell office:value-type="float" office:value="1.482142526552142" table:style-name="ce6">
            <text:p><text:s/>1.48<text:s text:c="3"/></text:p>
          </table:table-cell>
          <table:table-cell office:value-type="float" office:value="1.2844229809187699" table:style-name="ce6">
            <text:p><text:s/>1.28<text:s text:c="3"/></text:p>
          </table:table-cell>
          <table:table-cell office:value-type="float" office:value="1.229497124874501" table:style-name="ce6">
            <text:p><text:s/>1.23<text:s text:c="3"/></text:p>
          </table:table-cell>
          <table:table-cell office:value-type="float" office:value="0.47221978886355198" table:style-name="ce6">
            <text:p><text:s/>0.47<text:s text:c="3"/></text:p>
          </table:table-cell>
          <table:table-cell office:value-type="float" office:value="1.4503007040311491" table:style-name="ce7">
            <text:p><text:s/>1.45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2019</text:p>
          </table:table-cell>
          <table:table-cell office:value-type="float" office:value="47119.07018617" table:style-name="ce3">
            <text:p><text:s/>47,119.1<text:s text:c="3"/></text:p>
          </table:table-cell>
          <table:table-cell office:value-type="float" office:value="46681.778884730003" table:style-name="ce3">
            <text:p><text:s/>46,681.8<text:s text:c="3"/></text:p>
          </table:table-cell>
          <table:table-cell office:value-type="float" office:value="12067.39317532" table:style-name="ce3">
            <text:p><text:s/>12,067.4<text:s text:c="3"/></text:p>
          </table:table-cell>
          <table:table-cell office:value-type="float" office:value="3151.40589" table:style-name="ce3">
            <text:p><text:s/>3,151.4<text:s text:c="3"/></text:p>
          </table:table-cell>
          <table:table-cell office:value-type="float" office:value="7453.4664160000002" table:style-name="ce3">
            <text:p><text:s/>7,453.5<text:s text:c="3"/></text:p>
          </table:table-cell>
          <table:table-cell office:value-type="float" office:value="3448.0863461099998" table:style-name="ce3">
            <text:p><text:s/>3,448.1<text:s text:c="3"/></text:p>
          </table:table-cell>
          <table:table-cell office:value-type="float" office:value="1787.0851789999999" table:style-name="ce3">
            <text:p><text:s/>1,787.1<text:s text:c="3"/></text:p>
          </table:table-cell>
          <table:table-cell office:value-type="float" office:value="1270.71733032" table:style-name="ce3">
            <text:p><text:s/>1,270.7<text:s text:c="3"/></text:p>
          </table:table-cell>
          <table:table-cell office:value-type="float" office:value="1266.6798522500001" table:style-name="ce3">
            <text:p><text:s/>1,266.7<text:s text:c="3"/></text:p>
          </table:table-cell>
          <table:table-cell office:value-type="float" office:value="724.45604500000002" table:style-name="ce3">
            <text:p><text:s/>724.5<text:s text:c="3"/></text:p>
          </table:table-cell>
          <table:table-cell office:value-type="float" office:value="4158.3736726899997" table:style-name="ce3">
            <text:p><text:s/>4,158.4<text:s text:c="3"/></text:p>
          </table:table-cell>
          <table:table-cell office:value-type="float" office:value="3387.4146821499999" table:style-name="ce3">
            <text:p><text:s/>3,387.4<text:s text:c="3"/></text:p>
          </table:table-cell>
          <table:table-cell office:value-type="float" office:value="3365.9138594000001" table:style-name="ce3">
            <text:p><text:s/>3,365.9<text:s text:c="3"/></text:p>
          </table:table-cell>
          <table:table-cell office:value-type="float" office:value="1345.349434" table:style-name="ce3">
            <text:p><text:s/>1,345.3<text:s text:c="3"/></text:p>
          </table:table-cell>
          <table:table-cell office:value-type="float" office:value="3255.4370024899999" table:style-name="ce5">
            <text:p><text:s/>3,255.4<text:s text:c="3"/></text:p>
          </table:table-cell>
          <table:table-cell office:value-type="float" office:value="2019" table:style-name="ce2">
            <text:p>2019</text:p>
          </table:table-cell>
          <table:table-cell office:value-type="float" office:value="17.732415049021355" table:style-name="ce6">
            <text:p><text:s/>17.73<text:s text:c="3"/></text:p>
          </table:table-cell>
          <table:table-cell office:value-type="float" office:value="17.567848328501974" table:style-name="ce6">
            <text:p><text:s/>17.57<text:s text:c="3"/></text:p>
          </table:table-cell>
          <table:table-cell office:value-type="float" office:value="4.5413464972682949" table:style-name="ce6">
            <text:p><text:s/>4.54<text:s text:c="3"/></text:p>
          </table:table-cell>
          <table:table-cell office:value-type="float" office:value="1.185974956819343" table:style-name="ce6">
            <text:p><text:s/>1.19<text:s text:c="3"/></text:p>
          </table:table-cell>
          <table:table-cell office:value-type="float" office:value="2.8049781016529169" table:style-name="ce6">
            <text:p><text:s/>2.80<text:s text:c="3"/></text:p>
          </table:table-cell>
          <table:table-cell office:value-type="float" office:value="1.2976253133287039" table:style-name="ce6">
            <text:p><text:s/>1.30<text:s text:c="3"/></text:p>
          </table:table-cell>
          <table:table-cell office:value-type="float" office:value="0.67253738235445504" table:style-name="ce6">
            <text:p><text:s/>0.67<text:s text:c="3"/></text:p>
          </table:table-cell>
          <table:table-cell office:value-type="float" office:value="0.47821162476657397" table:style-name="ce6">
            <text:p><text:s/>0.48<text:s text:c="3"/></text:p>
          </table:table-cell>
          <table:table-cell office:value-type="float" office:value="0.47669219247290501" table:style-name="ce6">
            <text:p><text:s/>0.48<text:s text:c="3"/></text:p>
          </table:table-cell>
          <table:table-cell office:value-type="float" office:value="0.272636009665638" table:style-name="ce6">
            <text:p><text:s/>0.27<text:s text:c="3"/></text:p>
          </table:table-cell>
          <table:table-cell office:value-type="float" office:value="1.5649291805148" table:style-name="ce6">
            <text:p><text:s/>1.56<text:s text:c="3"/></text:p>
          </table:table-cell>
          <table:table-cell office:value-type="float" office:value="1.27479262323523" table:style-name="ce6">
            <text:p><text:s/>1.27<text:s text:c="3"/></text:p>
          </table:table-cell>
          <table:table-cell office:value-type="float" office:value="1.2667011750934889" table:style-name="ce6">
            <text:p><text:s/>1.27<text:s text:c="3"/></text:p>
          </table:table-cell>
          <table:table-cell office:value-type="float" office:value="0.50629807539487603" table:style-name="ce6">
            <text:p><text:s/>0.51<text:s text:c="3"/></text:p>
          </table:table-cell>
          <table:table-cell office:value-type="float" office:value="1.225125195934748" table:style-name="ce7">
            <text:p><text:s/>1.23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2020</text:p>
          </table:table-cell>
          <table:table-cell office:value-type="float" office:value="50080.851076879997" table:style-name="ce3">
            <text:p><text:s/>50,080.9<text:s text:c="3"/></text:p>
          </table:table-cell>
          <table:table-cell office:value-type="float" office:value="46118.030547579998" table:style-name="ce3">
            <text:p><text:s/>46,118.0<text:s text:c="3"/></text:p>
          </table:table-cell>
          <table:table-cell office:value-type="float" office:value="11427.447597550001" table:style-name="ce3">
            <text:p><text:s/>11,427.4<text:s text:c="3"/></text:p>
          </table:table-cell>
          <table:table-cell office:value-type="float" office:value="3281.141001" table:style-name="ce3">
            <text:p><text:s/>3,281.1<text:s text:c="3"/></text:p>
          </table:table-cell>
          <table:table-cell office:value-type="float" office:value="7487.7145790000004" table:style-name="ce3">
            <text:p><text:s/>7,487.7<text:s text:c="3"/></text:p>
          </table:table-cell>
          <table:table-cell office:value-type="float" office:value="3519.1419258800001" table:style-name="ce3">
            <text:p><text:s/>3,519.1<text:s text:c="3"/></text:p>
          </table:table-cell>
          <table:table-cell office:value-type="float" office:value="1572.6033520000001" table:style-name="ce3">
            <text:p><text:s/>1,572.6<text:s text:c="3"/></text:p>
          </table:table-cell>
          <table:table-cell office:value-type="float" office:value="783.86634530000003" table:style-name="ce3">
            <text:p><text:s/>783.9<text:s text:c="3"/></text:p>
          </table:table-cell>
          <table:table-cell office:value-type="float" office:value="1002.03905233" table:style-name="ce3">
            <text:p><text:s/>1,002.0<text:s text:c="3"/></text:p>
          </table:table-cell>
          <table:table-cell office:value-type="float" office:value="701.93221000000005" table:style-name="ce3">
            <text:p><text:s/>701.9<text:s text:c="3"/></text:p>
          </table:table-cell>
          <table:table-cell office:value-type="float" office:value="4465.3159873000004" table:style-name="ce3">
            <text:p><text:s/>4,465.3<text:s text:c="3"/></text:p>
          </table:table-cell>
          <table:table-cell office:value-type="float" office:value="3299.8559414400002" table:style-name="ce3">
            <text:p><text:s/>3,299.9<text:s text:c="3"/></text:p>
          </table:table-cell>
          <table:table-cell office:value-type="float" office:value="3430.8087544300001" table:style-name="ce3">
            <text:p><text:s/>3,430.8<text:s text:c="3"/></text:p>
          </table:table-cell>
          <table:table-cell office:value-type="float" office:value="1449.508793" table:style-name="ce3">
            <text:p><text:s/>1,449.5<text:s text:c="3"/></text:p>
          </table:table-cell>
          <table:table-cell office:value-type="float" office:value="3696.6550083500001" table:style-name="ce5">
            <text:p><text:s/>3,696.7<text:s text:c="3"/></text:p>
          </table:table-cell>
          <table:table-cell office:value-type="float" office:value="2020" table:style-name="ce2">
            <text:p>2020</text:p>
          </table:table-cell>
          <table:table-cell office:value-type="float" office:value="18.463957097753884" table:style-name="ce6">
            <text:p><text:s/>18.46<text:s text:c="3"/></text:p>
          </table:table-cell>
          <table:table-cell office:value-type="float" office:value="17.002932640985573" table:style-name="ce6">
            <text:p><text:s/>17.00<text:s text:c="3"/></text:p>
          </table:table-cell>
          <table:table-cell office:value-type="float" office:value="4.2131053614502356" table:style-name="ce6">
            <text:p><text:s/>4.21<text:s text:c="3"/></text:p>
          </table:table-cell>
          <table:table-cell office:value-type="float" office:value="1.2097008212009699" table:style-name="ce6">
            <text:p><text:s/>1.21<text:s text:c="3"/></text:p>
          </table:table-cell>
          <table:table-cell office:value-type="float" office:value="2.7605928767993162" table:style-name="ce6">
            <text:p><text:s/>2.76<text:s text:c="3"/></text:p>
          </table:table-cell>
          <table:table-cell office:value-type="float" office:value="1.297447709916262" table:style-name="ce6">
            <text:p><text:s/>1.30<text:s text:c="3"/></text:p>
          </table:table-cell>
          <table:table-cell office:value-type="float" office:value="0.57979208018125605" table:style-name="ce6">
            <text:p><text:s/>0.58<text:s text:c="3"/></text:p>
          </table:table-cell>
          <table:table-cell office:value-type="float" office:value="0.28899817512634002" table:style-name="ce6">
            <text:p><text:s/>0.29<text:s text:c="3"/></text:p>
          </table:table-cell>
          <table:table-cell office:value-type="float" office:value="0.36943473752258998" table:style-name="ce6">
            <text:p><text:s/>0.37<text:s text:c="3"/></text:p>
          </table:table-cell>
          <table:table-cell office:value-type="float" office:value="0.25879045448081101" table:style-name="ce6">
            <text:p><text:s/>0.26<text:s text:c="3"/></text:p>
          </table:table-cell>
          <table:table-cell office:value-type="float" office:value="1.646285976467438" table:style-name="ce6">
            <text:p><text:s/>1.65<text:s text:c="3"/></text:p>
          </table:table-cell>
          <table:table-cell office:value-type="float" office:value="1.2166007010940001" table:style-name="ce6">
            <text:p><text:s/>1.22<text:s text:c="3"/></text:p>
          </table:table-cell>
          <table:table-cell office:value-type="float" office:value="1.2648807735944809" table:style-name="ce6">
            <text:p><text:s/>1.26<text:s text:c="3"/></text:p>
          </table:table-cell>
          <table:table-cell office:value-type="float" office:value="0.53440921212947501" table:style-name="ce6">
            <text:p><text:s/>0.53<text:s text:c="3"/></text:p>
          </table:table-cell>
          <table:table-cell office:value-type="float" office:value="1.362893761022395" table:style-name="ce7">
            <text:p><text:s/>1.36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2021</text:p>
          </table:table-cell>
          <table:table-cell office:value-type="float" office:value="52518.911902530002" table:style-name="ce3">
            <text:p><text:s/>52,518.9<text:s text:c="3"/></text:p>
          </table:table-cell>
          <table:table-cell office:value-type="float" office:value="45396.014335070002" table:style-name="ce3">
            <text:p><text:s/>45,396.0<text:s text:c="3"/></text:p>
          </table:table-cell>
          <table:table-cell office:value-type="float" office:value="11122.58105644" table:style-name="ce3">
            <text:p><text:s/>11,122.6<text:s text:c="3"/></text:p>
          </table:table-cell>
          <table:table-cell office:value-type="float" office:value="3337.279904" table:style-name="ce3">
            <text:p><text:s/>3,337.3<text:s text:c="3"/></text:p>
          </table:table-cell>
          <table:table-cell office:value-type="float" office:value="6971.6030520000004" table:style-name="ce3">
            <text:p><text:s/>6,971.6<text:s text:c="3"/></text:p>
          </table:table-cell>
          <table:table-cell office:value-type="float" office:value="3774.1025976699998" table:style-name="ce3">
            <text:p><text:s/>3,774.1<text:s text:c="3"/></text:p>
          </table:table-cell>
          <table:table-cell office:value-type="float" office:value="1498.8842" table:style-name="ce3">
            <text:p><text:s/>1,498.9<text:s text:c="3"/></text:p>
          </table:table-cell>
          <table:table-cell office:value-type="float" office:value="748.77031238999996" table:style-name="ce3">
            <text:p><text:s/>748.8<text:s text:c="3"/></text:p>
          </table:table-cell>
          <table:table-cell office:value-type="float" office:value="1009.20335788" table:style-name="ce3">
            <text:p><text:s/>1,009.2<text:s text:c="3"/></text:p>
          </table:table-cell>
          <table:table-cell office:value-type="float" office:value="724.17738499999996" table:style-name="ce3">
            <text:p><text:s/>724.2<text:s text:c="3"/></text:p>
          </table:table-cell>
          <table:table-cell office:value-type="float" office:value="4394.11564808" table:style-name="ce3">
            <text:p><text:s/>4,394.1<text:s text:c="3"/></text:p>
          </table:table-cell>
          <table:table-cell office:value-type="float" office:value="3044.9107832599998" table:style-name="ce3">
            <text:p><text:s/>3,044.9<text:s text:c="3"/></text:p>
          </table:table-cell>
          <table:table-cell office:value-type="float" office:value="3440.32907858" table:style-name="ce3">
            <text:p><text:s/>3,440.3<text:s text:c="3"/></text:p>
          </table:table-cell>
          <table:table-cell office:value-type="float" office:value="1219.004046" table:style-name="ce3">
            <text:p><text:s/>1,219.0<text:s text:c="3"/></text:p>
          </table:table-cell>
          <table:table-cell office:value-type="float" office:value="4111.0529137699996" table:style-name="ce5">
            <text:p><text:s/>4,111.1<text:s text:c="3"/></text:p>
          </table:table-cell>
          <table:table-cell office:value-type="float" office:value="2021" table:style-name="ce2">
            <text:p>2021</text:p>
          </table:table-cell>
          <table:table-cell office:value-type="float" office:value="18.546193414849348" table:style-name="ce6">
            <text:p><text:s/>18.55<text:s text:c="3"/></text:p>
          </table:table-cell>
          <table:table-cell office:value-type="float" office:value="16.030858820609414" table:style-name="ce6">
            <text:p><text:s/>16.03<text:s text:c="3"/></text:p>
          </table:table-cell>
          <table:table-cell office:value-type="float" office:value="3.9277572987024958" table:style-name="ce6">
            <text:p><text:s/>3.93<text:s text:c="3"/></text:p>
          </table:table-cell>
          <table:table-cell office:value-type="float" office:value="1.178505729401683" table:style-name="ce6">
            <text:p><text:s/>1.18<text:s text:c="3"/></text:p>
          </table:table-cell>
          <table:table-cell office:value-type="float" office:value="2.4619074144930519" table:style-name="ce6">
            <text:p><text:s/>2.46<text:s text:c="3"/></text:p>
          </table:table-cell>
          <table:table-cell office:value-type="float" office:value="1.332762507985267" table:style-name="ce6">
            <text:p><text:s/>1.33<text:s text:c="3"/></text:p>
          </table:table-cell>
          <table:table-cell office:value-type="float" office:value="0.52930640168732401" table:style-name="ce6">
            <text:p><text:s/>0.53<text:s text:c="3"/></text:p>
          </table:table-cell>
          <table:table-cell office:value-type="float" office:value="0.26441597005388701" table:style-name="ce6">
            <text:p><text:s/>0.26<text:s text:c="3"/></text:p>
          </table:table-cell>
          <table:table-cell office:value-type="float" office:value="0.35638363385925897" table:style-name="ce6">
            <text:p><text:s/>0.36<text:s text:c="3"/></text:p>
          </table:table-cell>
          <table:table-cell office:value-type="float" office:value="0.25573138060811201" table:style-name="ce6">
            <text:p><text:s/>0.26<text:s text:c="3"/></text:p>
          </table:table-cell>
          <table:table-cell office:value-type="float" office:value="1.551709960171165" table:style-name="ce6">
            <text:p><text:s/>1.55<text:s text:c="3"/></text:p>
          </table:table-cell>
          <table:table-cell office:value-type="float" office:value="1.0752603637734539" table:style-name="ce6">
            <text:p><text:s/>1.08<text:s text:c="3"/></text:p>
          </table:table-cell>
          <table:table-cell office:value-type="float" office:value="1.21489585733404" table:style-name="ce6">
            <text:p><text:s/>1.21<text:s text:c="3"/></text:p>
          </table:table-cell>
          <table:table-cell office:value-type="float" office:value="0.43047131007889" table:style-name="ce6">
            <text:p><text:s/>0.43<text:s text:c="3"/></text:p>
          </table:table-cell>
          <table:table-cell office:value-type="float" office:value="1.4517509924607841" table:style-name="ce7">
            <text:p><text:s/>1.45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2022</text:p>
          </table:table-cell>
          <table:table-cell office:value-type="float" office:value="50787.406262440003" table:style-name="ce3">
            <text:p><text:s/>50,787.4<text:s text:c="3"/></text:p>
          </table:table-cell>
          <table:table-cell office:value-type="float" office:value="47412.427492100003" table:style-name="ce3">
            <text:p><text:s/>47,412.4<text:s text:c="3"/></text:p>
          </table:table-cell>
          <table:table-cell office:value-type="float" office:value="11475.768003040001" table:style-name="ce3">
            <text:p><text:s/>11,475.8<text:s text:c="3"/></text:p>
          </table:table-cell>
          <table:table-cell office:value-type="float" office:value="3409.849365" table:style-name="ce3">
            <text:p><text:s/>3,409.8<text:s text:c="3"/></text:p>
          </table:table-cell>
          <table:table-cell office:value-type="float" office:value="7503.1097220000001" table:style-name="ce3">
            <text:p><text:s/>7,503.1<text:s text:c="3"/></text:p>
          </table:table-cell>
          <table:table-cell office:value-type="float" office:value="3910.1106872800001" table:style-name="ce3">
            <text:p><text:s/>3,910.1<text:s text:c="3"/></text:p>
          </table:table-cell>
          <table:table-cell office:value-type="float" office:value="1460.6682129999999" table:style-name="ce3">
            <text:p><text:s/>1,460.7<text:s text:c="3"/></text:p>
          </table:table-cell>
          <table:table-cell office:value-type="float" office:value="734.23692106999999" table:style-name="ce3">
            <text:p><text:s/>734.2<text:s text:c="3"/></text:p>
          </table:table-cell>
          <table:table-cell office:value-type="float" office:value="1061.6074134999999" table:style-name="ce3">
            <text:p><text:s/>1,061.6<text:s text:c="3"/></text:p>
          </table:table-cell>
          <table:table-cell office:value-type="float" office:value="713.32613800000001" table:style-name="ce3">
            <text:p><text:s/>713.3<text:s text:c="3"/></text:p>
          </table:table-cell>
          <table:table-cell office:value-type="float" office:value="4277.84440034" table:style-name="ce3">
            <text:p><text:s/>4,277.8<text:s text:c="3"/></text:p>
          </table:table-cell>
          <table:table-cell office:value-type="float" office:value="3199.9825657699998" table:style-name="ce3">
            <text:p><text:s/>3,200.0<text:s text:c="3"/></text:p>
          </table:table-cell>
          <table:table-cell office:value-type="float" office:value="3475.3862558800001" table:style-name="ce3">
            <text:p><text:s/>3,475.4<text:s text:c="3"/></text:p>
          </table:table-cell>
          <table:table-cell office:value-type="float" office:value="1444.3987259999999" table:style-name="ce3">
            <text:p><text:s/>1,444.4<text:s text:c="3"/></text:p>
          </table:table-cell>
          <table:table-cell office:value-type="float" office:value="4746.1390812199998" table:style-name="ce5">
            <text:p><text:s/>4,746.1<text:s text:c="3"/></text:p>
          </table:table-cell>
          <table:table-cell office:value-type="float" office:value="2022" table:style-name="ce2">
            <text:p>2022</text:p>
          </table:table-cell>
          <table:table-cell office:value-type="float" office:value="18.201514371216639" table:style-name="ce6">
            <text:p><text:s/>18.20<text:s text:c="3"/></text:p>
          </table:table-cell>
          <table:table-cell office:value-type="float" office:value="16.991967967656251" table:style-name="ce6">
            <text:p><text:s/>16.99<text:s text:c="3"/></text:p>
          </table:table-cell>
          <table:table-cell office:value-type="float" office:value="4.1127588825609287" table:style-name="ce6">
            <text:p><text:s/>4.11<text:s text:c="3"/></text:p>
          </table:table-cell>
          <table:table-cell office:value-type="float" office:value="1.222043549537031" table:style-name="ce6">
            <text:p><text:s/>1.22<text:s text:c="3"/></text:p>
          </table:table-cell>
          <table:table-cell office:value-type="float" office:value="2.6890122863942669" table:style-name="ce6">
            <text:p><text:s/>2.69<text:s text:c="3"/></text:p>
          </table:table-cell>
          <table:table-cell office:value-type="float" office:value="1.4013303908415711" table:style-name="ce6">
            <text:p><text:s/>1.40<text:s text:c="3"/></text:p>
          </table:table-cell>
          <table:table-cell office:value-type="float" office:value="0.52348358435781905" table:style-name="ce6">
            <text:p><text:s/>0.52<text:s text:c="3"/></text:p>
          </table:table-cell>
          <table:table-cell office:value-type="float" office:value="0.263140507740735" table:style-name="ce6">
            <text:p><text:s/>0.26<text:s text:c="3"/></text:p>
          </table:table-cell>
          <table:table-cell office:value-type="float" office:value="0.38046563145124901" table:style-name="ce6">
            <text:p><text:s/>0.38<text:s text:c="3"/></text:p>
          </table:table-cell>
          <table:table-cell office:value-type="float" office:value="0.25564636802044299" table:style-name="ce6">
            <text:p><text:s/>0.26<text:s text:c="3"/></text:p>
          </table:table-cell>
          <table:table-cell office:value-type="float" office:value="1.533121142833419" table:style-name="ce6">
            <text:p><text:s/>1.53<text:s text:c="3"/></text:p>
          </table:table-cell>
          <table:table-cell office:value-type="float" office:value="1.146830148354717" table:style-name="ce6">
            <text:p><text:s/>1.15<text:s text:c="3"/></text:p>
          </table:table-cell>
          <table:table-cell office:value-type="float" office:value="1.24553107821753" table:style-name="ce6">
            <text:p><text:s/>1.25<text:s text:c="3"/></text:p>
          </table:table-cell>
          <table:table-cell office:value-type="float" office:value="0.51765282190634399" table:style-name="ce6">
            <text:p><text:s/>0.52<text:s text:c="3"/></text:p>
          </table:table-cell>
          <table:table-cell office:value-type="float" office:value="1.7009515754402" table:style-name="ce7">
            <text:p><text:s/>1.70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2023</text:p>
          </table:table-cell>
          <table:table-cell office:value-type="float" office:value="51488.109737090002" table:style-name="ce3">
            <text:p><text:s/>51,488.1<text:s text:c="3"/></text:p>
          </table:table-cell>
          <table:table-cell office:value-type="float" office:value="48299.922517769999" table:style-name="ce3">
            <text:p><text:s/>48,299.9<text:s text:c="3"/></text:p>
          </table:table-cell>
          <table:table-cell office:value-type="float" office:value="11783.703952809999" table:style-name="ce3">
            <text:p><text:s/>11,783.7<text:s text:c="3"/></text:p>
          </table:table-cell>
          <table:table-cell office:value-type="float" office:value="3412.1671719999999" table:style-name="ce3">
            <text:p><text:s/>3,412.2<text:s text:c="3"/></text:p>
          </table:table-cell>
          <table:table-cell office:value-type="float" office:value="7882.212434" table:style-name="ce3">
            <text:p><text:s/>7,882.2<text:s text:c="3"/></text:p>
          </table:table-cell>
          <table:table-cell office:value-type="float" office:value="3932.58074747" table:style-name="ce3">
            <text:p><text:s/>3,932.6<text:s text:c="3"/></text:p>
          </table:table-cell>
          <table:table-cell office:value-type="float" office:value="1469.7646752400001" table:style-name="ce3">
            <text:p><text:s/>1,469.8<text:s text:c="3"/></text:p>
          </table:table-cell>
          <table:table-cell office:value-type="float" office:value="716.27701090999994" table:style-name="ce3">
            <text:p><text:s/>716.3<text:s text:c="3"/></text:p>
          </table:table-cell>
          <table:table-cell office:value-type="float" office:value="1068.20372576" table:style-name="ce3">
            <text:p><text:s/>1,068.2<text:s text:c="3"/></text:p>
          </table:table-cell>
          <table:table-cell office:value-type="float" office:value="674.94888000000003" table:style-name="ce3">
            <text:p><text:s/>674.9<text:s text:c="3"/></text:p>
          </table:table-cell>
          <table:table-cell office:value-type="float" office:value="4308.0770030499998" table:style-name="ce3">
            <text:p><text:s/>4,308.1<text:s text:c="3"/></text:p>
          </table:table-cell>
          <table:table-cell office:value-type="float" office:value="3320.4944265600002" table:style-name="ce3">
            <text:p><text:s/>3,320.5<text:s text:c="3"/></text:p>
          </table:table-cell>
          <table:table-cell office:value-type="float" office:value="3512.8064813999999" table:style-name="ce3">
            <text:p><text:s/>3,512.8<text:s text:c="3"/></text:p>
          </table:table-cell>
          <table:table-cell office:value-type="float" office:value="1478.850344" table:style-name="ce3">
            <text:p><text:s/>1,478.9<text:s text:c="3"/></text:p>
          </table:table-cell>
          <table:table-cell office:value-type="float" office:value="4739.8356645699996" table:style-name="ce5">
            <text:p><text:s/>4,739.8<text:s text:c="3"/></text:p>
          </table:table-cell>
          <table:table-cell office:value-type="float" office:value="2023" table:style-name="ce2">
            <text:p>2023</text:p>
          </table:table-cell>
          <table:table-cell office:value-type="float" office:value="18.66902608813735" table:style-name="ce6">
            <text:p><text:s/>18.67<text:s text:c="3"/></text:p>
          </table:table-cell>
          <table:table-cell office:value-type="float" office:value="17.513024233043513" table:style-name="ce6">
            <text:p><text:s/>17.51<text:s text:c="3"/></text:p>
          </table:table-cell>
          <table:table-cell office:value-type="float" office:value="4.2726423174829584" table:style-name="ce6">
            <text:p><text:s/>4.27<text:s text:c="3"/></text:p>
          </table:table-cell>
          <table:table-cell office:value-type="float" office:value="1.2372145389766671" table:style-name="ce6">
            <text:p><text:s/>1.24<text:s text:c="3"/></text:p>
          </table:table-cell>
          <table:table-cell office:value-type="float" office:value="2.8580041161733152" table:style-name="ce6">
            <text:p><text:s/>2.86<text:s text:c="3"/></text:p>
          </table:table-cell>
          <table:table-cell office:value-type="float" office:value="1.4259108159749949" table:style-name="ce6">
            <text:p><text:s/>1.43<text:s text:c="3"/></text:p>
          </table:table-cell>
          <table:table-cell office:value-type="float" office:value="0.53292061420759895" table:style-name="ce6">
            <text:p><text:s/>0.53<text:s text:c="3"/></text:p>
          </table:table-cell>
          <table:table-cell office:value-type="float" office:value="0.25971421890011698" table:style-name="ce6">
            <text:p><text:s/>0.26<text:s text:c="3"/></text:p>
          </table:table-cell>
          <table:table-cell office:value-type="float" office:value="0.38731900094000299" table:style-name="ce6">
            <text:p><text:s/>0.39<text:s text:c="3"/></text:p>
          </table:table-cell>
          <table:table-cell office:value-type="float" office:value="0.244729090137914" table:style-name="ce6">
            <text:p><text:s/>0.24<text:s text:c="3"/></text:p>
          </table:table-cell>
          <table:table-cell office:value-type="float" office:value="1.5620616559886671" table:style-name="ce6">
            <text:p><text:s/>1.56<text:s text:c="3"/></text:p>
          </table:table-cell>
          <table:table-cell office:value-type="float" office:value="1.2039750029958449" table:style-name="ce6">
            <text:p><text:s/>1.20<text:s text:c="3"/></text:p>
          </table:table-cell>
          <table:table-cell office:value-type="float" office:value="1.273705253090557" table:style-name="ce6">
            <text:p><text:s/>1.27<text:s text:c="3"/></text:p>
          </table:table-cell>
          <table:table-cell office:value-type="float" office:value="0.53621497843993804" table:style-name="ce6">
            <text:p><text:s/>0.54<text:s text:c="3"/></text:p>
          </table:table-cell>
          <table:table-cell office:value-type="float" office:value="1.7186126297349349" table:style-name="ce7">
            <text:p><text:s/>1.72<text:s text:c="3"/></text:p>
          </table:table-cell>
          <table:table-cell table:number-columns-repeated="16352"/>
        </table:table-row>
        <table:table-row table:style-name="ro2">
          <table:table-cell office:value-type="string" table:style-name="ce8">
            <text:p>2024</text:p>
          </table:table-cell>
          <table:table-cell office:value-type="float" office:value="53442.160179619998" table:style-name="ce3">
            <text:p><text:s/>53,442.2<text:s text:c="3"/></text:p>
          </table:table-cell>
          <table:table-cell office:value-type="float" office:value="50027.414653109998" table:style-name="ce3">
            <text:p><text:s/>50,027.4<text:s text:c="3"/></text:p>
          </table:table-cell>
          <table:table-cell office:value-type="float" office:value="12150.40535442" table:style-name="ce3">
            <text:p><text:s/>12,150.4<text:s text:c="3"/></text:p>
          </table:table-cell>
          <table:table-cell office:value-type="float" office:value="3667.6798840000001" table:style-name="ce3">
            <text:p><text:s/>3,667.7<text:s text:c="3"/></text:p>
          </table:table-cell>
          <table:table-cell office:value-type="float" office:value="8274.5867629999993" table:style-name="ce3">
            <text:p><text:s/>8,274.6<text:s text:c="3"/></text:p>
          </table:table-cell>
          <table:table-cell office:value-type="float" office:value="4104.7313182300004" table:style-name="ce3">
            <text:p><text:s/>4,104.7<text:s text:c="3"/></text:p>
          </table:table-cell>
          <table:table-cell office:value-type="float" office:value="1484.0480375499999" table:style-name="ce3">
            <text:p><text:s/>1,484.0<text:s text:c="3"/></text:p>
          </table:table-cell>
          <table:table-cell office:value-type="float" office:value="852.62372354000001" table:style-name="ce3">
            <text:p><text:s/>852.6<text:s text:c="3"/></text:p>
          </table:table-cell>
          <table:table-cell office:value-type="float" office:value="1035.4531478700001" table:style-name="ce3">
            <text:p><text:s/>1,035.5<text:s text:c="3"/></text:p>
          </table:table-cell>
          <table:table-cell office:value-type="float" office:value="581.42493100000002" table:style-name="ce3">
            <text:p><text:s/>581.4<text:s text:c="3"/></text:p>
          </table:table-cell>
          <table:table-cell office:value-type="float" office:value="4510.3751826199996" table:style-name="ce3">
            <text:p><text:s/>4,510.4<text:s text:c="3"/></text:p>
          </table:table-cell>
          <table:table-cell office:value-type="float" office:value="3372.3431747" table:style-name="ce3">
            <text:p><text:s/>3,372.3<text:s text:c="3"/></text:p>
          </table:table-cell>
          <table:table-cell office:value-type="float" office:value="3564.2860493899998" table:style-name="ce3">
            <text:p><text:s/>3,564.3<text:s text:c="3"/></text:p>
          </table:table-cell>
          <table:table-cell office:value-type="float" office:value="1566.2720489999999" table:style-name="ce3">
            <text:p><text:s/>1,566.3<text:s text:c="3"/></text:p>
          </table:table-cell>
          <table:table-cell office:value-type="float" office:value="4863.18503779" table:style-name="ce5">
            <text:p><text:s/>4,863.2<text:s text:c="3"/></text:p>
          </table:table-cell>
          <table:table-cell office:value-type="float" office:value="2024" table:style-name="ce8">
            <text:p>2024</text:p>
          </table:table-cell>
          <table:table-cell office:value-type="float" office:value="18.827893791766922" table:style-name="ce6">
            <text:p><text:s/>18.83<text:s text:c="3"/></text:p>
          </table:table-cell>
          <table:table-cell office:value-type="float" office:value="17.624864837043656" table:style-name="ce6">
            <text:p><text:s/>17.62<text:s text:c="3"/></text:p>
          </table:table-cell>
          <table:table-cell office:value-type="float" office:value="4.2806379976229936" table:style-name="ce6">
            <text:p><text:s/>4.28<text:s text:c="3"/></text:p>
          </table:table-cell>
          <table:table-cell office:value-type="float" office:value="1.2921387736958621" table:style-name="ce6">
            <text:p><text:s/>1.29<text:s text:c="3"/></text:p>
          </table:table-cell>
          <table:table-cell office:value-type="float" office:value="2.9151710975174172" table:style-name="ce6">
            <text:p><text:s/>2.92<text:s text:c="3"/></text:p>
          </table:table-cell>
          <table:table-cell office:value-type="float" office:value="1.446113799360335" table:style-name="ce6">
            <text:p><text:s/>1.45<text:s text:c="3"/></text:p>
          </table:table-cell>
          <table:table-cell office:value-type="float" office:value="0.52283625397924904" table:style-name="ce6">
            <text:p><text:s/>0.52<text:s text:c="3"/></text:p>
          </table:table-cell>
          <table:table-cell office:value-type="float" office:value="0.30038285984692997" table:style-name="ce6">
            <text:p><text:s/>0.30<text:s text:c="3"/></text:p>
          </table:table-cell>
          <table:table-cell office:value-type="float" office:value="0.36479442127568801" table:style-name="ce6">
            <text:p><text:s/>0.36<text:s text:c="3"/></text:p>
          </table:table-cell>
          <table:table-cell office:value-type="float" office:value="0.20483840495893799" table:style-name="ce6">
            <text:p><text:s/>0.20<text:s text:c="3"/></text:p>
          </table:table-cell>
          <table:table-cell office:value-type="float" office:value="1.5890238084308379" table:style-name="ce6">
            <text:p><text:s/>1.59<text:s text:c="3"/></text:p>
          </table:table-cell>
          <table:table-cell office:value-type="float" office:value="1.1880904310236871" table:style-name="ce6">
            <text:p><text:s/>1.19<text:s text:c="3"/></text:p>
          </table:table-cell>
          <table:table-cell office:value-type="float" office:value="1.255712698660389" table:style-name="ce6">
            <text:p><text:s/>1.26<text:s text:c="3"/></text:p>
          </table:table-cell>
          <table:table-cell office:value-type="float" office:value="0.55180411286650999" table:style-name="ce6">
            <text:p><text:s/>0.55<text:s text:c="3"/></text:p>
          </table:table-cell>
          <table:table-cell office:value-type="float" office:value="1.7133201778048179" table:style-name="ce7">
            <text:p><text:s/>1.71<text:s text:c="3"/></text:p>
          </table:table-cell>
          <table:table-cell table:number-columns-repeated="16352"/>
        </table:table-row>
        <table:table-row table:style-name="ro4">
          <table:table-cell office:value-type="string" table:style-name="ce16">
            <text:p>較上年</text:p>
            <text:p>變動(%)</text:p>
            <text:p>Annual<text:s/></text:p>
            <text:p>Change</text:p>
          </table:table-cell>
          <table:table-cell office:value-type="float" office:value="3.7951489237181502" table:style-name="ce9">
            <text:p><text:s/>3.80<text:s text:c="3"/></text:p>
          </table:table-cell>
          <table:table-cell office:value-type="float" office:value="3.5765940094509201" table:style-name="ce9">
            <text:p><text:s/>3.58<text:s text:c="3"/></text:p>
          </table:table-cell>
          <table:table-cell office:value-type="float" office:value="3.1119366463933802" table:style-name="ce9">
            <text:p><text:s/>3.11<text:s text:c="3"/></text:p>
          </table:table-cell>
          <table:table-cell office:value-type="float" office:value="7.4882823472636" table:style-name="ce9">
            <text:p><text:s/>7.49<text:s text:c="3"/></text:p>
          </table:table-cell>
          <table:table-cell office:value-type="float" office:value="4.9779720133841003" table:style-name="ce9">
            <text:p><text:s/>4.98<text:s text:c="3"/></text:p>
          </table:table-cell>
          <table:table-cell office:value-type="float" office:value="4.3775470057608503" table:style-name="ce9">
            <text:p><text:s/>4.38<text:s text:c="3"/></text:p>
          </table:table-cell>
          <table:table-cell office:value-type="float" office:value="0.97181287253811" table:style-name="ce9">
            <text:p><text:s/>0.97<text:s text:c="3"/></text:p>
          </table:table-cell>
          <table:table-cell office:value-type="float" office:value="19.035472387530248" table:style-name="ce9">
            <text:p><text:s/>19.04<text:s text:c="3"/></text:p>
          </table:table-cell>
          <table:table-cell office:value-type="float" office:value="-3.065948666926682" table:style-name="ce9">
            <text:p><text:s/>- 3.07<text:s text:c="3"/></text:p>
          </table:table-cell>
          <table:table-cell office:value-type="float" office:value="-13.856449246941494" table:style-name="ce9">
            <text:p><text:s/>- 13.86<text:s text:c="3"/></text:p>
          </table:table-cell>
          <table:table-cell office:value-type="float" office:value="4.6957883860195198" table:style-name="ce9">
            <text:p><text:s/>4.70<text:s text:c="3"/></text:p>
          </table:table-cell>
          <table:table-cell office:value-type="float" office:value="1.5614767404899601" table:style-name="ce9">
            <text:p><text:s/>1.56<text:s text:c="3"/></text:p>
          </table:table-cell>
          <table:table-cell office:value-type="float" office:value="1.4654826066445901" table:style-name="ce9">
            <text:p><text:s/>1.47<text:s text:c="3"/></text:p>
          </table:table-cell>
          <table:table-cell office:value-type="float" office:value="5.9114639527040502" table:style-name="ce9">
            <text:p><text:s/>5.91<text:s text:c="3"/></text:p>
          </table:table-cell>
          <table:table-cell office:value-type="float" office:value="2.6023976768230699" table:style-name="ce10">
            <text:p><text:s/>2.60<text:s text:c="3"/></text:p>
          </table:table-cell>
          <table:table-cell office:value-type="string" table:style-name="ce16">
            <text:p>較上年差異</text:p>
            <text:p>（百分點）</text:p>
            <text:p>Percentage<text:s/></text:p>
            <text:p>Point</text:p>
          </table:table-cell>
          <table:table-cell office:value-type="float" office:value="0.158867703629572" table:style-name="ce9">
            <text:p><text:s/>0.16<text:s text:c="3"/></text:p>
          </table:table-cell>
          <table:table-cell office:value-type="float" office:value="0.11184060400014199" table:style-name="ce9">
            <text:p><text:s/>0.11<text:s text:c="3"/></text:p>
          </table:table-cell>
          <table:table-cell office:value-type="float" office:value="7.995680140036E-3" table:style-name="ce9">
            <text:p><text:s/>0.01<text:s text:c="3"/></text:p>
          </table:table-cell>
          <table:table-cell office:value-type="float" office:value="5.4924234719194998E-2" table:style-name="ce9">
            <text:p><text:s/>0.05<text:s text:c="3"/></text:p>
          </table:table-cell>
          <table:table-cell office:value-type="float" office:value="5.7166981344102002E-2" table:style-name="ce9">
            <text:p><text:s/>0.06<text:s text:c="3"/></text:p>
          </table:table-cell>
          <table:table-cell office:value-type="float" office:value="2.020298338534E-2" table:style-name="ce9">
            <text:p><text:s/>0.02<text:s text:c="3"/></text:p>
          </table:table-cell>
          <table:table-cell office:value-type="float" office:value="-1.0084360228349999E-2" table:style-name="ce9">
            <text:p><text:s/>- 0.01<text:s text:c="3"/></text:p>
          </table:table-cell>
          <table:table-cell office:value-type="float" office:value="4.0668640946813002E-2" table:style-name="ce9">
            <text:p><text:s/>0.04<text:s text:c="3"/></text:p>
          </table:table-cell>
          <table:table-cell office:value-type="float" office:value="-2.2524579664314998E-2" table:style-name="ce9">
            <text:p><text:s/>- 0.02<text:s text:c="3"/></text:p>
          </table:table-cell>
          <table:table-cell office:value-type="float" office:value="-3.9890685178976003E-2" table:style-name="ce9">
            <text:p><text:s/>- 0.04<text:s text:c="3"/></text:p>
          </table:table-cell>
          <table:table-cell office:value-type="float" office:value="2.6962152442171001E-2" table:style-name="ce9">
            <text:p><text:s/>0.03<text:s text:c="3"/></text:p>
          </table:table-cell>
          <table:table-cell office:value-type="float" office:value="-1.5884571972158E-2" table:style-name="ce9">
            <text:p><text:s/>- 0.02<text:s text:c="3"/></text:p>
          </table:table-cell>
          <table:table-cell office:value-type="float" office:value="-1.7992554430167999E-2" table:style-name="ce9">
            <text:p><text:s/>- 0.02<text:s text:c="3"/></text:p>
          </table:table-cell>
          <table:table-cell office:value-type="float" office:value="1.5589134426571999E-2" table:style-name="ce9">
            <text:p><text:s/>0.02<text:s text:c="3"/></text:p>
          </table:table-cell>
          <table:table-cell office:value-type="float" office:value="-5.292451930117E-3" table:style-name="ce10">
            <text:p><text:s/>- 0.01<text:s text:c="3"/></text:p>
          </table:table-cell>
          <table:table-cell table:number-columns-repeated="16352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住商用電(107年以後).$A$1:住商用電(107年以後).$AF$15" table:base-cell-address="住商用電(107年以後).$A$1"/>
          <table:named-range table:name="RowStartCell" table:cell-range-address="住商用電(107年以後).$A$8" table:base-cell-address="住商用電(107年以後).$A$1"/>
          <table:named-range table:name="較上年變動率" table:cell-range-address="住商用電(107年以後).$A$15" table:base-cell-address="住商用電(107年以後).$A$1"/>
        </table:named-expressions>
      </table:table>
      <table:table table:name="住商用電(106年以前)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12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12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number-columns-repeated="16349" table:default-cell-style-name="ce1"/>
        <table:table-row table:style-name="ro1">
          <table:table-cell office:value-type="string" table:number-columns-spanned="13" table:number-rows-spanned="1" table:style-name="ce29">
            <text:p>3-03.電力消費（住宅與服務業部門_數量）（民國106年以前）</text:p>
          </table:table-cell>
          <table:covered-table-cell table:number-columns-repeated="12"/>
          <table:table-cell office:value-type="string" table:number-columns-spanned="13" table:number-rows-spanned="1" table:style-name="ce29">
            <text:p>3-03.電力消費（住宅與服務業部門_占比）（民國106年以前）</text:p>
          </table:table-cell>
          <table:covered-table-cell table:number-columns-repeated="12"/>
          <table:table-cell table:number-columns-repeated="16358"/>
        </table:table-row>
        <table:table-row table:style-name="ro1">
          <table:table-cell office:value-type="string" table:number-columns-spanned="13" table:number-rows-spanned="1" table:style-name="ce29">
            <text:p><text:s text:c="5"/>Electricity Consumption (Residential &amp; Service Sector_Quantity)(Before 2017)</text:p>
          </table:table-cell>
          <table:covered-table-cell table:number-columns-repeated="12"/>
          <table:table-cell office:value-type="string" table:number-columns-spanned="13" table:number-rows-spanned="1" table:style-name="ce29">
            <text:p><text:s text:c="5"/>Electricity Consumption (Residential &amp; Service Sector_%)(Before 2017)</text:p>
          </table:table-cell>
          <table:covered-table-cell table:number-columns-repeated="12"/>
          <table:table-cell table:number-columns-repeated="16358"/>
        </table:table-row>
        <table:table-row table:style-name="ro2">
          <table:table-cell table:number-columns-repeated="12" table:style-name="ce1"/>
          <table:table-cell office:value-type="string" table:style-name="ce18">
            <text:p>單位：百萬度</text:p>
          </table:table-cell>
          <table:table-cell table:number-columns-repeated="12" table:style-name="ce1"/>
          <table:table-cell office:value-type="string" table:style-name="ce18">
            <text:p>單位：百分比</text:p>
          </table:table-cell>
          <table:table-cell table:number-columns-repeated="16358"/>
        </table:table-row>
        <table:table-row table:style-name="ro2">
          <table:table-cell table:number-columns-repeated="12" table:style-name="ce19"/>
          <table:table-cell office:value-type="string" table:style-name="ce20">
            <text:p>Unit：GWh</text:p>
          </table:table-cell>
          <table:table-cell table:number-columns-repeated="12" table:style-name="ce19"/>
          <table:table-cell office:value-type="string" table:style-name="ce20">
            <text:p>Unit：%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37">
            <text:p>年別</text:p>
            <text:p>Year</text:p>
          </table:table-cell>
          <table:table-cell office:value-type="string" table:number-columns-spanned="1" table:number-rows-spanned="2" table:style-name="ce33">
            <text:p>住宅部門</text:p>
          </table:table-cell>
          <table:table-cell office:value-type="string" table:number-columns-spanned="11" table:number-rows-spanned="1" table:style-name="ce35">
            <text:p>服務業部門 Service Sector</text:p>
          </table:table-cell>
          <table:covered-table-cell table:number-columns-repeated="10"/>
          <table:table-cell office:value-type="string" table:number-columns-spanned="1" table:number-rows-spanned="3" table:style-name="ce37">
            <text:p>年別</text:p>
            <text:p>Year</text:p>
          </table:table-cell>
          <table:table-cell office:value-type="string" table:number-columns-spanned="1" table:number-rows-spanned="2" table:style-name="ce33">
            <text:p>住宅部門</text:p>
          </table:table-cell>
          <table:table-cell office:value-type="string" table:number-columns-spanned="11" table:number-rows-spanned="1" table:style-name="ce35">
            <text:p>服務業部門 Service Sector</text:p>
          </table:table-cell>
          <table:covered-table-cell table:number-columns-repeated="10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批發及零售業</text:p>
          </table:table-cell>
          <table:table-cell office:value-type="string" table:style-name="ce13">
            <text:p>住宿及餐飲業</text:p>
          </table:table-cell>
          <table:table-cell office:value-type="string" table:style-name="ce13">
            <text:p>運輸服務業</text:p>
          </table:table-cell>
          <table:table-cell office:value-type="string" table:style-name="ce13">
            <text:p>倉儲業</text:p>
          </table:table-cell>
          <table:table-cell office:value-type="string" table:style-name="ce13">
            <text:p>通信業</text:p>
          </table:table-cell>
          <table:table-cell office:value-type="string" table:style-name="ce13">
            <text:p>金融保險及</text:p>
            <text:p>不動產業</text:p>
          </table:table-cell>
          <table:table-cell office:value-type="string" table:style-name="ce13">
            <text:p>工商服務業</text:p>
          </table:table-cell>
          <table:table-cell office:value-type="string" table:style-name="ce13">
            <text:p>社會服務及</text:p>
            <text:p>個人服務</text:p>
          </table:table-cell>
          <table:table-cell office:value-type="string" table:style-name="ce13">
            <text:p>公共行政業</text:p>
          </table:table-cell>
          <table:table-cell office:value-type="string" table:style-name="ce14">
            <text:p>其他</text:p>
          </table:table-cell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批發及零售業</text:p>
          </table:table-cell>
          <table:table-cell office:value-type="string" table:style-name="ce13">
            <text:p>住宿及餐飲業</text:p>
          </table:table-cell>
          <table:table-cell office:value-type="string" table:style-name="ce13">
            <text:p>運輸服務業</text:p>
          </table:table-cell>
          <table:table-cell office:value-type="string" table:style-name="ce13">
            <text:p>倉儲業</text:p>
          </table:table-cell>
          <table:table-cell office:value-type="string" table:style-name="ce13">
            <text:p>通信業</text:p>
          </table:table-cell>
          <table:table-cell office:value-type="string" table:style-name="ce13">
            <text:p>金融保險及</text:p>
            <text:p>不動產業</text:p>
          </table:table-cell>
          <table:table-cell office:value-type="string" table:style-name="ce13">
            <text:p>工商服務業</text:p>
          </table:table-cell>
          <table:table-cell office:value-type="string" table:style-name="ce13">
            <text:p>社會服務及</text:p>
            <text:p>個人服務</text:p>
          </table:table-cell>
          <table:table-cell office:value-type="string" table:style-name="ce13">
            <text:p>公共行政業</text:p>
          </table:table-cell>
          <table:table-cell office:value-type="string" table:style-name="ce14">
            <text:p>其他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2">
            <text:p>Residential<text:s/></text:p>
            <text:p>Sector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Wholesale and<text:s/></text:p>
            <text:p>Retail</text:p>
          </table:table-cell>
          <table:table-cell office:value-type="string" table:style-name="ce12">
            <text:p>Hotels and</text:p>
            <text:p>Restaurants<text:s/></text:p>
          </table:table-cell>
          <table:table-cell office:value-type="string" table:style-name="ce12">
            <text:p>Transport<text:s/></text:p>
            <text:p>Services</text:p>
          </table:table-cell>
          <table:table-cell office:value-type="string" table:style-name="ce12">
            <text:p>Storage and</text:p>
            <text:p>Warehousing<text:s/></text:p>
          </table:table-cell>
          <table:table-cell office:value-type="string" table:style-name="ce12">
            <text:p>Communication</text:p>
          </table:table-cell>
          <table:table-cell office:value-type="string" table:style-name="ce12">
            <text:p>Finance, Insurance</text:p>
            <text:p>and Real Estate<text:s/></text:p>
          </table:table-cell>
          <table:table-cell office:value-type="string" table:style-name="ce12">
            <text:p>Business Services</text:p>
          </table:table-cell>
          <table:table-cell office:value-type="string" table:style-name="ce12">
            <text:p>Social and Personal</text:p>
            <text:p>Services</text:p>
          </table:table-cell>
          <table:table-cell office:value-type="string" table:style-name="ce12">
            <text:p>Public</text:p>
            <text:p>Administration</text:p>
          </table:table-cell>
          <table:table-cell office:value-type="string" table:style-name="ce15">
            <text:p>Others</text:p>
          </table:table-cell>
          <table:covered-table-cell/>
          <table:table-cell office:value-type="string" table:style-name="ce12">
            <text:p>Residential<text:s/></text:p>
            <text:p>Sector</text:p>
            <text:p/>
          </table:table-cell>
          <table:table-cell office:value-type="string" table:style-name="ce12">
            <text:p>Total</text:p>
          </table:table-cell>
          <table:table-cell office:value-type="string" table:style-name="ce12">
            <text:p>Wholesale and<text:s/></text:p>
            <text:p>Retail</text:p>
          </table:table-cell>
          <table:table-cell office:value-type="string" table:style-name="ce12">
            <text:p>Hotels and</text:p>
            <text:p>Restaurants<text:s/></text:p>
          </table:table-cell>
          <table:table-cell office:value-type="string" table:style-name="ce12">
            <text:p>Transport<text:s/></text:p>
            <text:p>Services</text:p>
          </table:table-cell>
          <table:table-cell office:value-type="string" table:style-name="ce12">
            <text:p>Storage and</text:p>
            <text:p>Warehousing<text:s/></text:p>
          </table:table-cell>
          <table:table-cell office:value-type="string" table:style-name="ce12">
            <text:p>Communication</text:p>
          </table:table-cell>
          <table:table-cell office:value-type="string" table:style-name="ce12">
            <text:p>Finance, Insurance</text:p>
            <text:p>and Real Estate<text:s/></text:p>
          </table:table-cell>
          <table:table-cell office:value-type="string" table:style-name="ce12">
            <text:p>Business Services</text:p>
          </table:table-cell>
          <table:table-cell office:value-type="string" table:style-name="ce12">
            <text:p>Social and Personal</text:p>
            <text:p>Services</text:p>
          </table:table-cell>
          <table:table-cell office:value-type="string" table:style-name="ce12">
            <text:p>Public</text:p>
            <text:p>Administration</text:p>
          </table:table-cell>
          <table:table-cell office:value-type="string" table:style-name="ce15">
            <text:p>Others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2004</text:p>
          </table:table-cell>
          <table:table-cell office:value-type="float" office:value="39588.091370000002" table:style-name="ce3">
            <text:p><text:s/>39,588.1<text:s text:c="3"/></text:p>
          </table:table-cell>
          <table:table-cell office:value-type="float" office:value="41789.118371999997" table:style-name="ce3">
            <text:p><text:s/>41,789.1<text:s text:c="3"/></text:p>
          </table:table-cell>
          <table:table-cell office:value-type="float" office:value="5935.805711" table:style-name="ce3">
            <text:p><text:s/>5,935.8<text:s text:c="3"/></text:p>
          </table:table-cell>
          <table:table-cell office:value-type="float" office:value="2262.2278310000002" table:style-name="ce3">
            <text:p><text:s/>2,262.2<text:s text:c="3"/></text:p>
          </table:table-cell>
          <table:table-cell office:value-type="float" office:value="918.71611399999995" table:style-name="ce3">
            <text:p><text:s/>918.7<text:s text:c="3"/></text:p>
          </table:table-cell>
          <table:table-cell office:value-type="float" office:value="656.55042400000002" table:style-name="ce3">
            <text:p><text:s/>656.6<text:s text:c="3"/></text:p>
          </table:table-cell>
          <table:table-cell office:value-type="float" office:value="1345.783394" table:style-name="ce3">
            <text:p><text:s/>1,345.8<text:s text:c="3"/></text:p>
          </table:table-cell>
          <table:table-cell office:value-type="float" office:value="1081.041939" table:style-name="ce3">
            <text:p><text:s/>1,081.0<text:s text:c="3"/></text:p>
          </table:table-cell>
          <table:table-cell office:value-type="float" office:value="847.44744000000003" table:style-name="ce3">
            <text:p><text:s/>847.4<text:s text:c="3"/></text:p>
          </table:table-cell>
          <table:table-cell office:value-type="float" office:value="7532.1390220000003" table:style-name="ce3">
            <text:p><text:s/>7,532.1<text:s text:c="3"/></text:p>
          </table:table-cell>
          <table:table-cell office:value-type="float" office:value="4909.5854790000003" table:style-name="ce3">
            <text:p><text:s/>4,909.6<text:s text:c="3"/></text:p>
          </table:table-cell>
          <table:table-cell office:value-type="float" office:value="16299.821018000001" table:style-name="ce5">
            <text:p><text:s/>16,299.8<text:s text:c="3"/></text:p>
          </table:table-cell>
          <table:table-cell office:value-type="float" office:value="2004" table:style-name="ce2">
            <text:p>2004</text:p>
          </table:table-cell>
          <table:table-cell office:value-type="float" office:value="18.86142107828401" table:style-name="ce6">
            <text:p><text:s/>18.86<text:s text:c="3"/></text:p>
          </table:table-cell>
          <table:table-cell office:value-type="float" office:value="19.910082320913524" table:style-name="ce6">
            <text:p><text:s/>19.91<text:s text:c="3"/></text:p>
          </table:table-cell>
          <table:table-cell office:value-type="float" office:value="2.8280658925349451" table:style-name="ce6">
            <text:p><text:s/>2.83<text:s text:c="3"/></text:p>
          </table:table-cell>
          <table:table-cell office:value-type="float" office:value="1.07781987509099" table:style-name="ce6">
            <text:p><text:s/>1.08<text:s text:c="3"/></text:p>
          </table:table-cell>
          <table:table-cell office:value-type="float" office:value="0.43771474900379298" table:style-name="ce6">
            <text:p><text:s/>0.44<text:s text:c="3"/></text:p>
          </table:table-cell>
          <table:table-cell office:value-type="float" office:value="0.312808058626796" table:style-name="ce6">
            <text:p><text:s/>0.31<text:s text:c="3"/></text:p>
          </table:table-cell>
          <table:table-cell office:value-type="float" office:value="0.64118744794127203" table:style-name="ce6">
            <text:p><text:s/>0.64<text:s text:c="3"/></text:p>
          </table:table-cell>
          <table:table-cell office:value-type="float" office:value="0.51505355547944398" table:style-name="ce6">
            <text:p><text:s/>0.52<text:s text:c="3"/></text:p>
          </table:table-cell>
          <table:table-cell office:value-type="float" office:value="0.40375937445841598" table:style-name="ce6">
            <text:p><text:s/>0.40<text:s text:c="3"/></text:p>
          </table:table-cell>
          <table:table-cell office:value-type="float" office:value="3.5886257911836359" table:style-name="ce6">
            <text:p><text:s/>3.59<text:s text:c="3"/></text:p>
          </table:table-cell>
          <table:table-cell office:value-type="float" office:value="2.3391316892185832" table:style-name="ce6">
            <text:p><text:s/>2.34<text:s text:c="3"/></text:p>
          </table:table-cell>
          <table:table-cell office:value-type="float" office:value="7.7659158873756509" table:style-name="ce7">
            <text:p><text:s/>7.77<text:s text:c="3"/>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2005</text:p>
          </table:table-cell>
          <table:table-cell office:value-type="float" office:value="42305.542587000004" table:style-name="ce3">
            <text:p><text:s/>42,305.5<text:s text:c="3"/></text:p>
          </table:table-cell>
          <table:table-cell office:value-type="float" office:value="44054.888887000001" table:style-name="ce3">
            <text:p><text:s/>44,054.9<text:s text:c="3"/></text:p>
          </table:table-cell>
          <table:table-cell office:value-type="float" office:value="6216.4453030000004" table:style-name="ce3">
            <text:p><text:s/>6,216.4<text:s text:c="3"/></text:p>
          </table:table-cell>
          <table:table-cell office:value-type="float" office:value="2405.087642" table:style-name="ce3">
            <text:p><text:s/>2,405.1<text:s text:c="3"/></text:p>
          </table:table-cell>
          <table:table-cell office:value-type="float" office:value="956.46534299999996" table:style-name="ce3">
            <text:p><text:s/>956.5<text:s text:c="3"/></text:p>
          </table:table-cell>
          <table:table-cell office:value-type="float" office:value="679.78688699999998" table:style-name="ce3">
            <text:p><text:s/>679.8<text:s text:c="3"/></text:p>
          </table:table-cell>
          <table:table-cell office:value-type="float" office:value="1412.751207" table:style-name="ce3">
            <text:p><text:s/>1,412.8<text:s text:c="3"/></text:p>
          </table:table-cell>
          <table:table-cell office:value-type="float" office:value="1125.6730700000001" table:style-name="ce3">
            <text:p><text:s/>1,125.7<text:s text:c="3"/></text:p>
          </table:table-cell>
          <table:table-cell office:value-type="float" office:value="918.827719" table:style-name="ce3">
            <text:p><text:s/>918.8<text:s text:c="3"/></text:p>
          </table:table-cell>
          <table:table-cell office:value-type="float" office:value="8030.2266179999997" table:style-name="ce3">
            <text:p><text:s/>8,030.2<text:s text:c="3"/></text:p>
          </table:table-cell>
          <table:table-cell office:value-type="float" office:value="5051.7120809999997" table:style-name="ce3">
            <text:p><text:s/>5,051.7<text:s text:c="3"/></text:p>
          </table:table-cell>
          <table:table-cell office:value-type="float" office:value="17257.913016999999" table:style-name="ce5">
            <text:p><text:s/>17,257.9<text:s text:c="3"/></text:p>
          </table:table-cell>
          <table:table-cell office:value-type="float" office:value="2005" table:style-name="ce2">
            <text:p>2005</text:p>
          </table:table-cell>
          <table:table-cell office:value-type="float" office:value="19.365569468602502" table:style-name="ce6">
            <text:p><text:s/>19.37<text:s text:c="3"/></text:p>
          </table:table-cell>
          <table:table-cell office:value-type="float" office:value="20.166341311384706" table:style-name="ce6">
            <text:p><text:s/>20.17<text:s text:c="3"/></text:p>
          </table:table-cell>
          <table:table-cell office:value-type="float" office:value="2.8456083057071382" table:style-name="ce6">
            <text:p><text:s/>2.85<text:s text:c="3"/></text:p>
          </table:table-cell>
          <table:table-cell office:value-type="float" office:value="1.1009406560250721" table:style-name="ce6">
            <text:p><text:s/>1.10<text:s text:c="3"/></text:p>
          </table:table-cell>
          <table:table-cell office:value-type="float" office:value="0.43782669861960299" table:style-name="ce6">
            <text:p><text:s/>0.44<text:s text:c="3"/></text:p>
          </table:table-cell>
          <table:table-cell office:value-type="float" office:value="0.31117577931948898" table:style-name="ce6">
            <text:p><text:s/>0.31<text:s text:c="3"/></text:p>
          </table:table-cell>
          <table:table-cell office:value-type="float" office:value="0.64669378922982002" table:style-name="ce6">
            <text:p><text:s/>0.65<text:s text:c="3"/></text:p>
          </table:table-cell>
          <table:table-cell office:value-type="float" office:value="0.51528236498067603" table:style-name="ce6">
            <text:p><text:s/>0.52<text:s text:c="3"/></text:p>
          </table:table-cell>
          <table:table-cell office:value-type="float" office:value="0.42059789176276502" table:style-name="ce6">
            <text:p><text:s/>0.42<text:s text:c="3"/></text:p>
          </table:table-cell>
          <table:table-cell office:value-type="float" office:value="3.675875592416733" table:style-name="ce6">
            <text:p><text:s/>3.68<text:s text:c="3"/></text:p>
          </table:table-cell>
          <table:table-cell office:value-type="float" office:value="2.3124459647054811" table:style-name="ce6">
            <text:p><text:s/>2.31<text:s text:c="3"/></text:p>
          </table:table-cell>
          <table:table-cell office:value-type="float" office:value="7.8998942686179268" table:style-name="ce7">
            <text:p><text:s/>7.90<text:s text:c="3"/>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2006</text:p>
          </table:table-cell>
          <table:table-cell office:value-type="float" office:value="42464.203538000002" table:style-name="ce3">
            <text:p><text:s/>42,464.2<text:s text:c="3"/></text:p>
          </table:table-cell>
          <table:table-cell office:value-type="float" office:value="45555.292822000003" table:style-name="ce3">
            <text:p><text:s/>45,555.3<text:s text:c="3"/></text:p>
          </table:table-cell>
          <table:table-cell office:value-type="float" office:value="6296.8788020000002" table:style-name="ce3">
            <text:p><text:s/>6,296.9<text:s text:c="3"/></text:p>
          </table:table-cell>
          <table:table-cell office:value-type="float" office:value="2501.6128910000002" table:style-name="ce3">
            <text:p><text:s/>2,501.6<text:s text:c="3"/></text:p>
          </table:table-cell>
          <table:table-cell office:value-type="float" office:value="1110.5578929999999" table:style-name="ce3">
            <text:p><text:s/>1,110.6<text:s text:c="3"/></text:p>
          </table:table-cell>
          <table:table-cell office:value-type="float" office:value="711.307637" table:style-name="ce3">
            <text:p><text:s/>711.3<text:s text:c="3"/></text:p>
          </table:table-cell>
          <table:table-cell office:value-type="float" office:value="1438.3866029999999" table:style-name="ce3">
            <text:p><text:s/>1,438.4<text:s text:c="3"/></text:p>
          </table:table-cell>
          <table:table-cell office:value-type="float" office:value="1152.3501000000001" table:style-name="ce3">
            <text:p><text:s/>1,152.4<text:s text:c="3"/></text:p>
          </table:table-cell>
          <table:table-cell office:value-type="float" office:value="976.02098999999998" table:style-name="ce3">
            <text:p><text:s/>976.0<text:s text:c="3"/></text:p>
          </table:table-cell>
          <table:table-cell office:value-type="float" office:value="8345.3072599999996" table:style-name="ce3">
            <text:p><text:s/>8,345.3<text:s text:c="3"/></text:p>
          </table:table-cell>
          <table:table-cell office:value-type="float" office:value="5140.0744500000001" table:style-name="ce3">
            <text:p><text:s/>5,140.1<text:s text:c="3"/></text:p>
          </table:table-cell>
          <table:table-cell office:value-type="float" office:value="17882.796195999999" table:style-name="ce5">
            <text:p><text:s/>17,882.8<text:s text:c="3"/></text:p>
          </table:table-cell>
          <table:table-cell office:value-type="float" office:value="2006" table:style-name="ce2">
            <text:p>2006</text:p>
          </table:table-cell>
          <table:table-cell office:value-type="float" office:value="18.792233214292608" table:style-name="ce6">
            <text:p><text:s/>18.79<text:s text:c="3"/></text:p>
          </table:table-cell>
          <table:table-cell office:value-type="float" office:value="20.160172934606614" table:style-name="ce6">
            <text:p><text:s/>20.16<text:s text:c="3"/></text:p>
          </table:table-cell>
          <table:table-cell office:value-type="float" office:value="2.7866392186875029" table:style-name="ce6">
            <text:p><text:s/>2.79<text:s text:c="3"/></text:p>
          </table:table-cell>
          <table:table-cell office:value-type="float" office:value="1.1070711079623581" table:style-name="ce6">
            <text:p><text:s/>1.11<text:s text:c="3"/></text:p>
          </table:table-cell>
          <table:table-cell office:value-type="float" office:value="0.49146954809957899" table:style-name="ce6">
            <text:p><text:s/>0.49<text:s text:c="3"/></text:p>
          </table:table-cell>
          <table:table-cell office:value-type="float" office:value="0.31478416849734597" table:style-name="ce6">
            <text:p><text:s/>0.31<text:s text:c="3"/></text:p>
          </table:table-cell>
          <table:table-cell office:value-type="float" office:value="0.63654782719994496" table:style-name="ce6">
            <text:p><text:s/>0.64<text:s text:c="3"/></text:p>
          </table:table-cell>
          <table:table-cell office:value-type="float" office:value="0.50996439399445603" table:style-name="ce6">
            <text:p><text:s/>0.51<text:s text:c="3"/></text:p>
          </table:table-cell>
          <table:table-cell office:value-type="float" office:value="0.43193119234442601" table:style-name="ce6">
            <text:p><text:s/>0.43<text:s text:c="3"/></text:p>
          </table:table-cell>
          <table:table-cell office:value-type="float" office:value="3.6931567581270959" table:style-name="ce6">
            <text:p><text:s/>3.69<text:s text:c="3"/></text:p>
          </table:table-cell>
          <table:table-cell office:value-type="float" office:value="2.2747036269451759" table:style-name="ce6">
            <text:p><text:s/>2.27<text:s text:c="3"/></text:p>
          </table:table-cell>
          <table:table-cell office:value-type="float" office:value="7.9139050927487249" table:style-name="ce7">
            <text:p><text:s/>7.91<text:s text:c="3"/>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2007</text:p>
          </table:table-cell>
          <table:table-cell office:value-type="float" office:value="43123.140781000002" table:style-name="ce3">
            <text:p><text:s/>43,123.1<text:s text:c="3"/></text:p>
          </table:table-cell>
          <table:table-cell office:value-type="float" office:value="45680.734125000003" table:style-name="ce3">
            <text:p><text:s/>45,680.7<text:s text:c="3"/></text:p>
          </table:table-cell>
          <table:table-cell office:value-type="float" office:value="6302.2747250000002" table:style-name="ce3">
            <text:p><text:s/>6,302.3<text:s text:c="3"/></text:p>
          </table:table-cell>
          <table:table-cell office:value-type="float" office:value="2573.9361140000001" table:style-name="ce3">
            <text:p><text:s/>2,573.9<text:s text:c="3"/></text:p>
          </table:table-cell>
          <table:table-cell office:value-type="float" office:value="1126.3768849999999" table:style-name="ce3">
            <text:p><text:s/>1,126.4<text:s text:c="3"/></text:p>
          </table:table-cell>
          <table:table-cell office:value-type="float" office:value="711.91211399999997" table:style-name="ce3">
            <text:p><text:s/>711.9<text:s text:c="3"/></text:p>
          </table:table-cell>
          <table:table-cell office:value-type="float" office:value="1462.298556" table:style-name="ce3">
            <text:p><text:s/>1,462.3<text:s text:c="3"/></text:p>
          </table:table-cell>
          <table:table-cell office:value-type="float" office:value="1148.351424" table:style-name="ce3">
            <text:p><text:s/>1,148.4<text:s text:c="3"/></text:p>
          </table:table-cell>
          <table:table-cell office:value-type="float" office:value="1030.2370470000001" table:style-name="ce3">
            <text:p><text:s/>1,030.2<text:s text:c="3"/></text:p>
          </table:table-cell>
          <table:table-cell office:value-type="float" office:value="8387.4494379999996" table:style-name="ce3">
            <text:p><text:s/>8,387.4<text:s text:c="3"/></text:p>
          </table:table-cell>
          <table:table-cell office:value-type="float" office:value="5229.7797540000001" table:style-name="ce3">
            <text:p><text:s/>5,229.8<text:s text:c="3"/></text:p>
          </table:table-cell>
          <table:table-cell office:value-type="float" office:value="17708.118068" table:style-name="ce5">
            <text:p><text:s/>17,708.1<text:s text:c="3"/></text:p>
          </table:table-cell>
          <table:table-cell office:value-type="float" office:value="2007" table:style-name="ce2">
            <text:p>2007</text:p>
          </table:table-cell>
          <table:table-cell office:value-type="float" office:value="18.469524045363244" table:style-name="ce6">
            <text:p><text:s/>18.47<text:s text:c="3"/></text:p>
          </table:table-cell>
          <table:table-cell office:value-type="float" office:value="19.564934326473427" table:style-name="ce6">
            <text:p><text:s/>19.56<text:s text:c="3"/></text:p>
          </table:table-cell>
          <table:table-cell office:value-type="float" office:value="2.699247143546609" table:style-name="ce6">
            <text:p><text:s/>2.70<text:s text:c="3"/></text:p>
          </table:table-cell>
          <table:table-cell office:value-type="float" office:value="1.1024098451033419" table:style-name="ce6">
            <text:p><text:s/>1.10<text:s text:c="3"/></text:p>
          </table:table-cell>
          <table:table-cell office:value-type="float" office:value="0.48242415985653098" table:style-name="ce6">
            <text:p><text:s/>0.48<text:s text:c="3"/></text:p>
          </table:table-cell>
          <table:table-cell office:value-type="float" office:value="0.304910024399282" table:style-name="ce6">
            <text:p><text:s/>0.30<text:s text:c="3"/></text:p>
          </table:table-cell>
          <table:table-cell office:value-type="float" office:value="0.62629849895909295" table:style-name="ce6">
            <text:p><text:s/>0.63<text:s text:c="3"/></text:p>
          </table:table-cell>
          <table:table-cell office:value-type="float" office:value="0.49183579521276399" table:style-name="ce6">
            <text:p><text:s/>0.49<text:s text:c="3"/></text:p>
          </table:table-cell>
          <table:table-cell office:value-type="float" office:value="0.44124772842089099" table:style-name="ce6">
            <text:p><text:s/>0.44<text:s text:c="3"/></text:p>
          </table:table-cell>
          <table:table-cell office:value-type="float" office:value="3.5923218084027768" table:style-name="ce6">
            <text:p><text:s/>3.59<text:s text:c="3"/></text:p>
          </table:table-cell>
          <table:table-cell office:value-type="float" office:value="2.2399004610771529" table:style-name="ce6">
            <text:p><text:s/>2.24<text:s text:c="3"/></text:p>
          </table:table-cell>
          <table:table-cell office:value-type="float" office:value="7.5843388614949818" table:style-name="ce7">
            <text:p><text:s/>7.58<text:s text:c="3"/>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2008</text:p>
          </table:table-cell>
          <table:table-cell office:value-type="float" office:value="42686.989827199999" table:style-name="ce3">
            <text:p><text:s/>42,687.0<text:s text:c="3"/></text:p>
          </table:table-cell>
          <table:table-cell office:value-type="float" office:value="45580.9562238" table:style-name="ce3">
            <text:p><text:s/>45,581.0<text:s text:c="3"/></text:p>
          </table:table-cell>
          <table:table-cell office:value-type="float" office:value="6019.8315119999997" table:style-name="ce3">
            <text:p><text:s/>6,019.8<text:s text:c="3"/></text:p>
          </table:table-cell>
          <table:table-cell office:value-type="float" office:value="2545.4916920000001" table:style-name="ce3">
            <text:p><text:s/>2,545.5<text:s text:c="3"/></text:p>
          </table:table-cell>
          <table:table-cell office:value-type="float" office:value="1201.0411770000001" table:style-name="ce3">
            <text:p><text:s/>1,201.0<text:s text:c="3"/></text:p>
          </table:table-cell>
          <table:table-cell office:value-type="float" office:value="702.97117000000003" table:style-name="ce3">
            <text:p><text:s/>703.0<text:s text:c="3"/></text:p>
          </table:table-cell>
          <table:table-cell office:value-type="float" office:value="1448.1993849999999" table:style-name="ce3">
            <text:p><text:s/>1,448.2<text:s text:c="3"/></text:p>
          </table:table-cell>
          <table:table-cell office:value-type="float" office:value="1126.423992" table:style-name="ce3">
            <text:p><text:s/>1,126.4<text:s text:c="3"/></text:p>
          </table:table-cell>
          <table:table-cell office:value-type="float" office:value="1066.9311210000001" table:style-name="ce3">
            <text:p><text:s/>1,066.9<text:s text:c="3"/></text:p>
          </table:table-cell>
          <table:table-cell office:value-type="float" office:value="8386.8410210000002" table:style-name="ce3">
            <text:p><text:s/>8,386.8<text:s text:c="3"/></text:p>
          </table:table-cell>
          <table:table-cell office:value-type="float" office:value="5265.8396157999996" table:style-name="ce3">
            <text:p><text:s/>5,265.8<text:s text:c="3"/></text:p>
          </table:table-cell>
          <table:table-cell office:value-type="float" office:value="17817.385537999999" table:style-name="ce5">
            <text:p><text:s/>17,817.4<text:s text:c="3"/></text:p>
          </table:table-cell>
          <table:table-cell office:value-type="float" office:value="2008" table:style-name="ce2">
            <text:p>2008</text:p>
          </table:table-cell>
          <table:table-cell office:value-type="float" office:value="18.584939590160374" table:style-name="ce6">
            <text:p><text:s/>18.58<text:s text:c="3"/></text:p>
          </table:table-cell>
          <table:table-cell office:value-type="float" office:value="19.844906406150148" table:style-name="ce6">
            <text:p><text:s/>19.84<text:s text:c="3"/></text:p>
          </table:table-cell>
          <table:table-cell office:value-type="float" office:value="2.620897033179308" table:style-name="ce6">
            <text:p><text:s/>2.62<text:s text:c="3"/></text:p>
          </table:table-cell>
          <table:table-cell office:value-type="float" office:value="1.1082488953796119" table:style-name="ce6">
            <text:p><text:s/>1.11<text:s text:c="3"/></text:p>
          </table:table-cell>
          <table:table-cell office:value-type="float" office:value="0.52290587390205401" table:style-name="ce6">
            <text:p><text:s/>0.52<text:s text:c="3"/></text:p>
          </table:table-cell>
          <table:table-cell office:value-type="float" office:value="0.30605757822140001" table:style-name="ce6">
            <text:p><text:s/>0.31<text:s text:c="3"/></text:p>
          </table:table-cell>
          <table:table-cell office:value-type="float" office:value="0.63051290788329295" table:style-name="ce6">
            <text:p><text:s/>0.63<text:s text:c="3"/></text:p>
          </table:table-cell>
          <table:table-cell office:value-type="float" office:value="0.490419257225017" table:style-name="ce6">
            <text:p><text:s/>0.49<text:s text:c="3"/></text:p>
          </table:table-cell>
          <table:table-cell office:value-type="float" office:value="0.46451742113734601" table:style-name="ce6">
            <text:p><text:s/>0.46<text:s text:c="3"/></text:p>
          </table:table-cell>
          <table:table-cell office:value-type="float" office:value="3.6514388659995141" table:style-name="ce6">
            <text:p><text:s/>3.65<text:s text:c="3"/></text:p>
          </table:table-cell>
          <table:table-cell office:value-type="float" office:value="2.292626197051657" table:style-name="ce6">
            <text:p><text:s/>2.29<text:s text:c="3"/></text:p>
          </table:table-cell>
          <table:table-cell office:value-type="float" office:value="7.7572823761709468" table:style-name="ce7">
            <text:p><text:s/>7.76<text:s text:c="3"/>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2009</text:p>
          </table:table-cell>
          <table:table-cell office:value-type="float" office:value="43067.173778199998" table:style-name="ce3">
            <text:p><text:s/>43,067.2<text:s text:c="3"/></text:p>
          </table:table-cell>
          <table:table-cell office:value-type="float" office:value="44151.575201799998" table:style-name="ce3">
            <text:p><text:s/>44,151.6<text:s text:c="3"/></text:p>
          </table:table-cell>
          <table:table-cell office:value-type="float" office:value="5700.827276" table:style-name="ce3">
            <text:p><text:s/>5,700.8<text:s text:c="3"/></text:p>
          </table:table-cell>
          <table:table-cell office:value-type="float" office:value="2546.7739700000002" table:style-name="ce3">
            <text:p><text:s/>2,546.8<text:s text:c="3"/></text:p>
          </table:table-cell>
          <table:table-cell office:value-type="float" office:value="1216.0988500000001" table:style-name="ce3">
            <text:p><text:s/>1,216.1<text:s text:c="3"/></text:p>
          </table:table-cell>
          <table:table-cell office:value-type="float" office:value="678.60653400000001" table:style-name="ce3">
            <text:p><text:s/>678.6<text:s text:c="3"/></text:p>
          </table:table-cell>
          <table:table-cell office:value-type="float" office:value="1428.342091" table:style-name="ce3">
            <text:p><text:s/>1,428.3<text:s text:c="3"/></text:p>
          </table:table-cell>
          <table:table-cell office:value-type="float" office:value="1107.4316920000001" table:style-name="ce3">
            <text:p><text:s/>1,107.4<text:s text:c="3"/></text:p>
          </table:table-cell>
          <table:table-cell office:value-type="float" office:value="1094.3292570000001" table:style-name="ce3">
            <text:p><text:s/>1,094.3<text:s text:c="3"/></text:p>
          </table:table-cell>
          <table:table-cell office:value-type="float" office:value="8332.1617960000003" table:style-name="ce3">
            <text:p><text:s/>8,332.2<text:s text:c="3"/></text:p>
          </table:table-cell>
          <table:table-cell office:value-type="float" office:value="5300.0715277999998" table:style-name="ce3">
            <text:p><text:s/>5,300.1<text:s text:c="3"/></text:p>
          </table:table-cell>
          <table:table-cell office:value-type="float" office:value="16746.932207999998" table:style-name="ce5">
            <text:p><text:s/>16,746.9<text:s text:c="3"/></text:p>
          </table:table-cell>
          <table:table-cell office:value-type="float" office:value="2009" table:style-name="ce2">
            <text:p>2009</text:p>
          </table:table-cell>
          <table:table-cell office:value-type="float" office:value="19.512574352842712" table:style-name="ce6">
            <text:p><text:s/>19.51<text:s text:c="3"/></text:p>
          </table:table-cell>
          <table:table-cell office:value-type="float" office:value="20.003887377358712" table:style-name="ce6">
            <text:p><text:s/>20.00<text:s text:c="3"/></text:p>
          </table:table-cell>
          <table:table-cell office:value-type="float" office:value="2.5828910127362672" table:style-name="ce6">
            <text:p><text:s/>2.58<text:s text:c="3"/></text:p>
          </table:table-cell>
          <table:table-cell office:value-type="float" office:value="1.1538745659382901" table:style-name="ce6">
            <text:p><text:s/>1.15<text:s text:c="3"/></text:p>
          </table:table-cell>
          <table:table-cell office:value-type="float" office:value="0.55098157481238996" table:style-name="ce6">
            <text:p><text:s/>0.55<text:s text:c="3"/></text:p>
          </table:table-cell>
          <table:table-cell office:value-type="float" office:value="0.30745830964423498" table:style-name="ce6">
            <text:p><text:s/>0.31<text:s text:c="3"/></text:p>
          </table:table-cell>
          <table:table-cell office:value-type="float" office:value="0.64714326032789404" table:style-name="ce6">
            <text:p><text:s/>0.65<text:s text:c="3"/></text:p>
          </table:table-cell>
          <table:table-cell office:value-type="float" office:value="0.50174741769989295" table:style-name="ce6">
            <text:p><text:s/>0.50<text:s text:c="3"/></text:p>
          </table:table-cell>
          <table:table-cell office:value-type="float" office:value="0.49581105794576902" table:style-name="ce6">
            <text:p><text:s/>0.50<text:s text:c="3"/></text:p>
          </table:table-cell>
          <table:table-cell office:value-type="float" office:value="3.7750776821733818" table:style-name="ce6">
            <text:p><text:s/>3.78<text:s text:c="3"/></text:p>
          </table:table-cell>
          <table:table-cell office:value-type="float" office:value="2.4013193968611639" table:style-name="ce6">
            <text:p><text:s/>2.40<text:s text:c="3"/></text:p>
          </table:table-cell>
          <table:table-cell office:value-type="float" office:value="7.5875830992194269" table:style-name="ce7">
            <text:p><text:s/>7.59<text:s text:c="3"/>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2010</text:p>
          </table:table-cell>
          <table:table-cell office:value-type="float" office:value="43427.512181999999" table:style-name="ce3">
            <text:p><text:s/>43,427.5<text:s text:c="3"/></text:p>
          </table:table-cell>
          <table:table-cell office:value-type="float" office:value="45896.850402999997" table:style-name="ce3">
            <text:p><text:s/>45,896.9<text:s text:c="3"/></text:p>
          </table:table-cell>
          <table:table-cell office:value-type="float" office:value="5630.5980529999997" table:style-name="ce3">
            <text:p><text:s/>5,630.6<text:s text:c="3"/></text:p>
          </table:table-cell>
          <table:table-cell office:value-type="float" office:value="2679.9639609999999" table:style-name="ce3">
            <text:p><text:s/>2,680.0<text:s text:c="3"/></text:p>
          </table:table-cell>
          <table:table-cell office:value-type="float" office:value="1289.7793939999999" table:style-name="ce3">
            <text:p><text:s/>1,289.8<text:s text:c="3"/></text:p>
          </table:table-cell>
          <table:table-cell office:value-type="float" office:value="701.86650499999996" table:style-name="ce3">
            <text:p><text:s/>701.9<text:s text:c="3"/></text:p>
          </table:table-cell>
          <table:table-cell office:value-type="float" office:value="1414.093157" table:style-name="ce3">
            <text:p><text:s/>1,414.1<text:s text:c="3"/></text:p>
          </table:table-cell>
          <table:table-cell office:value-type="float" office:value="1103.4675569999999" table:style-name="ce3">
            <text:p><text:s/>1,103.5<text:s text:c="3"/></text:p>
          </table:table-cell>
          <table:table-cell office:value-type="float" office:value="1160.3743710000001" table:style-name="ce3">
            <text:p><text:s/>1,160.4<text:s text:c="3"/></text:p>
          </table:table-cell>
          <table:table-cell office:value-type="float" office:value="8470.036564" table:style-name="ce3">
            <text:p><text:s/>8,470.0<text:s text:c="3"/></text:p>
          </table:table-cell>
          <table:table-cell office:value-type="float" office:value="5352.1731719999998" table:style-name="ce3">
            <text:p><text:s/>5,352.2<text:s text:c="3"/></text:p>
          </table:table-cell>
          <table:table-cell office:value-type="float" office:value="18094.497669" table:style-name="ce5">
            <text:p><text:s/>18,094.5<text:s text:c="3"/></text:p>
          </table:table-cell>
          <table:table-cell office:value-type="float" office:value="2010" table:style-name="ce2">
            <text:p>2010</text:p>
          </table:table-cell>
          <table:table-cell office:value-type="float" office:value="18.292409470364571" table:style-name="ce6">
            <text:p><text:s/>18.29<text:s text:c="3"/></text:p>
          </table:table-cell>
          <table:table-cell office:value-type="float" office:value="19.332536882454182" table:style-name="ce6">
            <text:p><text:s/>19.33<text:s text:c="3"/></text:p>
          </table:table-cell>
          <table:table-cell office:value-type="float" office:value="2.3717040183389599" table:style-name="ce6">
            <text:p><text:s/>2.37<text:s text:c="3"/></text:p>
          </table:table-cell>
          <table:table-cell office:value-type="float" office:value="1.1288465693126071" table:style-name="ce6">
            <text:p><text:s/>1.13<text:s text:c="3"/></text:p>
          </table:table-cell>
          <table:table-cell office:value-type="float" office:value="0.54327709822773695" table:style-name="ce6">
            <text:p><text:s/>0.54<text:s text:c="3"/></text:p>
          </table:table-cell>
          <table:table-cell office:value-type="float" office:value="0.29563815327913701" table:style-name="ce6">
            <text:p><text:s/>0.30<text:s text:c="3"/></text:p>
          </table:table-cell>
          <table:table-cell office:value-type="float" office:value="0.59564017732993801" table:style-name="ce6">
            <text:p><text:s/>0.60<text:s text:c="3"/></text:p>
          </table:table-cell>
          <table:table-cell office:value-type="float" office:value="0.46479937200439603" table:style-name="ce6">
            <text:p><text:s/>0.46<text:s text:c="3"/></text:p>
          </table:table-cell>
          <table:table-cell office:value-type="float" office:value="0.48876949350201498" table:style-name="ce6">
            <text:p><text:s/>0.49<text:s text:c="3"/></text:p>
          </table:table-cell>
          <table:table-cell office:value-type="float" office:value="3.567723990458445" table:style-name="ce6">
            <text:p><text:s/>3.57<text:s text:c="3"/></text:p>
          </table:table-cell>
          <table:table-cell office:value-type="float" office:value="2.2544267055459759" table:style-name="ce6">
            <text:p><text:s/>2.25<text:s text:c="3"/></text:p>
          </table:table-cell>
          <table:table-cell office:value-type="float" office:value="7.6217113044549691" table:style-name="ce7">
            <text:p><text:s/>7.62<text:s text:c="3"/>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2011</text:p>
          </table:table-cell>
          <table:table-cell office:value-type="float" office:value="44418.407290199997" table:style-name="ce3">
            <text:p><text:s/>44,418.4<text:s text:c="3"/></text:p>
          </table:table-cell>
          <table:table-cell office:value-type="float" office:value="45769.645962800001" table:style-name="ce3">
            <text:p><text:s/>45,769.6<text:s text:c="3"/></text:p>
          </table:table-cell>
          <table:table-cell office:value-type="float" office:value="5461.4650949999996" table:style-name="ce3">
            <text:p><text:s/>5,461.5<text:s text:c="3"/></text:p>
          </table:table-cell>
          <table:table-cell office:value-type="float" office:value="2743.6329770000002" table:style-name="ce3">
            <text:p><text:s/>2,743.6<text:s text:c="3"/></text:p>
          </table:table-cell>
          <table:table-cell office:value-type="float" office:value="1288.603638" table:style-name="ce3">
            <text:p><text:s/>1,288.6<text:s text:c="3"/></text:p>
          </table:table-cell>
          <table:table-cell office:value-type="float" office:value="716.89933799999994" table:style-name="ce3">
            <text:p><text:s/>716.9<text:s text:c="3"/></text:p>
          </table:table-cell>
          <table:table-cell office:value-type="float" office:value="1412.0746790000001" table:style-name="ce3">
            <text:p><text:s/>1,412.1<text:s text:c="3"/></text:p>
          </table:table-cell>
          <table:table-cell office:value-type="float" office:value="1086.113012" table:style-name="ce3">
            <text:p><text:s/>1,086.1<text:s text:c="3"/></text:p>
          </table:table-cell>
          <table:table-cell office:value-type="float" office:value="1184.8578210000001" table:style-name="ce3">
            <text:p><text:s/>1,184.9<text:s text:c="3"/></text:p>
          </table:table-cell>
          <table:table-cell office:value-type="float" office:value="8312.7621249999993" table:style-name="ce3">
            <text:p><text:s/>8,312.8<text:s text:c="3"/></text:p>
          </table:table-cell>
          <table:table-cell office:value-type="float" office:value="5437.2731388000002" table:style-name="ce3">
            <text:p><text:s/>5,437.3<text:s text:c="3"/></text:p>
          </table:table-cell>
          <table:table-cell office:value-type="float" office:value="18125.964139" table:style-name="ce5">
            <text:p><text:s/>18,126.0<text:s text:c="3"/></text:p>
          </table:table-cell>
          <table:table-cell office:value-type="float" office:value="2011" table:style-name="ce2">
            <text:p>2011</text:p>
          </table:table-cell>
          <table:table-cell office:value-type="float" office:value="18.348174267037773" table:style-name="ce6">
            <text:p><text:s/>18.35<text:s text:c="3"/></text:p>
          </table:table-cell>
          <table:table-cell office:value-type="float" office:value="18.906338419103076" table:style-name="ce6">
            <text:p><text:s/>18.91<text:s text:c="3"/></text:p>
          </table:table-cell>
          <table:table-cell office:value-type="float" office:value="2.2559996953900869" table:style-name="ce6">
            <text:p><text:s/>2.26<text:s text:c="3"/></text:p>
          </table:table-cell>
          <table:table-cell office:value-type="float" office:value="1.133328704424174" table:style-name="ce6">
            <text:p><text:s/>1.13<text:s text:c="3"/></text:p>
          </table:table-cell>
          <table:table-cell office:value-type="float" office:value="0.53229112779060195" table:style-name="ce6">
            <text:p><text:s/>0.53<text:s text:c="3"/></text:p>
          </table:table-cell>
          <table:table-cell office:value-type="float" office:value="0.296133850536557" table:style-name="ce6">
            <text:p><text:s/>0.30<text:s text:c="3"/></text:p>
          </table:table-cell>
          <table:table-cell office:value-type="float" office:value="0.58329404111884298" table:style-name="ce6">
            <text:p><text:s/>0.58<text:s text:c="3"/></text:p>
          </table:table-cell>
          <table:table-cell office:value-type="float" office:value="0.44864712702722298" table:style-name="ce6">
            <text:p><text:s/>0.45<text:s text:c="3"/></text:p>
          </table:table-cell>
          <table:table-cell office:value-type="float" office:value="0.48943622942930498" table:style-name="ce6">
            <text:p><text:s/>0.49<text:s text:c="3"/></text:p>
          </table:table-cell>
          <table:table-cell office:value-type="float" office:value="3.4338018270993369" table:style-name="ce6">
            <text:p><text:s/>3.43<text:s text:c="3"/></text:p>
          </table:table-cell>
          <table:table-cell office:value-type="float" office:value="2.24600658092927" table:style-name="ce6">
            <text:p><text:s/>2.25<text:s text:c="3"/></text:p>
          </table:table-cell>
          <table:table-cell office:value-type="float" office:value="7.4873992353576764" table:style-name="ce7">
            <text:p><text:s/>7.49<text:s text:c="3"/>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2012</text:p>
          </table:table-cell>
          <table:table-cell office:value-type="float" office:value="43231.621440399998" table:style-name="ce3">
            <text:p><text:s/>43,231.6<text:s text:c="3"/></text:p>
          </table:table-cell>
          <table:table-cell office:value-type="float" office:value="45734.5637986" table:style-name="ce3">
            <text:p><text:s/>45,734.6<text:s text:c="3"/></text:p>
          </table:table-cell>
          <table:table-cell office:value-type="float" office:value="5372.2750230000001" table:style-name="ce3">
            <text:p><text:s/>5,372.3<text:s text:c="3"/></text:p>
          </table:table-cell>
          <table:table-cell office:value-type="float" office:value="2776.2141240000001" table:style-name="ce3">
            <text:p><text:s/>2,776.2<text:s text:c="3"/></text:p>
          </table:table-cell>
          <table:table-cell office:value-type="float" office:value="1304.154121" table:style-name="ce3">
            <text:p><text:s/>1,304.2<text:s text:c="3"/></text:p>
          </table:table-cell>
          <table:table-cell office:value-type="float" office:value="739.76767099999995" table:style-name="ce3">
            <text:p><text:s/>739.8<text:s text:c="3"/></text:p>
          </table:table-cell>
          <table:table-cell office:value-type="float" office:value="1425.384123" table:style-name="ce3">
            <text:p><text:s/>1,425.4<text:s text:c="3"/></text:p>
          </table:table-cell>
          <table:table-cell office:value-type="float" office:value="1081.1010799999999" table:style-name="ce3">
            <text:p><text:s/>1,081.1<text:s text:c="3"/></text:p>
          </table:table-cell>
          <table:table-cell office:value-type="float" office:value="1194.4975730000001" table:style-name="ce3">
            <text:p><text:s/>1,194.5<text:s text:c="3"/></text:p>
          </table:table-cell>
          <table:table-cell office:value-type="float" office:value="8225.396659" table:style-name="ce3">
            <text:p><text:s/>8,225.4<text:s text:c="3"/></text:p>
          </table:table-cell>
          <table:table-cell office:value-type="float" office:value="5467.2989506000004" table:style-name="ce3">
            <text:p><text:s/>5,467.3<text:s text:c="3"/></text:p>
          </table:table-cell>
          <table:table-cell office:value-type="float" office:value="18148.474473999999" table:style-name="ce5">
            <text:p><text:s/>18,148.5<text:s text:c="3"/></text:p>
          </table:table-cell>
          <table:table-cell office:value-type="float" office:value="2012" table:style-name="ce2">
            <text:p>2012</text:p>
          </table:table-cell>
          <table:table-cell office:value-type="float" office:value="17.93012860207897" table:style-name="ce6">
            <text:p><text:s/>17.93<text:s text:c="3"/></text:p>
          </table:table-cell>
          <table:table-cell office:value-type="float" office:value="18.968213153869069" table:style-name="ce6">
            <text:p><text:s/>18.97<text:s text:c="3"/></text:p>
          </table:table-cell>
          <table:table-cell office:value-type="float" office:value="2.2281279035745438" table:style-name="ce6">
            <text:p><text:s/>2.23<text:s text:c="3"/></text:p>
          </table:table-cell>
          <table:table-cell office:value-type="float" office:value="1.151422838462185" table:style-name="ce6">
            <text:p><text:s/>1.15<text:s text:c="3"/></text:p>
          </table:table-cell>
          <table:table-cell office:value-type="float" office:value="0.54089229890899304" table:style-name="ce6">
            <text:p><text:s/>0.54<text:s text:c="3"/></text:p>
          </table:table-cell>
          <table:table-cell office:value-type="float" office:value="0.30681545208700201" table:style-name="ce6">
            <text:p><text:s/>0.31<text:s text:c="3"/></text:p>
          </table:table-cell>
          <table:table-cell office:value-type="float" office:value="0.59117191956321602" table:style-name="ce6">
            <text:p><text:s/>0.59<text:s text:c="3"/></text:p>
          </table:table-cell>
          <table:table-cell office:value-type="float" office:value="0.44838201183293602" table:style-name="ce6">
            <text:p><text:s/>0.45<text:s text:c="3"/></text:p>
          </table:table-cell>
          <table:table-cell office:value-type="float" office:value="0.49541271840307499" table:style-name="ce6">
            <text:p><text:s/>0.50<text:s text:c="3"/></text:p>
          </table:table-cell>
          <table:table-cell office:value-type="float" office:value="3.4114478010569891" table:style-name="ce6">
            <text:p><text:s/>3.41<text:s text:c="3"/></text:p>
          </table:table-cell>
          <table:table-cell office:value-type="float" office:value="2.2675386678571541" table:style-name="ce6">
            <text:p><text:s/>2.27<text:s text:c="3"/></text:p>
          </table:table-cell>
          <table:table-cell office:value-type="float" office:value="7.5270015421229752" table:style-name="ce7">
            <text:p><text:s/>7.53<text:s text:c="3"/>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2013</text:p>
          </table:table-cell>
          <table:table-cell office:value-type="float" office:value="43572.772658200003" table:style-name="ce3">
            <text:p><text:s/>43,572.8<text:s text:c="3"/></text:p>
          </table:table-cell>
          <table:table-cell office:value-type="float" office:value="45855.739307800002" table:style-name="ce3">
            <text:p><text:s/>45,855.7<text:s text:c="3"/></text:p>
          </table:table-cell>
          <table:table-cell office:value-type="float" office:value="5320.2329760000002" table:style-name="ce3">
            <text:p><text:s/>5,320.2<text:s text:c="3"/></text:p>
          </table:table-cell>
          <table:table-cell office:value-type="float" office:value="2853.7208460000002" table:style-name="ce3">
            <text:p><text:s/>2,853.7<text:s text:c="3"/></text:p>
          </table:table-cell>
          <table:table-cell office:value-type="float" office:value="1338.475344" table:style-name="ce3">
            <text:p><text:s/>1,338.5<text:s text:c="3"/></text:p>
          </table:table-cell>
          <table:table-cell office:value-type="float" office:value="769.45439099999999" table:style-name="ce3">
            <text:p><text:s/>769.5<text:s text:c="3"/></text:p>
          </table:table-cell>
          <table:table-cell office:value-type="float" office:value="1442.638383" table:style-name="ce3">
            <text:p><text:s/>1,442.6<text:s text:c="3"/></text:p>
          </table:table-cell>
          <table:table-cell office:value-type="float" office:value="1069.107225" table:style-name="ce3">
            <text:p><text:s/>1,069.1<text:s text:c="3"/></text:p>
          </table:table-cell>
          <table:table-cell office:value-type="float" office:value="1228.470116" table:style-name="ce3">
            <text:p><text:s/>1,228.5<text:s text:c="3"/></text:p>
          </table:table-cell>
          <table:table-cell office:value-type="float" office:value="8284.6395740000007" table:style-name="ce3">
            <text:p><text:s/>8,284.6<text:s text:c="3"/></text:p>
          </table:table-cell>
          <table:table-cell office:value-type="float" office:value="5467.3772437999996" table:style-name="ce3">
            <text:p><text:s/>5,467.4<text:s text:c="3"/></text:p>
          </table:table-cell>
          <table:table-cell office:value-type="float" office:value="18081.623209000001" table:style-name="ce5">
            <text:p><text:s/>18,081.6<text:s text:c="3"/></text:p>
          </table:table-cell>
          <table:table-cell office:value-type="float" office:value="2013" table:style-name="ce2">
            <text:p>2013</text:p>
          </table:table-cell>
          <table:table-cell office:value-type="float" office:value="17.77585198662716" table:style-name="ce6">
            <text:p><text:s/>17.78<text:s text:c="3"/></text:p>
          </table:table-cell>
          <table:table-cell office:value-type="float" office:value="18.707206012959897" table:style-name="ce6">
            <text:p><text:s/>18.71<text:s text:c="3"/></text:p>
          </table:table-cell>
          <table:table-cell office:value-type="float" office:value="2.1704304809244541" table:style-name="ce6">
            <text:p><text:s/>2.17<text:s text:c="3"/></text:p>
          </table:table-cell>
          <table:table-cell office:value-type="float" office:value="1.164197646258851" table:style-name="ce6">
            <text:p><text:s/>1.16<text:s text:c="3"/></text:p>
          </table:table-cell>
          <table:table-cell office:value-type="float" office:value="0.54604144173543501" table:style-name="ce6">
            <text:p><text:s/>0.55<text:s text:c="3"/></text:p>
          </table:table-cell>
          <table:table-cell office:value-type="float" office:value="0.31390491195428499" table:style-name="ce6">
            <text:p><text:s/>0.31<text:s text:c="3"/></text:p>
          </table:table-cell>
          <table:table-cell office:value-type="float" office:value="0.58853556480319902" table:style-name="ce6">
            <text:p><text:s/>0.59<text:s text:c="3"/></text:p>
          </table:table-cell>
          <table:table-cell office:value-type="float" office:value="0.43615061952816198" table:style-name="ce6">
            <text:p><text:s/>0.44<text:s text:c="3"/></text:p>
          </table:table-cell>
          <table:table-cell office:value-type="float" office:value="0.50116395216133103" table:style-name="ce6">
            <text:p><text:s/>0.50<text:s text:c="3"/></text:p>
          </table:table-cell>
          <table:table-cell office:value-type="float" office:value="3.3797832418236919" table:style-name="ce6">
            <text:p><text:s/>3.38<text:s text:c="3"/></text:p>
          </table:table-cell>
          <table:table-cell office:value-type="float" office:value="2.2304591310544608" table:style-name="ce6">
            <text:p><text:s/>2.23<text:s text:c="3"/></text:p>
          </table:table-cell>
          <table:table-cell office:value-type="float" office:value="7.3765390227160292" table:style-name="ce7">
            <text:p><text:s/>7.38<text:s text:c="3"/>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2014</text:p>
          </table:table-cell>
          <table:table-cell office:value-type="float" office:value="45180.940883399999" table:style-name="ce3">
            <text:p><text:s/>45,180.9<text:s text:c="3"/></text:p>
          </table:table-cell>
          <table:table-cell office:value-type="float" office:value="46457.821409600001" table:style-name="ce3">
            <text:p><text:s/>46,457.8<text:s text:c="3"/></text:p>
          </table:table-cell>
          <table:table-cell office:value-type="float" office:value="5239.2421420000001" table:style-name="ce3">
            <text:p><text:s/>5,239.2<text:s text:c="3"/></text:p>
          </table:table-cell>
          <table:table-cell office:value-type="float" office:value="2940.070467" table:style-name="ce3">
            <text:p><text:s/>2,940.1<text:s text:c="3"/></text:p>
          </table:table-cell>
          <table:table-cell office:value-type="float" office:value="1371.7886530000001" table:style-name="ce3">
            <text:p><text:s/>1,371.8<text:s text:c="3"/></text:p>
          </table:table-cell>
          <table:table-cell office:value-type="float" office:value="790.98066900000003" table:style-name="ce3">
            <text:p><text:s/>791.0<text:s text:c="3"/></text:p>
          </table:table-cell>
          <table:table-cell office:value-type="float" office:value="1420.024778" table:style-name="ce3">
            <text:p><text:s/>1,420.0<text:s text:c="3"/></text:p>
          </table:table-cell>
          <table:table-cell office:value-type="float" office:value="1028.093443" table:style-name="ce3">
            <text:p><text:s/>1,028.1<text:s text:c="3"/></text:p>
          </table:table-cell>
          <table:table-cell office:value-type="float" office:value="1357.342486" table:style-name="ce3">
            <text:p><text:s/>1,357.3<text:s text:c="3"/></text:p>
          </table:table-cell>
          <table:table-cell office:value-type="float" office:value="8266.0561020000005" table:style-name="ce3">
            <text:p><text:s/>8,266.1<text:s text:c="3"/></text:p>
          </table:table-cell>
          <table:table-cell office:value-type="float" office:value="5391.0106696000003" table:style-name="ce3">
            <text:p><text:s/>5,391.0<text:s text:c="3"/></text:p>
          </table:table-cell>
          <table:table-cell office:value-type="float" office:value="18653.212" table:style-name="ce5">
            <text:p><text:s/>18,653.2<text:s text:c="3"/></text:p>
          </table:table-cell>
          <table:table-cell office:value-type="float" office:value="2014" table:style-name="ce2">
            <text:p>2014</text:p>
          </table:table-cell>
          <table:table-cell office:value-type="float" office:value="17.993178619219041" table:style-name="ce6">
            <text:p><text:s/>17.99<text:s text:c="3"/></text:p>
          </table:table-cell>
          <table:table-cell office:value-type="float" office:value="18.501692584047966" table:style-name="ce6">
            <text:p><text:s/>18.50<text:s text:c="3"/></text:p>
          </table:table-cell>
          <table:table-cell office:value-type="float" office:value="2.0865129819592112" table:style-name="ce6">
            <text:p><text:s/>2.09<text:s text:c="3"/></text:p>
          </table:table-cell>
          <table:table-cell office:value-type="float" office:value="1.1708745331874719" table:style-name="ce6">
            <text:p><text:s/>1.17<text:s text:c="3"/></text:p>
          </table:table-cell>
          <table:table-cell office:value-type="float" office:value="0.54631085096139798" table:style-name="ce6">
            <text:p><text:s/>0.55<text:s text:c="3"/></text:p>
          </table:table-cell>
          <table:table-cell office:value-type="float" office:value="0.31500575648471002" table:style-name="ce6">
            <text:p><text:s/>0.32<text:s text:c="3"/></text:p>
          </table:table-cell>
          <table:table-cell office:value-type="float" office:value="0.565520747790768" table:style-name="ce6">
            <text:p><text:s/>0.57<text:s text:c="3"/></text:p>
          </table:table-cell>
          <table:table-cell office:value-type="float" office:value="0.40943523077323801" table:style-name="ce6">
            <text:p><text:s/>0.41<text:s text:c="3"/></text:p>
          </table:table-cell>
          <table:table-cell office:value-type="float" office:value="0.54055770686763405" table:style-name="ce6">
            <text:p><text:s/>0.54<text:s text:c="3"/></text:p>
          </table:table-cell>
          <table:table-cell office:value-type="float" office:value="3.291932859557106" table:style-name="ce6">
            <text:p><text:s/>3.29<text:s text:c="3"/></text:p>
          </table:table-cell>
          <table:table-cell office:value-type="float" office:value="2.1469543577360048" table:style-name="ce6">
            <text:p><text:s/>2.15<text:s text:c="3"/></text:p>
          </table:table-cell>
          <table:table-cell office:value-type="float" office:value="7.4285875587304249" table:style-name="ce7">
            <text:p><text:s/>7.43<text:s text:c="3"/>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2015</text:p>
          </table:table-cell>
          <table:table-cell office:value-type="float" office:value="44880.6021836" table:style-name="ce3">
            <text:p><text:s/>44,880.6<text:s text:c="3"/></text:p>
          </table:table-cell>
          <table:table-cell office:value-type="float" office:value="47124.541370400002" table:style-name="ce3">
            <text:p><text:s/>47,124.5<text:s text:c="3"/></text:p>
          </table:table-cell>
          <table:table-cell office:value-type="float" office:value="5242.82636" table:style-name="ce3">
            <text:p><text:s/>5,242.8<text:s text:c="3"/></text:p>
          </table:table-cell>
          <table:table-cell office:value-type="float" office:value="3047.3412229999999" table:style-name="ce3">
            <text:p><text:s/>3,047.3<text:s text:c="3"/></text:p>
          </table:table-cell>
          <table:table-cell office:value-type="float" office:value="1440.9331" table:style-name="ce3">
            <text:p><text:s/>1,440.9<text:s text:c="3"/></text:p>
          </table:table-cell>
          <table:table-cell office:value-type="float" office:value="804.10413300000005" table:style-name="ce3">
            <text:p><text:s/>804.1<text:s text:c="3"/></text:p>
          </table:table-cell>
          <table:table-cell office:value-type="float" office:value="1401.791174" table:style-name="ce3">
            <text:p><text:s/>1,401.8<text:s text:c="3"/></text:p>
          </table:table-cell>
          <table:table-cell office:value-type="float" office:value="1009.932183" table:style-name="ce3">
            <text:p><text:s/>1,009.9<text:s text:c="3"/></text:p>
          </table:table-cell>
          <table:table-cell office:value-type="float" office:value="1462.3190529999999" table:style-name="ce3">
            <text:p><text:s/>1,462.3<text:s text:c="3"/></text:p>
          </table:table-cell>
          <table:table-cell office:value-type="float" office:value="8348.6916889999993" table:style-name="ce3">
            <text:p><text:s/>8,348.7<text:s text:c="3"/></text:p>
          </table:table-cell>
          <table:table-cell office:value-type="float" office:value="5331.9442144000004" table:style-name="ce3">
            <text:p><text:s/>5,331.9<text:s text:c="3"/></text:p>
          </table:table-cell>
          <table:table-cell office:value-type="float" office:value="19034.658241000001" table:style-name="ce5">
            <text:p><text:s/>19,034.7<text:s text:c="3"/></text:p>
          </table:table-cell>
          <table:table-cell office:value-type="float" office:value="2015" table:style-name="ce2">
            <text:p>2015</text:p>
          </table:table-cell>
          <table:table-cell office:value-type="float" office:value="17.950856388653435" table:style-name="ce6">
            <text:p><text:s/>17.95<text:s text:c="3"/></text:p>
          </table:table-cell>
          <table:table-cell office:value-type="float" office:value="18.848362841938894" table:style-name="ce6">
            <text:p><text:s/>18.85<text:s text:c="3"/></text:p>
          </table:table-cell>
          <table:table-cell office:value-type="float" office:value="2.0969688123613661" table:style-name="ce6">
            <text:p><text:s/>2.10<text:s text:c="3"/></text:p>
          </table:table-cell>
          <table:table-cell office:value-type="float" office:value="1.218842484276772" table:style-name="ce6">
            <text:p><text:s/>1.22<text:s text:c="3"/></text:p>
          </table:table-cell>
          <table:table-cell office:value-type="float" office:value="0.57632878983983404" table:style-name="ce6">
            <text:p><text:s/>0.58<text:s text:c="3"/></text:p>
          </table:table-cell>
          <table:table-cell office:value-type="float" office:value="0.32161684805290303" table:style-name="ce6">
            <text:p><text:s/>0.32<text:s text:c="3"/></text:p>
          </table:table-cell>
          <table:table-cell office:value-type="float" office:value="0.56067322689691801" table:style-name="ce6">
            <text:p><text:s/>0.56<text:s text:c="3"/></text:p>
          </table:table-cell>
          <table:table-cell office:value-type="float" office:value="0.40394171863266398" table:style-name="ce6">
            <text:p><text:s/>0.40<text:s text:c="3"/></text:p>
          </table:table-cell>
          <table:table-cell office:value-type="float" office:value="0.58488251132215796" table:style-name="ce6">
            <text:p><text:s/>0.58<text:s text:c="3"/></text:p>
          </table:table-cell>
          <table:table-cell office:value-type="float" office:value="3.3392191336761221" table:style-name="ce6">
            <text:p><text:s/>3.34<text:s text:c="3"/></text:p>
          </table:table-cell>
          <table:table-cell office:value-type="float" office:value="2.1326132049979671" table:style-name="ce6">
            <text:p><text:s/>2.13<text:s text:c="3"/></text:p>
          </table:table-cell>
          <table:table-cell office:value-type="float" office:value="7.6132761118821923" table:style-name="ce7">
            <text:p><text:s/>7.61<text:s text:c="3"/>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2016</text:p>
          </table:table-cell>
          <table:table-cell office:value-type="float" office:value="47329.942458999998" table:style-name="ce3">
            <text:p><text:s/>47,329.9<text:s text:c="3"/></text:p>
          </table:table-cell>
          <table:table-cell office:value-type="float" office:value="47938.518172999997" table:style-name="ce3">
            <text:p><text:s/>47,938.5<text:s text:c="3"/></text:p>
          </table:table-cell>
          <table:table-cell office:value-type="float" office:value="5272.7228640000003" table:style-name="ce3">
            <text:p><text:s/>5,272.7<text:s text:c="3"/></text:p>
          </table:table-cell>
          <table:table-cell office:value-type="float" office:value="3165.9731379999998" table:style-name="ce3">
            <text:p><text:s/>3,166.0<text:s text:c="3"/></text:p>
          </table:table-cell>
          <table:table-cell office:value-type="float" office:value="1502.941047" table:style-name="ce3">
            <text:p><text:s/>1,502.9<text:s text:c="3"/></text:p>
          </table:table-cell>
          <table:table-cell office:value-type="float" office:value="841.47066500000005" table:style-name="ce3">
            <text:p><text:s/>841.5<text:s text:c="3"/></text:p>
          </table:table-cell>
          <table:table-cell office:value-type="float" office:value="1389.0578370000001" table:style-name="ce3">
            <text:p><text:s/>1,389.1<text:s text:c="3"/></text:p>
          </table:table-cell>
          <table:table-cell office:value-type="float" office:value="989.565515" table:style-name="ce3">
            <text:p><text:s/>989.6<text:s text:c="3"/></text:p>
          </table:table-cell>
          <table:table-cell office:value-type="float" office:value="1535.7884309999999" table:style-name="ce3">
            <text:p><text:s/>1,535.8<text:s text:c="3"/></text:p>
          </table:table-cell>
          <table:table-cell office:value-type="float" office:value="8557.6471689999998" table:style-name="ce3">
            <text:p><text:s/>8,557.6<text:s text:c="3"/></text:p>
          </table:table-cell>
          <table:table-cell office:value-type="float" office:value="5294.1911639999998" table:style-name="ce3">
            <text:p><text:s/>5,294.2<text:s text:c="3"/></text:p>
          </table:table-cell>
          <table:table-cell office:value-type="float" office:value="19389.160343" table:style-name="ce5">
            <text:p><text:s/>19,389.2<text:s text:c="3"/></text:p>
          </table:table-cell>
          <table:table-cell office:value-type="float" office:value="2016" table:style-name="ce2">
            <text:p>2016</text:p>
          </table:table-cell>
          <table:table-cell office:value-type="float" office:value="18.53023763671742" table:style-name="ce6">
            <text:p><text:s/>18.53<text:s text:c="3"/></text:p>
          </table:table-cell>
          <table:table-cell office:value-type="float" office:value="18.768502295714708" table:style-name="ce6">
            <text:p><text:s/>18.77<text:s text:c="3"/></text:p>
          </table:table-cell>
          <table:table-cell office:value-type="float" office:value="2.0643339625251169" table:style-name="ce6">
            <text:p><text:s/>2.06<text:s text:c="3"/></text:p>
          </table:table-cell>
          <table:table-cell office:value-type="float" office:value="1.2395162882233399" table:style-name="ce6">
            <text:p><text:s/>1.24<text:s text:c="3"/></text:p>
          </table:table-cell>
          <table:table-cell office:value-type="float" office:value="0.58841936642986803" table:style-name="ce6">
            <text:p><text:s/>0.59<text:s text:c="3"/></text:p>
          </table:table-cell>
          <table:table-cell office:value-type="float" office:value="0.32944581329850398" table:style-name="ce6">
            <text:p><text:s/>0.33<text:s text:c="3"/></text:p>
          </table:table-cell>
          <table:table-cell office:value-type="float" office:value="0.54383272984225195" table:style-name="ce6">
            <text:p><text:s/>0.54<text:s text:c="3"/></text:p>
          </table:table-cell>
          <table:table-cell office:value-type="float" office:value="0.38742671546527102" table:style-name="ce6">
            <text:p><text:s/>0.39<text:s text:c="3"/></text:p>
          </table:table-cell>
          <table:table-cell office:value-type="float" office:value="0.60127950949452003" table:style-name="ce6">
            <text:p><text:s/>0.60<text:s text:c="3"/></text:p>
          </table:table-cell>
          <table:table-cell office:value-type="float" office:value="3.3504210530177452" table:style-name="ce6">
            <text:p><text:s/>3.35<text:s text:c="3"/></text:p>
          </table:table-cell>
          <table:table-cell office:value-type="float" office:value="2.0727390583268068" table:style-name="ce6">
            <text:p><text:s/>2.07<text:s text:c="3"/></text:p>
          </table:table-cell>
          <table:table-cell office:value-type="float" office:value="7.5910877990912837" table:style-name="ce7">
            <text:p><text:s/>7.59<text:s text:c="3"/></text:p>
          </table:table-cell>
          <table:table-cell table:number-columns-repeated="16358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47608.6381158" table:style-name="ce25">
            <text:p><text:s/>47,608.6<text:s text:c="3"/></text:p>
          </table:table-cell>
          <table:table-cell office:value-type="float" office:value="48290.309254200001" table:style-name="ce25">
            <text:p><text:s/>48,290.3<text:s text:c="3"/></text:p>
          </table:table-cell>
          <table:table-cell office:value-type="float" office:value="5167.0342520000004" table:style-name="ce25">
            <text:p><text:s/>5,167.0<text:s text:c="3"/></text:p>
          </table:table-cell>
          <table:table-cell office:value-type="float" office:value="3212.3718520000002" table:style-name="ce25">
            <text:p><text:s/>3,212.4<text:s text:c="3"/></text:p>
          </table:table-cell>
          <table:table-cell office:value-type="float" office:value="1509.671834" table:style-name="ce25">
            <text:p><text:s/>1,509.7<text:s text:c="3"/></text:p>
          </table:table-cell>
          <table:table-cell office:value-type="float" office:value="876.72485600000005" table:style-name="ce25">
            <text:p><text:s/>876.7<text:s text:c="3"/></text:p>
          </table:table-cell>
          <table:table-cell office:value-type="float" office:value="1365.4336929999999" table:style-name="ce25">
            <text:p><text:s/>1,365.4<text:s text:c="3"/></text:p>
          </table:table-cell>
          <table:table-cell office:value-type="float" office:value="966.96685000000002" table:style-name="ce25">
            <text:p><text:s/>967.0<text:s text:c="3"/></text:p>
          </table:table-cell>
          <table:table-cell office:value-type="float" office:value="1688.356655" table:style-name="ce25">
            <text:p><text:s/>1,688.4<text:s text:c="3"/></text:p>
          </table:table-cell>
          <table:table-cell office:value-type="float" office:value="8530.9935690000002" table:style-name="ce25">
            <text:p><text:s/>8,531.0<text:s text:c="3"/></text:p>
          </table:table-cell>
          <table:table-cell office:value-type="float" office:value="5055.2735842000002" table:style-name="ce25">
            <text:p><text:s/>5,055.3<text:s text:c="3"/></text:p>
          </table:table-cell>
          <table:table-cell office:value-type="float" office:value="19917.482109" table:style-name="ce26">
            <text:p><text:s/>19,917.5<text:s text:c="3"/></text:p>
          </table:table-cell>
          <table:table-cell office:value-type="float" office:value="2017" table:style-name="ce8">
            <text:p>2017</text:p>
          </table:table-cell>
          <table:table-cell office:value-type="float" office:value="18.213317894829199" table:style-name="ce27">
            <text:p><text:s/>18.21<text:s text:c="3"/></text:p>
          </table:table-cell>
          <table:table-cell office:value-type="float" office:value="18.474100257752724" table:style-name="ce27">
            <text:p><text:s/>18.47<text:s text:c="3"/></text:p>
          </table:table-cell>
          <table:table-cell office:value-type="float" office:value="1.9767176951426979" table:style-name="ce27">
            <text:p><text:s/>1.98<text:s text:c="3"/></text:p>
          </table:table-cell>
          <table:table-cell office:value-type="float" office:value="1.22893558926358" table:style-name="ce27">
            <text:p><text:s/>1.23<text:s text:c="3"/></text:p>
          </table:table-cell>
          <table:table-cell office:value-type="float" office:value="0.57754504471713897" table:style-name="ce27">
            <text:p><text:s/>0.58<text:s text:c="3"/></text:p>
          </table:table-cell>
          <table:table-cell office:value-type="float" office:value="0.33540275757913302" table:style-name="ce27">
            <text:p><text:s/>0.34<text:s text:c="3"/></text:p>
          </table:table-cell>
          <table:table-cell office:value-type="float" office:value="0.52236482493848602" table:style-name="ce27">
            <text:p><text:s/>0.52<text:s text:c="3"/></text:p>
          </table:table-cell>
          <table:table-cell office:value-type="float" office:value="0.369926032960115" table:style-name="ce27">
            <text:p><text:s/>0.37<text:s text:c="3"/></text:p>
          </table:table-cell>
          <table:table-cell office:value-type="float" office:value="0.64590330020719899" table:style-name="ce27">
            <text:p><text:s/>0.65<text:s text:c="3"/></text:p>
          </table:table-cell>
          <table:table-cell office:value-type="float" office:value="3.2636450858562771" table:style-name="ce27">
            <text:p><text:s/>3.26<text:s text:c="3"/></text:p>
          </table:table-cell>
          <table:table-cell office:value-type="float" office:value="1.9339621648158549" table:style-name="ce27">
            <text:p><text:s/>1.93<text:s text:c="3"/></text:p>
          </table:table-cell>
          <table:table-cell office:value-type="float" office:value="7.6196977622722404" table:style-name="ce28">
            <text:p><text:s/>7.62<text:s text:c="3"/></text:p>
          </table:table-cell>
          <table:table-cell table:number-columns-repeated="16358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住商用電(106年以前).$A$1:住商用電(106年以前).$Z$21" table:base-cell-address="住商用電(106年以前).$A$1"/>
          <table:named-range table:name="RowStartCell" table:cell-range-address="住商用電(106年以前).$A$8" table:base-cell-address="住商用電(106年以前).$A$1"/>
          <table:named-expression table:name="較上年變動率" table:expression="of:=['住商用電(106年以前)'.#REF!]" table:base-cell-address="按部門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  </number:text>
    </number:number-style>
    <number:number-style style:name="N48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48P2">
      <number:text> </number:text>
      <number:fill-character> </number:fill-character>
      <number:text>-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decimal-places="1" number:min-integer-digits="1" number:grouping="true"/>
      <number:text>   </number:text>
    </number:number-style>
    <number:number-style style:name="N49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</number:text>
    </number:number-style>
    <number:text-style style:name="N49P2">
      <number:text> </number:text>
      <number:fill-character> </number:fill-character>
      <number:text>-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50P2">
      <number:text> </number:text>
      <number:fill-character> </number:fill-character>
      <number:text>-  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>電力消費</dc:title>
    <dc:description>(4)17.電力消費表(1)-(2)</dc:description>
    <dc:subject>(4)17.電力消費表(1)-(2)</dc:subject>
    <meta:keyword>能源統計手冊</meta:keyword>
    <meta:initial-creator>國際合作與能源統計科</meta:initial-creator>
    <dc:creator>user</dc:creator>
    <meta:creation-date>2016-05-17T03:25:37Z</meta:creation-date>
    <dc:date>2025-07-06T06:39:27Z</dc:date>
    <meta:print-date>2024-05-28T12:35:48Z</meta:print-date>
  </office:meta>
</office:document-meta>
</file>