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_34920__38957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_34920__38957_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WESRB001" style:data-style-name="N49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WESRB001" style:data-style-name="N49">
      <style:table-cell-properties fo:border-top="thin double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WESRB001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_34920__38957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_34920__38957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_34920__38957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_34920__38957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_34920__38957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_34920__38957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_34920__38957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_34920__38957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_34920__38957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_34920__38957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_34920__38957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_34920__38957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_34920__38957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_34920__38957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003125cm"/>
    </style:style>
    <style:style style:name="co3" style:family="table-column">
      <style:table-column-properties fo:break-before="auto" style:column-width="2.1034375cm"/>
    </style:style>
    <style:style style:name="co4" style:family="table-column">
      <style:table-column-properties fo:break-before="page" style:column-width="2.1034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0.171979166666667cm"/>
    </style:style>
    <style:style style:name="co7" style:family="table-column">
      <style:table-column-properties fo:break-before="auto" style:column-width="2.12989583333333cm" style:use-optimal-column-width="true"/>
    </style:style>
    <style:style style:name="co8" style:family="table-column">
      <style:table-column-properties fo:break-before="auto" style:column-width="2.1828125cm" style:use-optimal-column-width="true"/>
    </style:style>
    <style:style style:name="co9" style:family="table-column">
      <style:table-column-properties fo:break-before="auto" style:column-width="1.7859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國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default-cell-style-name="ce2"/>
        <table:table-column table:style-name="co5" table:number-columns-repeated="14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4" table:default-cell-style-name="ce2"/>
        <table:table-column table:style-name="co8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9" table:number-columns-repeated="16338" table:default-cell-style-name="ce2"/>
        <table:table-row table:style-name="ro1">
          <table:table-cell office:value-type="string" table:number-columns-spanned="15" table:number-rows-spanned="1" table:style-name="ce25">
            <text:p>3-02.發電裝置容量（全國_數量）</text:p>
          </table:table-cell>
          <table:covered-table-cell table:number-columns-repeated="14"/>
          <table:table-cell office:value-type="string" table:number-columns-spanned="15" table:number-rows-spanned="1" table:style-name="ce25">
            <text:p>3-02.發電裝置容量（全國_占比）</text:p>
          </table:table-cell>
          <table:covered-table-cell table:number-columns-repeated="14"/>
          <table:table-cell table:number-columns-repeated="2" table:style-name="ce1"/>
          <table:table-cell table:number-columns-repeated="16352" table:style-name="ce2"/>
        </table:table-row>
        <table:table-row table:style-name="ro1">
          <table:table-cell office:value-type="string" table:number-columns-spanned="15" table:number-rows-spanned="1" table:style-name="ce25">
            <text:p><text:s text:c="6"/>Installed Capacity (Nationwide_Quantity)</text:p>
          </table:table-cell>
          <table:covered-table-cell table:number-columns-repeated="14"/>
          <table:table-cell office:value-type="string" table:number-columns-spanned="15" table:number-rows-spanned="1" table:style-name="ce25">
            <text:p><text:s text:c="6"/>Installed Capacity (Nationwide_%)</text:p>
          </table:table-cell>
          <table:covered-table-cell table:number-columns-repeated="14"/>
          <table:table-cell table:number-columns-repeated="2" table:style-name="ce1"/>
          <table:table-cell table:number-columns-repeated="16352" table:style-name="ce2"/>
        </table:table-row>
        <table:table-row table:style-name="ro2">
          <table:table-cell table:number-columns-repeated="6" table:style-name="ce3"/>
          <table:table-cell table:number-columns-spanned="2" table:number-rows-spanned="1" table:style-name="ce26"/>
          <table:covered-table-cell/>
          <table:table-cell table:number-columns-repeated="6" table:style-name="ce3"/>
          <table:table-cell office:value-type="string" table:style-name="ce3">
            <text:p>單位：千瓩</text:p>
          </table:table-cell>
          <table:table-cell table:number-columns-repeated="6" table:style-name="ce3"/>
          <table:table-cell table:number-columns-spanned="2" table:number-rows-spanned="1" table:style-name="ce26"/>
          <table:covered-table-cell/>
          <table:table-cell table:number-columns-repeated="6" table:style-name="ce3"/>
          <table:table-cell office:value-type="string" table:style-name="ce3">
            <text:p>單位：百分比</text:p>
          </table:table-cell>
          <table:table-cell table:number-columns-repeated="2" table:style-name="ce3"/>
          <table:table-cell table:number-columns-repeated="16" table:style-name="ce2"/>
          <table:table-cell table:number-columns-repeated="16336" table:style-name="ce3"/>
        </table:table-row>
        <table:table-row table:style-name="ro2">
          <table:table-cell table:number-columns-repeated="6" table:style-name="ce18"/>
          <table:table-cell table:number-columns-spanned="2" table:number-rows-spanned="1" table:style-name="ce27"/>
          <table:covered-table-cell/>
          <table:table-cell table:number-columns-repeated="6" table:style-name="ce18"/>
          <table:table-cell office:value-type="string" table:style-name="ce18">
            <text:p>Unit：MW</text:p>
          </table:table-cell>
          <table:table-cell table:number-columns-repeated="6" table:style-name="ce18"/>
          <table:table-cell table:number-columns-spanned="2" table:number-rows-spanned="1" table:style-name="ce27"/>
          <table:covered-table-cell/>
          <table:table-cell table:number-columns-repeated="6" table:style-name="ce18"/>
          <table:table-cell office:value-type="string" table:style-name="ce18">
            <text:p>Unit：%</text:p>
          </table:table-cell>
          <table:table-cell table:number-columns-repeated="2" table:style-name="ce3"/>
          <table:table-cell table:number-columns-repeated="16" table:style-name="ce2"/>
          <table:table-cell table:number-columns-repeated="16336" table:style-name="ce3"/>
        </table:table-row>
        <table:table-row table:style-name="ro2">
          <table:table-cell office:value-type="string" table:number-columns-spanned="1" table:number-rows-spanned="3" table:style-name="ce32">
            <text:p>年別</text:p>
            <text:p>Year</text:p>
          </table:table-cell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1" table:number-rows-spanned="2" table:style-name="ce30">
            <text:p>抽蓄水力</text:p>
          </table:table-cell>
          <table:table-cell office:value-type="string" table:number-columns-spanned="4" table:number-rows-spanned="1" table:style-name="ce36">
            <text:p>火力 Thermal</text:p>
          </table:table-cell>
          <table:covered-table-cell table:number-columns-repeated="3"/>
          <table:table-cell office:value-type="string" table:number-columns-spanned="1" table:number-rows-spanned="2" table:style-name="ce30">
            <text:p>核能</text:p>
          </table:table-cell>
          <table:table-cell office:value-type="string" table:number-columns-spanned="7" table:number-rows-spanned="1" table:style-name="ce28">
            <text:p>再生能源 Renewable Energy</text:p>
          </table:table-cell>
          <table:covered-table-cell table:number-columns-repeated="6"/>
          <table:table-cell office:value-type="string" table:number-columns-spanned="1" table:number-rows-spanned="3" table:style-name="ce32">
            <text:p>年別</text:p>
            <text:p>Year</text:p>
          </table:table-cell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1" table:number-rows-spanned="2" table:style-name="ce30">
            <text:p>抽蓄水力</text:p>
          </table:table-cell>
          <table:table-cell office:value-type="string" table:number-columns-spanned="4" table:number-rows-spanned="1" table:style-name="ce36">
            <text:p>火力 Thermal</text:p>
          </table:table-cell>
          <table:covered-table-cell table:number-columns-repeated="3"/>
          <table:table-cell office:value-type="string" table:number-columns-spanned="1" table:number-rows-spanned="2" table:style-name="ce30">
            <text:p>核能</text:p>
          </table:table-cell>
          <table:table-cell office:value-type="string" table:number-columns-spanned="7" table:number-rows-spanned="1" table:style-name="ce28">
            <text:p>再生能源 Renewable Energy</text:p>
          </table:table-cell>
          <table:covered-table-cell table:number-columns-repeated="6"/>
          <table:table-cell table:number-columns-repeated="2" table:style-name="ce4"/>
          <table:table-cell table:number-columns-repeated="16" table:style-name="ce2"/>
          <table:table-cell table:number-columns-repeated="16336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燃煤</text:p>
          </table:table-cell>
          <table:table-cell office:value-type="string" table:style-name="ce20">
            <text:p>燃油</text:p>
          </table:table-cell>
          <table:table-cell office:value-type="string" table:style-name="ce20">
            <text:p>燃氣</text:p>
          </table:table-cell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慣常水力</text:p>
          </table:table-cell>
          <table:table-cell office:value-type="string" table:style-name="ce20">
            <text:p>地熱</text:p>
          </table:table-cell>
          <table:table-cell office:value-type="string" table:style-name="ce20">
            <text:p>太陽光電</text:p>
          </table:table-cell>
          <table:table-cell office:value-type="string" table:style-name="ce20">
            <text:p>風力</text:p>
          </table:table-cell>
          <table:table-cell office:value-type="string" table:style-name="ce20">
            <text:p>生質能</text:p>
          </table:table-cell>
          <table:table-cell office:value-type="string" table:style-name="ce21">
            <text:p>廢棄物</text:p>
          </table:table-cell>
          <table:covered-table-cell/>
          <table:covered-table-cell/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燃煤</text:p>
          </table:table-cell>
          <table:table-cell office:value-type="string" table:style-name="ce20">
            <text:p>燃油</text:p>
          </table:table-cell>
          <table:table-cell office:value-type="string" table:style-name="ce20">
            <text:p>燃氣</text:p>
          </table:table-cell>
          <table:covered-table-cell/>
          <table:table-cell office:value-type="string" table:style-name="ce20">
            <text:p>合計</text:p>
          </table:table-cell>
          <table:table-cell office:value-type="string" table:style-name="ce20">
            <text:p>慣常水力</text:p>
          </table:table-cell>
          <table:table-cell office:value-type="string" table:style-name="ce20">
            <text:p>地熱</text:p>
          </table:table-cell>
          <table:table-cell office:value-type="string" table:style-name="ce20">
            <text:p>太陽光電</text:p>
          </table:table-cell>
          <table:table-cell office:value-type="string" table:style-name="ce20">
            <text:p>風力</text:p>
          </table:table-cell>
          <table:table-cell office:value-type="string" table:style-name="ce20">
            <text:p>生質能</text:p>
          </table:table-cell>
          <table:table-cell office:value-type="string" table:style-name="ce21">
            <text:p>廢棄物</text:p>
          </table:table-cell>
          <table:table-cell table:number-columns-repeated="2" table:style-name="ce4"/>
          <table:table-cell table:number-columns-repeated="16" table:style-name="ce2"/>
          <table:table-cell table:number-columns-repeated="16336" table:style-name="ce4"/>
        </table:table-row>
        <table:table-row table:style-name="ro3">
          <table:covered-table-cell/>
          <table:table-cell office:value-type="string" table:style-name="ce5">
            <text:p>Grand<text:s/></text:p>
            <text:p>Total</text:p>
          </table:table-cell>
          <table:table-cell office:value-type="string" table:style-name="ce5">
            <text:p>Pumped</text:p>
            <text:p>Storag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Coal-</text:p>
            <text:p>Fired</text:p>
          </table:table-cell>
          <table:table-cell office:value-type="string" table:style-name="ce5">
            <text:p>Oil-</text:p>
            <text:p>Fired</text:p>
          </table:table-cell>
          <table:table-cell office:value-type="string" table:style-name="ce5">
            <text:p>LNG-</text:p>
            <text:p>Fired</text:p>
          </table:table-cell>
          <table:table-cell office:value-type="string" table:style-name="ce6">
            <text:p>Nucl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Hydro</text:p>
          </table:table-cell>
          <table:table-cell office:value-type="string" table:style-name="ce5">
            <text:p>Geothermal</text:p>
          </table:table-cell>
          <table:table-cell office:value-type="string" table:style-name="ce5">
            <text:p>Solar</text:p>
            <text:p>PV</text:p>
          </table:table-cell>
          <table:table-cell office:value-type="string" table:style-name="ce5">
            <text:p>Wind</text:p>
          </table:table-cell>
          <table:table-cell office:value-type="string" table:style-name="ce5">
            <text:p>Biomass</text:p>
          </table:table-cell>
          <table:table-cell office:value-type="string" table:style-name="ce6">
            <text:p>Waste</text:p>
          </table:table-cell>
          <table:covered-table-cell/>
          <table:table-cell office:value-type="string" table:style-name="ce5">
            <text:p>Grand<text:s/></text:p>
            <text:p>Total</text:p>
          </table:table-cell>
          <table:table-cell office:value-type="string" table:style-name="ce5">
            <text:p>Pumped</text:p>
            <text:p>Storage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Coal-</text:p>
            <text:p>Fired</text:p>
          </table:table-cell>
          <table:table-cell office:value-type="string" table:style-name="ce5">
            <text:p>Oil-</text:p>
            <text:p>Fired</text:p>
          </table:table-cell>
          <table:table-cell office:value-type="string" table:style-name="ce5">
            <text:p>LNG-</text:p>
            <text:p>Fired</text:p>
          </table:table-cell>
          <table:table-cell office:value-type="string" table:style-name="ce6">
            <text:p>Nucl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Hydro</text:p>
          </table:table-cell>
          <table:table-cell office:value-type="string" table:style-name="ce5">
            <text:p>Geothermal</text:p>
          </table:table-cell>
          <table:table-cell office:value-type="string" table:style-name="ce5">
            <text:p>Solar</text:p>
            <text:p>PV</text:p>
          </table:table-cell>
          <table:table-cell office:value-type="string" table:style-name="ce5">
            <text:p>Wind</text:p>
          </table:table-cell>
          <table:table-cell office:value-type="string" table:style-name="ce5">
            <text:p>Biomass</text:p>
          </table:table-cell>
          <table:table-cell office:value-type="string" table:style-name="ce6">
            <text:p>Waste</text:p>
          </table:table-cell>
          <table:table-cell table:number-columns-repeated="2" table:style-name="ce4"/>
          <table:table-cell table:number-columns-repeated="16" table:style-name="ce2"/>
          <table:table-cell table:number-columns-repeated="16336" table:style-name="ce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41936.495999999999" table:style-name="ce15">
            <text:p><text:s/>41,936.5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31632.256000000001" table:style-name="ce15">
            <text:p><text:s/>31,632.3<text:s text:c="3"/></text:p>
          </table:table-cell>
          <table:table-cell office:value-type="float" office:value="16432.839" table:style-name="ce15">
            <text:p><text:s/>16,432.8<text:s text:c="3"/></text:p>
          </table:table-cell>
          <table:table-cell office:value-type="float" office:value="4577.9669999999996" table:style-name="ce15">
            <text:p><text:s/>4,578.0<text:s text:c="3"/></text:p>
          </table:table-cell>
          <table:table-cell office:value-type="float" office:value="10621.45" table:style-name="ce15">
            <text:p><text:s/>10,621.5<text:s text:c="3"/></text:p>
          </table:table-cell>
          <table:table-cell office:value-type="float" office:value="5144" table:style-name="ce16">
            <text:p><text:s/>5,144.0<text:s text:c="3"/></text:p>
          </table:table-cell>
          <table:table-cell office:value-type="float" office:value="2558.2399999999998" table:style-name="ce15">
            <text:p><text:s/>2,558.2<text:s text:c="3"/></text:p>
          </table:table-cell>
          <table:table-cell office:value-type="float" office:value="1909.73" table:style-name="ce15">
            <text:p><text:s/>1,909.7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56999999999999995" table:style-name="ce15">
            <text:p><text:s/>0.6<text:s text:c="3"/></text:p>
          </table:table-cell>
          <table:table-cell office:value-type="float" office:value="8.5399999999999991" table:style-name="ce15">
            <text:p><text:s/>8.5<text:s text:c="3"/></text:p>
          </table:table-cell>
          <table:table-cell office:value-type="float" office:value="97.59" table:style-name="ce15">
            <text:p><text:s/>97.6<text:s text:c="3"/></text:p>
          </table:table-cell>
          <table:table-cell office:value-type="float" office:value="541.80999999999995" table:style-name="ce17">
            <text:p><text:s/>541.8<text:s text:c="3"/></text:p>
          </table:table-cell>
          <table:table-cell office:value-type="float" office:value="2004" table:style-name="ce7">
            <text:p>2004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6.2046194798916918" table:style-name="ce13">
            <text:p><text:s/>6.20<text:s text:c="3"/></text:p>
          </table:table-cell>
          <table:table-cell office:value-type="float" office:value="75.428943801122529" table:style-name="ce13">
            <text:p><text:s/>75.43<text:s text:c="3"/></text:p>
          </table:table-cell>
          <table:table-cell office:value-type="float" office:value="39.185054945935399" table:style-name="ce13">
            <text:p><text:s/>39.19<text:s text:c="3"/></text:p>
          </table:table-cell>
          <table:table-cell office:value-type="float" office:value="10.916427066295666" table:style-name="ce13">
            <text:p><text:s/>10.92<text:s text:c="3"/></text:p>
          </table:table-cell>
          <table:table-cell office:value-type="float" office:value="25.327461788891469" table:style-name="ce13">
            <text:p><text:s/>25.33<text:s text:c="3"/></text:p>
          </table:table-cell>
          <table:table-cell office:value-type="float" office:value="12.266165489839684" table:style-name="ce13">
            <text:p><text:s/>12.27<text:s text:c="3"/></text:p>
          </table:table-cell>
          <table:table-cell office:value-type="float" office:value="6.100271229146089" table:style-name="ce13">
            <text:p><text:s/>6.10<text:s text:c="3"/></text:p>
          </table:table-cell>
          <table:table-cell office:value-type="float" office:value="4.5538616292596306" table:style-name="ce13">
            <text:p><text:s/>4.55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.359197964465E-3" table:style-name="ce13">
            <text:p><text:s/>0.00<text:s text:c="3"/></text:p>
          </table:table-cell>
          <table:table-cell office:value-type="float" office:value="2.0364123888653E-2" table:style-name="ce13">
            <text:p><text:s/>0.02<text:s text:c="3"/></text:p>
          </table:table-cell>
          <table:table-cell office:value-type="float" office:value="0.232708998863424" table:style-name="ce13">
            <text:p><text:s/>0.23<text:s text:c="3"/></text:p>
          </table:table-cell>
          <table:table-cell office:value-type="float" office:value="1.2919772791699149" table:style-name="ce14">
            <text:p><text:s/>1.29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43137.38" table:style-name="ce15">
            <text:p><text:s/>43,137.4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32783.406000000003" table:style-name="ce15">
            <text:p><text:s/>32,783.4<text:s text:c="3"/></text:p>
          </table:table-cell>
          <table:table-cell office:value-type="float" office:value="17028.089" table:style-name="ce15">
            <text:p><text:s/>17,028.1<text:s text:c="3"/></text:p>
          </table:table-cell>
          <table:table-cell office:value-type="float" office:value="4605.6670000000004" table:style-name="ce15">
            <text:p><text:s/>4,605.7<text:s text:c="3"/></text:p>
          </table:table-cell>
          <table:table-cell office:value-type="float" office:value="11149.65" table:style-name="ce15">
            <text:p><text:s/>11,149.7<text:s text:c="3"/></text:p>
          </table:table-cell>
          <table:table-cell office:value-type="float" office:value="5144" table:style-name="ce16">
            <text:p><text:s/>5,144.0<text:s text:c="3"/></text:p>
          </table:table-cell>
          <table:table-cell office:value-type="float" office:value="2607.9740000000002" table:style-name="ce15">
            <text:p><text:s/>2,608.0<text:s text:c="3"/></text:p>
          </table:table-cell>
          <table:table-cell office:value-type="float" office:value="1909.73" table:style-name="ce15">
            <text:p><text:s/>1,909.7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.04" table:style-name="ce15">
            <text:p><text:s/>1.0<text:s text:c="3"/></text:p>
          </table:table-cell>
          <table:table-cell office:value-type="float" office:value="23.94" table:style-name="ce15">
            <text:p><text:s/>23.9<text:s text:c="3"/></text:p>
          </table:table-cell>
          <table:table-cell office:value-type="float" office:value="89.501999999999995" table:style-name="ce15">
            <text:p><text:s/>89.5<text:s text:c="3"/></text:p>
          </table:table-cell>
          <table:table-cell office:value-type="float" office:value="583.76199999999994" table:style-name="ce17">
            <text:p><text:s/>583.8<text:s text:c="3"/></text:p>
          </table:table-cell>
          <table:table-cell office:value-type="float" office:value="2005" table:style-name="ce7">
            <text:p>2005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6.0318915984234556" table:style-name="ce13">
            <text:p><text:s/>6.03<text:s text:c="3"/></text:p>
          </table:table-cell>
          <table:table-cell office:value-type="float" office:value="75.997675334014247" table:style-name="ce13">
            <text:p><text:s/>76.00<text:s text:c="3"/></text:p>
          </table:table-cell>
          <table:table-cell office:value-type="float" office:value="39.47409184331547" table:style-name="ce13">
            <text:p><text:s/>39.47<text:s text:c="3"/></text:p>
          </table:table-cell>
          <table:table-cell office:value-type="float" office:value="10.676742537446639" table:style-name="ce13">
            <text:p><text:s/>10.68<text:s text:c="3"/></text:p>
          </table:table-cell>
          <table:table-cell office:value-type="float" office:value="25.846840953252148" table:style-name="ce13">
            <text:p><text:s/>25.85<text:s text:c="3"/></text:p>
          </table:table-cell>
          <table:table-cell office:value-type="float" office:value="11.924692691118468" table:style-name="ce13">
            <text:p><text:s/>11.92<text:s text:c="3"/></text:p>
          </table:table-cell>
          <table:table-cell office:value-type="float" office:value="6.0457403764438169" table:style-name="ce13">
            <text:p><text:s/>6.05<text:s text:c="3"/></text:p>
          </table:table-cell>
          <table:table-cell office:value-type="float" office:value="4.4270885250796406" table:style-name="ce13">
            <text:p><text:s/>4.43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.410902099293E-3" table:style-name="ce13">
            <text:p><text:s/>0.00<text:s text:c="3"/></text:p>
          </table:table-cell>
          <table:table-cell office:value-type="float" office:value="5.5497111785648999E-2" table:style-name="ce13">
            <text:p><text:s/>0.06<text:s text:c="3"/></text:p>
          </table:table-cell>
          <table:table-cell office:value-type="float" office:value="0.207481307395118" table:style-name="ce13">
            <text:p><text:s/>0.21<text:s text:c="3"/></text:p>
          </table:table-cell>
          <table:table-cell office:value-type="float" office:value="1.353262530084117" table:style-name="ce14">
            <text:p><text:s/>1.35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45020.468999999997" table:style-name="ce15">
            <text:p><text:s/>45,020.5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34563.735999999997" table:style-name="ce15">
            <text:p><text:s/>34,563.7<text:s text:c="3"/></text:p>
          </table:table-cell>
          <table:table-cell office:value-type="float" office:value="18231.978999999999" table:style-name="ce15">
            <text:p><text:s/>18,232.0<text:s text:c="3"/></text:p>
          </table:table-cell>
          <table:table-cell office:value-type="float" office:value="4548.3069999999998" table:style-name="ce15">
            <text:p><text:s/>4,548.3<text:s text:c="3"/></text:p>
          </table:table-cell>
          <table:table-cell office:value-type="float" office:value="11783.45" table:style-name="ce15">
            <text:p><text:s/>11,783.5<text:s text:c="3"/></text:p>
          </table:table-cell>
          <table:table-cell office:value-type="float" office:value="5144" table:style-name="ce16">
            <text:p><text:s/>5,144.0<text:s text:c="3"/></text:p>
          </table:table-cell>
          <table:table-cell office:value-type="float" office:value="2710.7330000000002" table:style-name="ce15">
            <text:p><text:s/>2,710.7<text:s text:c="3"/></text:p>
          </table:table-cell>
          <table:table-cell office:value-type="float" office:value="1909.73" table:style-name="ce15">
            <text:p><text:s/>1,909.7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.41" table:style-name="ce15">
            <text:p><text:s/>1.4<text:s text:c="3"/></text:p>
          </table:table-cell>
          <table:table-cell office:value-type="float" office:value="101.99" table:style-name="ce15">
            <text:p><text:s/>102.0<text:s text:c="3"/></text:p>
          </table:table-cell>
          <table:table-cell office:value-type="float" office:value="88.141000000000005" table:style-name="ce15">
            <text:p><text:s/>88.1<text:s text:c="3"/></text:p>
          </table:table-cell>
          <table:table-cell office:value-type="float" office:value="609.46199999999999" table:style-name="ce17">
            <text:p><text:s/>609.5<text:s text:c="3"/></text:p>
          </table:table-cell>
          <table:table-cell office:value-type="float" office:value="2006" table:style-name="ce7">
            <text:p>2006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5.779593277893218" table:style-name="ce13">
            <text:p><text:s/>5.78<text:s text:c="3"/></text:p>
          </table:table-cell>
          <table:table-cell office:value-type="float" office:value="76.773380570513382" table:style-name="ce13">
            <text:p><text:s/>76.77<text:s text:c="3"/></text:p>
          </table:table-cell>
          <table:table-cell office:value-type="float" office:value="40.497088113409035" table:style-name="ce13">
            <text:p><text:s/>40.50<text:s text:c="3"/></text:p>
          </table:table-cell>
          <table:table-cell office:value-type="float" office:value="10.102753483087881" table:style-name="ce13">
            <text:p><text:s/>10.10<text:s text:c="3"/></text:p>
          </table:table-cell>
          <table:table-cell office:value-type="float" office:value="26.173538974016463" table:style-name="ce13">
            <text:p><text:s/>26.17<text:s text:c="3"/></text:p>
          </table:table-cell>
          <table:table-cell office:value-type="float" office:value="11.425913843767376" table:style-name="ce13">
            <text:p><text:s/>11.43<text:s text:c="3"/></text:p>
          </table:table-cell>
          <table:table-cell office:value-type="float" office:value="6.0211123078260247" table:style-name="ce13">
            <text:p><text:s/>6.02<text:s text:c="3"/></text:p>
          </table:table-cell>
          <table:table-cell office:value-type="float" office:value="4.2419149387359782" table:style-name="ce13">
            <text:p><text:s/>4.24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.1319087324479999E-3" table:style-name="ce13">
            <text:p><text:s/>0.00<text:s text:c="3"/></text:p>
          </table:table-cell>
          <table:table-cell office:value-type="float" office:value="0.22654139831373199" table:style-name="ce13">
            <text:p><text:s/>0.23<text:s text:c="3"/></text:p>
          </table:table-cell>
          <table:table-cell office:value-type="float" office:value="0.19577983516786601" table:style-name="ce13">
            <text:p><text:s/>0.20<text:s text:c="3"/></text:p>
          </table:table-cell>
          <table:table-cell office:value-type="float" office:value="1.353744226876002" table:style-name="ce14">
            <text:p><text:s/>1.35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45848.557999999997" table:style-name="ce15">
            <text:p><text:s/>45,848.6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35283.635999999999" table:style-name="ce15">
            <text:p><text:s/>35,283.6<text:s text:c="3"/></text:p>
          </table:table-cell>
          <table:table-cell office:value-type="float" office:value="17903.478999999999" table:style-name="ce15">
            <text:p><text:s/>17,903.5<text:s text:c="3"/></text:p>
          </table:table-cell>
          <table:table-cell office:value-type="float" office:value="4575.7070000000003" table:style-name="ce15">
            <text:p><text:s/>4,575.7<text:s text:c="3"/></text:p>
          </table:table-cell>
          <table:table-cell office:value-type="float" office:value="12804.45" table:style-name="ce15">
            <text:p><text:s/>12,804.5<text:s text:c="3"/></text:p>
          </table:table-cell>
          <table:table-cell office:value-type="float" office:value="5144" table:style-name="ce16">
            <text:p><text:s/>5,144.0<text:s text:c="3"/></text:p>
          </table:table-cell>
          <table:table-cell office:value-type="float" office:value="2818.922" table:style-name="ce15">
            <text:p><text:s/>2,818.9<text:s text:c="3"/></text:p>
          </table:table-cell>
          <table:table-cell office:value-type="float" office:value="1921.25" table:style-name="ce15">
            <text:p><text:s/>1,921.3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.44" table:style-name="ce15">
            <text:p><text:s/>2.4<text:s text:c="3"/></text:p>
          </table:table-cell>
          <table:table-cell office:value-type="float" office:value="185.99" table:style-name="ce15">
            <text:p><text:s/>186.0<text:s text:c="3"/></text:p>
          </table:table-cell>
          <table:table-cell office:value-type="float" office:value="86.78" table:style-name="ce15">
            <text:p><text:s/>86.8<text:s text:c="3"/></text:p>
          </table:table-cell>
          <table:table-cell office:value-type="float" office:value="622.46199999999999" table:style-name="ce17">
            <text:p><text:s/>622.5<text:s text:c="3"/></text:p>
          </table:table-cell>
          <table:table-cell office:value-type="float" office:value="2007" table:style-name="ce7">
            <text:p>2007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5.675205750200476" table:style-name="ce13">
            <text:p><text:s/>5.68<text:s text:c="3"/></text:p>
          </table:table-cell>
          <table:table-cell office:value-type="float" office:value="76.956915417056294" table:style-name="ce13">
            <text:p><text:s/>76.96<text:s text:c="3"/></text:p>
          </table:table-cell>
          <table:table-cell office:value-type="float" office:value="39.049164861411789" table:style-name="ce13">
            <text:p><text:s/>39.05<text:s text:c="3"/></text:p>
          </table:table-cell>
          <table:table-cell office:value-type="float" office:value="9.9800456101585588" table:style-name="ce13">
            <text:p><text:s/>9.98<text:s text:c="3"/></text:p>
          </table:table-cell>
          <table:table-cell office:value-type="float" office:value="27.927704945485967" table:style-name="ce13">
            <text:p><text:s/>27.93<text:s text:c="3"/></text:p>
          </table:table-cell>
          <table:table-cell office:value-type="float" office:value="11.219545879719925" table:style-name="ce13">
            <text:p><text:s/>11.22<text:s text:c="3"/></text:p>
          </table:table-cell>
          <table:table-cell office:value-type="float" office:value="6.1483329530233002" table:style-name="ce13">
            <text:p><text:s/>6.15<text:s text:c="3"/></text:p>
          </table:table-cell>
          <table:table-cell office:value-type="float" office:value="4.19042622889034" table:style-name="ce13">
            <text:p><text:s/>4.19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.3218685743620002E-3" table:style-name="ce13">
            <text:p><text:s/>0.01<text:s text:c="3"/></text:p>
          </table:table-cell>
          <table:table-cell office:value-type="float" office:value="0.40566161317439903" table:style-name="ce13">
            <text:p><text:s/>0.41<text:s text:c="3"/></text:p>
          </table:table-cell>
          <table:table-cell office:value-type="float" office:value="0.18927530937832299" table:style-name="ce13">
            <text:p><text:s/>0.19<text:s text:c="3"/></text:p>
          </table:table-cell>
          <table:table-cell office:value-type="float" office:value="1.3576479330058759" table:style-name="ce14">
            <text:p><text:s/>1.36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46324.642" table:style-name="ce15">
            <text:p><text:s/>46,324.6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35675.476000000002" table:style-name="ce15">
            <text:p><text:s/>35,675.5<text:s text:c="3"/></text:p>
          </table:table-cell>
          <table:table-cell office:value-type="float" office:value="17846.118999999999" table:style-name="ce15">
            <text:p><text:s/>17,846.1<text:s text:c="3"/></text:p>
          </table:table-cell>
          <table:table-cell office:value-type="float" office:value="4553.9070000000002" table:style-name="ce15">
            <text:p><text:s/>4,553.9<text:s text:c="3"/></text:p>
          </table:table-cell>
          <table:table-cell office:value-type="float" office:value="13275.45" table:style-name="ce15">
            <text:p><text:s/>13,275.5<text:s text:c="3"/></text:p>
          </table:table-cell>
          <table:table-cell office:value-type="float" office:value="5144" table:style-name="ce16">
            <text:p><text:s/>5,144.0<text:s text:c="3"/></text:p>
          </table:table-cell>
          <table:table-cell office:value-type="float" office:value="2903.1660000000002" table:style-name="ce15">
            <text:p><text:s/>2,903.2<text:s text:c="3"/></text:p>
          </table:table-cell>
          <table:table-cell office:value-type="float" office:value="1937.954" table:style-name="ce15">
            <text:p><text:s/>1,938.0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.58" table:style-name="ce15">
            <text:p><text:s/>5.6<text:s text:c="3"/></text:p>
          </table:table-cell>
          <table:table-cell office:value-type="float" office:value="250.39" table:style-name="ce15">
            <text:p><text:s/>250.4<text:s text:c="3"/></text:p>
          </table:table-cell>
          <table:table-cell office:value-type="float" office:value="86.78" table:style-name="ce15">
            <text:p><text:s/>86.8<text:s text:c="3"/></text:p>
          </table:table-cell>
          <table:table-cell office:value-type="float" office:value="622.46199999999999" table:style-name="ce17">
            <text:p><text:s/>622.5<text:s text:c="3"/></text:p>
          </table:table-cell>
          <table:table-cell office:value-type="float" office:value="2008" table:style-name="ce7">
            <text:p>2008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5.6168809680169787" table:style-name="ce13">
            <text:p><text:s/>5.62<text:s text:c="3"/></text:p>
          </table:table-cell>
          <table:table-cell office:value-type="float" office:value="77.011876314122404" table:style-name="ce13">
            <text:p><text:s/>77.01<text:s text:c="3"/></text:p>
          </table:table-cell>
          <table:table-cell office:value-type="float" office:value="38.524030039994699" table:style-name="ce13">
            <text:p><text:s/>38.52<text:s text:c="3"/></text:p>
          </table:table-cell>
          <table:table-cell office:value-type="float" office:value="9.8304202761027284" table:style-name="ce13">
            <text:p><text:s/>9.83<text:s text:c="3"/></text:p>
          </table:table-cell>
          <table:table-cell office:value-type="float" office:value="28.657425998024983" table:style-name="ce13">
            <text:p><text:s/>28.66<text:s text:c="3"/></text:p>
          </table:table-cell>
          <table:table-cell office:value-type="float" office:value="11.104241237309507" table:style-name="ce13">
            <text:p><text:s/>11.10<text:s text:c="3"/></text:p>
          </table:table-cell>
          <table:table-cell office:value-type="float" office:value="6.267001480551107" table:style-name="ce13">
            <text:p><text:s/>6.27<text:s text:c="3"/></text:p>
          </table:table-cell>
          <table:table-cell office:value-type="float" office:value="4.183419269597378" table:style-name="ce13">
            <text:p><text:s/>4.18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.2045424981374E-2" table:style-name="ce13">
            <text:p><text:s/>0.01<text:s text:c="3"/></text:p>
          </table:table-cell>
          <table:table-cell office:value-type="float" office:value="0.54051146256024996" table:style-name="ce13">
            <text:p><text:s/>0.54<text:s text:c="3"/></text:p>
          </table:table-cell>
          <table:table-cell office:value-type="float" office:value="0.187330103921796" table:style-name="ce13">
            <text:p><text:s/>0.19<text:s text:c="3"/></text:p>
          </table:table-cell>
          <table:table-cell office:value-type="float" office:value="1.3436952194903089" table:style-name="ce14">
            <text:p><text:s/>1.34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47920.972000000002" table:style-name="ce15">
            <text:p><text:s/>47,921.0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37144.976000000002" table:style-name="ce15">
            <text:p><text:s/>37,145.0<text:s text:c="3"/></text:p>
          </table:table-cell>
          <table:table-cell office:value-type="float" office:value="17898.118999999999" table:style-name="ce15">
            <text:p><text:s/>17,898.1<text:s text:c="3"/></text:p>
          </table:table-cell>
          <table:table-cell office:value-type="float" office:value="4481.4070000000002" table:style-name="ce15">
            <text:p><text:s/>4,481.4<text:s text:c="3"/></text:p>
          </table:table-cell>
          <table:table-cell office:value-type="float" office:value="14765.45" table:style-name="ce15">
            <text:p><text:s/>14,765.5<text:s text:c="3"/></text:p>
          </table:table-cell>
          <table:table-cell office:value-type="float" office:value="5144" table:style-name="ce16">
            <text:p><text:s/>5,144.0<text:s text:c="3"/></text:p>
          </table:table-cell>
          <table:table-cell office:value-type="float" office:value="3029.9960000000001" table:style-name="ce15">
            <text:p><text:s/>3,030.0<text:s text:c="3"/></text:p>
          </table:table-cell>
          <table:table-cell office:value-type="float" office:value="1936.954" table:style-name="ce15">
            <text:p><text:s/>1,937.0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.51" table:style-name="ce15">
            <text:p><text:s/>9.5<text:s text:c="3"/></text:p>
          </table:table-cell>
          <table:table-cell office:value-type="float" office:value="374.29" table:style-name="ce15">
            <text:p><text:s/>374.3<text:s text:c="3"/></text:p>
          </table:table-cell>
          <table:table-cell office:value-type="float" office:value="86.78" table:style-name="ce15">
            <text:p><text:s/>86.8<text:s text:c="3"/></text:p>
          </table:table-cell>
          <table:table-cell office:value-type="float" office:value="622.46199999999999" table:style-name="ce17">
            <text:p><text:s/>622.5<text:s text:c="3"/></text:p>
          </table:table-cell>
          <table:table-cell office:value-type="float" office:value="2009" table:style-name="ce7">
            <text:p>2009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5.429773002100208" table:style-name="ce13">
            <text:p><text:s/>5.43<text:s text:c="3"/></text:p>
          </table:table-cell>
          <table:table-cell office:value-type="float" office:value="77.512985337609607" table:style-name="ce13">
            <text:p><text:s/>77.51<text:s text:c="3"/></text:p>
          </table:table-cell>
          <table:table-cell office:value-type="float" office:value="37.349240328430731" table:style-name="ce13">
            <text:p><text:s/>37.35<text:s text:c="3"/></text:p>
          </table:table-cell>
          <table:table-cell office:value-type="float" office:value="9.3516613143823548" table:style-name="ce13">
            <text:p><text:s/>9.35<text:s text:c="3"/></text:p>
          </table:table-cell>
          <table:table-cell office:value-type="float" office:value="30.81208369479651" table:style-name="ce13">
            <text:p><text:s/>30.81<text:s text:c="3"/></text:p>
          </table:table-cell>
          <table:table-cell office:value-type="float" office:value="10.734339862722315" table:style-name="ce13">
            <text:p><text:s/>10.73<text:s text:c="3"/></text:p>
          </table:table-cell>
          <table:table-cell office:value-type="float" office:value="6.3229017975678792" table:style-name="ce13">
            <text:p><text:s/>6.32<text:s text:c="3"/></text:p>
          </table:table-cell>
          <table:table-cell office:value-type="float" office:value="4.0419756093428161" table:style-name="ce13">
            <text:p><text:s/>4.04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.9845173424279001E-2" table:style-name="ce13">
            <text:p><text:s/>0.02<text:s text:c="3"/></text:p>
          </table:table-cell>
          <table:table-cell office:value-type="float" office:value="0.78105677823062503" table:style-name="ce13">
            <text:p><text:s/>0.78<text:s text:c="3"/></text:p>
          </table:table-cell>
          <table:table-cell office:value-type="float" office:value="0.181089815957823" table:style-name="ce13">
            <text:p><text:s/>0.18<text:s text:c="3"/></text:p>
          </table:table-cell>
          <table:table-cell office:value-type="float" office:value="1.298934420612337" table:style-name="ce14">
            <text:p><text:s/>1.30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48843.517" table:style-name="ce15">
            <text:p><text:s/>48,843.5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37900.375999999997" table:style-name="ce15">
            <text:p><text:s/>37,900.4<text:s text:c="3"/></text:p>
          </table:table-cell>
          <table:table-cell office:value-type="float" office:value="17988.618999999999" table:style-name="ce15">
            <text:p><text:s/>17,988.6<text:s text:c="3"/></text:p>
          </table:table-cell>
          <table:table-cell office:value-type="float" office:value="4185.107" table:style-name="ce15">
            <text:p><text:s/>4,185.1<text:s text:c="3"/></text:p>
          </table:table-cell>
          <table:table-cell office:value-type="float" office:value="15726.65" table:style-name="ce15">
            <text:p><text:s/>15,726.7<text:s text:c="3"/></text:p>
          </table:table-cell>
          <table:table-cell office:value-type="float" office:value="5144" table:style-name="ce16">
            <text:p><text:s/>5,144.0<text:s text:c="3"/></text:p>
          </table:table-cell>
          <table:table-cell office:value-type="float" office:value="3197.1410000000001" table:style-name="ce15">
            <text:p><text:s/>3,197.1<text:s text:c="3"/></text:p>
          </table:table-cell>
          <table:table-cell office:value-type="float" office:value="1977.454" table:style-name="ce15">
            <text:p><text:s/>1,977.5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.555" table:style-name="ce15">
            <text:p><text:s/>34.6<text:s text:c="3"/></text:p>
          </table:table-cell>
          <table:table-cell office:value-type="float" office:value="475.89" table:style-name="ce15">
            <text:p><text:s/>475.9<text:s text:c="3"/></text:p>
          </table:table-cell>
          <table:table-cell office:value-type="float" office:value="86.78" table:style-name="ce15">
            <text:p><text:s/>86.8<text:s text:c="3"/></text:p>
          </table:table-cell>
          <table:table-cell office:value-type="float" office:value="622.46199999999999" table:style-name="ce17">
            <text:p><text:s/>622.5<text:s text:c="3"/></text:p>
          </table:table-cell>
          <table:table-cell office:value-type="float" office:value="2010" table:style-name="ce7">
            <text:p>2010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5.327216711278183" table:style-name="ce13">
            <text:p><text:s/>5.33<text:s text:c="3"/></text:p>
          </table:table-cell>
          <table:table-cell office:value-type="float" office:value="77.595509758234627" table:style-name="ce13">
            <text:p><text:s/>77.60<text:s text:c="3"/></text:p>
          </table:table-cell>
          <table:table-cell office:value-type="float" office:value="36.829082148199937" table:style-name="ce13">
            <text:p><text:s/>36.83<text:s text:c="3"/></text:p>
          </table:table-cell>
          <table:table-cell office:value-type="float" office:value="8.5683981356215604" table:style-name="ce13">
            <text:p><text:s/>8.57<text:s text:c="3"/></text:p>
          </table:table-cell>
          <table:table-cell office:value-type="float" office:value="32.198029474413154" table:style-name="ce13">
            <text:p><text:s/>32.20<text:s text:c="3"/></text:p>
          </table:table-cell>
          <table:table-cell office:value-type="float" office:value="10.531592145586076" table:style-name="ce13">
            <text:p><text:s/>10.53<text:s text:c="3"/></text:p>
          </table:table-cell>
          <table:table-cell office:value-type="float" office:value="6.5456813849010924" table:style-name="ce13">
            <text:p><text:s/>6.55<text:s text:c="3"/></text:p>
          </table:table-cell>
          <table:table-cell office:value-type="float" office:value="4.0485495751667511" table:style-name="ce13">
            <text:p><text:s/>4.05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.0746338761805E-2" table:style-name="ce13">
            <text:p><text:s/>0.07<text:s text:c="3"/></text:p>
          </table:table-cell>
          <table:table-cell office:value-type="float" office:value="0.97431558828984399" table:style-name="ce13">
            <text:p><text:s/>0.97<text:s text:c="3"/></text:p>
          </table:table-cell>
          <table:table-cell office:value-type="float" office:value="0.177669433591361" table:style-name="ce13">
            <text:p><text:s/>0.18<text:s text:c="3"/></text:p>
          </table:table-cell>
          <table:table-cell office:value-type="float" office:value="1.2744004490913301" table:style-name="ce14">
            <text:p><text:s/>1.27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48753.2" table:style-name="ce15">
            <text:p><text:s/>48,753.2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37608.076000000001" table:style-name="ce15">
            <text:p><text:s/>37,608.1<text:s text:c="3"/></text:p>
          </table:table-cell>
          <table:table-cell office:value-type="float" office:value="17988.618999999999" table:style-name="ce15">
            <text:p><text:s/>17,988.6<text:s text:c="3"/></text:p>
          </table:table-cell>
          <table:table-cell office:value-type="float" office:value="3884.107" table:style-name="ce15">
            <text:p><text:s/>3,884.1<text:s text:c="3"/></text:p>
          </table:table-cell>
          <table:table-cell office:value-type="float" office:value="15735.35" table:style-name="ce15">
            <text:p><text:s/>15,735.4<text:s text:c="3"/></text:p>
          </table:table-cell>
          <table:table-cell office:value-type="float" office:value="5144" table:style-name="ce16">
            <text:p><text:s/>5,144.0<text:s text:c="3"/></text:p>
          </table:table-cell>
          <table:table-cell office:value-type="float" office:value="3399.1239999999998" table:style-name="ce15">
            <text:p><text:s/>3,399.1<text:s text:c="3"/></text:p>
          </table:table-cell>
          <table:table-cell office:value-type="float" office:value="2040.7539999999999" table:style-name="ce15">
            <text:p><text:s/>2,040.8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9.91200000000001" table:style-name="ce15">
            <text:p><text:s/>129.9<text:s text:c="3"/></text:p>
          </table:table-cell>
          <table:table-cell office:value-type="float" office:value="522.69000000000005" table:style-name="ce15">
            <text:p><text:s/>522.7<text:s text:c="3"/></text:p>
          </table:table-cell>
          <table:table-cell office:value-type="float" office:value="81.335999999999999" table:style-name="ce15">
            <text:p><text:s/>81.3<text:s text:c="3"/></text:p>
          </table:table-cell>
          <table:table-cell office:value-type="float" office:value="624.43200000000002" table:style-name="ce17">
            <text:p><text:s/>624.4<text:s text:c="3"/></text:p>
          </table:table-cell>
          <table:table-cell office:value-type="float" office:value="2011" table:style-name="ce7">
            <text:p>2011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5.3370855656654328" table:style-name="ce13">
            <text:p><text:s/>5.34<text:s text:c="3"/></text:p>
          </table:table-cell>
          <table:table-cell office:value-type="float" office:value="77.139707752516742" table:style-name="ce13">
            <text:p><text:s/>77.14<text:s text:c="3"/></text:p>
          </table:table-cell>
          <table:table-cell office:value-type="float" office:value="36.897309304825114" table:style-name="ce13">
            <text:p><text:s/>36.90<text:s text:c="3"/></text:p>
          </table:table-cell>
          <table:table-cell office:value-type="float" office:value="7.9668760204458371" table:style-name="ce13">
            <text:p><text:s/>7.97<text:s text:c="3"/></text:p>
          </table:table-cell>
          <table:table-cell office:value-type="float" office:value="32.275522427245804" table:style-name="ce13">
            <text:p><text:s/>32.28<text:s text:c="3"/></text:p>
          </table:table-cell>
          <table:table-cell office:value-type="float" office:value="10.551102286619134" table:style-name="ce13">
            <text:p><text:s/>10.55<text:s text:c="3"/></text:p>
          </table:table-cell>
          <table:table-cell office:value-type="float" office:value="6.9721043951986728" table:style-name="ce13">
            <text:p><text:s/>6.97<text:s text:c="3"/></text:p>
          </table:table-cell>
          <table:table-cell office:value-type="float" office:value="4.1858872853474232" table:style-name="ce13">
            <text:p><text:s/>4.19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26646866256984197" table:style-name="ce13">
            <text:p><text:s/>0.27<text:s text:c="3"/></text:p>
          </table:table-cell>
          <table:table-cell office:value-type="float" office:value="1.0721142407062509" table:style-name="ce13">
            <text:p><text:s/>1.07<text:s text:c="3"/></text:p>
          </table:table-cell>
          <table:table-cell office:value-type="float" office:value="0.16683212589122401" table:style-name="ce13">
            <text:p><text:s/>0.17<text:s text:c="3"/></text:p>
          </table:table-cell>
          <table:table-cell office:value-type="float" office:value="1.2808020806839351" table:style-name="ce14">
            <text:p><text:s/>1.28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48379.086000000003" table:style-name="ce15">
            <text:p><text:s/>48,379.1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37039.076000000001" table:style-name="ce15">
            <text:p><text:s/>37,039.1<text:s text:c="3"/></text:p>
          </table:table-cell>
          <table:table-cell office:value-type="float" office:value="17417.618999999999" table:style-name="ce15">
            <text:p><text:s/>17,417.6<text:s text:c="3"/></text:p>
          </table:table-cell>
          <table:table-cell office:value-type="float" office:value="3886.107" table:style-name="ce15">
            <text:p><text:s/>3,886.1<text:s text:c="3"/></text:p>
          </table:table-cell>
          <table:table-cell office:value-type="float" office:value="15735.35" table:style-name="ce15">
            <text:p><text:s/>15,735.4<text:s text:c="3"/></text:p>
          </table:table-cell>
          <table:table-cell office:value-type="float" office:value="5144" table:style-name="ce16">
            <text:p><text:s/>5,144.0<text:s text:c="3"/></text:p>
          </table:table-cell>
          <table:table-cell office:value-type="float" office:value="3594.01" table:style-name="ce15">
            <text:p><text:s/>3,594.0<text:s text:c="3"/></text:p>
          </table:table-cell>
          <table:table-cell office:value-type="float" office:value="2081.2710000000002" table:style-name="ce15">
            <text:p><text:s/>2,081.3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1.28100000000001" table:style-name="ce15">
            <text:p><text:s/>231.3<text:s text:c="3"/></text:p>
          </table:table-cell>
          <table:table-cell office:value-type="float" office:value="570.99" table:style-name="ce15">
            <text:p><text:s/>571.0<text:s text:c="3"/></text:p>
          </table:table-cell>
          <table:table-cell office:value-type="float" office:value="81.335999999999999" table:style-name="ce15">
            <text:p><text:s/>81.3<text:s text:c="3"/></text:p>
          </table:table-cell>
          <table:table-cell office:value-type="float" office:value="629.13199999999995" table:style-name="ce17">
            <text:p><text:s/>629.1<text:s text:c="3"/></text:p>
          </table:table-cell>
          <table:table-cell office:value-type="float" office:value="2012" table:style-name="ce7">
            <text:p>2012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5.3783570859523886" table:style-name="ce13">
            <text:p><text:s/>5.38<text:s text:c="3"/></text:p>
          </table:table-cell>
          <table:table-cell office:value-type="float" office:value="76.560098717036539" table:style-name="ce13">
            <text:p><text:s/>76.56<text:s text:c="3"/></text:p>
          </table:table-cell>
          <table:table-cell office:value-type="float" office:value="36.00237300886586" table:style-name="ce13">
            <text:p><text:s/>36.00<text:s text:c="3"/></text:p>
          </table:table-cell>
          <table:table-cell office:value-type="float" office:value="8.0326176480473404" table:style-name="ce13">
            <text:p><text:s/>8.03<text:s text:c="3"/></text:p>
          </table:table-cell>
          <table:table-cell office:value-type="float" office:value="32.525108060123337" table:style-name="ce13">
            <text:p><text:s/>32.53<text:s text:c="3"/></text:p>
          </table:table-cell>
          <table:table-cell office:value-type="float" office:value="10.632693639561525" table:style-name="ce13">
            <text:p><text:s/>10.63<text:s text:c="3"/></text:p>
          </table:table-cell>
          <table:table-cell office:value-type="float" office:value="7.4288505574495574" table:style-name="ce13">
            <text:p><text:s/>7.43<text:s text:c="3"/></text:p>
          </table:table-cell>
          <table:table-cell office:value-type="float" office:value="4.3020056228428967" table:style-name="ce13">
            <text:p><text:s/>4.30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47805987901466301" table:style-name="ce13">
            <text:p><text:s/>0.48<text:s text:c="3"/></text:p>
          </table:table-cell>
          <table:table-cell office:value-type="float" office:value="1.1802413960445639" table:style-name="ce13">
            <text:p><text:s/>1.18<text:s text:c="3"/></text:p>
          </table:table-cell>
          <table:table-cell office:value-type="float" office:value="0.16812223364451301" table:style-name="ce13">
            <text:p><text:s/>0.17<text:s text:c="3"/></text:p>
          </table:table-cell>
          <table:table-cell office:value-type="float" office:value="1.3004214259029201" table:style-name="ce14">
            <text:p><text:s/>1.30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48798.822999999997" table:style-name="ce15">
            <text:p><text:s/>48,798.8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37236.955999999998" table:style-name="ce15">
            <text:p><text:s/>37,237.0<text:s text:c="3"/></text:p>
          </table:table-cell>
          <table:table-cell office:value-type="float" office:value="17436.169000000002" table:style-name="ce15">
            <text:p><text:s/>17,436.2<text:s text:c="3"/></text:p>
          </table:table-cell>
          <table:table-cell office:value-type="float" office:value="3875.0369999999998" table:style-name="ce15">
            <text:p><text:s/>3,875.0<text:s text:c="3"/></text:p>
          </table:table-cell>
          <table:table-cell office:value-type="float" office:value="15925.75" table:style-name="ce15">
            <text:p><text:s/>15,925.8<text:s text:c="3"/></text:p>
          </table:table-cell>
          <table:table-cell office:value-type="float" office:value="5144" table:style-name="ce16">
            <text:p><text:s/>5,144.0<text:s text:c="3"/></text:p>
          </table:table-cell>
          <table:table-cell office:value-type="float" office:value="3815.8670000000002" table:style-name="ce15">
            <text:p><text:s/>3,815.9<text:s text:c="3"/></text:p>
          </table:table-cell>
          <table:table-cell office:value-type="float" office:value="2081.2710000000002" table:style-name="ce15">
            <text:p><text:s/>2,081.3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09.93799999999999" table:style-name="ce15">
            <text:p><text:s/>409.9<text:s text:c="3"/></text:p>
          </table:table-cell>
          <table:table-cell office:value-type="float" office:value="614.19000000000005" table:style-name="ce15">
            <text:p><text:s/>614.2<text:s text:c="3"/></text:p>
          </table:table-cell>
          <table:table-cell office:value-type="float" office:value="81.335999999999999" table:style-name="ce15">
            <text:p><text:s/>81.3<text:s text:c="3"/></text:p>
          </table:table-cell>
          <table:table-cell office:value-type="float" office:value="629.13199999999995" table:style-name="ce17">
            <text:p><text:s/>629.1<text:s text:c="3"/></text:p>
          </table:table-cell>
          <table:table-cell office:value-type="float" office:value="2013" table:style-name="ce7">
            <text:p>2013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5.3320958171470636" table:style-name="ce13">
            <text:p><text:s/>5.33<text:s text:c="3"/></text:p>
          </table:table-cell>
          <table:table-cell office:value-type="float" office:value="76.307078144077366" table:style-name="ce13">
            <text:p><text:s/>76.31<text:s text:c="3"/></text:p>
          </table:table-cell>
          <table:table-cell office:value-type="float" office:value="35.730716292071214" table:style-name="ce13">
            <text:p><text:s/>35.73<text:s text:c="3"/></text:p>
          </table:table-cell>
          <table:table-cell office:value-type="float" office:value="7.9408411141391664" table:style-name="ce13">
            <text:p><text:s/>7.94<text:s text:c="3"/></text:p>
          </table:table-cell>
          <table:table-cell office:value-type="float" office:value="32.635520737866976" table:style-name="ce13">
            <text:p><text:s/>32.64<text:s text:c="3"/></text:p>
          </table:table-cell>
          <table:table-cell office:value-type="float" office:value="10.541237849117795" table:style-name="ce13">
            <text:p><text:s/>10.54<text:s text:c="3"/></text:p>
          </table:table-cell>
          <table:table-cell office:value-type="float" office:value="7.8195881896577699" table:style-name="ce13">
            <text:p><text:s/>7.82<text:s text:c="3"/></text:p>
          </table:table-cell>
          <table:table-cell office:value-type="float" office:value="4.2650024571289347" table:style-name="ce13">
            <text:p><text:s/>4.27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84005714646027396" table:style-name="ce13">
            <text:p><text:s/>0.84<text:s text:c="3"/></text:p>
          </table:table-cell>
          <table:table-cell office:value-type="float" office:value="1.258616421957554" table:style-name="ce13">
            <text:p><text:s/>1.26<text:s text:c="3"/></text:p>
          </table:table-cell>
          <table:table-cell office:value-type="float" office:value="0.16667615118504001" table:style-name="ce13">
            <text:p><text:s/>0.17<text:s text:c="3"/></text:p>
          </table:table-cell>
          <table:table-cell office:value-type="float" office:value="1.289236012925967" table:style-name="ce14">
            <text:p><text:s/>1.29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48412.836000000003" table:style-name="ce15">
            <text:p><text:s/>48,412.8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36601.955999999998" table:style-name="ce15">
            <text:p><text:s/>36,602.0<text:s text:c="3"/></text:p>
          </table:table-cell>
          <table:table-cell office:value-type="float" office:value="16801.469000000001" table:style-name="ce15">
            <text:p><text:s/>16,801.5<text:s text:c="3"/></text:p>
          </table:table-cell>
          <table:table-cell office:value-type="float" office:value="3832.1370000000002" table:style-name="ce15">
            <text:p><text:s/>3,832.1<text:s text:c="3"/></text:p>
          </table:table-cell>
          <table:table-cell office:value-type="float" office:value="15968.35" table:style-name="ce15">
            <text:p><text:s/>15,968.4<text:s text:c="3"/></text:p>
          </table:table-cell>
          <table:table-cell office:value-type="float" office:value="5144" table:style-name="ce16">
            <text:p><text:s/>5,144.0<text:s text:c="3"/></text:p>
          </table:table-cell>
          <table:table-cell office:value-type="float" office:value="4064.88" table:style-name="ce15">
            <text:p><text:s/>4,064.9<text:s text:c="3"/></text:p>
          </table:table-cell>
          <table:table-cell office:value-type="float" office:value="2081.2710000000002" table:style-name="ce15">
            <text:p><text:s/>2,081.3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35.95100000000002" table:style-name="ce15">
            <text:p><text:s/>636.0<text:s text:c="3"/></text:p>
          </table:table-cell>
          <table:table-cell office:value-type="float" office:value="637.19000000000005" table:style-name="ce15">
            <text:p><text:s/>637.2<text:s text:c="3"/></text:p>
          </table:table-cell>
          <table:table-cell office:value-type="float" office:value="81.335999999999999" table:style-name="ce15">
            <text:p><text:s/>81.3<text:s text:c="3"/></text:p>
          </table:table-cell>
          <table:table-cell office:value-type="float" office:value="629.13199999999995" table:style-name="ce17">
            <text:p><text:s/>629.1<text:s text:c="3"/></text:p>
          </table:table-cell>
          <table:table-cell office:value-type="float" office:value="2014" table:style-name="ce7">
            <text:p>2014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5.3746076763608732" table:style-name="ce13">
            <text:p><text:s/>5.37<text:s text:c="3"/></text:p>
          </table:table-cell>
          <table:table-cell office:value-type="float" office:value="75.603825398702128" table:style-name="ce13">
            <text:p><text:s/>75.60<text:s text:c="3"/></text:p>
          </table:table-cell>
          <table:table-cell office:value-type="float" office:value="34.704575042866736" table:style-name="ce13">
            <text:p><text:s/>34.70<text:s text:c="3"/></text:p>
          </table:table-cell>
          <table:table-cell office:value-type="float" office:value="7.915539176428334" table:style-name="ce13">
            <text:p><text:s/>7.92<text:s text:c="3"/></text:p>
          </table:table-cell>
          <table:table-cell office:value-type="float" office:value="32.983711179407045" table:style-name="ce13">
            <text:p><text:s/>32.98<text:s text:c="3"/></text:p>
          </table:table-cell>
          <table:table-cell office:value-type="float" office:value="10.625281278708814" table:style-name="ce13">
            <text:p><text:s/>10.63<text:s text:c="3"/></text:p>
          </table:table-cell>
          <table:table-cell office:value-type="float" office:value="8.3962856462282023" table:style-name="ce13">
            <text:p><text:s/>8.40<text:s text:c="3"/></text:p>
          </table:table-cell>
          <table:table-cell office:value-type="float" office:value="4.2990065692495278" table:style-name="ce13">
            <text:p><text:s/>4.30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.313599971709982" table:style-name="ce13">
            <text:p><text:s/>1.31<text:s text:c="3"/></text:p>
          </table:table-cell>
          <table:table-cell office:value-type="float" office:value="1.316159210338349" table:style-name="ce13">
            <text:p><text:s/>1.32<text:s text:c="3"/></text:p>
          </table:table-cell>
          <table:table-cell office:value-type="float" office:value="0.16800503073193199" table:style-name="ce13">
            <text:p><text:s/>0.17<text:s text:c="3"/></text:p>
          </table:table-cell>
          <table:table-cell office:value-type="float" office:value="1.299514864198412" table:style-name="ce14">
            <text:p><text:s/>1.30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48665.493999999999" table:style-name="ce15">
            <text:p><text:s/>48,665.5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36590.135999999999" table:style-name="ce15">
            <text:p><text:s/>36,590.1<text:s text:c="3"/></text:p>
          </table:table-cell>
          <table:table-cell office:value-type="float" office:value="16789.649000000001" table:style-name="ce15">
            <text:p><text:s/>16,789.6<text:s text:c="3"/></text:p>
          </table:table-cell>
          <table:table-cell office:value-type="float" office:value="3832.1370000000002" table:style-name="ce15">
            <text:p><text:s/>3,832.1<text:s text:c="3"/></text:p>
          </table:table-cell>
          <table:table-cell office:value-type="float" office:value="15968.35" table:style-name="ce15">
            <text:p><text:s/>15,968.4<text:s text:c="3"/></text:p>
          </table:table-cell>
          <table:table-cell office:value-type="float" office:value="5144" table:style-name="ce16">
            <text:p><text:s/>5,144.0<text:s text:c="3"/></text:p>
          </table:table-cell>
          <table:table-cell office:value-type="float" office:value="4329.3580000000002" table:style-name="ce15">
            <text:p><text:s/>4,329.4<text:s text:c="3"/></text:p>
          </table:table-cell>
          <table:table-cell office:value-type="float" office:value="2089.2710000000002" table:style-name="ce15">
            <text:p><text:s/>2,089.3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84.25099999999998" table:style-name="ce15">
            <text:p><text:s/>884.3<text:s text:c="3"/></text:p>
          </table:table-cell>
          <table:table-cell office:value-type="float" office:value="646.69000000000005" table:style-name="ce15">
            <text:p><text:s/>646.7<text:s text:c="3"/></text:p>
          </table:table-cell>
          <table:table-cell office:value-type="float" office:value="80.013999999999996" table:style-name="ce15">
            <text:p><text:s/>80.0<text:s text:c="3"/></text:p>
          </table:table-cell>
          <table:table-cell office:value-type="float" office:value="629.13199999999995" table:style-name="ce17">
            <text:p><text:s/>629.1<text:s text:c="3"/></text:p>
          </table:table-cell>
          <table:table-cell office:value-type="float" office:value="2015" table:style-name="ce7">
            <text:p>2015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5.34670417606364" table:style-name="ce13">
            <text:p><text:s/>5.35<text:s text:c="3"/></text:p>
          </table:table-cell>
          <table:table-cell office:value-type="float" office:value="75.187022657162373" table:style-name="ce13">
            <text:p><text:s/>75.19<text:s text:c="3"/></text:p>
          </table:table-cell>
          <table:table-cell office:value-type="float" office:value="34.500110077994897" table:style-name="ce13">
            <text:p><text:s/>34.50<text:s text:c="3"/></text:p>
          </table:table-cell>
          <table:table-cell office:value-type="float" office:value="7.8744438513251298" table:style-name="ce13">
            <text:p><text:s/>7.87<text:s text:c="3"/></text:p>
          </table:table-cell>
          <table:table-cell office:value-type="float" office:value="32.812468727842358" table:style-name="ce13">
            <text:p><text:s/>32.81<text:s text:c="3"/></text:p>
          </table:table-cell>
          <table:table-cell office:value-type="float" office:value="10.570117710096604" table:style-name="ce13">
            <text:p><text:s/>10.57<text:s text:c="3"/></text:p>
          </table:table-cell>
          <table:table-cell office:value-type="float" office:value="8.8961554566773753" table:style-name="ce13">
            <text:p><text:s/>8.90<text:s text:c="3"/></text:p>
          </table:table-cell>
          <table:table-cell office:value-type="float" office:value="4.2931260494345338" table:style-name="ce13">
            <text:p><text:s/>4.29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.816997891771118" table:style-name="ce13">
            <text:p><text:s/>1.82<text:s text:c="3"/></text:p>
          </table:table-cell>
          <table:table-cell office:value-type="float" office:value="1.3288470882469621" table:style-name="ce13">
            <text:p><text:s/>1.33<text:s text:c="3"/></text:p>
          </table:table-cell>
          <table:table-cell office:value-type="float" office:value="0.164416290524042" table:style-name="ce13">
            <text:p><text:s/>0.16<text:s text:c="3"/></text:p>
          </table:table-cell>
          <table:table-cell office:value-type="float" office:value="1.2927681367007191" table:style-name="ce14">
            <text:p><text:s/>1.29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49579.398000000001" table:style-name="ce15">
            <text:p><text:s/>49,579.4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37107.836000000003" table:style-name="ce15">
            <text:p><text:s/>37,107.8<text:s text:c="3"/></text:p>
          </table:table-cell>
          <table:table-cell office:value-type="float" office:value="17609.649000000001" table:style-name="ce15">
            <text:p><text:s/>17,609.6<text:s text:c="3"/></text:p>
          </table:table-cell>
          <table:table-cell office:value-type="float" office:value="3829.837" table:style-name="ce15">
            <text:p><text:s/>3,829.8<text:s text:c="3"/></text:p>
          </table:table-cell>
          <table:table-cell office:value-type="float" office:value="15668.35" table:style-name="ce15">
            <text:p><text:s/>15,668.4<text:s text:c="3"/></text:p>
          </table:table-cell>
          <table:table-cell office:value-type="float" office:value="5144" table:style-name="ce16">
            <text:p><text:s/>5,144.0<text:s text:c="3"/></text:p>
          </table:table-cell>
          <table:table-cell office:value-type="float" office:value="4725.5619999999999" table:style-name="ce15">
            <text:p><text:s/>4,725.6<text:s text:c="3"/></text:p>
          </table:table-cell>
          <table:table-cell office:value-type="float" office:value="2089.2710000000002" table:style-name="ce15">
            <text:p><text:s/>2,089.3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45.0550000000001" table:style-name="ce15">
            <text:p><text:s/>1,245.1<text:s text:c="3"/></text:p>
          </table:table-cell>
          <table:table-cell office:value-type="float" office:value="682.09" table:style-name="ce15">
            <text:p><text:s/>682.1<text:s text:c="3"/></text:p>
          </table:table-cell>
          <table:table-cell office:value-type="float" office:value="80.013999999999996" table:style-name="ce15">
            <text:p><text:s/>80.0<text:s text:c="3"/></text:p>
          </table:table-cell>
          <table:table-cell office:value-type="float" office:value="629.13199999999995" table:style-name="ce17">
            <text:p><text:s/>629.1<text:s text:c="3"/></text:p>
          </table:table-cell>
          <table:table-cell office:value-type="float" office:value="2016" table:style-name="ce7">
            <text:p>2016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5.2481476277707122" table:style-name="ce13">
            <text:p><text:s/>5.25<text:s text:c="3"/></text:p>
          </table:table-cell>
          <table:table-cell office:value-type="float" office:value="74.845273433937223" table:style-name="ce13">
            <text:p><text:s/>74.85<text:s text:c="3"/></text:p>
          </table:table-cell>
          <table:table-cell office:value-type="float" office:value="35.518077488556841" table:style-name="ce13">
            <text:p><text:s/>35.52<text:s text:c="3"/></text:p>
          </table:table-cell>
          <table:table-cell office:value-type="float" office:value="7.724654099269217" table:style-name="ce13">
            <text:p><text:s/>7.72<text:s text:c="3"/></text:p>
          </table:table-cell>
          <table:table-cell office:value-type="float" office:value="31.602541846111162" table:style-name="ce13">
            <text:p><text:s/>31.60<text:s text:c="3"/></text:p>
          </table:table-cell>
          <table:table-cell office:value-type="float" office:value="10.375277247214658" table:style-name="ce13">
            <text:p><text:s/>10.38<text:s text:c="3"/></text:p>
          </table:table-cell>
          <table:table-cell office:value-type="float" office:value="9.5313016910774113" table:style-name="ce13">
            <text:p><text:s/>9.53<text:s text:c="3"/></text:p>
          </table:table-cell>
          <table:table-cell office:value-type="float" office:value="4.2139902545811463" table:style-name="ce13">
            <text:p><text:s/>4.21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.5112346059546748" table:style-name="ce13">
            <text:p><text:s/>2.51<text:s text:c="3"/></text:p>
          </table:table-cell>
          <table:table-cell office:value-type="float" office:value="1.37575288832672" table:style-name="ce13">
            <text:p><text:s/>1.38<text:s text:c="3"/></text:p>
          </table:table-cell>
          <table:table-cell office:value-type="float" office:value="0.161385581970963" table:style-name="ce13">
            <text:p><text:s/>0.16<text:s text:c="3"/></text:p>
          </table:table-cell>
          <table:table-cell office:value-type="float" office:value="1.2689383602439059" table:style-name="ce14">
            <text:p><text:s/>1.27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49285.923000000003" table:style-name="ce15">
            <text:p><text:s/>49,285.9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36281.413999999997" table:style-name="ce15">
            <text:p><text:s/>36,281.4<text:s text:c="3"/></text:p>
          </table:table-cell>
          <table:table-cell office:value-type="float" office:value="18350.853999999999" table:style-name="ce15">
            <text:p><text:s/>18,350.9<text:s text:c="3"/></text:p>
          </table:table-cell>
          <table:table-cell office:value-type="float" office:value="3026.01" table:style-name="ce15">
            <text:p><text:s/>3,026.0<text:s text:c="3"/></text:p>
          </table:table-cell>
          <table:table-cell office:value-type="float" office:value="14904.55" table:style-name="ce15">
            <text:p><text:s/>14,904.6<text:s text:c="3"/></text:p>
          </table:table-cell>
          <table:table-cell office:value-type="float" office:value="5144" table:style-name="ce16">
            <text:p><text:s/>5,144.0<text:s text:c="3"/></text:p>
          </table:table-cell>
          <table:table-cell office:value-type="float" office:value="5258.509" table:style-name="ce15">
            <text:p><text:s/>5,258.5<text:s text:c="3"/></text:p>
          </table:table-cell>
          <table:table-cell office:value-type="float" office:value="2089.2710000000002" table:style-name="ce15">
            <text:p><text:s/>2,089.3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67.702" table:style-name="ce15">
            <text:p><text:s/>1,767.7<text:s text:c="3"/></text:p>
          </table:table-cell>
          <table:table-cell office:value-type="float" office:value="692.39" table:style-name="ce15">
            <text:p><text:s/>692.4<text:s text:c="3"/></text:p>
          </table:table-cell>
          <table:table-cell office:value-type="float" office:value="80.013999999999996" table:style-name="ce15">
            <text:p><text:s/>80.0<text:s text:c="3"/></text:p>
          </table:table-cell>
          <table:table-cell office:value-type="float" office:value="629.13199999999995" table:style-name="ce17">
            <text:p><text:s/>629.1<text:s text:c="3"/></text:p>
          </table:table-cell>
          <table:table-cell office:value-type="float" office:value="2017" table:style-name="ce7">
            <text:p>2017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5.2793979327525218" table:style-name="ce13">
            <text:p><text:s/>5.28<text:s text:c="3"/></text:p>
          </table:table-cell>
          <table:table-cell office:value-type="float" office:value="73.614151448477486" table:style-name="ce13">
            <text:p><text:s/>73.61<text:s text:c="3"/></text:p>
          </table:table-cell>
          <table:table-cell office:value-type="float" office:value="37.233459135988987" table:style-name="ce13">
            <text:p><text:s/>37.23<text:s text:c="3"/></text:p>
          </table:table-cell>
          <table:table-cell office:value-type="float" office:value="6.1397044344690466" table:style-name="ce13">
            <text:p><text:s/>6.14<text:s text:c="3"/></text:p>
          </table:table-cell>
          <table:table-cell office:value-type="float" office:value="30.240987878019446" table:style-name="ce13">
            <text:p><text:s/>30.24<text:s text:c="3"/></text:p>
          </table:table-cell>
          <table:table-cell office:value-type="float" office:value="10.437057250606831" table:style-name="ce13">
            <text:p><text:s/>10.44<text:s text:c="3"/></text:p>
          </table:table-cell>
          <table:table-cell office:value-type="float" office:value="10.669393368163156" table:style-name="ce13">
            <text:p><text:s/>10.67<text:s text:c="3"/></text:p>
          </table:table-cell>
          <table:table-cell office:value-type="float" office:value="4.239082628116754" table:style-name="ce13">
            <text:p><text:s/>4.24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.5866265505466952" table:style-name="ce13">
            <text:p><text:s/>3.59<text:s text:c="3"/></text:p>
          </table:table-cell>
          <table:table-cell office:value-type="float" office:value="1.404843326156233" table:style-name="ce13">
            <text:p><text:s/>1.40<text:s text:c="3"/></text:p>
          </table:table-cell>
          <table:table-cell office:value-type="float" office:value="0.162346558874427" table:style-name="ce13">
            <text:p><text:s/>0.16<text:s text:c="3"/></text:p>
          </table:table-cell>
          <table:table-cell office:value-type="float" office:value="1.2764943044690471" table:style-name="ce14">
            <text:p><text:s/>1.28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52665.796970000003" table:style-name="ce15">
            <text:p><text:s/>52,665.8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39300.470600000001" table:style-name="ce15">
            <text:p><text:s/>39,300.5<text:s text:c="3"/></text:p>
          </table:table-cell>
          <table:table-cell office:value-type="float" office:value="19325.144" table:style-name="ce15">
            <text:p><text:s/>19,325.1<text:s text:c="3"/></text:p>
          </table:table-cell>
          <table:table-cell office:value-type="float" office:value="3081.6966000000002" table:style-name="ce15">
            <text:p><text:s/>3,081.7<text:s text:c="3"/></text:p>
          </table:table-cell>
          <table:table-cell office:value-type="float" office:value="16893.63" table:style-name="ce15">
            <text:p><text:s/>16,893.6<text:s text:c="3"/></text:p>
          </table:table-cell>
          <table:table-cell office:value-type="float" office:value="4508" table:style-name="ce16">
            <text:p><text:s/>4,508.0<text:s text:c="3"/></text:p>
          </table:table-cell>
          <table:table-cell office:value-type="float" office:value="6255.3263699999998" table:style-name="ce15">
            <text:p><text:s/>6,255.3<text:s text:c="3"/></text:p>
          </table:table-cell>
          <table:table-cell office:value-type="float" office:value="2091.4670000000001" table:style-name="ce15">
            <text:p><text:s/>2,091.5<text:s text:c="3"/></text:p>
          </table:table-cell>
          <table:table-cell office:value-type="float" office:value="0.03" table:style-name="ce15">
            <text:p><text:s/>0.0<text:s text:c="3"/></text:p>
          </table:table-cell>
          <table:table-cell office:value-type="float" office:value="2738.1191699999999" table:style-name="ce15">
            <text:p><text:s/>2,738.1<text:s text:c="3"/></text:p>
          </table:table-cell>
          <table:table-cell office:value-type="float" office:value="713.15120000000002" table:style-name="ce15">
            <text:p><text:s/>713.2<text:s text:c="3"/></text:p>
          </table:table-cell>
          <table:table-cell office:value-type="float" office:value="80.629000000000005" table:style-name="ce15">
            <text:p><text:s/>80.6<text:s text:c="3"/></text:p>
          </table:table-cell>
          <table:table-cell office:value-type="float" office:value="631.92999999999995" table:style-name="ce17">
            <text:p><text:s/>631.9<text:s text:c="3"/></text:p>
          </table:table-cell>
          <table:table-cell office:value-type="float" office:value="2018" table:style-name="ce7">
            <text:p>2018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4.9405879141678533" table:style-name="ce13">
            <text:p><text:s/>4.94<text:s text:c="3"/></text:p>
          </table:table-cell>
          <table:table-cell office:value-type="float" office:value="74.62237896520719" table:style-name="ce13">
            <text:p><text:s/>74.62<text:s text:c="3"/></text:p>
          </table:table-cell>
          <table:table-cell office:value-type="float" office:value="36.693917327422525" table:style-name="ce13">
            <text:p><text:s/>36.69<text:s text:c="3"/></text:p>
          </table:table-cell>
          <table:table-cell office:value-type="float" office:value="5.8514192840477186" table:style-name="ce13">
            <text:p><text:s/>5.85<text:s text:c="3"/></text:p>
          </table:table-cell>
          <table:table-cell office:value-type="float" office:value="32.077042353736928" table:style-name="ce13">
            <text:p><text:s/>32.08<text:s text:c="3"/></text:p>
          </table:table-cell>
          <table:table-cell office:value-type="float" office:value="8.5596350180894252" table:style-name="ce13">
            <text:p><text:s/>8.56<text:s text:c="3"/></text:p>
          </table:table-cell>
          <table:table-cell office:value-type="float" office:value="11.877398102535539" table:style-name="ce13">
            <text:p><text:s/>11.88<text:s text:c="3"/></text:p>
          </table:table-cell>
          <table:table-cell office:value-type="float" office:value="3.9712054508381631" table:style-name="ce13">
            <text:p><text:s/>3.97<text:s text:c="3"/></text:p>
          </table:table-cell>
          <table:table-cell office:value-type="float" office:value="5.6962965958999997E-5" table:style-name="ce13">
            <text:p><text:s/>0.00<text:s text:c="3"/></text:p>
          </table:table-cell>
          <table:table-cell office:value-type="float" office:value="5.1990463024032731" table:style-name="ce13">
            <text:p><text:s/>5.20<text:s text:c="3"/></text:p>
          </table:table-cell>
          <table:table-cell office:value-type="float" office:value="1.3541069176380871" table:style-name="ce13">
            <text:p><text:s/>1.35<text:s text:c="3"/></text:p>
          </table:table-cell>
          <table:table-cell office:value-type="float" office:value="0.15309556607664901" table:style-name="ce13">
            <text:p><text:s/>0.15<text:s text:c="3"/></text:p>
          </table:table-cell>
          <table:table-cell office:value-type="float" office:value="1.19988690261341" table:style-name="ce14">
            <text:p><text:s/>1.20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56138.472029999997" table:style-name="ce15">
            <text:p><text:s/>56,138.5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41866.080600000001" table:style-name="ce15">
            <text:p><text:s/>41,866.1<text:s text:c="3"/></text:p>
          </table:table-cell>
          <table:table-cell office:value-type="float" office:value="21008.153999999999" table:style-name="ce15">
            <text:p><text:s/>21,008.2<text:s text:c="3"/></text:p>
          </table:table-cell>
          <table:table-cell office:value-type="float" office:value="3071.6966000000002" table:style-name="ce15">
            <text:p><text:s/>3,071.7<text:s text:c="3"/></text:p>
          </table:table-cell>
          <table:table-cell office:value-type="float" office:value="17786.23" table:style-name="ce15">
            <text:p><text:s/>17,786.2<text:s text:c="3"/></text:p>
          </table:table-cell>
          <table:table-cell office:value-type="float" office:value="3872" table:style-name="ce16">
            <text:p><text:s/>3,872.0<text:s text:c="3"/></text:p>
          </table:table-cell>
          <table:table-cell office:value-type="float" office:value="7798.3914299999997" table:style-name="ce15">
            <text:p><text:s/>7,798.4<text:s text:c="3"/></text:p>
          </table:table-cell>
          <table:table-cell office:value-type="float" office:value="2092.4670000000001" table:style-name="ce15">
            <text:p><text:s/>2,092.5<text:s text:c="3"/></text:p>
          </table:table-cell>
          <table:table-cell office:value-type="float" office:value="0.3" table:style-name="ce15">
            <text:p><text:s/>0.3<text:s text:c="3"/></text:p>
          </table:table-cell>
          <table:table-cell office:value-type="float" office:value="4149.5394299999998" table:style-name="ce15">
            <text:p><text:s/>4,149.5<text:s text:c="3"/></text:p>
          </table:table-cell>
          <table:table-cell office:value-type="float" office:value="845.15899999999999" table:style-name="ce15">
            <text:p><text:s/>845.2<text:s text:c="3"/></text:p>
          </table:table-cell>
          <table:table-cell office:value-type="float" office:value="78.995999999999995" table:style-name="ce15">
            <text:p><text:s/>79.0<text:s text:c="3"/></text:p>
          </table:table-cell>
          <table:table-cell office:value-type="float" office:value="631.92999999999995" table:style-name="ce17">
            <text:p><text:s/>631.9<text:s text:c="3"/></text:p>
          </table:table-cell>
          <table:table-cell office:value-type="float" office:value="2019" table:style-name="ce7">
            <text:p>2019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4.6349676183019541" table:style-name="ce13">
            <text:p><text:s/>4.63<text:s text:c="3"/></text:p>
          </table:table-cell>
          <table:table-cell office:value-type="float" office:value="74.576451916302702" table:style-name="ce13">
            <text:p><text:s/>74.58<text:s text:c="3"/></text:p>
          </table:table-cell>
          <table:table-cell office:value-type="float" office:value="37.422026714181655" table:style-name="ce13">
            <text:p><text:s/>37.42<text:s text:c="3"/></text:p>
          </table:table-cell>
          <table:table-cell office:value-type="float" office:value="5.4716426880277522" table:style-name="ce13">
            <text:p><text:s/>5.47<text:s text:c="3"/></text:p>
          </table:table-cell>
          <table:table-cell office:value-type="float" office:value="31.682782514093297" table:style-name="ce13">
            <text:p><text:s/>31.68<text:s text:c="3"/></text:p>
          </table:table-cell>
          <table:table-cell office:value-type="float" office:value="6.8972308293870732" table:style-name="ce13">
            <text:p><text:s/>6.90<text:s text:c="3"/></text:p>
          </table:table-cell>
          <table:table-cell office:value-type="float" office:value="13.891349636008254" table:style-name="ce13">
            <text:p><text:s/>13.89<text:s text:c="3"/></text:p>
          </table:table-cell>
          <table:table-cell office:value-type="float" office:value="3.7273315862280691" table:style-name="ce13">
            <text:p><text:s/>3.73<text:s text:c="3"/></text:p>
          </table:table-cell>
          <table:table-cell office:value-type="float" office:value="5.3439288450800001E-4" table:style-name="ce13">
            <text:p><text:s/>0.00<text:s text:c="3"/></text:p>
          </table:table-cell>
          <table:table-cell office:value-type="float" office:value="7.3916144845953689" table:style-name="ce13">
            <text:p><text:s/>7.39<text:s text:c="3"/></text:p>
          </table:table-cell>
          <table:table-cell office:value-type="float" office:value="1.505489852927157" table:style-name="ce13">
            <text:p><text:s/>1.51<text:s text:c="3"/></text:p>
          </table:table-cell>
          <table:table-cell office:value-type="float" office:value="0.14071633434872499" table:style-name="ce13">
            <text:p><text:s/>0.14<text:s text:c="3"/></text:p>
          </table:table-cell>
          <table:table-cell office:value-type="float" office:value="1.1256629850244251" table:style-name="ce14">
            <text:p><text:s/>1.13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57821.909264000002" table:style-name="ce15">
            <text:p><text:s/>57,821.9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41781.918599999997" table:style-name="ce15">
            <text:p><text:s/>41,781.9<text:s text:c="3"/></text:p>
          </table:table-cell>
          <table:table-cell office:value-type="float" office:value="21008.153999999999" table:style-name="ce15">
            <text:p><text:s/>21,008.2<text:s text:c="3"/></text:p>
          </table:table-cell>
          <table:table-cell office:value-type="float" office:value="2095.0846000000001" table:style-name="ce15">
            <text:p><text:s/>2,095.1<text:s text:c="3"/></text:p>
          </table:table-cell>
          <table:table-cell office:value-type="float" office:value="18678.68" table:style-name="ce15">
            <text:p><text:s/>18,678.7<text:s text:c="3"/></text:p>
          </table:table-cell>
          <table:table-cell office:value-type="float" office:value="3872" table:style-name="ce16">
            <text:p><text:s/>3,872.0<text:s text:c="3"/></text:p>
          </table:table-cell>
          <table:table-cell office:value-type="float" office:value="9565.9906640000008" table:style-name="ce15">
            <text:p><text:s/>9,566.0<text:s text:c="3"/></text:p>
          </table:table-cell>
          <table:table-cell office:value-type="float" office:value="2093.1970000000001" table:style-name="ce15">
            <text:p><text:s/>2,093.2<text:s text:c="3"/></text:p>
          </table:table-cell>
          <table:table-cell office:value-type="float" office:value="0.3" table:style-name="ce15">
            <text:p><text:s/>0.3<text:s text:c="3"/></text:p>
          </table:table-cell>
          <table:table-cell office:value-type="float" office:value="5817.2086639999998" table:style-name="ce15">
            <text:p><text:s/>5,817.2<text:s text:c="3"/></text:p>
          </table:table-cell>
          <table:table-cell office:value-type="float" office:value="937.11500000000001" table:style-name="ce15">
            <text:p><text:s/>937.1<text:s text:c="3"/></text:p>
          </table:table-cell>
          <table:table-cell office:value-type="float" office:value="86.24" table:style-name="ce15">
            <text:p><text:s/>86.2<text:s text:c="3"/></text:p>
          </table:table-cell>
          <table:table-cell office:value-type="float" office:value="631.92999999999995" table:style-name="ce17">
            <text:p><text:s/>631.9<text:s text:c="3"/></text:p>
          </table:table-cell>
          <table:table-cell office:value-type="float" office:value="2020" table:style-name="ce7">
            <text:p>2020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4.5000243560272901" table:style-name="ce13">
            <text:p><text:s/>4.50<text:s text:c="3"/></text:p>
          </table:table-cell>
          <table:table-cell office:value-type="float" office:value="72.259666157398016" table:style-name="ce13">
            <text:p><text:s/>72.26<text:s text:c="3"/></text:p>
          </table:table-cell>
          <table:table-cell office:value-type="float" office:value="36.332515247952394" table:style-name="ce13">
            <text:p><text:s/>36.33<text:s text:c="3"/></text:p>
          </table:table-cell>
          <table:table-cell office:value-type="float" office:value="3.6233404027431559" table:style-name="ce13">
            <text:p><text:s/>3.62<text:s text:c="3"/></text:p>
          </table:table-cell>
          <table:table-cell office:value-type="float" office:value="32.303810506702469" table:style-name="ce13">
            <text:p><text:s/>32.30<text:s text:c="3"/></text:p>
          </table:table-cell>
          <table:table-cell office:value-type="float" office:value="6.6964236381774276" table:style-name="ce13">
            <text:p><text:s/>6.70<text:s text:c="3"/></text:p>
          </table:table-cell>
          <table:table-cell office:value-type="float" office:value="16.54388584839726" table:style-name="ce13">
            <text:p><text:s/>16.54<text:s text:c="3"/></text:p>
          </table:table-cell>
          <table:table-cell office:value-type="float" office:value="3.6200758962195452" table:style-name="ce13">
            <text:p><text:s/>3.62<text:s text:c="3"/></text:p>
          </table:table-cell>
          <table:table-cell office:value-type="float" office:value="5.1883447609800003E-4" table:style-name="ce13">
            <text:p><text:s/>0.00<text:s text:c="3"/></text:p>
          </table:table-cell>
          <table:table-cell office:value-type="float" office:value="10.060561365139495" table:style-name="ce13">
            <text:p><text:s/>10.06<text:s text:c="3"/></text:p>
          </table:table-cell>
          <table:table-cell office:value-type="float" office:value="1.6206919002300211" table:style-name="ce13">
            <text:p><text:s/>1.62<text:s text:c="3"/></text:p>
          </table:table-cell>
          <table:table-cell office:value-type="float" office:value="0.14914761739577001" table:style-name="ce13">
            <text:p><text:s/>0.15<text:s text:c="3"/></text:p>
          </table:table-cell>
          <table:table-cell office:value-type="float" office:value="1.0928902349363281" table:style-name="ce14">
            <text:p><text:s/>1.09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59400.665893999998" table:style-name="ce15">
            <text:p><text:s/>59,400.7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42301.758600000001" table:style-name="ce15">
            <text:p><text:s/>42,301.8<text:s text:c="3"/></text:p>
          </table:table-cell>
          <table:table-cell office:value-type="float" office:value="20994.464" table:style-name="ce15">
            <text:p><text:s/>20,994.5<text:s text:c="3"/></text:p>
          </table:table-cell>
          <table:table-cell office:value-type="float" office:value="2091.6145999999999" table:style-name="ce15">
            <text:p><text:s/>2,091.6<text:s text:c="3"/></text:p>
          </table:table-cell>
          <table:table-cell office:value-type="float" office:value="19215.68" table:style-name="ce15">
            <text:p><text:s/>19,215.7<text:s text:c="3"/></text:p>
          </table:table-cell>
          <table:table-cell office:value-type="float" office:value="2887" table:style-name="ce16">
            <text:p><text:s/>2,887.0<text:s text:c="3"/></text:p>
          </table:table-cell>
          <table:table-cell office:value-type="float" office:value="11609.907294000001" table:style-name="ce15">
            <text:p><text:s/>11,609.9<text:s text:c="3"/></text:p>
          </table:table-cell>
          <table:table-cell office:value-type="float" office:value="2093.9369999999999" table:style-name="ce15">
            <text:p><text:s/>2,093.9<text:s text:c="3"/></text:p>
          </table:table-cell>
          <table:table-cell office:value-type="float" office:value="4.5" table:style-name="ce15">
            <text:p><text:s/>4.5<text:s text:c="3"/></text:p>
          </table:table-cell>
          <table:table-cell office:value-type="float" office:value="7700.2132940000001" table:style-name="ce15">
            <text:p><text:s/>7,700.2<text:s text:c="3"/></text:p>
          </table:table-cell>
          <table:table-cell office:value-type="float" office:value="1094.1679999999999" table:style-name="ce15">
            <text:p><text:s/>1,094.2<text:s text:c="3"/></text:p>
          </table:table-cell>
          <table:table-cell office:value-type="float" office:value="85.159000000000006" table:style-name="ce15">
            <text:p><text:s/>85.2<text:s text:c="3"/></text:p>
          </table:table-cell>
          <table:table-cell office:value-type="float" office:value="631.92999999999995" table:style-name="ce17">
            <text:p><text:s/>631.9<text:s text:c="3"/></text:p>
          </table:table-cell>
          <table:table-cell office:value-type="float" office:value="2021" table:style-name="ce7">
            <text:p>2021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4.3804222744627941" table:style-name="ce13">
            <text:p><text:s/>4.38<text:s text:c="3"/></text:p>
          </table:table-cell>
          <table:table-cell office:value-type="float" office:value="71.214283482086117" table:style-name="ce13">
            <text:p><text:s/>71.21<text:s text:c="3"/></text:p>
          </table:table-cell>
          <table:table-cell office:value-type="float" office:value="35.343819272101179" table:style-name="ce13">
            <text:p><text:s/>35.34<text:s text:c="3"/></text:p>
          </table:table-cell>
          <table:table-cell office:value-type="float" office:value="3.521197226530203" table:style-name="ce13">
            <text:p><text:s/>3.52<text:s text:c="3"/></text:p>
          </table:table-cell>
          <table:table-cell office:value-type="float" office:value="32.34926698345474" table:style-name="ce13">
            <text:p><text:s/>32.35<text:s text:c="3"/></text:p>
          </table:table-cell>
          <table:table-cell office:value-type="float" office:value="4.8602148756241688" table:style-name="ce13">
            <text:p><text:s/>4.86<text:s text:c="3"/></text:p>
          </table:table-cell>
          <table:table-cell office:value-type="float" office:value="19.545079367826929" table:style-name="ce13">
            <text:p><text:s/>19.55<text:s text:c="3"/></text:p>
          </table:table-cell>
          <table:table-cell office:value-type="float" office:value="3.5251069470106842" table:style-name="ce13">
            <text:p><text:s/>3.53<text:s text:c="3"/></text:p>
          </table:table-cell>
          <table:table-cell office:value-type="float" office:value="7.5756726499159998E-3" table:style-name="ce13">
            <text:p><text:s/>0.01<text:s text:c="3"/></text:p>
          </table:table-cell>
          <table:table-cell office:value-type="float" office:value="12.963176722195284" table:style-name="ce13">
            <text:p><text:s/>12.96<text:s text:c="3"/></text:p>
          </table:table-cell>
          <table:table-cell office:value-type="float" office:value="1.8420130204475049" table:style-name="ce13">
            <text:p><text:s/>1.84<text:s text:c="3"/></text:p>
          </table:table-cell>
          <table:table-cell office:value-type="float" office:value="0.14336371270983" table:style-name="ce13">
            <text:p><text:s/>0.14<text:s text:c="3"/></text:p>
          </table:table-cell>
          <table:table-cell office:value-type="float" office:value="1.06384329281371" table:style-name="ce14">
            <text:p><text:s/>1.06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22</text:p>
          </table:table-cell>
          <table:table-cell office:value-type="float" office:value="61942.551764000003" table:style-name="ce15">
            <text:p><text:s/>61,942.6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42322.134599999998" table:style-name="ce15">
            <text:p><text:s/>42,322.1<text:s text:c="3"/></text:p>
          </table:table-cell>
          <table:table-cell office:value-type="float" office:value="20994.464" table:style-name="ce15">
            <text:p><text:s/>20,994.5<text:s text:c="3"/></text:p>
          </table:table-cell>
          <table:table-cell office:value-type="float" office:value="2105.9906000000001" table:style-name="ce15">
            <text:p><text:s/>2,106.0<text:s text:c="3"/></text:p>
          </table:table-cell>
          <table:table-cell office:value-type="float" office:value="19221.68" table:style-name="ce15">
            <text:p><text:s/>19,221.7<text:s text:c="3"/></text:p>
          </table:table-cell>
          <table:table-cell office:value-type="float" office:value="2887" table:style-name="ce16">
            <text:p><text:s/>2,887.0<text:s text:c="3"/></text:p>
          </table:table-cell>
          <table:table-cell office:value-type="float" office:value="14131.417164" table:style-name="ce15">
            <text:p><text:s/>14,131.4<text:s text:c="3"/></text:p>
          </table:table-cell>
          <table:table-cell office:value-type="float" office:value="2097.98" table:style-name="ce15">
            <text:p><text:s/>2,098.0<text:s text:c="3"/></text:p>
          </table:table-cell>
          <table:table-cell office:value-type="float" office:value="4.9989999999999997" table:style-name="ce15">
            <text:p><text:s/>5.0<text:s text:c="3"/></text:p>
          </table:table-cell>
          <table:table-cell office:value-type="float" office:value="9723.7471640000003" table:style-name="ce15">
            <text:p><text:s/>9,723.7<text:s text:c="3"/></text:p>
          </table:table-cell>
          <table:table-cell office:value-type="float" office:value="1581.0550000000001" table:style-name="ce15">
            <text:p><text:s/>1,581.1<text:s text:c="3"/></text:p>
          </table:table-cell>
          <table:table-cell office:value-type="float" office:value="91.706000000000003" table:style-name="ce15">
            <text:p><text:s/>91.7<text:s text:c="3"/></text:p>
          </table:table-cell>
          <table:table-cell office:value-type="float" office:value="631.92999999999995" table:style-name="ce17">
            <text:p><text:s/>631.9<text:s text:c="3"/></text:p>
          </table:table-cell>
          <table:table-cell office:value-type="float" office:value="2022" table:style-name="ce7">
            <text:p>2022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4.2006664657819934" table:style-name="ce13">
            <text:p><text:s/>4.20<text:s text:c="3"/></text:p>
          </table:table-cell>
          <table:table-cell office:value-type="float" office:value="68.32481613164174" table:style-name="ce13">
            <text:p><text:s/>68.32<text:s text:c="3"/></text:p>
          </table:table-cell>
          <table:table-cell office:value-type="float" office:value="33.89344384775837" table:style-name="ce13">
            <text:p><text:s/>33.89<text:s text:c="3"/></text:p>
          </table:table-cell>
          <table:table-cell office:value-type="float" office:value="3.399909335385126" table:style-name="ce13">
            <text:p><text:s/>3.40<text:s text:c="3"/></text:p>
          </table:table-cell>
          <table:table-cell office:value-type="float" office:value="31.031462948498238" table:style-name="ce13">
            <text:p><text:s/>31.03<text:s text:c="3"/></text:p>
          </table:table-cell>
          <table:table-cell office:value-type="float" office:value="4.6607702101124566" table:style-name="ce13">
            <text:p><text:s/>4.66<text:s text:c="3"/></text:p>
          </table:table-cell>
          <table:table-cell office:value-type="float" office:value="22.813747192463826" table:style-name="ce13">
            <text:p><text:s/>22.81<text:s text:c="3"/></text:p>
          </table:table-cell>
          <table:table-cell office:value-type="float" office:value="3.386977029931324" table:style-name="ce13">
            <text:p><text:s/>3.39<text:s text:c="3"/></text:p>
          </table:table-cell>
          <table:table-cell office:value-type="float" office:value="8.0703811154670003E-3" table:style-name="ce13">
            <text:p><text:s/>0.01<text:s text:c="3"/></text:p>
          </table:table-cell>
          <table:table-cell office:value-type="float" office:value="15.698008698523271" table:style-name="ce13">
            <text:p><text:s/>15.70<text:s text:c="3"/></text:p>
          </table:table-cell>
          <table:table-cell office:value-type="float" office:value="2.5524537736575512" table:style-name="ce13">
            <text:p><text:s/>2.55<text:s text:c="3"/></text:p>
          </table:table-cell>
          <table:table-cell office:value-type="float" office:value="0.148050084131823" table:style-name="ce13">
            <text:p><text:s/>0.15<text:s text:c="3"/></text:p>
          </table:table-cell>
          <table:table-cell office:value-type="float" office:value="1.0201872251043871" table:style-name="ce14">
            <text:p><text:s/>1.02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7">
            <text:p>2023</text:p>
          </table:table-cell>
          <table:table-cell office:value-type="float" office:value="64043.988883999999" table:style-name="ce15">
            <text:p><text:s/>64,044.0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41584.714599999999" table:style-name="ce15">
            <text:p><text:s/>41,584.7<text:s text:c="3"/></text:p>
          </table:table-cell>
          <table:table-cell office:value-type="float" office:value="20504.444" table:style-name="ce15">
            <text:p><text:s/>20,504.4<text:s text:c="3"/></text:p>
          </table:table-cell>
          <table:table-cell office:value-type="float" office:value="2107.4506000000001" table:style-name="ce15">
            <text:p><text:s/>2,107.5<text:s text:c="3"/></text:p>
          </table:table-cell>
          <table:table-cell office:value-type="float" office:value="18972.82" table:style-name="ce15">
            <text:p><text:s/>18,972.8<text:s text:c="3"/></text:p>
          </table:table-cell>
          <table:table-cell office:value-type="float" office:value="1902" table:style-name="ce16">
            <text:p><text:s/>1,902.0<text:s text:c="3"/></text:p>
          </table:table-cell>
          <table:table-cell office:value-type="float" office:value="17955.274283999999" table:style-name="ce15">
            <text:p><text:s/>17,955.3<text:s text:c="3"/></text:p>
          </table:table-cell>
          <table:table-cell office:value-type="float" office:value="2103.654" table:style-name="ce15">
            <text:p><text:s/>2,103.7<text:s text:c="3"/></text:p>
          </table:table-cell>
          <table:table-cell office:value-type="float" office:value="7.2889999999999997" table:style-name="ce15">
            <text:p><text:s/>7.3<text:s text:c="3"/></text:p>
          </table:table-cell>
          <table:table-cell office:value-type="float" office:value="12417.685283999999" table:style-name="ce15">
            <text:p><text:s/>12,417.7<text:s text:c="3"/></text:p>
          </table:table-cell>
          <table:table-cell office:value-type="float" office:value="2677.422" table:style-name="ce15">
            <text:p><text:s/>2,677.4<text:s text:c="3"/></text:p>
          </table:table-cell>
          <table:table-cell office:value-type="float" office:value="82.759" table:style-name="ce15">
            <text:p><text:s/>82.8<text:s text:c="3"/></text:p>
          </table:table-cell>
          <table:table-cell office:value-type="float" office:value="666.46500000000003" table:style-name="ce17">
            <text:p><text:s/>666.5<text:s text:c="3"/></text:p>
          </table:table-cell>
          <table:table-cell office:value-type="float" office:value="2023" table:style-name="ce7">
            <text:p>2023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4.0628325083137549" table:style-name="ce13">
            <text:p><text:s/>4.06<text:s text:c="3"/></text:p>
          </table:table-cell>
          <table:table-cell office:value-type="float" office:value="64.931487442670885" table:style-name="ce13">
            <text:p><text:s/>64.93<text:s text:c="3"/></text:p>
          </table:table-cell>
          <table:table-cell office:value-type="float" office:value="32.016188181436945" table:style-name="ce13">
            <text:p><text:s/>32.02<text:s text:c="3"/></text:p>
          </table:table-cell>
          <table:table-cell office:value-type="float" office:value="3.2906298260358682" table:style-name="ce13">
            <text:p><text:s/>3.29<text:s text:c="3"/></text:p>
          </table:table-cell>
          <table:table-cell office:value-type="float" office:value="29.624669435198069" table:style-name="ce13">
            <text:p><text:s/>29.62<text:s text:c="3"/></text:p>
          </table:table-cell>
          <table:table-cell office:value-type="float" office:value="2.9698337551163569" table:style-name="ce13">
            <text:p><text:s/>2.97<text:s text:c="3"/></text:p>
          </table:table-cell>
          <table:table-cell office:value-type="float" office:value="28.035846293898995" table:style-name="ce13">
            <text:p><text:s/>28.04<text:s text:c="3"/></text:p>
          </table:table-cell>
          <table:table-cell office:value-type="float" office:value="3.2847017130838831" table:style-name="ce13">
            <text:p><text:s/>3.28<text:s text:c="3"/></text:p>
          </table:table-cell>
          <table:table-cell office:value-type="float" office:value="1.1381239874365E-2" table:style-name="ce13">
            <text:p><text:s/>0.01<text:s text:c="3"/></text:p>
          </table:table-cell>
          <table:table-cell office:value-type="float" office:value="19.389306475728105" table:style-name="ce13">
            <text:p><text:s/>19.39<text:s text:c="3"/></text:p>
          </table:table-cell>
          <table:table-cell office:value-type="float" office:value="4.1805984396904039" table:style-name="ce13">
            <text:p><text:s/>4.18<text:s text:c="3"/></text:p>
          </table:table-cell>
          <table:table-cell office:value-type="float" office:value="0.129222119736948" table:style-name="ce13">
            <text:p><text:s/>0.13<text:s text:c="3"/></text:p>
          </table:table-cell>
          <table:table-cell office:value-type="float" office:value="1.040636305785291" table:style-name="ce14">
            <text:p><text:s/>1.04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66716.325746000002" table:style-name="ce15">
            <text:p><text:s/>66,716.3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42096.714599999999" table:style-name="ce15">
            <text:p><text:s/>42,096.7<text:s text:c="3"/></text:p>
          </table:table-cell>
          <table:table-cell office:value-type="float" office:value="19885.344000000001" table:style-name="ce15">
            <text:p><text:s/>19,885.3<text:s text:c="3"/></text:p>
          </table:table-cell>
          <table:table-cell office:value-type="float" office:value="2114.9506000000001" table:style-name="ce15">
            <text:p><text:s/>2,115.0<text:s text:c="3"/></text:p>
          </table:table-cell>
          <table:table-cell office:value-type="float" office:value="20096.419999999998" table:style-name="ce15">
            <text:p><text:s/>20,096.4<text:s text:c="3"/></text:p>
          </table:table-cell>
          <table:table-cell office:value-type="float" office:value="951" table:style-name="ce16">
            <text:p><text:s/>951.0<text:s text:c="3"/></text:p>
          </table:table-cell>
          <table:table-cell office:value-type="float" office:value="21066.611145999999" table:style-name="ce15">
            <text:p><text:s/>21,066.6<text:s text:c="3"/></text:p>
          </table:table-cell>
          <table:table-cell office:value-type="float" office:value="2122.6235000000001" table:style-name="ce15">
            <text:p><text:s/>2,122.6<text:s text:c="3"/></text:p>
          </table:table-cell>
          <table:table-cell office:value-type="float" office:value="7.4889999999999999" table:style-name="ce15">
            <text:p><text:s/>7.5<text:s text:c="3"/></text:p>
          </table:table-cell>
          <table:table-cell office:value-type="float" office:value="14281.144946" table:style-name="ce15">
            <text:p><text:s/>14,281.1<text:s text:c="3"/></text:p>
          </table:table-cell>
          <table:table-cell office:value-type="float" office:value="3905.0466999999999" table:style-name="ce15">
            <text:p><text:s/>3,905.0<text:s text:c="3"/></text:p>
          </table:table-cell>
          <table:table-cell office:value-type="float" office:value="83.841999999999999" table:style-name="ce15">
            <text:p><text:s/>83.8<text:s text:c="3"/></text:p>
          </table:table-cell>
          <table:table-cell office:value-type="float" office:value="666.46500000000003" table:style-name="ce17">
            <text:p><text:s/>666.5<text:s text:c="3"/></text:p>
          </table:table-cell>
          <table:table-cell office:value-type="float" office:value="2024" table:style-name="ce9">
            <text:p>2024</text:p>
          </table:table-cell>
          <table:table-cell office:value-type="float" office:value="100" table:style-name="ce13">
            <text:p><text:s/>100.00<text:s text:c="3"/></text:p>
          </table:table-cell>
          <table:table-cell office:value-type="float" office:value="3.9000948731892708" table:style-name="ce13">
            <text:p><text:s/>3.90<text:s text:c="3"/></text:p>
          </table:table-cell>
          <table:table-cell office:value-type="float" office:value="63.098071018282845" table:style-name="ce13">
            <text:p><text:s/>63.10<text:s text:c="3"/></text:p>
          </table:table-cell>
          <table:table-cell office:value-type="float" office:value="29.805814060724462" table:style-name="ce13">
            <text:p><text:s/>29.81<text:s text:c="3"/></text:p>
          </table:table-cell>
          <table:table-cell office:value-type="float" office:value="3.1700645626858459" table:style-name="ce13">
            <text:p><text:s/>3.17<text:s text:c="3"/></text:p>
          </table:table-cell>
          <table:table-cell office:value-type="float" office:value="30.122192394872538" table:style-name="ce13">
            <text:p><text:s/>30.12<text:s text:c="3"/></text:p>
          </table:table-cell>
          <table:table-cell office:value-type="float" office:value="1.4254382107621051" table:style-name="ce13">
            <text:p><text:s/>1.43<text:s text:c="3"/></text:p>
          </table:table-cell>
          <table:table-cell office:value-type="float" office:value="31.576395897765785" table:style-name="ce13">
            <text:p><text:s/>31.58<text:s text:c="3"/></text:p>
          </table:table-cell>
          <table:table-cell office:value-type="float" office:value="3.1815653459112481" table:style-name="ce13">
            <text:p><text:s/>3.18<text:s text:c="3"/></text:p>
          </table:table-cell>
          <table:table-cell office:value-type="float" office:value="1.1225138549314E-2" table:style-name="ce13">
            <text:p><text:s/>0.01<text:s text:c="3"/></text:p>
          </table:table-cell>
          <table:table-cell office:value-type="float" office:value="21.405772554637768" table:style-name="ce13">
            <text:p><text:s/>21.41<text:s text:c="3"/></text:p>
          </table:table-cell>
          <table:table-cell office:value-type="float" office:value="5.8532100746482252" table:style-name="ce13">
            <text:p><text:s/>5.85<text:s text:c="3"/></text:p>
          </table:table-cell>
          <table:table-cell office:value-type="float" office:value="0.12566939060643201" table:style-name="ce13">
            <text:p><text:s/>0.13<text:s text:c="3"/></text:p>
          </table:table-cell>
          <table:table-cell office:value-type="float" office:value="0.99895339341279299" table:style-name="ce14">
            <text:p><text:s/>1.00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36" table:style-name="ce8"/>
        </table:table-row>
        <table:table-row table:style-name="ro4">
          <table:table-cell office:value-type="string" table:style-name="ce19">
            <text:p>較上年</text:p>
            <text:p>變動(%)</text:p>
            <text:p>Annual<text:s/></text:p>
            <text:p>Change</text:p>
          </table:table-cell>
          <table:table-cell office:value-type="float" office:value="4.1726583689849299" table:style-name="ce11">
            <text:p><text:s/>4.17<text:s text:c="3"/></text:p>
          </table:table-cell>
          <table:table-cell office:value-type="float" office:value="0" table:style-name="ce11">
            <text:p><text:s/>-<text:s text:c="4"/></text:p>
          </table:table-cell>
          <table:table-cell office:value-type="float" office:value="1.2312216277660799" table:style-name="ce11">
            <text:p><text:s/>1.23<text:s text:c="3"/></text:p>
          </table:table-cell>
          <table:table-cell office:value-type="float" office:value="-3.0193454648172859" table:style-name="ce11">
            <text:p><text:s/>- 3.02<text:s text:c="3"/></text:p>
          </table:table-cell>
          <table:table-cell office:value-type="float" office:value="0.35588022798729002" table:style-name="ce11">
            <text:p><text:s/>0.36<text:s text:c="3"/></text:p>
          </table:table-cell>
          <table:table-cell office:value-type="float" office:value="5.9221560105456197" table:style-name="ce11">
            <text:p><text:s/>5.92<text:s text:c="3"/></text:p>
          </table:table-cell>
          <table:table-cell office:value-type="float" office:value="-50" table:style-name="ce12">
            <text:p><text:s/>- 50.00<text:s text:c="3"/></text:p>
          </table:table-cell>
          <table:table-cell office:value-type="float" office:value="17.32826139432759" table:style-name="ce11">
            <text:p><text:s/>17.33<text:s text:c="3"/></text:p>
          </table:table-cell>
          <table:table-cell office:value-type="float" office:value="0.90174049534764" table:style-name="ce11">
            <text:p><text:s/>0.90<text:s text:c="3"/></text:p>
          </table:table-cell>
          <table:table-cell office:value-type="float" office:value="2.7438606118809199" table:style-name="ce11">
            <text:p><text:s/>2.74<text:s text:c="3"/></text:p>
          </table:table-cell>
          <table:table-cell office:value-type="float" office:value="15.006497743996119" table:style-name="ce11">
            <text:p><text:s/>15.01<text:s text:c="3"/></text:p>
          </table:table-cell>
          <table:table-cell office:value-type="float" office:value="45.85099771347214" table:style-name="ce11">
            <text:p><text:s/>45.85<text:s text:c="3"/></text:p>
          </table:table-cell>
          <table:table-cell office:value-type="float" office:value="1.3086190021629001" table:style-name="ce11">
            <text:p><text:s/>1.31<text:s text:c="3"/></text:p>
          </table:table-cell>
          <table:table-cell office:value-type="float" office:value="0" table:style-name="ce12">
            <text:p><text:s/>-<text:s text:c="4"/></text:p>
          </table:table-cell>
          <table:table-cell office:value-type="string" table:style-name="ce19">
            <text:p>較上年差異</text:p>
            <text:p>（百分點）</text:p>
            <text:p>Percentage<text:s/></text:p>
            <text:p>Point</text:p>
          </table:table-cell>
          <table:table-cell office:value-type="float" office:value="0" table:style-name="ce11">
            <text:p><text:s/>-<text:s text:c="4"/></text:p>
          </table:table-cell>
          <table:table-cell office:value-type="float" office:value="-0.162737635124484" table:style-name="ce11">
            <text:p><text:s/>- 0.16<text:s text:c="3"/></text:p>
          </table:table-cell>
          <table:table-cell office:value-type="float" office:value="-1.8334164243880391" table:style-name="ce11">
            <text:p><text:s/>- 1.83<text:s text:c="3"/></text:p>
          </table:table-cell>
          <table:table-cell office:value-type="float" office:value="-2.210374120712483" table:style-name="ce11">
            <text:p><text:s/>- 2.21<text:s text:c="3"/></text:p>
          </table:table-cell>
          <table:table-cell office:value-type="float" office:value="-0.120565263350022" table:style-name="ce11">
            <text:p><text:s/>- 0.12<text:s text:c="3"/></text:p>
          </table:table-cell>
          <table:table-cell office:value-type="float" office:value="0.49752295967447102" table:style-name="ce11">
            <text:p><text:s/>0.50<text:s text:c="3"/></text:p>
          </table:table-cell>
          <table:table-cell office:value-type="float" office:value="-1.5443955443542521" table:style-name="ce11">
            <text:p><text:s/>- 1.54<text:s text:c="3"/></text:p>
          </table:table-cell>
          <table:table-cell office:value-type="float" office:value="3.5405496038667912" table:style-name="ce11">
            <text:p><text:s/>3.54<text:s text:c="3"/></text:p>
          </table:table-cell>
          <table:table-cell office:value-type="float" office:value="-0.103136367172635" table:style-name="ce11">
            <text:p><text:s/>- 0.10<text:s text:c="3"/></text:p>
          </table:table-cell>
          <table:table-cell office:value-type="float" office:value="-1.5610132505099999E-4" table:style-name="ce11">
            <text:p><text:s/>- 0.00<text:s text:c="3"/></text:p>
          </table:table-cell>
          <table:table-cell office:value-type="float" office:value="2.0164660789096649" table:style-name="ce11">
            <text:p><text:s/>2.02<text:s text:c="3"/></text:p>
          </table:table-cell>
          <table:table-cell office:value-type="float" office:value="1.6726116349578211" table:style-name="ce11">
            <text:p><text:s/>1.67<text:s text:c="3"/></text:p>
          </table:table-cell>
          <table:table-cell office:value-type="float" office:value="-3.552729130516E-3" table:style-name="ce11">
            <text:p><text:s/>- 0.00<text:s text:c="3"/></text:p>
          </table:table-cell>
          <table:table-cell office:value-type="float" office:value="-4.1682912372498E-2" table:style-name="ce12">
            <text:p><text:s/>- 0.04<text:s text:c="3"/></text:p>
          </table:table-cell>
          <table:table-cell table:number-columns-repeated="16354" table:style-name="ce10"/>
        </table:table-row>
        <table:table-row table:number-rows-repeated="3" table:style-name="ro5">
          <table:table-cell table:number-columns-repeated="32" table:style-name="ce8"/>
          <table:table-cell table:number-columns-repeated="16" table:style-name="ce2"/>
          <table:table-cell table:number-columns-repeated="16336" table:style-name="ce8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全國.$A$1:全國.$AD$29" table:base-cell-address="全國.$A$1"/>
          <table:named-range table:name="RowStartCell" table:cell-range-address="全國.$A$8" table:base-cell-address="全國.$A$1"/>
        </table:named-expressions>
      </table:table>
      <table:table table:name="台電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4" table:default-cell-style-name="ce2"/>
        <table:table-column table:style-name="co8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9" table:number-columns-repeated="16342" table:default-cell-style-name="ce2"/>
        <table:table-row table:style-name="ro1">
          <table:table-cell office:value-type="string" table:number-columns-spanned="13" table:number-rows-spanned="1" table:style-name="ce25">
            <text:p>3-02.發電裝置容量（台電_數量）</text:p>
          </table:table-cell>
          <table:covered-table-cell table:number-columns-repeated="12"/>
          <table:table-cell office:value-type="string" table:number-columns-spanned="13" table:number-rows-spanned="1" table:style-name="ce25">
            <text:p>3-02.發電裝置容量（台電_占比）</text:p>
          </table:table-cell>
          <table:covered-table-cell table:number-columns-repeated="12"/>
          <table:table-cell table:number-columns-repeated="2" table:style-name="ce1"/>
          <table:table-cell table:number-columns-repeated="16356" table:style-name="ce2"/>
        </table:table-row>
        <table:table-row table:style-name="ro1">
          <table:table-cell office:value-type="string" table:number-columns-spanned="13" table:number-rows-spanned="1" table:style-name="ce25">
            <text:p><text:s text:c="5"/>Installed Capacity (Taipower_Quantity)</text:p>
          </table:table-cell>
          <table:covered-table-cell table:number-columns-repeated="12"/>
          <table:table-cell office:value-type="string" table:number-columns-spanned="13" table:number-rows-spanned="1" table:style-name="ce25">
            <text:p><text:s text:c="5"/>Installed Capacity (Taipower_%)</text:p>
          </table:table-cell>
          <table:covered-table-cell table:number-columns-repeated="12"/>
          <table:table-cell table:number-columns-repeated="2" table:style-name="ce1"/>
          <table:table-cell table:number-columns-repeated="16356" table:style-name="ce2"/>
        </table:table-row>
        <table:table-row table:style-name="ro2">
          <table:table-cell table:number-columns-repeated="6" table:style-name="ce3"/>
          <table:table-cell table:number-columns-spanned="2" table:number-rows-spanned="1" table:style-name="ce26"/>
          <table:covered-table-cell/>
          <table:table-cell table:number-columns-repeated="4" table:style-name="ce3"/>
          <table:table-cell office:value-type="string" table:style-name="ce3">
            <text:p>單位：千瓩</text:p>
          </table:table-cell>
          <table:table-cell table:number-columns-repeated="6" table:style-name="ce3"/>
          <table:table-cell table:number-columns-spanned="2" table:number-rows-spanned="1" table:style-name="ce26"/>
          <table:covered-table-cell/>
          <table:table-cell table:number-columns-repeated="4" table:style-name="ce3"/>
          <table:table-cell office:value-type="string" table:style-name="ce3">
            <text:p>單位：百分比</text:p>
          </table:table-cell>
          <table:table-cell table:number-columns-repeated="2" table:style-name="ce3"/>
          <table:table-cell table:number-columns-repeated="16" table:style-name="ce2"/>
          <table:table-cell table:number-columns-repeated="16340" table:style-name="ce3"/>
        </table:table-row>
        <table:table-row table:style-name="ro2">
          <table:table-cell table:number-columns-repeated="6" table:style-name="ce18"/>
          <table:table-cell table:number-columns-spanned="2" table:number-rows-spanned="1" table:style-name="ce27"/>
          <table:covered-table-cell/>
          <table:table-cell table:number-columns-repeated="4" table:style-name="ce18"/>
          <table:table-cell office:value-type="string" table:style-name="ce18">
            <text:p>Unit：MW</text:p>
          </table:table-cell>
          <table:table-cell table:number-columns-repeated="6" table:style-name="ce18"/>
          <table:table-cell table:number-columns-spanned="2" table:number-rows-spanned="1" table:style-name="ce27"/>
          <table:covered-table-cell/>
          <table:table-cell table:number-columns-repeated="4" table:style-name="ce18"/>
          <table:table-cell office:value-type="string" table:style-name="ce18">
            <text:p>Unit：%</text:p>
          </table:table-cell>
          <table:table-cell table:number-columns-repeated="2" table:style-name="ce3"/>
          <table:table-cell table:number-columns-repeated="16" table:style-name="ce2"/>
          <table:table-cell table:number-columns-repeated="16340" table:style-name="ce3"/>
        </table:table-row>
        <table:table-row table:style-name="ro2">
          <table:table-cell office:value-type="string" table:number-columns-spanned="1" table:number-rows-spanned="3" table:style-name="ce32">
            <text:p>年別</text:p>
            <text:p>Year</text:p>
          </table:table-cell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30">
            <text:p>抽蓄水力</text:p>
          </table:table-cell>
          <table:table-cell office:value-type="string" table:number-columns-spanned="4" table:number-rows-spanned="1" table:style-name="ce36">
            <text:p>火力 Thermal</text:p>
          </table:table-cell>
          <table:covered-table-cell table:number-columns-repeated="3"/>
          <table:table-cell office:value-type="string" table:number-columns-spanned="1" table:number-rows-spanned="2" table:style-name="ce30">
            <text:p>核能</text:p>
          </table:table-cell>
          <table:table-cell office:value-type="string" table:number-columns-spanned="5" table:number-rows-spanned="1" table:style-name="ce28">
            <text:p>再生能源 Renewable Energy</text:p>
          </table:table-cell>
          <table:covered-table-cell table:number-columns-repeated="4"/>
          <table:table-cell office:value-type="string" table:number-columns-spanned="1" table:number-rows-spanned="3" table:style-name="ce32">
            <text:p>年別</text:p>
            <text:p>Year</text:p>
          </table:table-cell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1" table:number-rows-spanned="2" table:style-name="ce30">
            <text:p>抽蓄水力</text:p>
          </table:table-cell>
          <table:table-cell office:value-type="string" table:number-columns-spanned="4" table:number-rows-spanned="1" table:style-name="ce36">
            <text:p>火力 Thermal</text:p>
          </table:table-cell>
          <table:covered-table-cell table:number-columns-repeated="3"/>
          <table:table-cell office:value-type="string" table:number-columns-spanned="1" table:number-rows-spanned="2" table:style-name="ce30">
            <text:p>核能</text:p>
          </table:table-cell>
          <table:table-cell office:value-type="string" table:number-columns-spanned="5" table:number-rows-spanned="1" table:style-name="ce28">
            <text:p>再生能源 Renewable Energy</text:p>
          </table:table-cell>
          <table:covered-table-cell table:number-columns-repeated="4"/>
          <table:table-cell table:number-columns-repeated="2" table:style-name="ce4"/>
          <table:table-cell table:number-columns-repeated="16" table:style-name="ce2"/>
          <table:table-cell table:number-columns-repeated="16340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燃煤</text:p>
          </table:table-cell>
          <table:table-cell office:value-type="string" table:style-name="ce20">
            <text:p>燃油</text:p>
          </table:table-cell>
          <table:table-cell office:value-type="string" table:style-name="ce20">
            <text:p>燃氣</text:p>
          </table:table-cell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慣常水力<text:s/></text:p>
          </table:table-cell>
          <table:table-cell office:value-type="string" table:style-name="ce20">
            <text:p>地熱</text:p>
          </table:table-cell>
          <table:table-cell office:value-type="string" table:style-name="ce20">
            <text:p>太陽光電</text:p>
          </table:table-cell>
          <table:table-cell office:value-type="string" table:style-name="ce21">
            <text:p>風力</text:p>
          </table:table-cell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燃煤</text:p>
          </table:table-cell>
          <table:table-cell office:value-type="string" table:style-name="ce20">
            <text:p>燃油</text:p>
          </table:table-cell>
          <table:table-cell office:value-type="string" table:style-name="ce20">
            <text:p>燃氣</text:p>
          </table:table-cell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慣常水力</text:p>
          </table:table-cell>
          <table:table-cell office:value-type="string" table:style-name="ce20">
            <text:p>地熱</text:p>
          </table:table-cell>
          <table:table-cell office:value-type="string" table:style-name="ce20">
            <text:p>太陽光電</text:p>
          </table:table-cell>
          <table:table-cell office:value-type="string" table:style-name="ce21">
            <text:p>風力</text:p>
          </table:table-cell>
          <table:table-cell table:number-columns-repeated="2" table:style-name="ce4"/>
          <table:table-cell table:number-columns-repeated="16" table:style-name="ce2"/>
          <table:table-cell table:number-columns-repeated="16340" table:style-name="ce4"/>
        </table:table-row>
        <table:table-row table:style-name="ro3"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Pumped</text:p>
            <text:p>Storage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Coal-</text:p>
            <text:p>Fired</text:p>
          </table:table-cell>
          <table:table-cell office:value-type="string" table:style-name="ce5">
            <text:p>Oil-</text:p>
            <text:p>Fired</text:p>
          </table:table-cell>
          <table:table-cell office:value-type="string" table:style-name="ce5">
            <text:p>LNG-</text:p>
            <text:p>Fired</text:p>
          </table:table-cell>
          <table:table-cell office:value-type="string" table:style-name="ce6">
            <text:p>Nuclear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Hydro</text:p>
          </table:table-cell>
          <table:table-cell office:value-type="string" table:style-name="ce5">
            <text:p>Geothermal</text:p>
          </table:table-cell>
          <table:table-cell office:value-type="string" table:style-name="ce5">
            <text:p>Solar</text:p>
            <text:p>PV</text:p>
          </table:table-cell>
          <table:table-cell office:value-type="string" table:style-name="ce6">
            <text:p>Wind</text:p>
          </table:table-cell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Pumped</text:p>
            <text:p>Storage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Coal-</text:p>
            <text:p>Fired</text:p>
          </table:table-cell>
          <table:table-cell office:value-type="string" table:style-name="ce5">
            <text:p>Oil-</text:p>
            <text:p>Fired</text:p>
          </table:table-cell>
          <table:table-cell office:value-type="string" table:style-name="ce5">
            <text:p>LNG-</text:p>
            <text:p>Fired</text:p>
          </table:table-cell>
          <table:table-cell office:value-type="string" table:style-name="ce6">
            <text:p>Nuclear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Hydro</text:p>
          </table:table-cell>
          <table:table-cell office:value-type="string" table:style-name="ce5">
            <text:p>Geothermal</text:p>
          </table:table-cell>
          <table:table-cell office:value-type="string" table:style-name="ce5">
            <text:p>Solar</text:p>
            <text:p>PV</text:p>
          </table:table-cell>
          <table:table-cell office:value-type="string" table:style-name="ce6">
            <text:p>Wind<text:span text:style-name="T3"/></text:p>
            <text:p/>
          </table:table-cell>
          <table:table-cell table:number-columns-repeated="2" table:style-name="ce4"/>
          <table:table-cell table:number-columns-repeated="16" table:style-name="ce2"/>
          <table:table-cell table:number-columns-repeated="16340" table:style-name="ce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27591.1" table:style-name="ce15">
            <text:p><text:s/>27,591.1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17943.7" table:style-name="ce15">
            <text:p><text:s/>17,943.7<text:s text:c="3"/></text:p>
          </table:table-cell>
          <table:table-cell office:value-type="float" office:value="8100" table:style-name="ce15">
            <text:p><text:s/>8,100.0<text:s text:c="3"/></text:p>
          </table:table-cell>
          <table:table-cell office:value-type="float" office:value="3571.1" table:style-name="ce15">
            <text:p><text:s/>3,571.1<text:s text:c="3"/></text:p>
          </table:table-cell>
          <table:table-cell office:value-type="float" office:value="6272.6" table:style-name="ce15">
            <text:p><text:s/>6,272.6<text:s text:c="3"/></text:p>
          </table:table-cell>
          <table:table-cell office:value-type="float" office:value="5144" table:style-name="ce16">
            <text:p><text:s/>5,144.0<text:s text:c="3"/></text:p>
          </table:table-cell>
          <table:table-cell office:value-type="float" office:value="1901.4" table:style-name="ce15">
            <text:p><text:s/>1,901.4<text:s text:c="3"/></text:p>
          </table:table-cell>
          <table:table-cell office:value-type="float" office:value="1899" table:style-name="ce15">
            <text:p><text:s/>1,899.0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.4" table:style-name="ce16">
            <text:p><text:s/>2.4<text:s text:c="3"/></text:p>
          </table:table-cell>
          <table:table-cell office:value-type="float" office:value="2004" table:style-name="ce7">
            <text:p>2004</text:p>
          </table:table-cell>
          <table:table-cell office:value-type="float" office:value="65.792573609392647" table:style-name="ce13">
            <text:p><text:s/>65.79<text:s text:c="3"/></text:p>
          </table:table-cell>
          <table:table-cell office:value-type="float" office:value="6.2046194798916918" table:style-name="ce13">
            <text:p><text:s/>6.20<text:s text:c="3"/></text:p>
          </table:table-cell>
          <table:table-cell office:value-type="float" office:value="42.787790377145484" table:style-name="ce13">
            <text:p><text:s/>42.79<text:s text:c="3"/></text:p>
          </table:table-cell>
          <table:table-cell office:value-type="float" office:value="19.314918442399193" table:style-name="ce13">
            <text:p><text:s/>19.31<text:s text:c="3"/></text:p>
          </table:table-cell>
          <table:table-cell office:value-type="float" office:value="8.5154944752656494" table:style-name="ce13">
            <text:p><text:s/>8.52<text:s text:c="3"/></text:p>
          </table:table-cell>
          <table:table-cell office:value-type="float" office:value="14.957377459480639" table:style-name="ce13">
            <text:p><text:s/>14.96<text:s text:c="3"/></text:p>
          </table:table-cell>
          <table:table-cell office:value-type="float" office:value="12.266165489839684" table:style-name="ce13">
            <text:p><text:s/>12.27<text:s text:c="3"/></text:p>
          </table:table-cell>
          <table:table-cell office:value-type="float" office:value="4.533998262515782" table:style-name="ce13">
            <text:p><text:s/>4.53<text:s text:c="3"/></text:p>
          </table:table-cell>
          <table:table-cell office:value-type="float" office:value="4.5282753237180327" table:style-name="ce13">
            <text:p><text:s/>4.53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.7229387977479999E-3" table:style-name="ce14">
            <text:p><text:s/>0.01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28893.9" table:style-name="ce15">
            <text:p><text:s/>28,893.9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19231.099999999999" table:style-name="ce15">
            <text:p><text:s/>19,231.1<text:s text:c="3"/></text:p>
          </table:table-cell>
          <table:table-cell office:value-type="float" office:value="8650" table:style-name="ce15">
            <text:p><text:s/>8,650.0<text:s text:c="3"/></text:p>
          </table:table-cell>
          <table:table-cell office:value-type="float" office:value="3608.7" table:style-name="ce15">
            <text:p><text:s/>3,608.7<text:s text:c="3"/></text:p>
          </table:table-cell>
          <table:table-cell office:value-type="float" office:value="6972.4" table:style-name="ce15">
            <text:p><text:s/>6,972.4<text:s text:c="3"/></text:p>
          </table:table-cell>
          <table:table-cell office:value-type="float" office:value="5144" table:style-name="ce16">
            <text:p><text:s/>5,144.0<text:s text:c="3"/></text:p>
          </table:table-cell>
          <table:table-cell office:value-type="float" office:value="1916.8" table:style-name="ce15">
            <text:p><text:s/>1,916.8<text:s text:c="3"/></text:p>
          </table:table-cell>
          <table:table-cell office:value-type="float" office:value="1899" table:style-name="ce15">
            <text:p><text:s/>1,899.0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.8" table:style-name="ce16">
            <text:p><text:s/>17.8<text:s text:c="3"/></text:p>
          </table:table-cell>
          <table:table-cell office:value-type="float" office:value="2005" table:style-name="ce7">
            <text:p>2005</text:p>
          </table:table-cell>
          <table:table-cell office:value-type="float" office:value="66.981119391117403" table:style-name="ce13">
            <text:p><text:s/>66.98<text:s text:c="3"/></text:p>
          </table:table-cell>
          <table:table-cell office:value-type="float" office:value="6.0318915984234556" table:style-name="ce13">
            <text:p><text:s/>6.03<text:s text:c="3"/></text:p>
          </table:table-cell>
          <table:table-cell office:value-type="float" office:value="44.581057078570851" table:style-name="ce13">
            <text:p><text:s/>44.58<text:s text:c="3"/></text:p>
          </table:table-cell>
          <table:table-cell office:value-type="float" office:value="20.052214575850456" table:style-name="ce13">
            <text:p><text:s/>20.05<text:s text:c="3"/></text:p>
          </table:table-cell>
          <table:table-cell office:value-type="float" office:value="8.3655984670371737" table:style-name="ce13">
            <text:p><text:s/>8.37<text:s text:c="3"/></text:p>
          </table:table-cell>
          <table:table-cell office:value-type="float" office:value="16.16324403568321" table:style-name="ce13">
            <text:p><text:s/>16.16<text:s text:c="3"/></text:p>
          </table:table-cell>
          <table:table-cell office:value-type="float" office:value="11.924692691118468" table:style-name="ce13">
            <text:p><text:s/>11.92<text:s text:c="3"/></text:p>
          </table:table-cell>
          <table:table-cell office:value-type="float" office:value="4.4434780230046442" table:style-name="ce13">
            <text:p><text:s/>4.44<text:s text:c="3"/></text:p>
          </table:table-cell>
          <table:table-cell office:value-type="float" office:value="4.4022145063052047" table:style-name="ce13">
            <text:p><text:s/>4.40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.1263516699438001E-2" table:style-name="ce14">
            <text:p><text:s/>0.04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30093.7" table:style-name="ce15">
            <text:p><text:s/>30,093.7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20400.900000000001" table:style-name="ce15">
            <text:p><text:s/>20,400.9<text:s text:c="3"/></text:p>
          </table:table-cell>
          <table:table-cell office:value-type="float" office:value="9200" table:style-name="ce15">
            <text:p><text:s/>9,200.0<text:s text:c="3"/></text:p>
          </table:table-cell>
          <table:table-cell office:value-type="float" office:value="3609.7" table:style-name="ce15">
            <text:p><text:s/>3,609.7<text:s text:c="3"/></text:p>
          </table:table-cell>
          <table:table-cell office:value-type="float" office:value="7591.2" table:style-name="ce15">
            <text:p><text:s/>7,591.2<text:s text:c="3"/></text:p>
          </table:table-cell>
          <table:table-cell office:value-type="float" office:value="5144" table:style-name="ce16">
            <text:p><text:s/>5,144.0<text:s text:c="3"/></text:p>
          </table:table-cell>
          <table:table-cell office:value-type="float" office:value="1946.8" table:style-name="ce15">
            <text:p><text:s/>1,946.8<text:s text:c="3"/></text:p>
          </table:table-cell>
          <table:table-cell office:value-type="float" office:value="1899" table:style-name="ce15">
            <text:p><text:s/>1,899.0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7.8" table:style-name="ce16">
            <text:p><text:s/>47.8<text:s text:c="3"/></text:p>
          </table:table-cell>
          <table:table-cell office:value-type="float" office:value="2006" table:style-name="ce7">
            <text:p>2006</text:p>
          </table:table-cell>
          <table:table-cell office:value-type="float" office:value="66.844483561466248" table:style-name="ce13">
            <text:p><text:s/>66.84<text:s text:c="3"/></text:p>
          </table:table-cell>
          <table:table-cell office:value-type="float" office:value="5.779593277893218" table:style-name="ce13">
            <text:p><text:s/>5.78<text:s text:c="3"/></text:p>
          </table:table-cell>
          <table:table-cell office:value-type="float" office:value="45.314721177160543" table:style-name="ce13">
            <text:p><text:s/>45.31<text:s text:c="3"/></text:p>
          </table:table-cell>
          <table:table-cell office:value-type="float" office:value="20.435149176255806" table:style-name="ce13">
            <text:p><text:s/>20.44<text:s text:c="3"/></text:p>
          </table:table-cell>
          <table:table-cell office:value-type="float" office:value="8.017908476253325" table:style-name="ce13">
            <text:p><text:s/>8.02<text:s text:c="3"/></text:p>
          </table:table-cell>
          <table:table-cell office:value-type="float" office:value="16.861663524651419" table:style-name="ce13">
            <text:p><text:s/>16.86<text:s text:c="3"/></text:p>
          </table:table-cell>
          <table:table-cell office:value-type="float" office:value="11.425913843767376" table:style-name="ce13">
            <text:p><text:s/>11.43<text:s text:c="3"/></text:p>
          </table:table-cell>
          <table:table-cell office:value-type="float" office:value="4.324255262645087" table:style-name="ce13">
            <text:p><text:s/>4.32<text:s text:c="3"/></text:p>
          </table:table-cell>
          <table:table-cell office:value-type="float" office:value="4.2180813354032356" table:style-name="ce13">
            <text:p><text:s/>4.22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106173927241851" table:style-name="ce14">
            <text:p><text:s/>0.11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30792.5" table:style-name="ce15">
            <text:p><text:s/>30,792.5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21015.7" table:style-name="ce15">
            <text:p><text:s/>21,015.7<text:s text:c="3"/></text:p>
          </table:table-cell>
          <table:table-cell office:value-type="float" office:value="8800" table:style-name="ce15">
            <text:p><text:s/>8,800.0<text:s text:c="3"/></text:p>
          </table:table-cell>
          <table:table-cell office:value-type="float" office:value="3609.7" table:style-name="ce15">
            <text:p><text:s/>3,609.7<text:s text:c="3"/></text:p>
          </table:table-cell>
          <table:table-cell office:value-type="float" office:value="8606" table:style-name="ce15">
            <text:p><text:s/>8,606.0<text:s text:c="3"/></text:p>
          </table:table-cell>
          <table:table-cell office:value-type="float" office:value="5144" table:style-name="ce16">
            <text:p><text:s/>5,144.0<text:s text:c="3"/></text:p>
          </table:table-cell>
          <table:table-cell office:value-type="float" office:value="2030.8" table:style-name="ce15">
            <text:p><text:s/>2,030.8<text:s text:c="3"/></text:p>
          </table:table-cell>
          <table:table-cell office:value-type="float" office:value="1899" table:style-name="ce15">
            <text:p><text:s/>1,899.0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1.80000000000001" table:style-name="ce16">
            <text:p><text:s/>131.8<text:s text:c="3"/></text:p>
          </table:table-cell>
          <table:table-cell office:value-type="float" office:value="2007" table:style-name="ce7">
            <text:p>2007</text:p>
          </table:table-cell>
          <table:table-cell office:value-type="float" office:value="67.161327080341323" table:style-name="ce13">
            <text:p><text:s/>67.16<text:s text:c="3"/></text:p>
          </table:table-cell>
          <table:table-cell office:value-type="float" office:value="5.675205750200476" table:style-name="ce13">
            <text:p><text:s/>5.68<text:s text:c="3"/></text:p>
          </table:table-cell>
          <table:table-cell office:value-type="float" office:value="45.837210409103818" table:style-name="ce13">
            <text:p><text:s/>45.84<text:s text:c="3"/></text:p>
          </table:table-cell>
          <table:table-cell office:value-type="float" office:value="19.193624366550416" table:style-name="ce13">
            <text:p><text:s/>19.19<text:s text:c="3"/></text:p>
          </table:table-cell>
          <table:table-cell office:value-type="float" office:value="7.8730938495382992" table:style-name="ce13">
            <text:p><text:s/>7.87<text:s text:c="3"/></text:p>
          </table:table-cell>
          <table:table-cell office:value-type="float" office:value="18.770492193015102" table:style-name="ce13">
            <text:p><text:s/>18.77<text:s text:c="3"/></text:p>
          </table:table-cell>
          <table:table-cell office:value-type="float" office:value="11.219545879719925" table:style-name="ce13">
            <text:p><text:s/>11.22<text:s text:c="3"/></text:p>
          </table:table-cell>
          <table:table-cell office:value-type="float" office:value="4.4293650413171122" table:style-name="ce13">
            <text:p><text:s/>4.43<text:s text:c="3"/></text:p>
          </table:table-cell>
          <table:table-cell office:value-type="float" office:value="4.141896894554459" table:style-name="ce13">
            <text:p><text:s/>4.14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28746814676265298" table:style-name="ce14">
            <text:p><text:s/>0.29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31263.5" table:style-name="ce15">
            <text:p><text:s/>31,263.5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21486.7" table:style-name="ce15">
            <text:p><text:s/>21,486.7<text:s text:c="3"/></text:p>
          </table:table-cell>
          <table:table-cell office:value-type="float" office:value="8800" table:style-name="ce15">
            <text:p><text:s/>8,800.0<text:s text:c="3"/></text:p>
          </table:table-cell>
          <table:table-cell office:value-type="float" office:value="3609.7" table:style-name="ce15">
            <text:p><text:s/>3,609.7<text:s text:c="3"/></text:p>
          </table:table-cell>
          <table:table-cell office:value-type="float" office:value="9077" table:style-name="ce15">
            <text:p><text:s/>9,077.0<text:s text:c="3"/></text:p>
          </table:table-cell>
          <table:table-cell office:value-type="float" office:value="5144" table:style-name="ce16">
            <text:p><text:s/>5,144.0<text:s text:c="3"/></text:p>
          </table:table-cell>
          <table:table-cell office:value-type="float" office:value="2030.8" table:style-name="ce15">
            <text:p><text:s/>2,030.8<text:s text:c="3"/></text:p>
          </table:table-cell>
          <table:table-cell office:value-type="float" office:value="1899" table:style-name="ce15">
            <text:p><text:s/>1,899.0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31.80000000000001" table:style-name="ce16">
            <text:p><text:s/>131.8<text:s text:c="3"/></text:p>
          </table:table-cell>
          <table:table-cell office:value-type="float" office:value="2008" table:style-name="ce7">
            <text:p>2008</text:p>
          </table:table-cell>
          <table:table-cell office:value-type="float" office:value="67.487839409530679" table:style-name="ce13">
            <text:p><text:s/>67.49<text:s text:c="3"/></text:p>
          </table:table-cell>
          <table:table-cell office:value-type="float" office:value="5.6168809680169787" table:style-name="ce13">
            <text:p><text:s/>5.62<text:s text:c="3"/></text:p>
          </table:table-cell>
          <table:table-cell office:value-type="float" office:value="46.382873288043974" table:style-name="ce13">
            <text:p><text:s/>46.38<text:s text:c="3"/></text:p>
          </table:table-cell>
          <table:table-cell office:value-type="float" office:value="18.996369146252658" table:style-name="ce13">
            <text:p><text:s/>19.00<text:s text:c="3"/></text:p>
          </table:table-cell>
          <table:table-cell office:value-type="float" office:value="7.7921811030941139" table:style-name="ce13">
            <text:p><text:s/>7.79<text:s text:c="3"/></text:p>
          </table:table-cell>
          <table:table-cell office:value-type="float" office:value="19.594323038697201" table:style-name="ce13">
            <text:p><text:s/>19.59<text:s text:c="3"/></text:p>
          </table:table-cell>
          <table:table-cell office:value-type="float" office:value="11.104241237309507" table:style-name="ce13">
            <text:p><text:s/>11.10<text:s text:c="3"/></text:p>
          </table:table-cell>
          <table:table-cell office:value-type="float" office:value="4.383843916160215" table:style-name="ce13">
            <text:p><text:s/>4.38<text:s text:c="3"/></text:p>
          </table:table-cell>
          <table:table-cell office:value-type="float" office:value="4.0993301146288408" table:style-name="ce13">
            <text:p><text:s/>4.10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28451380153137501" table:style-name="ce14">
            <text:p><text:s/>0.28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32311" table:style-name="ce15">
            <text:p><text:s/>32,311.0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22487.200000000001" table:style-name="ce15">
            <text:p><text:s/>22,487.2<text:s text:c="3"/></text:p>
          </table:table-cell>
          <table:table-cell office:value-type="float" office:value="8800" table:style-name="ce15">
            <text:p><text:s/>8,800.0<text:s text:c="3"/></text:p>
          </table:table-cell>
          <table:table-cell office:value-type="float" office:value="3610.2" table:style-name="ce15">
            <text:p><text:s/>3,610.2<text:s text:c="3"/></text:p>
          </table:table-cell>
          <table:table-cell office:value-type="float" office:value="10077" table:style-name="ce15">
            <text:p><text:s/>10,077.0<text:s text:c="3"/></text:p>
          </table:table-cell>
          <table:table-cell office:value-type="float" office:value="5144" table:style-name="ce16">
            <text:p><text:s/>5,144.0<text:s text:c="3"/></text:p>
          </table:table-cell>
          <table:table-cell office:value-type="float" office:value="2077.8000000000002" table:style-name="ce15">
            <text:p><text:s/>2,077.8<text:s text:c="3"/></text:p>
          </table:table-cell>
          <table:table-cell office:value-type="float" office:value="1898" table:style-name="ce15">
            <text:p><text:s/>1,898.0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79.8" table:style-name="ce16">
            <text:p><text:s/>179.8<text:s text:c="3"/></text:p>
          </table:table-cell>
          <table:table-cell office:value-type="float" office:value="2009" table:style-name="ce7">
            <text:p>2009</text:p>
          </table:table-cell>
          <table:table-cell office:value-type="float" office:value="67.425593954980712" table:style-name="ce13">
            <text:p><text:s/>67.43<text:s text:c="3"/></text:p>
          </table:table-cell>
          <table:table-cell office:value-type="float" office:value="5.429773002100208" table:style-name="ce13">
            <text:p><text:s/>5.43<text:s text:c="3"/></text:p>
          </table:table-cell>
          <table:table-cell office:value-type="float" office:value="46.925592410771635" table:style-name="ce13">
            <text:p><text:s/>46.93<text:s text:c="3"/></text:p>
          </table:table-cell>
          <table:table-cell office:value-type="float" office:value="18.363567416787792" table:style-name="ce13">
            <text:p><text:s/>18.36<text:s text:c="3"/></text:p>
          </table:table-cell>
          <table:table-cell office:value-type="float" office:value="7.5336535327371914" table:style-name="ce13">
            <text:p><text:s/>7.53<text:s text:c="3"/></text:p>
          </table:table-cell>
          <table:table-cell office:value-type="float" office:value="21.028371461246653" table:style-name="ce13">
            <text:p><text:s/>21.03<text:s text:c="3"/></text:p>
          </table:table-cell>
          <table:table-cell office:value-type="float" office:value="10.734339862722315" table:style-name="ce13">
            <text:p><text:s/>10.73<text:s text:c="3"/></text:p>
          </table:table-cell>
          <table:table-cell office:value-type="float" office:value="4.335888679386553" table:style-name="ce13">
            <text:p><text:s/>4.34<text:s text:c="3"/></text:p>
          </table:table-cell>
          <table:table-cell office:value-type="float" office:value="3.9606876087571838" table:style-name="ce13">
            <text:p><text:s/>3.96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37520107062936903" table:style-name="ce14">
            <text:p><text:s/>0.38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32944.199999999997" table:style-name="ce15">
            <text:p><text:s/>32,944.2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23010" table:style-name="ce15">
            <text:p><text:s/>23,010.0<text:s text:c="3"/></text:p>
          </table:table-cell>
          <table:table-cell office:value-type="float" office:value="8800" table:style-name="ce15">
            <text:p><text:s/>8,800.0<text:s text:c="3"/></text:p>
          </table:table-cell>
          <table:table-cell office:value-type="float" office:value="3625.6" table:style-name="ce15">
            <text:p><text:s/>3,625.6<text:s text:c="3"/></text:p>
          </table:table-cell>
          <table:table-cell office:value-type="float" office:value="10584.4" table:style-name="ce15">
            <text:p><text:s/>10,584.4<text:s text:c="3"/></text:p>
          </table:table-cell>
          <table:table-cell office:value-type="float" office:value="5144" table:style-name="ce16">
            <text:p><text:s/>5,144.0<text:s text:c="3"/></text:p>
          </table:table-cell>
          <table:table-cell office:value-type="float" office:value="2188.1999999999998" table:style-name="ce15">
            <text:p><text:s/>2,188.2<text:s text:c="3"/></text:p>
          </table:table-cell>
          <table:table-cell office:value-type="float" office:value="1938.5" table:style-name="ce15">
            <text:p><text:s/>1,938.5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5" table:style-name="ce15">
            <text:p><text:s/>0.5<text:s text:c="3"/></text:p>
          </table:table-cell>
          <table:table-cell office:value-type="float" office:value="249.2" table:style-name="ce16">
            <text:p><text:s/>249.2<text:s text:c="3"/></text:p>
          </table:table-cell>
          <table:table-cell office:value-type="float" office:value="2010" table:style-name="ce7">
            <text:p>2010</text:p>
          </table:table-cell>
          <table:table-cell office:value-type="float" office:value="67.448459946076355" table:style-name="ce13">
            <text:p><text:s/>67.45<text:s text:c="3"/></text:p>
          </table:table-cell>
          <table:table-cell office:value-type="float" office:value="5.327216711278183" table:style-name="ce13">
            <text:p><text:s/>5.33<text:s text:c="3"/></text:p>
          </table:table-cell>
          <table:table-cell office:value-type="float" office:value="47.10962971810568" table:style-name="ce13">
            <text:p><text:s/>47.11<text:s text:c="3"/></text:p>
          </table:table-cell>
          <table:table-cell office:value-type="float" office:value="18.016720622308995" table:style-name="ce13">
            <text:p><text:s/>18.02<text:s text:c="3"/></text:p>
          </table:table-cell>
          <table:table-cell office:value-type="float" office:value="7.4228888963913047" table:style-name="ce13">
            <text:p><text:s/>7.42<text:s text:c="3"/></text:p>
          </table:table-cell>
          <table:table-cell office:value-type="float" office:value="21.670020199405378" table:style-name="ce13">
            <text:p><text:s/>21.67<text:s text:c="3"/></text:p>
          </table:table-cell>
          <table:table-cell office:value-type="float" office:value="10.531592145586076" table:style-name="ce13">
            <text:p><text:s/>10.53<text:s text:c="3"/></text:p>
          </table:table-cell>
          <table:table-cell office:value-type="float" office:value="4.4800213711064254" table:style-name="ce13">
            <text:p><text:s/>4.48<text:s text:c="3"/></text:p>
          </table:table-cell>
          <table:table-cell office:value-type="float" office:value="3.9687969234484082" table:style-name="ce13">
            <text:p><text:s/>3.97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.023677308086E-3" table:style-name="ce13">
            <text:p><text:s/>0.00<text:s text:c="3"/></text:p>
          </table:table-cell>
          <table:table-cell office:value-type="float" office:value="0.51020077034993205" table:style-name="ce14">
            <text:p><text:s/>0.51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32758.400000000001" table:style-name="ce15">
            <text:p><text:s/>32,758.4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22717.7" table:style-name="ce15">
            <text:p><text:s/>22,717.7<text:s text:c="3"/></text:p>
          </table:table-cell>
          <table:table-cell office:value-type="float" office:value="8800" table:style-name="ce15">
            <text:p><text:s/>8,800.0<text:s text:c="3"/></text:p>
          </table:table-cell>
          <table:table-cell office:value-type="float" office:value="3324.6" table:style-name="ce15">
            <text:p><text:s/>3,324.6<text:s text:c="3"/></text:p>
          </table:table-cell>
          <table:table-cell office:value-type="float" office:value="10593.1" table:style-name="ce15">
            <text:p><text:s/>10,593.1<text:s text:c="3"/></text:p>
          </table:table-cell>
          <table:table-cell office:value-type="float" office:value="5144" table:style-name="ce16">
            <text:p><text:s/>5,144.0<text:s text:c="3"/></text:p>
          </table:table-cell>
          <table:table-cell office:value-type="float" office:value="2294.6999999999998" table:style-name="ce15">
            <text:p><text:s/>2,294.7<text:s text:c="3"/></text:p>
          </table:table-cell>
          <table:table-cell office:value-type="float" office:value="2001.8" table:style-name="ce15">
            <text:p><text:s/>2,001.8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.1" table:style-name="ce15">
            <text:p><text:s/>6.1<text:s text:c="3"/></text:p>
          </table:table-cell>
          <table:table-cell office:value-type="float" office:value="286.8" table:style-name="ce16">
            <text:p><text:s/>286.8<text:s text:c="3"/></text:p>
          </table:table-cell>
          <table:table-cell office:value-type="float" office:value="2011" table:style-name="ce7">
            <text:p>2011</text:p>
          </table:table-cell>
          <table:table-cell office:value-type="float" office:value="67.192307376746541" table:style-name="ce13">
            <text:p><text:s/>67.19<text:s text:c="3"/></text:p>
          </table:table-cell>
          <table:table-cell office:value-type="float" office:value="5.3370855656654328" table:style-name="ce13">
            <text:p><text:s/>5.34<text:s text:c="3"/></text:p>
          </table:table-cell>
          <table:table-cell office:value-type="float" office:value="46.597351558461803" table:style-name="ce13">
            <text:p><text:s/>46.60<text:s text:c="3"/></text:p>
          </table:table-cell>
          <table:table-cell office:value-type="float" office:value="18.050097224387322" table:style-name="ce13">
            <text:p><text:s/>18.05<text:s text:c="3"/></text:p>
          </table:table-cell>
          <table:table-cell office:value-type="float" office:value="6.8192446854770559" table:style-name="ce13">
            <text:p><text:s/>6.82<text:s text:c="3"/></text:p>
          </table:table-cell>
          <table:table-cell office:value-type="float" office:value="21.728009648597425" table:style-name="ce13">
            <text:p><text:s/>21.73<text:s text:c="3"/></text:p>
          </table:table-cell>
          <table:table-cell office:value-type="float" office:value="10.551102286619134" table:style-name="ce13">
            <text:p><text:s/>10.55<text:s text:c="3"/></text:p>
          </table:table-cell>
          <table:table-cell office:value-type="float" office:value="4.7067679660001804" table:style-name="ce13">
            <text:p><text:s/>4.71<text:s text:c="3"/></text:p>
          </table:table-cell>
          <table:table-cell office:value-type="float" office:value="4.1059868890657434" table:style-name="ce13">
            <text:p><text:s/>4.11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.2511999212359E-2" table:style-name="ce13">
            <text:p><text:s/>0.01<text:s text:c="3"/></text:p>
          </table:table-cell>
          <table:table-cell office:value-type="float" office:value="0.58826907772207804" table:style-name="ce14">
            <text:p><text:s/>0.59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32204.807000000001" table:style-name="ce15">
            <text:p><text:s/>32,204.8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22119.7" table:style-name="ce15">
            <text:p><text:s/>22,119.7<text:s text:c="3"/></text:p>
          </table:table-cell>
          <table:table-cell office:value-type="float" office:value="8200" table:style-name="ce15">
            <text:p><text:s/>8,200.0<text:s text:c="3"/></text:p>
          </table:table-cell>
          <table:table-cell office:value-type="float" office:value="3326.6" table:style-name="ce15">
            <text:p><text:s/>3,326.6<text:s text:c="3"/></text:p>
          </table:table-cell>
          <table:table-cell office:value-type="float" office:value="10593.1" table:style-name="ce15">
            <text:p><text:s/>10,593.1<text:s text:c="3"/></text:p>
          </table:table-cell>
          <table:table-cell office:value-type="float" office:value="5144" table:style-name="ce16">
            <text:p><text:s/>5,144.0<text:s text:c="3"/></text:p>
          </table:table-cell>
          <table:table-cell office:value-type="float" office:value="2339.107" table:style-name="ce15">
            <text:p><text:s/>2,339.1<text:s text:c="3"/></text:p>
          </table:table-cell>
          <table:table-cell office:value-type="float" office:value="2042.2070000000001" table:style-name="ce15">
            <text:p><text:s/>2,042.2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.1" table:style-name="ce15">
            <text:p><text:s/>10.1<text:s text:c="3"/></text:p>
          </table:table-cell>
          <table:table-cell office:value-type="float" office:value="286.8" table:style-name="ce16">
            <text:p><text:s/>286.8<text:s text:c="3"/></text:p>
          </table:table-cell>
          <table:table-cell office:value-type="float" office:value="2012" table:style-name="ce7">
            <text:p>2012</text:p>
          </table:table-cell>
          <table:table-cell office:value-type="float" office:value="66.567621802528478" table:style-name="ce13">
            <text:p><text:s/>66.57<text:s text:c="3"/></text:p>
          </table:table-cell>
          <table:table-cell office:value-type="float" office:value="5.3783570859523886" table:style-name="ce13">
            <text:p><text:s/>5.38<text:s text:c="3"/></text:p>
          </table:table-cell>
          <table:table-cell office:value-type="float" office:value="45.721616154550752" table:style-name="ce13">
            <text:p><text:s/>45.72<text:s text:c="3"/></text:p>
          </table:table-cell>
          <table:table-cell office:value-type="float" office:value="16.949472753577862" table:style-name="ce13">
            <text:p><text:s/>16.95<text:s text:c="3"/></text:p>
          </table:table-cell>
          <table:table-cell office:value-type="float" office:value="6.8761117148844031" table:style-name="ce13">
            <text:p><text:s/>6.88<text:s text:c="3"/></text:p>
          </table:table-cell>
          <table:table-cell office:value-type="float" office:value="21.896031686088492" table:style-name="ce13">
            <text:p><text:s/>21.90<text:s text:c="3"/></text:p>
          </table:table-cell>
          <table:table-cell office:value-type="float" office:value="10.632693639561525" table:style-name="ce13">
            <text:p><text:s/>10.63<text:s text:c="3"/></text:p>
          </table:table-cell>
          <table:table-cell office:value-type="float" office:value="4.83495492246381" table:style-name="ce13">
            <text:p><text:s/>4.83<text:s text:c="3"/></text:p>
          </table:table-cell>
          <table:table-cell office:value-type="float" office:value="4.2212599882519477" table:style-name="ce13">
            <text:p><text:s/>4.22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.0876789611113999E-2" table:style-name="ce13">
            <text:p><text:s/>0.02<text:s text:c="3"/></text:p>
          </table:table-cell>
          <table:table-cell office:value-type="float" office:value="0.592818144600748" table:style-name="ce14">
            <text:p><text:s/>0.59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32218.007000000001" table:style-name="ce15">
            <text:p><text:s/>32,218.0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22132.5" table:style-name="ce15">
            <text:p><text:s/>22,132.5<text:s text:c="3"/></text:p>
          </table:table-cell>
          <table:table-cell office:value-type="float" office:value="8200" table:style-name="ce15">
            <text:p><text:s/>8,200.0<text:s text:c="3"/></text:p>
          </table:table-cell>
          <table:table-cell office:value-type="float" office:value="3325.4" table:style-name="ce15">
            <text:p><text:s/>3,325.4<text:s text:c="3"/></text:p>
          </table:table-cell>
          <table:table-cell office:value-type="float" office:value="10607.1" table:style-name="ce15">
            <text:p><text:s/>10,607.1<text:s text:c="3"/></text:p>
          </table:table-cell>
          <table:table-cell office:value-type="float" office:value="5144" table:style-name="ce16">
            <text:p><text:s/>5,144.0<text:s text:c="3"/></text:p>
          </table:table-cell>
          <table:table-cell office:value-type="float" office:value="2339.5070000000001" table:style-name="ce15">
            <text:p><text:s/>2,339.5<text:s text:c="3"/></text:p>
          </table:table-cell>
          <table:table-cell office:value-type="float" office:value="2042.2070000000001" table:style-name="ce15">
            <text:p><text:s/>2,042.2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0.5" table:style-name="ce15">
            <text:p><text:s/>10.5<text:s text:c="3"/></text:p>
          </table:table-cell>
          <table:table-cell office:value-type="float" office:value="286.8" table:style-name="ce16">
            <text:p><text:s/>286.8<text:s text:c="3"/></text:p>
          </table:table-cell>
          <table:table-cell office:value-type="float" office:value="2013" table:style-name="ce7">
            <text:p>2013</text:p>
          </table:table-cell>
          <table:table-cell office:value-type="float" office:value="66.022098524794345" table:style-name="ce13">
            <text:p><text:s/>66.02<text:s text:c="3"/></text:p>
          </table:table-cell>
          <table:table-cell office:value-type="float" office:value="5.3320958171470636" table:style-name="ce13">
            <text:p><text:s/>5.33<text:s text:c="3"/></text:p>
          </table:table-cell>
          <table:table-cell office:value-type="float" office:value="45.354577506920599" table:style-name="ce13">
            <text:p><text:s/>45.35<text:s text:c="3"/></text:p>
          </table:table-cell>
          <table:table-cell office:value-type="float" office:value="16.80368397409913" table:style-name="ce13">
            <text:p><text:s/>16.80<text:s text:c="3"/></text:p>
          </table:table-cell>
          <table:table-cell office:value-type="float" office:value="6.8145086204230791" table:style-name="ce13">
            <text:p><text:s/>6.81<text:s text:c="3"/></text:p>
          </table:table-cell>
          <table:table-cell office:value-type="float" office:value="21.7363849123984" table:style-name="ce13">
            <text:p><text:s/>21.74<text:s text:c="3"/></text:p>
          </table:table-cell>
          <table:table-cell office:value-type="float" office:value="10.541237849117795" table:style-name="ce13">
            <text:p><text:s/>10.54<text:s text:c="3"/></text:p>
          </table:table-cell>
          <table:table-cell office:value-type="float" office:value="4.7941873516088691" table:style-name="ce13">
            <text:p><text:s/>4.79<text:s text:c="3"/></text:p>
          </table:table-cell>
          <table:table-cell office:value-type="float" office:value="4.1849513460601289" table:style-name="ce13">
            <text:p><text:s/>4.18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.1516912405858998E-2" table:style-name="ce13">
            <text:p><text:s/>0.02<text:s text:c="3"/></text:p>
          </table:table-cell>
          <table:table-cell office:value-type="float" office:value="0.58771909314288195" table:style-name="ce14">
            <text:p><text:s/>0.59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31651.026999999998" table:style-name="ce15">
            <text:p><text:s/>31,651.0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21560.5" table:style-name="ce15">
            <text:p><text:s/>21,560.5<text:s text:c="3"/></text:p>
          </table:table-cell>
          <table:table-cell office:value-type="float" office:value="7600" table:style-name="ce15">
            <text:p><text:s/>7,600.0<text:s text:c="3"/></text:p>
          </table:table-cell>
          <table:table-cell office:value-type="float" office:value="3325.4" table:style-name="ce15">
            <text:p><text:s/>3,325.4<text:s text:c="3"/></text:p>
          </table:table-cell>
          <table:table-cell office:value-type="float" office:value="10635.1" table:style-name="ce15">
            <text:p><text:s/>10,635.1<text:s text:c="3"/></text:p>
          </table:table-cell>
          <table:table-cell office:value-type="float" office:value="5144" table:style-name="ce16">
            <text:p><text:s/>5,144.0<text:s text:c="3"/></text:p>
          </table:table-cell>
          <table:table-cell office:value-type="float" office:value="2344.527" table:style-name="ce15">
            <text:p><text:s/>2,344.5<text:s text:c="3"/></text:p>
          </table:table-cell>
          <table:table-cell office:value-type="float" office:value="2042.2070000000001" table:style-name="ce15">
            <text:p><text:s/>2,042.2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5.52" table:style-name="ce15">
            <text:p><text:s/>15.5<text:s text:c="3"/></text:p>
          </table:table-cell>
          <table:table-cell office:value-type="float" office:value="286.8" table:style-name="ce16">
            <text:p><text:s/>286.8<text:s text:c="3"/></text:p>
          </table:table-cell>
          <table:table-cell office:value-type="float" office:value="2014" table:style-name="ce7">
            <text:p>2014</text:p>
          </table:table-cell>
          <table:table-cell office:value-type="float" office:value="65.377345380055814" table:style-name="ce13">
            <text:p><text:s/>65.38<text:s text:c="3"/></text:p>
          </table:table-cell>
          <table:table-cell office:value-type="float" office:value="5.3746076763608732" table:style-name="ce13">
            <text:p><text:s/>5.37<text:s text:c="3"/></text:p>
          </table:table-cell>
          <table:table-cell office:value-type="float" office:value="44.534676712597467" table:style-name="ce13">
            <text:p><text:s/>44.53<text:s text:c="3"/></text:p>
          </table:table-cell>
          <table:table-cell office:value-type="float" office:value="15.698316041638213" table:style-name="ce13">
            <text:p><text:s/>15.70<text:s text:c="3"/></text:p>
          </table:table-cell>
          <table:table-cell office:value-type="float" office:value="6.8688394953768039" table:style-name="ce13">
            <text:p><text:s/>6.87<text:s text:c="3"/></text:p>
          </table:table-cell>
          <table:table-cell office:value-type="float" office:value="21.967521175582441" table:style-name="ce13">
            <text:p><text:s/>21.97<text:s text:c="3"/></text:p>
          </table:table-cell>
          <table:table-cell office:value-type="float" office:value="10.625281278708814" table:style-name="ce13">
            <text:p><text:s/>10.63<text:s text:c="3"/></text:p>
          </table:table-cell>
          <table:table-cell office:value-type="float" office:value="4.8427797123886727" table:style-name="ce13">
            <text:p><text:s/>4.84<text:s text:c="3"/></text:p>
          </table:table-cell>
          <table:table-cell office:value-type="float" office:value="4.2183172247955074" table:style-name="ce13">
            <text:p><text:s/>4.22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.2057613811344997E-2" table:style-name="ce13">
            <text:p><text:s/>0.03<text:s text:c="3"/></text:p>
          </table:table-cell>
          <table:table-cell office:value-type="float" office:value="0.59240487378182105" table:style-name="ce14">
            <text:p><text:s/>0.59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31668.947" table:style-name="ce15">
            <text:p><text:s/>31,668.9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21560.5" table:style-name="ce15">
            <text:p><text:s/>21,560.5<text:s text:c="3"/></text:p>
          </table:table-cell>
          <table:table-cell office:value-type="float" office:value="7600" table:style-name="ce15">
            <text:p><text:s/>7,600.0<text:s text:c="3"/></text:p>
          </table:table-cell>
          <table:table-cell office:value-type="float" office:value="3325.4" table:style-name="ce15">
            <text:p><text:s/>3,325.4<text:s text:c="3"/></text:p>
          </table:table-cell>
          <table:table-cell office:value-type="float" office:value="10635.1" table:style-name="ce15">
            <text:p><text:s/>10,635.1<text:s text:c="3"/></text:p>
          </table:table-cell>
          <table:table-cell office:value-type="float" office:value="5144" table:style-name="ce16">
            <text:p><text:s/>5,144.0<text:s text:c="3"/></text:p>
          </table:table-cell>
          <table:table-cell office:value-type="float" office:value="2362.4470000000001" table:style-name="ce15">
            <text:p><text:s/>2,362.4<text:s text:c="3"/></text:p>
          </table:table-cell>
          <table:table-cell office:value-type="float" office:value="2050.2069999999999" table:style-name="ce15">
            <text:p><text:s/>2,050.2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.239999999999998" table:style-name="ce15">
            <text:p><text:s/>18.2<text:s text:c="3"/></text:p>
          </table:table-cell>
          <table:table-cell office:value-type="float" office:value="294" table:style-name="ce16">
            <text:p><text:s/>294.0<text:s text:c="3"/></text:p>
          </table:table-cell>
          <table:table-cell office:value-type="float" office:value="2015" table:style-name="ce7">
            <text:p>2015</text:p>
          </table:table-cell>
          <table:table-cell office:value-type="float" office:value="65.074746801090726" table:style-name="ce13">
            <text:p><text:s/>65.07<text:s text:c="3"/></text:p>
          </table:table-cell>
          <table:table-cell office:value-type="float" office:value="5.34670417606364" table:style-name="ce13">
            <text:p><text:s/>5.35<text:s text:c="3"/></text:p>
          </table:table-cell>
          <table:table-cell office:value-type="float" office:value="44.303464791706418" table:style-name="ce13">
            <text:p><text:s/>44.30<text:s text:c="3"/></text:p>
          </table:table-cell>
          <table:table-cell office:value-type="float" office:value="15.61681465721893" table:style-name="ce13">
            <text:p><text:s/>15.62<text:s text:c="3"/></text:p>
          </table:table-cell>
          <table:table-cell office:value-type="float" office:value="6.8331783501468211" table:style-name="ce13">
            <text:p><text:s/>6.83<text:s text:c="3"/></text:p>
          </table:table-cell>
          <table:table-cell office:value-type="float" office:value="21.853471784340666" table:style-name="ce13">
            <text:p><text:s/>21.85<text:s text:c="3"/></text:p>
          </table:table-cell>
          <table:table-cell office:value-type="float" office:value="10.570117710096604" table:style-name="ce13">
            <text:p><text:s/>10.57<text:s text:c="3"/></text:p>
          </table:table-cell>
          <table:table-cell office:value-type="float" office:value="4.8544601232240652" table:style-name="ce13">
            <text:p><text:s/>4.85<text:s text:c="3"/></text:p>
          </table:table-cell>
          <table:table-cell office:value-type="float" office:value="4.2128556220964279" table:style-name="ce13">
            <text:p><text:s/>4.21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.7480355177325002E-2" table:style-name="ce13">
            <text:p><text:s/>0.04<text:s text:c="3"/></text:p>
          </table:table-cell>
          <table:table-cell office:value-type="float" office:value="0.60412414595031105" table:style-name="ce14">
            <text:p><text:s/>0.60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32466.647000000001" table:style-name="ce15">
            <text:p><text:s/>32,466.6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22358.2" table:style-name="ce15">
            <text:p><text:s/>22,358.2<text:s text:c="3"/></text:p>
          </table:table-cell>
          <table:table-cell office:value-type="float" office:value="8400" table:style-name="ce15">
            <text:p><text:s/>8,400.0<text:s text:c="3"/></text:p>
          </table:table-cell>
          <table:table-cell office:value-type="float" office:value="3323.1" table:style-name="ce15">
            <text:p><text:s/>3,323.1<text:s text:c="3"/></text:p>
          </table:table-cell>
          <table:table-cell office:value-type="float" office:value="10635.1" table:style-name="ce15">
            <text:p><text:s/>10,635.1<text:s text:c="3"/></text:p>
          </table:table-cell>
          <table:table-cell office:value-type="float" office:value="5144" table:style-name="ce16">
            <text:p><text:s/>5,144.0<text:s text:c="3"/></text:p>
          </table:table-cell>
          <table:table-cell office:value-type="float" office:value="2362.4470000000001" table:style-name="ce15">
            <text:p><text:s/>2,362.4<text:s text:c="3"/></text:p>
          </table:table-cell>
          <table:table-cell office:value-type="float" office:value="2050.2069999999999" table:style-name="ce15">
            <text:p><text:s/>2,050.2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.239999999999998" table:style-name="ce15">
            <text:p><text:s/>18.2<text:s text:c="3"/></text:p>
          </table:table-cell>
          <table:table-cell office:value-type="float" office:value="294" table:style-name="ce16">
            <text:p><text:s/>294.0<text:s text:c="3"/></text:p>
          </table:table-cell>
          <table:table-cell office:value-type="float" office:value="2016" table:style-name="ce7">
            <text:p>2016</text:p>
          </table:table-cell>
          <table:table-cell office:value-type="float" office:value="65.484149283135707" table:style-name="ce13">
            <text:p><text:s/>65.48<text:s text:c="3"/></text:p>
          </table:table-cell>
          <table:table-cell office:value-type="float" office:value="5.2481476277707122" table:style-name="ce13">
            <text:p><text:s/>5.25<text:s text:c="3"/></text:p>
          </table:table-cell>
          <table:table-cell office:value-type="float" office:value="45.095747229524655" table:style-name="ce13">
            <text:p><text:s/>45.10<text:s text:c="3"/></text:p>
          </table:table-cell>
          <table:table-cell office:value-type="float" office:value="16.94252116574711" table:style-name="ce13">
            <text:p><text:s/>16.94<text:s text:c="3"/></text:p>
          </table:table-cell>
          <table:table-cell office:value-type="float" office:value="6.7025823911778843" table:style-name="ce13">
            <text:p><text:s/>6.70<text:s text:c="3"/></text:p>
          </table:table-cell>
          <table:table-cell office:value-type="float" office:value="21.45064367259965" table:style-name="ce13">
            <text:p><text:s/>21.45<text:s text:c="3"/></text:p>
          </table:table-cell>
          <table:table-cell office:value-type="float" office:value="10.375277247214658" table:style-name="ce13">
            <text:p><text:s/>10.38<text:s text:c="3"/></text:p>
          </table:table-cell>
          <table:table-cell office:value-type="float" office:value="4.7649771786256858" table:style-name="ce13">
            <text:p><text:s/>4.76<text:s text:c="3"/></text:p>
          </table:table-cell>
          <table:table-cell office:value-type="float" office:value="4.1351994632932012" table:style-name="ce13">
            <text:p><text:s/>4.14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.6789474531336998E-2" table:style-name="ce13">
            <text:p><text:s/>0.04<text:s text:c="3"/></text:p>
          </table:table-cell>
          <table:table-cell office:value-type="float" office:value="0.59298824080114898" table:style-name="ce14">
            <text:p><text:s/>0.59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31749.847000000002" table:style-name="ce15">
            <text:p><text:s/>31,749.8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21641.4" table:style-name="ce15">
            <text:p><text:s/>21,641.4<text:s text:c="3"/></text:p>
          </table:table-cell>
          <table:table-cell office:value-type="float" office:value="9200" table:style-name="ce15">
            <text:p><text:s/>9,200.0<text:s text:c="3"/></text:p>
          </table:table-cell>
          <table:table-cell office:value-type="float" office:value="2570.1" table:style-name="ce15">
            <text:p><text:s/>2,570.1<text:s text:c="3"/></text:p>
          </table:table-cell>
          <table:table-cell office:value-type="float" office:value="9871.2999999999993" table:style-name="ce15">
            <text:p><text:s/>9,871.3<text:s text:c="3"/></text:p>
          </table:table-cell>
          <table:table-cell office:value-type="float" office:value="5144" table:style-name="ce16">
            <text:p><text:s/>5,144.0<text:s text:c="3"/></text:p>
          </table:table-cell>
          <table:table-cell office:value-type="float" office:value="2362.4470000000001" table:style-name="ce15">
            <text:p><text:s/>2,362.4<text:s text:c="3"/></text:p>
          </table:table-cell>
          <table:table-cell office:value-type="float" office:value="2050.2069999999999" table:style-name="ce15">
            <text:p><text:s/>2,050.2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.239999999999998" table:style-name="ce15">
            <text:p><text:s/>18.2<text:s text:c="3"/></text:p>
          </table:table-cell>
          <table:table-cell office:value-type="float" office:value="294" table:style-name="ce16">
            <text:p><text:s/>294.0<text:s text:c="3"/></text:p>
          </table:table-cell>
          <table:table-cell office:value-type="float" office:value="2017" table:style-name="ce7">
            <text:p>2017</text:p>
          </table:table-cell>
          <table:table-cell office:value-type="float" office:value="64.419706616836621" table:style-name="ce13">
            <text:p><text:s/>64.42<text:s text:c="3"/></text:p>
          </table:table-cell>
          <table:table-cell office:value-type="float" office:value="5.2793979327525218" table:style-name="ce13">
            <text:p><text:s/>5.28<text:s text:c="3"/></text:p>
          </table:table-cell>
          <table:table-cell office:value-type="float" office:value="43.909901007636599" table:style-name="ce13">
            <text:p><text:s/>43.91<text:s text:c="3"/></text:p>
          </table:table-cell>
          <table:table-cell office:value-type="float" office:value="18.666587617726059" table:style-name="ce13">
            <text:p><text:s/>18.67<text:s text:c="3"/></text:p>
          </table:table-cell>
          <table:table-cell office:value-type="float" office:value="5.2146735691649706" table:style-name="ce13">
            <text:p><text:s/>5.21<text:s text:c="3"/></text:p>
          </table:table-cell>
          <table:table-cell office:value-type="float" office:value="20.028639820745568" table:style-name="ce13">
            <text:p><text:s/>20.03<text:s text:c="3"/></text:p>
          </table:table-cell>
          <table:table-cell office:value-type="float" office:value="10.437057250606831" table:style-name="ce13">
            <text:p><text:s/>10.44<text:s text:c="3"/></text:p>
          </table:table-cell>
          <table:table-cell office:value-type="float" office:value="4.7933504258406598" table:style-name="ce13">
            <text:p><text:s/>4.79<text:s text:c="3"/></text:p>
          </table:table-cell>
          <table:table-cell office:value-type="float" office:value="4.159822673910357" table:style-name="ce13">
            <text:p><text:s/>4.16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.7008538929056999E-2" table:style-name="ce13">
            <text:p><text:s/>0.04<text:s text:c="3"/></text:p>
          </table:table-cell>
          <table:table-cell office:value-type="float" office:value="0.596519213001246" table:style-name="ce14">
            <text:p><text:s/>0.60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33414.607000000004" table:style-name="ce15">
            <text:p><text:s/>33,414.6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23933" table:style-name="ce15">
            <text:p><text:s/>23,933.0<text:s text:c="3"/></text:p>
          </table:table-cell>
          <table:table-cell office:value-type="float" office:value="10000" table:style-name="ce15">
            <text:p><text:s/>10,000.0<text:s text:c="3"/></text:p>
          </table:table-cell>
          <table:table-cell office:value-type="float" office:value="2569.1" table:style-name="ce15">
            <text:p><text:s/>2,569.1<text:s text:c="3"/></text:p>
          </table:table-cell>
          <table:table-cell office:value-type="float" office:value="11363.9" table:style-name="ce15">
            <text:p><text:s/>11,363.9<text:s text:c="3"/></text:p>
          </table:table-cell>
          <table:table-cell office:value-type="float" office:value="4508" table:style-name="ce16">
            <text:p><text:s/>4,508.0<text:s text:c="3"/></text:p>
          </table:table-cell>
          <table:table-cell office:value-type="float" office:value="2371.607" table:style-name="ce15">
            <text:p><text:s/>2,371.6<text:s text:c="3"/></text:p>
          </table:table-cell>
          <table:table-cell office:value-type="float" office:value="2050.2069999999999" table:style-name="ce15">
            <text:p><text:s/>2,050.2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8.239999999999998" table:style-name="ce15">
            <text:p><text:s/>18.2<text:s text:c="3"/></text:p>
          </table:table-cell>
          <table:table-cell office:value-type="float" office:value="303.16000000000003" table:style-name="ce16">
            <text:p><text:s/>303.2<text:s text:c="3"/></text:p>
          </table:table-cell>
          <table:table-cell office:value-type="float" office:value="2018" table:style-name="ce7">
            <text:p>2018</text:p>
          </table:table-cell>
          <table:table-cell office:value-type="float" office:value="63.446504035691227" table:style-name="ce13">
            <text:p><text:s/>63.45<text:s text:c="3"/></text:p>
          </table:table-cell>
          <table:table-cell office:value-type="float" office:value="4.9405879141678533" table:style-name="ce13">
            <text:p><text:s/>4.94<text:s text:c="3"/></text:p>
          </table:table-cell>
          <table:table-cell office:value-type="float" office:value="45.443155476471659" table:style-name="ce13">
            <text:p><text:s/>45.44<text:s text:c="3"/></text:p>
          </table:table-cell>
          <table:table-cell office:value-type="float" office:value="18.987655319630491" table:style-name="ce13">
            <text:p><text:s/>18.99<text:s text:c="3"/></text:p>
          </table:table-cell>
          <table:table-cell office:value-type="float" office:value="4.8781185281662696" table:style-name="ce13">
            <text:p><text:s/>4.88<text:s text:c="3"/></text:p>
          </table:table-cell>
          <table:table-cell office:value-type="float" office:value="21.577381628674896" table:style-name="ce13">
            <text:p><text:s/>21.58<text:s text:c="3"/></text:p>
          </table:table-cell>
          <table:table-cell office:value-type="float" office:value="8.5596350180894252" table:style-name="ce13">
            <text:p><text:s/>8.56<text:s text:c="3"/></text:p>
          </table:table-cell>
          <table:table-cell office:value-type="float" office:value="4.5031256269622908" table:style-name="ce13">
            <text:p><text:s/>4.50<text:s text:c="3"/></text:p>
          </table:table-cell>
          <table:table-cell office:value-type="float" office:value="3.8928623849893671" table:style-name="ce13">
            <text:p><text:s/>3.89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.4633483303006002E-2" table:style-name="ce13">
            <text:p><text:s/>0.03<text:s text:c="3"/></text:p>
          </table:table-cell>
          <table:table-cell office:value-type="float" office:value="0.57562975866991795" table:style-name="ce14">
            <text:p><text:s/>0.58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35385.747000000003" table:style-name="ce15">
            <text:p><text:s/>35,385.7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26425.599999999999" table:style-name="ce15">
            <text:p><text:s/>26,425.6<text:s text:c="3"/></text:p>
          </table:table-cell>
          <table:table-cell office:value-type="float" office:value="11600" table:style-name="ce15">
            <text:p><text:s/>11,600.0<text:s text:c="3"/></text:p>
          </table:table-cell>
          <table:table-cell office:value-type="float" office:value="2569.1" table:style-name="ce15">
            <text:p><text:s/>2,569.1<text:s text:c="3"/></text:p>
          </table:table-cell>
          <table:table-cell office:value-type="float" office:value="12256.5" table:style-name="ce15">
            <text:p><text:s/>12,256.5<text:s text:c="3"/></text:p>
          </table:table-cell>
          <table:table-cell office:value-type="float" office:value="3872" table:style-name="ce16">
            <text:p><text:s/>3,872.0<text:s text:c="3"/></text:p>
          </table:table-cell>
          <table:table-cell office:value-type="float" office:value="2486.1469999999999" table:style-name="ce15">
            <text:p><text:s/>2,486.1<text:s text:c="3"/></text:p>
          </table:table-cell>
          <table:table-cell office:value-type="float" office:value="2050.2069999999999" table:style-name="ce15">
            <text:p><text:s/>2,050.2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.58" table:style-name="ce15">
            <text:p><text:s/>123.6<text:s text:c="3"/></text:p>
          </table:table-cell>
          <table:table-cell office:value-type="float" office:value="312.36" table:style-name="ce16">
            <text:p><text:s/>312.4<text:s text:c="3"/></text:p>
          </table:table-cell>
          <table:table-cell office:value-type="float" office:value="2019" table:style-name="ce7">
            <text:p>2019</text:p>
          </table:table-cell>
          <table:table-cell office:value-type="float" office:value="63.032971366035952" table:style-name="ce13">
            <text:p><text:s/>63.03<text:s text:c="3"/></text:p>
          </table:table-cell>
          <table:table-cell office:value-type="float" office:value="4.6349676183019541" table:style-name="ce13">
            <text:p><text:s/>4.63<text:s text:c="3"/></text:p>
          </table:table-cell>
          <table:table-cell office:value-type="float" office:value="47.072175362874766" table:style-name="ce13">
            <text:p><text:s/>47.07<text:s text:c="3"/></text:p>
          </table:table-cell>
          <table:table-cell office:value-type="float" office:value="20.663191534320781" table:style-name="ce13">
            <text:p><text:s/>20.66<text:s text:c="3"/></text:p>
          </table:table-cell>
          <table:table-cell office:value-type="float" office:value="4.5763625319675443" table:style-name="ce13">
            <text:p><text:s/>4.58<text:s text:c="3"/></text:p>
          </table:table-cell>
          <table:table-cell office:value-type="float" office:value="21.832621296586435" table:style-name="ce13">
            <text:p><text:s/>21.83<text:s text:c="3"/></text:p>
          </table:table-cell>
          <table:table-cell office:value-type="float" office:value="6.8972308293870732" table:style-name="ce13">
            <text:p><text:s/>6.90<text:s text:c="3"/></text:p>
          </table:table-cell>
          <table:table-cell office:value-type="float" office:value="4.4285975554721553" table:style-name="ce13">
            <text:p><text:s/>4.43<text:s text:c="3"/></text:p>
          </table:table-cell>
          <table:table-cell office:value-type="float" office:value="3.6520534418969999" table:style-name="ce13">
            <text:p><text:s/>3.65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22013424222511699" table:style-name="ce13">
            <text:p><text:s/>0.22<text:s text:c="3"/></text:p>
          </table:table-cell>
          <table:table-cell office:value-type="float" office:value="0.55640987135003805" table:style-name="ce14">
            <text:p><text:s/>0.56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35455.464999999997" table:style-name="ce15">
            <text:p><text:s/>35,455.5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26341.437999999998" table:style-name="ce15">
            <text:p><text:s/>26,341.4<text:s text:c="3"/></text:p>
          </table:table-cell>
          <table:table-cell office:value-type="float" office:value="11600" table:style-name="ce15">
            <text:p><text:s/>11,600.0<text:s text:c="3"/></text:p>
          </table:table-cell>
          <table:table-cell office:value-type="float" office:value="1592.4880000000001" table:style-name="ce15">
            <text:p><text:s/>1,592.5<text:s text:c="3"/></text:p>
          </table:table-cell>
          <table:table-cell office:value-type="float" office:value="13148.95" table:style-name="ce15">
            <text:p><text:s/>13,149.0<text:s text:c="3"/></text:p>
          </table:table-cell>
          <table:table-cell office:value-type="float" office:value="3872" table:style-name="ce16">
            <text:p><text:s/>3,872.0<text:s text:c="3"/></text:p>
          </table:table-cell>
          <table:table-cell office:value-type="float" office:value="2640.027" table:style-name="ce15">
            <text:p><text:s/>2,640.0<text:s text:c="3"/></text:p>
          </table:table-cell>
          <table:table-cell office:value-type="float" office:value="2050.317" table:style-name="ce15">
            <text:p><text:s/>2,050.3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7.35000000000002" table:style-name="ce15">
            <text:p><text:s/>277.4<text:s text:c="3"/></text:p>
          </table:table-cell>
          <table:table-cell office:value-type="float" office:value="312.36" table:style-name="ce16">
            <text:p><text:s/>312.4<text:s text:c="3"/></text:p>
          </table:table-cell>
          <table:table-cell office:value-type="float" office:value="2020" table:style-name="ce7">
            <text:p>2020</text:p>
          </table:table-cell>
          <table:table-cell office:value-type="float" office:value="61.318392027007341" table:style-name="ce13">
            <text:p><text:s/>61.32<text:s text:c="3"/></text:p>
          </table:table-cell>
          <table:table-cell office:value-type="float" office:value="4.5000243560272901" table:style-name="ce13">
            <text:p><text:s/>4.50<text:s text:c="3"/></text:p>
          </table:table-cell>
          <table:table-cell office:value-type="float" office:value="45.556153948033348" table:style-name="ce13">
            <text:p><text:s/>45.56<text:s text:c="3"/></text:p>
          </table:table-cell>
          <table:table-cell office:value-type="float" office:value="20.0615997424737" table:style-name="ce13">
            <text:p><text:s/>20.06<text:s text:c="3"/></text:p>
          </table:table-cell>
          <table:table-cell office:value-type="float" office:value="2.754125590576936" table:style-name="ce13">
            <text:p><text:s/>2.75<text:s text:c="3"/></text:p>
          </table:table-cell>
          <table:table-cell office:value-type="float" office:value="22.740428614982715" table:style-name="ce13">
            <text:p><text:s/>22.74<text:s text:c="3"/></text:p>
          </table:table-cell>
          <table:table-cell office:value-type="float" office:value="6.6964236381774276" table:style-name="ce13">
            <text:p><text:s/>6.70<text:s text:c="3"/></text:p>
          </table:table-cell>
          <table:table-cell office:value-type="float" office:value="4.5657900847692767" table:style-name="ce13">
            <text:p><text:s/>4.57<text:s text:c="3"/></text:p>
          </table:table-cell>
          <table:table-cell office:value-type="float" office:value="3.5459171551025381" table:style-name="ce13">
            <text:p><text:s/>3.55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47966247315302402" table:style-name="ce13">
            <text:p><text:s/>0.48<text:s text:c="3"/></text:p>
          </table:table-cell>
          <table:table-cell office:value-type="float" office:value="0.54021045651371402" table:style-name="ce14">
            <text:p><text:s/>0.54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34570.839999999997" table:style-name="ce15">
            <text:p><text:s/>34,570.8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26341.437999999998" table:style-name="ce15">
            <text:p><text:s/>26,341.4<text:s text:c="3"/></text:p>
          </table:table-cell>
          <table:table-cell office:value-type="float" office:value="11600" table:style-name="ce15">
            <text:p><text:s/>11,600.0<text:s text:c="3"/></text:p>
          </table:table-cell>
          <table:table-cell office:value-type="float" office:value="1592.4880000000001" table:style-name="ce15">
            <text:p><text:s/>1,592.5<text:s text:c="3"/></text:p>
          </table:table-cell>
          <table:table-cell office:value-type="float" office:value="13148.95" table:style-name="ce15">
            <text:p><text:s/>13,149.0<text:s text:c="3"/></text:p>
          </table:table-cell>
          <table:table-cell office:value-type="float" office:value="2887" table:style-name="ce16">
            <text:p><text:s/>2,887.0<text:s text:c="3"/></text:p>
          </table:table-cell>
          <table:table-cell office:value-type="float" office:value="2740.402" table:style-name="ce15">
            <text:p><text:s/>2,740.4<text:s text:c="3"/></text:p>
          </table:table-cell>
          <table:table-cell office:value-type="float" office:value="2050.317" table:style-name="ce15">
            <text:p><text:s/>2,050.3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3.84500000000003" table:style-name="ce15">
            <text:p><text:s/>283.8<text:s text:c="3"/></text:p>
          </table:table-cell>
          <table:table-cell office:value-type="float" office:value="406.24" table:style-name="ce16">
            <text:p><text:s/>406.2<text:s text:c="3"/></text:p>
          </table:table-cell>
          <table:table-cell office:value-type="float" office:value="2021" table:style-name="ce7">
            <text:p>2021</text:p>
          </table:table-cell>
          <table:table-cell office:value-type="float" office:value="58.199414905030501" table:style-name="ce13">
            <text:p><text:s/>58.20<text:s text:c="3"/></text:p>
          </table:table-cell>
          <table:table-cell office:value-type="float" office:value="4.3804222744627941" table:style-name="ce13">
            <text:p><text:s/>4.38<text:s text:c="3"/></text:p>
          </table:table-cell>
          <table:table-cell office:value-type="float" office:value="44.345358092459904" table:style-name="ce13">
            <text:p><text:s/>44.35<text:s text:c="3"/></text:p>
          </table:table-cell>
          <table:table-cell office:value-type="float" office:value="19.52840060867349" table:style-name="ce13">
            <text:p><text:s/>19.53<text:s text:c="3"/></text:p>
          </table:table-cell>
          <table:table-cell office:value-type="float" office:value="2.6809261748711402" table:style-name="ce13">
            <text:p><text:s/>2.68<text:s text:c="3"/></text:p>
          </table:table-cell>
          <table:table-cell office:value-type="float" office:value="22.136031308915278" table:style-name="ce13">
            <text:p><text:s/>22.14<text:s text:c="3"/></text:p>
          </table:table-cell>
          <table:table-cell office:value-type="float" office:value="4.8602148756241688" table:style-name="ce13">
            <text:p><text:s/>4.86<text:s text:c="3"/></text:p>
          </table:table-cell>
          <table:table-cell office:value-type="float" office:value="4.6134196624836239" table:style-name="ce13">
            <text:p><text:s/>4.61<text:s text:c="3"/></text:p>
          </table:table-cell>
          <table:table-cell office:value-type="float" office:value="3.451673426790828" table:style-name="ce13">
            <text:p><text:s/>3.45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47784817851456302" table:style-name="ce13">
            <text:p><text:s/>0.48<text:s text:c="3"/></text:p>
          </table:table-cell>
          <table:table-cell office:value-type="float" office:value="0.68389805717823404" table:style-name="ce14">
            <text:p><text:s/>0.68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22</text:p>
          </table:table-cell>
          <table:table-cell office:value-type="float" office:value="34587.152999999998" table:style-name="ce15">
            <text:p><text:s/>34,587.2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26341.437999999998" table:style-name="ce15">
            <text:p><text:s/>26,341.4<text:s text:c="3"/></text:p>
          </table:table-cell>
          <table:table-cell office:value-type="float" office:value="11600" table:style-name="ce15">
            <text:p><text:s/>11,600.0<text:s text:c="3"/></text:p>
          </table:table-cell>
          <table:table-cell office:value-type="float" office:value="1592.4880000000001" table:style-name="ce15">
            <text:p><text:s/>1,592.5<text:s text:c="3"/></text:p>
          </table:table-cell>
          <table:table-cell office:value-type="float" office:value="13148.95" table:style-name="ce15">
            <text:p><text:s/>13,149.0<text:s text:c="3"/></text:p>
          </table:table-cell>
          <table:table-cell office:value-type="float" office:value="2887" table:style-name="ce16">
            <text:p><text:s/>2,887.0<text:s text:c="3"/></text:p>
          </table:table-cell>
          <table:table-cell office:value-type="float" office:value="2756.7150000000001" table:style-name="ce15">
            <text:p><text:s/>2,756.7<text:s text:c="3"/></text:p>
          </table:table-cell>
          <table:table-cell office:value-type="float" office:value="2054.33" table:style-name="ce15">
            <text:p><text:s/>2,054.3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87.14499999999998" table:style-name="ce15">
            <text:p><text:s/>287.1<text:s text:c="3"/></text:p>
          </table:table-cell>
          <table:table-cell office:value-type="float" office:value="415.24" table:style-name="ce16">
            <text:p><text:s/>415.2<text:s text:c="3"/></text:p>
          </table:table-cell>
          <table:table-cell office:value-type="float" office:value="2022" table:style-name="ce7">
            <text:p>2022</text:p>
          </table:table-cell>
          <table:table-cell office:value-type="float" office:value="55.837468775546135" table:style-name="ce13">
            <text:p><text:s/>55.84<text:s text:c="3"/></text:p>
          </table:table-cell>
          <table:table-cell office:value-type="float" office:value="4.2006664657819934" table:style-name="ce13">
            <text:p><text:s/>4.20<text:s text:c="3"/></text:p>
          </table:table-cell>
          <table:table-cell office:value-type="float" office:value="42.52559387666237" table:style-name="ce13">
            <text:p><text:s/>42.53<text:s text:c="3"/></text:p>
          </table:table-cell>
          <table:table-cell office:value-type="float" office:value="18.727029593801348" table:style-name="ce13">
            <text:p><text:s/>18.73<text:s text:c="3"/></text:p>
          </table:table-cell>
          <table:table-cell office:value-type="float" office:value="2.5709111986011659" table:style-name="ce13">
            <text:p><text:s/>2.57<text:s text:c="3"/></text:p>
          </table:table-cell>
          <table:table-cell office:value-type="float" office:value="21.227653084259845" table:style-name="ce13">
            <text:p><text:s/>21.23<text:s text:c="3"/></text:p>
          </table:table-cell>
          <table:table-cell office:value-type="float" office:value="4.6607702101124566" table:style-name="ce13">
            <text:p><text:s/>4.66<text:s text:c="3"/></text:p>
          </table:table-cell>
          <table:table-cell office:value-type="float" office:value="4.4504382229893178" table:style-name="ce13">
            <text:p><text:s/>4.45<text:s text:c="3"/></text:p>
          </table:table-cell>
          <table:table-cell office:value-type="float" office:value="3.316508509089132" table:style-name="ce13">
            <text:p><text:s/>3.32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.46356663040621499" table:style-name="ce13">
            <text:p><text:s/>0.46<text:s text:c="3"/></text:p>
          </table:table-cell>
          <table:table-cell office:value-type="float" office:value="0.670363083493972" table:style-name="ce14">
            <text:p><text:s/>0.67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23</text:p>
          </table:table-cell>
          <table:table-cell office:value-type="float" office:value="32813.946000000004" table:style-name="ce15">
            <text:p><text:s/>32,813.9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25522.29" table:style-name="ce15">
            <text:p><text:s/>25,522.3<text:s text:c="3"/></text:p>
          </table:table-cell>
          <table:table-cell office:value-type="float" office:value="11100" table:style-name="ce15">
            <text:p><text:s/>11,100.0<text:s text:c="3"/></text:p>
          </table:table-cell>
          <table:table-cell office:value-type="float" office:value="1592.4880000000001" table:style-name="ce15">
            <text:p><text:s/>1,592.5<text:s text:c="3"/></text:p>
          </table:table-cell>
          <table:table-cell office:value-type="float" office:value="12829.802" table:style-name="ce15">
            <text:p><text:s/>12,829.8<text:s text:c="3"/></text:p>
          </table:table-cell>
          <table:table-cell office:value-type="float" office:value="1902" table:style-name="ce16">
            <text:p><text:s/>1,902.0<text:s text:c="3"/></text:p>
          </table:table-cell>
          <table:table-cell office:value-type="float" office:value="2787.6559999999999" table:style-name="ce15">
            <text:p><text:s/>2,787.7<text:s text:c="3"/></text:p>
          </table:table-cell>
          <table:table-cell office:value-type="float" office:value="2059.7750000000001" table:style-name="ce15">
            <text:p><text:s/>2,059.8<text:s text:c="3"/></text:p>
          </table:table-cell>
          <table:table-cell office:value-type="float" office:value="0.84" table:style-name="ce15">
            <text:p><text:s/>0.8<text:s text:c="3"/></text:p>
          </table:table-cell>
          <table:table-cell office:value-type="float" office:value="287.80099999999999" table:style-name="ce15">
            <text:p><text:s/>287.8<text:s text:c="3"/></text:p>
          </table:table-cell>
          <table:table-cell office:value-type="float" office:value="439.24" table:style-name="ce16">
            <text:p><text:s/>439.2<text:s text:c="3"/></text:p>
          </table:table-cell>
          <table:table-cell office:value-type="float" office:value="2023" table:style-name="ce7">
            <text:p>2023</text:p>
          </table:table-cell>
          <table:table-cell office:value-type="float" office:value="51.236574379266763" table:style-name="ce13">
            <text:p><text:s/>51.24<text:s text:c="3"/></text:p>
          </table:table-cell>
          <table:table-cell office:value-type="float" office:value="4.0628325083137549" table:style-name="ce13">
            <text:p><text:s/>4.06<text:s text:c="3"/></text:p>
          </table:table-cell>
          <table:table-cell office:value-type="float" office:value="39.851187355346298" table:style-name="ce13">
            <text:p><text:s/>39.85<text:s text:c="3"/></text:p>
          </table:table-cell>
          <table:table-cell office:value-type="float" office:value="17.331837372130163" table:style-name="ce13">
            <text:p><text:s/>17.33<text:s text:c="3"/></text:p>
          </table:table-cell>
          <table:table-cell office:value-type="float" office:value="2.4865534264025961" table:style-name="ce13">
            <text:p><text:s/>2.49<text:s text:c="3"/></text:p>
          </table:table-cell>
          <table:table-cell office:value-type="float" office:value="20.03279655681354" table:style-name="ce13">
            <text:p><text:s/>20.03<text:s text:c="3"/></text:p>
          </table:table-cell>
          <table:table-cell office:value-type="float" office:value="2.9698337551163569" table:style-name="ce13">
            <text:p><text:s/>2.97<text:s text:c="3"/></text:p>
          </table:table-cell>
          <table:table-cell office:value-type="float" office:value="4.3527207604903504" table:style-name="ce13">
            <text:p><text:s/>4.35<text:s text:c="3"/></text:p>
          </table:table-cell>
          <table:table-cell office:value-type="float" office:value="3.2161878669531001" table:style-name="ce13">
            <text:p><text:s/>3.22<text:s text:c="3"/></text:p>
          </table:table-cell>
          <table:table-cell office:value-type="float" office:value="1.3115985038370001E-3" table:style-name="ce13">
            <text:p><text:s/>0.00<text:s text:c="3"/></text:p>
          </table:table-cell>
          <table:table-cell office:value-type="float" office:value="0.44938019166994903" table:style-name="ce13">
            <text:p><text:s/>0.45<text:s text:c="3"/></text:p>
          </table:table-cell>
          <table:table-cell office:value-type="float" office:value="0.68584110336346404" table:style-name="ce14">
            <text:p><text:s/>0.69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32506.040854999999" table:style-name="ce15">
            <text:p><text:s/>32,506.0<text:s text:c="3"/></text:p>
          </table:table-cell>
          <table:table-cell office:value-type="float" office:value="2602" table:style-name="ce15">
            <text:p><text:s/>2,602.0<text:s text:c="3"/></text:p>
          </table:table-cell>
          <table:table-cell office:value-type="float" office:value="26145.89" table:style-name="ce15">
            <text:p><text:s/>26,145.9<text:s text:c="3"/></text:p>
          </table:table-cell>
          <table:table-cell office:value-type="float" office:value="10600" table:style-name="ce15">
            <text:p><text:s/>10,600.0<text:s text:c="3"/></text:p>
          </table:table-cell>
          <table:table-cell office:value-type="float" office:value="1592.4880000000001" table:style-name="ce15">
            <text:p><text:s/>1,592.5<text:s text:c="3"/></text:p>
          </table:table-cell>
          <table:table-cell office:value-type="float" office:value="13953.402" table:style-name="ce15">
            <text:p><text:s/>13,953.4<text:s text:c="3"/></text:p>
          </table:table-cell>
          <table:table-cell office:value-type="float" office:value="951" table:style-name="ce16">
            <text:p><text:s/>951.0<text:s text:c="3"/></text:p>
          </table:table-cell>
          <table:table-cell office:value-type="float" office:value="2807.1508549999999" table:style-name="ce15">
            <text:p><text:s/>2,807.2<text:s text:c="3"/></text:p>
          </table:table-cell>
          <table:table-cell office:value-type="float" office:value="2076.328" table:style-name="ce15">
            <text:p><text:s/>2,076.3<text:s text:c="3"/></text:p>
          </table:table-cell>
          <table:table-cell office:value-type="float" office:value="0.84" table:style-name="ce15">
            <text:p><text:s/>0.8<text:s text:c="3"/></text:p>
          </table:table-cell>
          <table:table-cell office:value-type="float" office:value="290.74285500000002" table:style-name="ce15">
            <text:p><text:s/>290.7<text:s text:c="3"/></text:p>
          </table:table-cell>
          <table:table-cell office:value-type="float" office:value="439.24" table:style-name="ce16">
            <text:p><text:s/>439.2<text:s text:c="3"/></text:p>
          </table:table-cell>
          <table:table-cell office:value-type="float" office:value="2024" table:style-name="ce9">
            <text:p>2024</text:p>
          </table:table-cell>
          <table:table-cell office:value-type="float" office:value="48.722768365206186" table:style-name="ce13">
            <text:p><text:s/>48.72<text:s text:c="3"/></text:p>
          </table:table-cell>
          <table:table-cell office:value-type="float" office:value="3.9000948731892708" table:style-name="ce13">
            <text:p><text:s/>3.90<text:s text:c="3"/></text:p>
          </table:table-cell>
          <table:table-cell office:value-type="float" office:value="39.189643176007166" table:style-name="ce13">
            <text:p><text:s/>39.19<text:s text:c="3"/></text:p>
          </table:table-cell>
          <table:table-cell office:value-type="float" office:value="15.888165125213787" table:style-name="ce13">
            <text:p><text:s/>15.89<text:s text:c="3"/></text:p>
          </table:table-cell>
          <table:table-cell office:value-type="float" office:value="2.3869539909359858" table:style-name="ce13">
            <text:p><text:s/>2.39<text:s text:c="3"/></text:p>
          </table:table-cell>
          <table:table-cell office:value-type="float" office:value="20.914524059857388" table:style-name="ce13">
            <text:p><text:s/>20.91<text:s text:c="3"/></text:p>
          </table:table-cell>
          <table:table-cell office:value-type="float" office:value="1.4254382107621051" table:style-name="ce13">
            <text:p><text:s/>1.43<text:s text:c="3"/></text:p>
          </table:table-cell>
          <table:table-cell office:value-type="float" office:value="4.207592105247647" table:style-name="ce13">
            <text:p><text:s/>4.21<text:s text:c="3"/></text:p>
          </table:table-cell>
          <table:table-cell office:value-type="float" office:value="3.1121737847268771" table:style-name="ce13">
            <text:p><text:s/>3.11<text:s text:c="3"/></text:p>
          </table:table-cell>
          <table:table-cell office:value-type="float" office:value="1.259062141998E-3" table:style-name="ce13">
            <text:p><text:s/>0.00<text:s text:c="3"/></text:p>
          </table:table-cell>
          <table:table-cell office:value-type="float" office:value="0.43578966879397102" table:style-name="ce13">
            <text:p><text:s/>0.44<text:s text:c="3"/></text:p>
          </table:table-cell>
          <table:table-cell office:value-type="float" office:value="0.65836958958480196" table:style-name="ce14">
            <text:p><text:s/>0.66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4">
          <table:table-cell office:value-type="string" table:style-name="ce19">
            <text:p>較上年</text:p>
            <text:p>變動(%)</text:p>
            <text:p>Annual<text:s/></text:p>
            <text:p>Change</text:p>
          </table:table-cell>
          <table:table-cell office:value-type="float" office:value="-0.93833623362457796" table:style-name="ce11">
            <text:p><text:s/>- 0.94<text:s text:c="3"/></text:p>
          </table:table-cell>
          <table:table-cell office:value-type="float" office:value="0" table:style-name="ce11">
            <text:p><text:s/>-<text:s text:c="4"/></text:p>
          </table:table-cell>
          <table:table-cell office:value-type="float" office:value="2.4433544168646502" table:style-name="ce11">
            <text:p><text:s/>2.44<text:s text:c="3"/></text:p>
          </table:table-cell>
          <table:table-cell office:value-type="float" office:value="-4.504504504504502" table:style-name="ce11">
            <text:p><text:s/>- 4.50<text:s text:c="3"/></text:p>
          </table:table-cell>
          <table:table-cell office:value-type="float" office:value="0" table:style-name="ce11">
            <text:p><text:s/>-<text:s text:c="4"/></text:p>
          </table:table-cell>
          <table:table-cell office:value-type="float" office:value="8.7577345308992296" table:style-name="ce11">
            <text:p><text:s/>8.76<text:s text:c="3"/></text:p>
          </table:table-cell>
          <table:table-cell office:value-type="float" office:value="-50" table:style-name="ce12">
            <text:p><text:s/>- 50.00<text:s text:c="3"/></text:p>
          </table:table-cell>
          <table:table-cell office:value-type="float" office:value="0.69932785824362997" table:style-name="ce11">
            <text:p><text:s/>0.70<text:s text:c="3"/></text:p>
          </table:table-cell>
          <table:table-cell office:value-type="float" office:value="0.80363146460171997" table:style-name="ce11">
            <text:p><text:s/>0.80<text:s text:c="3"/></text:p>
          </table:table-cell>
          <table:table-cell office:value-type="float" office:value="0" table:style-name="ce11">
            <text:p><text:s/>-<text:s text:c="4"/></text:p>
          </table:table-cell>
          <table:table-cell office:value-type="float" office:value="1.0221837311197699" table:style-name="ce11">
            <text:p><text:s/>1.02<text:s text:c="3"/></text:p>
          </table:table-cell>
          <table:table-cell office:value-type="float" office:value="0" table:style-name="ce12">
            <text:p><text:s/>-<text:s text:c="4"/></text:p>
          </table:table-cell>
          <table:table-cell office:value-type="string" table:style-name="ce19">
            <text:p>較上年差異</text:p>
            <text:p>（百分點）</text:p>
            <text:p>Percentage<text:s/></text:p>
            <text:p>Point</text:p>
          </table:table-cell>
          <table:table-cell office:value-type="float" office:value="-2.5138060140605751" table:style-name="ce11">
            <text:p><text:s/>- 2.51<text:s text:c="3"/></text:p>
          </table:table-cell>
          <table:table-cell office:value-type="float" office:value="-0.162737635124484" table:style-name="ce11">
            <text:p><text:s/>- 0.16<text:s text:c="3"/></text:p>
          </table:table-cell>
          <table:table-cell office:value-type="float" office:value="-0.66154417933913401" table:style-name="ce11">
            <text:p><text:s/>- 0.66<text:s text:c="3"/></text:p>
          </table:table-cell>
          <table:table-cell office:value-type="float" office:value="-1.443672246916375" table:style-name="ce11">
            <text:p><text:s/>- 1.44<text:s text:c="3"/></text:p>
          </table:table-cell>
          <table:table-cell office:value-type="float" office:value="-9.9599435466610001E-2" table:style-name="ce11">
            <text:p><text:s/>- 0.10<text:s text:c="3"/></text:p>
          </table:table-cell>
          <table:table-cell office:value-type="float" office:value="0.88172750304384795" table:style-name="ce11">
            <text:p><text:s/>0.88<text:s text:c="3"/></text:p>
          </table:table-cell>
          <table:table-cell office:value-type="float" office:value="-1.5443955443542521" table:style-name="ce11">
            <text:p><text:s/>- 1.54<text:s text:c="3"/></text:p>
          </table:table-cell>
          <table:table-cell office:value-type="float" office:value="-0.14512865524270299" table:style-name="ce11">
            <text:p><text:s/>- 0.15<text:s text:c="3"/></text:p>
          </table:table-cell>
          <table:table-cell office:value-type="float" office:value="-0.10401408222622301" table:style-name="ce11">
            <text:p><text:s/>- 0.10<text:s text:c="3"/></text:p>
          </table:table-cell>
          <table:table-cell office:value-type="float" office:value="-5.2536361838999999E-5" table:style-name="ce11">
            <text:p><text:s/>- 0.00<text:s text:c="3"/></text:p>
          </table:table-cell>
          <table:table-cell office:value-type="float" office:value="-1.3590522875977999E-2" table:style-name="ce11">
            <text:p><text:s/>- 0.01<text:s text:c="3"/></text:p>
          </table:table-cell>
          <table:table-cell office:value-type="float" office:value="-2.7471513778661999E-2" table:style-name="ce12">
            <text:p><text:s/>- 0.03<text:s text:c="3"/></text:p>
          </table:table-cell>
          <table:table-cell table:number-columns-repeated="16358" table:style-name="ce10"/>
        </table:table-row>
        <table:table-row table:number-rows-repeated="3" table:style-name="ro5">
          <table:table-cell table:number-columns-repeated="28" table:style-name="ce8"/>
          <table:table-cell table:number-columns-repeated="16" table:style-name="ce2"/>
          <table:table-cell table:number-columns-repeated="16340" table:style-name="ce8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台電.$A$1:台電.$Z$29" table:base-cell-address="台電.$A$1"/>
          <table:named-range table:name="RowStartCell" table:cell-range-address="台電.$A$8" table:base-cell-address="台電.$A$1"/>
        </table:named-expressions>
      </table:table>
      <table:table table:name="民營電廠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4" table:default-cell-style-name="ce2"/>
        <table:table-column table:style-name="co8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9" table:number-columns-repeated="16348" table:default-cell-style-name="ce2"/>
        <table:table-row table:style-name="ro1">
          <table:table-cell office:value-type="string" table:number-columns-spanned="10" table:number-rows-spanned="1" table:style-name="ce25">
            <text:p>3-02.發電裝置容量（民營電廠_數量）</text:p>
          </table:table-cell>
          <table:covered-table-cell table:number-columns-repeated="9"/>
          <table:table-cell office:value-type="string" table:number-columns-spanned="10" table:number-rows-spanned="1" table:style-name="ce25">
            <text:p>3-02.發電裝置容量（民營電廠_占比）</text:p>
          </table:table-cell>
          <table:covered-table-cell table:number-columns-repeated="9"/>
          <table:table-cell table:number-columns-repeated="2" table:style-name="ce1"/>
          <table:table-cell table:number-columns-repeated="16362" table:style-name="ce2"/>
        </table:table-row>
        <table:table-row table:style-name="ro1">
          <table:table-cell office:value-type="string" table:number-columns-spanned="10" table:number-rows-spanned="1" table:style-name="ce25">
            <text:p><text:s text:c="5"/>Installed Capacity (IPP_Quantity)</text:p>
          </table:table-cell>
          <table:covered-table-cell table:number-columns-repeated="9"/>
          <table:table-cell office:value-type="string" table:number-columns-spanned="10" table:number-rows-spanned="1" table:style-name="ce25">
            <text:p><text:s text:c="5"/>Installed Capacity (IPP_%)</text:p>
          </table:table-cell>
          <table:covered-table-cell table:number-columns-repeated="9"/>
          <table:table-cell table:number-columns-repeated="2" table:style-name="ce1"/>
          <table:table-cell table:number-columns-repeated="16362" table:style-name="ce2"/>
        </table:table-row>
        <table:table-row table:style-name="ro2">
          <table:table-cell table:number-columns-repeated="6" table:style-name="ce3"/>
          <table:table-cell table:number-columns-spanned="2" table:number-rows-spanned="1" table:style-name="ce26"/>
          <table:covered-table-cell/>
          <table:table-cell table:style-name="ce3"/>
          <table:table-cell office:value-type="string" table:style-name="ce3">
            <text:p>單位：千瓩</text:p>
          </table:table-cell>
          <table:table-cell table:number-columns-repeated="6" table:style-name="ce3"/>
          <table:table-cell table:number-columns-spanned="2" table:number-rows-spanned="1" table:style-name="ce26"/>
          <table:covered-table-cell/>
          <table:table-cell table:style-name="ce3"/>
          <table:table-cell office:value-type="string" table:style-name="ce3">
            <text:p>單位：百分比</text:p>
          </table:table-cell>
          <table:table-cell table:number-columns-repeated="2" table:style-name="ce3"/>
          <table:table-cell table:number-columns-repeated="16" table:style-name="ce2"/>
          <table:table-cell table:number-columns-repeated="16346" table:style-name="ce3"/>
        </table:table-row>
        <table:table-row table:style-name="ro2">
          <table:table-cell table:number-columns-repeated="6" table:style-name="ce18"/>
          <table:table-cell table:number-columns-spanned="2" table:number-rows-spanned="1" table:style-name="ce27"/>
          <table:covered-table-cell/>
          <table:table-cell table:style-name="ce18"/>
          <table:table-cell office:value-type="string" table:style-name="ce18">
            <text:p>Unit：MW</text:p>
          </table:table-cell>
          <table:table-cell table:number-columns-repeated="6" table:style-name="ce18"/>
          <table:table-cell table:number-columns-spanned="2" table:number-rows-spanned="1" table:style-name="ce27"/>
          <table:covered-table-cell/>
          <table:table-cell table:style-name="ce18"/>
          <table:table-cell office:value-type="string" table:style-name="ce18">
            <text:p>Unit：%</text:p>
          </table:table-cell>
          <table:table-cell table:number-columns-repeated="2" table:style-name="ce3"/>
          <table:table-cell table:number-columns-repeated="16" table:style-name="ce2"/>
          <table:table-cell table:number-columns-repeated="16346" table:style-name="ce3"/>
        </table:table-row>
        <table:table-row table:style-name="ro2">
          <table:table-cell office:value-type="string" table:number-columns-spanned="1" table:number-rows-spanned="3" table:style-name="ce32">
            <text:p>年別</text:p>
            <text:p>Year</text:p>
          </table:table-cell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3" table:number-rows-spanned="1" table:style-name="ce36">
            <text:p>火力 Thermal</text:p>
          </table:table-cell>
          <table:covered-table-cell table:number-columns-repeated="2"/>
          <table:table-cell office:value-type="string" table:number-columns-spanned="5" table:number-rows-spanned="1" table:style-name="ce28">
            <text:p>再生能源 Renewable Energy</text:p>
          </table:table-cell>
          <table:covered-table-cell table:number-columns-repeated="4"/>
          <table:table-cell office:value-type="string" table:number-columns-spanned="1" table:number-rows-spanned="3" table:style-name="ce32">
            <text:p>年別</text:p>
            <text:p>Year</text:p>
          </table:table-cell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3" table:number-rows-spanned="1" table:style-name="ce36">
            <text:p>火力 Thermal</text:p>
          </table:table-cell>
          <table:covered-table-cell table:number-columns-repeated="2"/>
          <table:table-cell office:value-type="string" table:number-columns-spanned="5" table:number-rows-spanned="1" table:style-name="ce28">
            <text:p>再生能源 Renewable Energy</text:p>
          </table:table-cell>
          <table:covered-table-cell table:number-columns-repeated="4"/>
          <table:table-cell table:number-columns-repeated="2" table:style-name="ce4"/>
          <table:table-cell table:number-columns-repeated="16" table:style-name="ce2"/>
          <table:table-cell table:number-columns-repeated="16346" table:style-name="ce4"/>
        </table:table-row>
        <table:table-row table:style-name="ro2"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燃煤</text:p>
          </table:table-cell>
          <table:table-cell office:value-type="string" table:style-name="ce20">
            <text:p>燃氣</text:p>
          </table:table-cell>
          <table:table-cell office:value-type="string" table:style-name="ce20">
            <text:p>小計</text:p>
          </table:table-cell>
          <table:table-cell office:value-type="string" table:style-name="ce20">
            <text:p>慣常水力</text:p>
          </table:table-cell>
          <table:table-cell office:value-type="string" table:style-name="ce20">
            <text:p>地熱</text:p>
          </table:table-cell>
          <table:table-cell office:value-type="string" table:style-name="ce20">
            <text:p>太陽光電</text:p>
          </table:table-cell>
          <table:table-cell office:value-type="string" table:style-name="ce21">
            <text:p>風力</text:p>
          </table:table-cell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燃煤</text:p>
          </table:table-cell>
          <table:table-cell office:value-type="string" table:style-name="ce20">
            <text:p>燃氣</text:p>
          </table:table-cell>
          <table:table-cell office:value-type="string" table:style-name="ce20">
            <text:p>小計</text:p>
          </table:table-cell>
          <table:table-cell office:value-type="string" table:style-name="ce20">
            <text:p>慣常水力</text:p>
          </table:table-cell>
          <table:table-cell office:value-type="string" table:style-name="ce20">
            <text:p>地熱</text:p>
          </table:table-cell>
          <table:table-cell office:value-type="string" table:style-name="ce20">
            <text:p>太陽光電</text:p>
          </table:table-cell>
          <table:table-cell office:value-type="string" table:style-name="ce21">
            <text:p>風力</text:p>
          </table:table-cell>
          <table:table-cell table:number-columns-repeated="2" table:style-name="ce4"/>
          <table:table-cell table:number-columns-repeated="16" table:style-name="ce2"/>
          <table:table-cell table:number-columns-repeated="16346" table:style-name="ce4"/>
        </table:table-row>
        <table:table-row table:style-name="ro3"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Coal-</text:p>
            <text:p>Fired</text:p>
          </table:table-cell>
          <table:table-cell office:value-type="string" table:style-name="ce5">
            <text:p>LNG-</text:p>
            <text:p>Fired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Hydro</text:p>
          </table:table-cell>
          <table:table-cell office:value-type="string" table:style-name="ce5">
            <text:p>Geothermal</text:p>
          </table:table-cell>
          <table:table-cell office:value-type="string" table:style-name="ce5">
            <text:p>Solar<text:s/></text:p>
            <text:p>PV</text:p>
          </table:table-cell>
          <table:table-cell office:value-type="string" table:style-name="ce6">
            <text:p>Wind</text:p>
          </table:table-cell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Coal-</text:p>
            <text:p>Fired</text:p>
          </table:table-cell>
          <table:table-cell office:value-type="string" table:style-name="ce5">
            <text:p>LNG-</text:p>
            <text:p>Fired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Hydro</text:p>
          </table:table-cell>
          <table:table-cell office:value-type="string" table:style-name="ce5">
            <text:p>Geothermal</text:p>
          </table:table-cell>
          <table:table-cell office:value-type="string" table:style-name="ce5">
            <text:p>Solar<text:s/></text:p>
            <text:p>PV</text:p>
          </table:table-cell>
          <table:table-cell office:value-type="string" table:style-name="ce6">
            <text:p>Wind</text:p>
          </table:table-cell>
          <table:table-cell table:number-columns-repeated="2" table:style-name="ce4"/>
          <table:table-cell table:number-columns-repeated="16" table:style-name="ce2"/>
          <table:table-cell table:number-columns-repeated="16346" table:style-name="ce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7230.73" table:style-name="ce15">
            <text:p><text:s/>7,230.7<text:s text:c="3"/></text:p>
          </table:table-cell>
          <table:table-cell office:value-type="float" office:value="7220" table:style-name="ce15">
            <text:p><text:s/>7,220.0<text:s text:c="3"/></text:p>
          </table:table-cell>
          <table:table-cell office:value-type="float" office:value="3100" table:style-name="ce15">
            <text:p><text:s/>3,100.0<text:s text:c="3"/></text:p>
          </table:table-cell>
          <table:table-cell office:value-type="float" office:value="4120" table:style-name="ce15">
            <text:p><text:s/>4,120.0<text:s text:c="3"/></text:p>
          </table:table-cell>
          <table:table-cell office:value-type="float" office:value="10.73" table:style-name="ce15">
            <text:p><text:s/>10.7<text:s text:c="3"/></text:p>
          </table:table-cell>
          <table:table-cell office:value-type="float" office:value="10.73" table:style-name="ce15">
            <text:p><text:s/>10.7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04" table:style-name="ce7">
            <text:p>2004</text:p>
          </table:table-cell>
          <table:table-cell office:value-type="float" office:value="17.242093855433225" table:style-name="ce13">
            <text:p><text:s/>17.24<text:s text:c="3"/></text:p>
          </table:table-cell>
          <table:table-cell office:value-type="float" office:value="17.216507549891627" table:style-name="ce13">
            <text:p><text:s/>17.22<text:s text:c="3"/></text:p>
          </table:table-cell>
          <table:table-cell office:value-type="float" office:value="7.3921292804243803" table:style-name="ce13">
            <text:p><text:s/>7.39<text:s text:c="3"/></text:p>
          </table:table-cell>
          <table:table-cell office:value-type="float" office:value="9.8243782694672444" table:style-name="ce13">
            <text:p><text:s/>9.82<text:s text:c="3"/></text:p>
          </table:table-cell>
          <table:table-cell office:value-type="float" office:value="2.5586305541597999E-2" table:style-name="ce13">
            <text:p><text:s/>0.03<text:s text:c="3"/></text:p>
          </table:table-cell>
          <table:table-cell office:value-type="float" office:value="2.5586305541597999E-2" table:style-name="ce13">
            <text:p><text:s/>0.03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7230.73" table:style-name="ce15">
            <text:p><text:s/>7,230.7<text:s text:c="3"/></text:p>
          </table:table-cell>
          <table:table-cell office:value-type="float" office:value="7220" table:style-name="ce15">
            <text:p><text:s/>7,220.0<text:s text:c="3"/></text:p>
          </table:table-cell>
          <table:table-cell office:value-type="float" office:value="3100" table:style-name="ce15">
            <text:p><text:s/>3,100.0<text:s text:c="3"/></text:p>
          </table:table-cell>
          <table:table-cell office:value-type="float" office:value="4120" table:style-name="ce15">
            <text:p><text:s/>4,120.0<text:s text:c="3"/></text:p>
          </table:table-cell>
          <table:table-cell office:value-type="float" office:value="10.73" table:style-name="ce15">
            <text:p><text:s/>10.7<text:s text:c="3"/></text:p>
          </table:table-cell>
          <table:table-cell office:value-type="float" office:value="10.73" table:style-name="ce15">
            <text:p><text:s/>10.7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005" table:style-name="ce7">
            <text:p>2005</text:p>
          </table:table-cell>
          <table:table-cell office:value-type="float" office:value="16.762098208097015" table:style-name="ce13">
            <text:p><text:s/>16.76<text:s text:c="3"/></text:p>
          </table:table-cell>
          <table:table-cell office:value-type="float" office:value="16.737224189322578" table:style-name="ce13">
            <text:p><text:s/>16.74<text:s text:c="3"/></text:p>
          </table:table-cell>
          <table:table-cell office:value-type="float" office:value="7.1863427959695283" table:style-name="ce13">
            <text:p><text:s/>7.19<text:s text:c="3"/></text:p>
          </table:table-cell>
          <table:table-cell office:value-type="float" office:value="9.5508813933530483" table:style-name="ce13">
            <text:p><text:s/>9.55<text:s text:c="3"/></text:p>
          </table:table-cell>
          <table:table-cell office:value-type="float" office:value="2.4874018774435999E-2" table:style-name="ce13">
            <text:p><text:s/>0.02<text:s text:c="3"/></text:p>
          </table:table-cell>
          <table:table-cell office:value-type="float" office:value="2.4874018774435999E-2" table:style-name="ce13">
            <text:p><text:s/>0.02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7280.53" table:style-name="ce15">
            <text:p><text:s/>7,280.5<text:s text:c="3"/></text:p>
          </table:table-cell>
          <table:table-cell office:value-type="float" office:value="7220" table:style-name="ce15">
            <text:p><text:s/>7,220.0<text:s text:c="3"/></text:p>
          </table:table-cell>
          <table:table-cell office:value-type="float" office:value="3100" table:style-name="ce15">
            <text:p><text:s/>3,100.0<text:s text:c="3"/></text:p>
          </table:table-cell>
          <table:table-cell office:value-type="float" office:value="4120" table:style-name="ce15">
            <text:p><text:s/>4,120.0<text:s text:c="3"/></text:p>
          </table:table-cell>
          <table:table-cell office:value-type="float" office:value="60.53" table:style-name="ce15">
            <text:p><text:s/>60.5<text:s text:c="3"/></text:p>
          </table:table-cell>
          <table:table-cell office:value-type="float" office:value="10.73" table:style-name="ce15">
            <text:p><text:s/>10.7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9.8" table:style-name="ce16">
            <text:p><text:s/>49.8<text:s text:c="3"/></text:p>
          </table:table-cell>
          <table:table-cell office:value-type="float" office:value="2006" table:style-name="ce7">
            <text:p>2006</text:p>
          </table:table-cell>
          <table:table-cell office:value-type="float" office:value="16.171599633935401" table:style-name="ce13">
            <text:p><text:s/>16.17<text:s text:c="3"/></text:p>
          </table:table-cell>
          <table:table-cell office:value-type="float" office:value="16.037149679626836" table:style-name="ce13">
            <text:p><text:s/>16.04<text:s text:c="3"/></text:p>
          </table:table-cell>
          <table:table-cell office:value-type="float" office:value="6.8857567876514123" table:style-name="ce13">
            <text:p><text:s/>6.89<text:s text:c="3"/></text:p>
          </table:table-cell>
          <table:table-cell office:value-type="float" office:value="9.1513928919754264" table:style-name="ce13">
            <text:p><text:s/>9.15<text:s text:c="3"/></text:p>
          </table:table-cell>
          <table:table-cell office:value-type="float" office:value="0.13444995430856099" table:style-name="ce13">
            <text:p><text:s/>0.13<text:s text:c="3"/></text:p>
          </table:table-cell>
          <table:table-cell office:value-type="float" office:value="2.3833603332741999E-2" table:style-name="ce13">
            <text:p><text:s/>0.02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.110616350975819" table:style-name="ce14">
            <text:p><text:s/>0.11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7292.05" table:style-name="ce15">
            <text:p><text:s/>7,292.1<text:s text:c="3"/></text:p>
          </table:table-cell>
          <table:table-cell office:value-type="float" office:value="7220" table:style-name="ce15">
            <text:p><text:s/>7,220.0<text:s text:c="3"/></text:p>
          </table:table-cell>
          <table:table-cell office:value-type="float" office:value="3100" table:style-name="ce15">
            <text:p><text:s/>3,100.0<text:s text:c="3"/></text:p>
          </table:table-cell>
          <table:table-cell office:value-type="float" office:value="4120" table:style-name="ce15">
            <text:p><text:s/>4,120.0<text:s text:c="3"/></text:p>
          </table:table-cell>
          <table:table-cell office:value-type="float" office:value="72.05" table:style-name="ce15">
            <text:p><text:s/>72.1<text:s text:c="3"/></text:p>
          </table:table-cell>
          <table:table-cell office:value-type="float" office:value="22.25" table:style-name="ce15">
            <text:p><text:s/>22.3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49.8" table:style-name="ce16">
            <text:p><text:s/>49.8<text:s text:c="3"/></text:p>
          </table:table-cell>
          <table:table-cell office:value-type="float" office:value="2007" table:style-name="ce7">
            <text:p>2007</text:p>
          </table:table-cell>
          <table:table-cell office:value-type="float" office:value="15.904644154784542" table:style-name="ce13">
            <text:p><text:s/>15.90<text:s text:c="3"/></text:p>
          </table:table-cell>
          <table:table-cell office:value-type="float" office:value="15.74749635528341" table:style-name="ce13">
            <text:p><text:s/>15.75<text:s text:c="3"/></text:p>
          </table:table-cell>
          <table:table-cell office:value-type="float" office:value="6.7613904018529878" table:style-name="ce13">
            <text:p><text:s/>6.76<text:s text:c="3"/></text:p>
          </table:table-cell>
          <table:table-cell office:value-type="float" office:value="8.9861059534304228" table:style-name="ce13">
            <text:p><text:s/>8.99<text:s text:c="3"/></text:p>
          </table:table-cell>
          <table:table-cell office:value-type="float" office:value="0.157147799501132" table:style-name="ce13">
            <text:p><text:s/>0.16<text:s text:c="3"/></text:p>
          </table:table-cell>
          <table:table-cell office:value-type="float" office:value="4.8529334335879998E-2" table:style-name="ce13">
            <text:p><text:s/>0.05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.108618465165251" table:style-name="ce14">
            <text:p><text:s/>0.11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7373.1540000000005" table:style-name="ce15">
            <text:p><text:s/>7,373.2<text:s text:c="3"/></text:p>
          </table:table-cell>
          <table:table-cell office:value-type="float" office:value="7220" table:style-name="ce15">
            <text:p><text:s/>7,220.0<text:s text:c="3"/></text:p>
          </table:table-cell>
          <table:table-cell office:value-type="float" office:value="3100" table:style-name="ce15">
            <text:p><text:s/>3,100.0<text:s text:c="3"/></text:p>
          </table:table-cell>
          <table:table-cell office:value-type="float" office:value="4120" table:style-name="ce15">
            <text:p><text:s/>4,120.0<text:s text:c="3"/></text:p>
          </table:table-cell>
          <table:table-cell office:value-type="float" office:value="153.154" table:style-name="ce15">
            <text:p><text:s/>153.2<text:s text:c="3"/></text:p>
          </table:table-cell>
          <table:table-cell office:value-type="float" office:value="38.954000000000001" table:style-name="ce15">
            <text:p><text:s/>39.0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4.2" table:style-name="ce16">
            <text:p><text:s/>114.2<text:s text:c="3"/></text:p>
          </table:table-cell>
          <table:table-cell office:value-type="float" office:value="2008" table:style-name="ce7">
            <text:p>2008</text:p>
          </table:table-cell>
          <table:table-cell office:value-type="float" office:value="15.916267631382883" table:style-name="ce13">
            <text:p><text:s/>15.92<text:s text:c="3"/></text:p>
          </table:table-cell>
          <table:table-cell office:value-type="float" office:value="15.585657413175479" table:style-name="ce13">
            <text:p><text:s/>15.59<text:s text:c="3"/></text:p>
          </table:table-cell>
          <table:table-cell office:value-type="float" office:value="6.6919027674299123" table:style-name="ce13">
            <text:p><text:s/>6.69<text:s text:c="3"/></text:p>
          </table:table-cell>
          <table:table-cell office:value-type="float" office:value="8.8937546457455614" table:style-name="ce13">
            <text:p><text:s/>8.89<text:s text:c="3"/></text:p>
          </table:table-cell>
          <table:table-cell office:value-type="float" office:value="0.33061021820740699" table:style-name="ce13">
            <text:p><text:s/>0.33<text:s text:c="3"/></text:p>
          </table:table-cell>
          <table:table-cell office:value-type="float" office:value="8.4089154968537E-2" table:style-name="ce13">
            <text:p><text:s/>0.08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.24652106323886999" table:style-name="ce14">
            <text:p><text:s/>0.25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7939.0540000000001" table:style-name="ce15">
            <text:p><text:s/>7,939.1<text:s text:c="3"/></text:p>
          </table:table-cell>
          <table:table-cell office:value-type="float" office:value="7710" table:style-name="ce15">
            <text:p><text:s/>7,710.0<text:s text:c="3"/></text:p>
          </table:table-cell>
          <table:table-cell office:value-type="float" office:value="3100" table:style-name="ce15">
            <text:p><text:s/>3,100.0<text:s text:c="3"/></text:p>
          </table:table-cell>
          <table:table-cell office:value-type="float" office:value="4610" table:style-name="ce15">
            <text:p><text:s/>4,610.0<text:s text:c="3"/></text:p>
          </table:table-cell>
          <table:table-cell office:value-type="float" office:value="229.054" table:style-name="ce15">
            <text:p><text:s/>229.1<text:s text:c="3"/></text:p>
          </table:table-cell>
          <table:table-cell office:value-type="float" office:value="38.954000000000001" table:style-name="ce15">
            <text:p><text:s/>39.0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90.1" table:style-name="ce16">
            <text:p><text:s/>190.1<text:s text:c="3"/></text:p>
          </table:table-cell>
          <table:table-cell office:value-type="float" office:value="2009" table:style-name="ce7">
            <text:p>2009</text:p>
          </table:table-cell>
          <table:table-cell office:value-type="float" office:value="16.566971972104408" table:style-name="ce13">
            <text:p><text:s/>16.57<text:s text:c="3"/></text:p>
          </table:table-cell>
          <table:table-cell office:value-type="float" office:value="16.088989179935663" table:style-name="ce13">
            <text:p><text:s/>16.09<text:s text:c="3"/></text:p>
          </table:table-cell>
          <table:table-cell office:value-type="float" office:value="6.4689839763684249" table:style-name="ce13">
            <text:p><text:s/>6.47<text:s text:c="3"/></text:p>
          </table:table-cell>
          <table:table-cell office:value-type="float" office:value="9.6200052035672403" table:style-name="ce13">
            <text:p><text:s/>9.62<text:s text:c="3"/></text:p>
          </table:table-cell>
          <table:table-cell office:value-type="float" office:value="0.47798279216874001" table:style-name="ce13">
            <text:p><text:s/>0.48<text:s text:c="3"/></text:p>
          </table:table-cell>
          <table:table-cell office:value-type="float" office:value="8.1288000585631001E-2" table:style-name="ce13">
            <text:p><text:s/>0.08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.396694791583109" table:style-name="ce14">
            <text:p><text:s/>0.40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7971.2539999999999" table:style-name="ce15">
            <text:p><text:s/>7,971.3<text:s text:c="3"/></text:p>
          </table:table-cell>
          <table:table-cell office:value-type="float" office:value="7710" table:style-name="ce15">
            <text:p><text:s/>7,710.0<text:s text:c="3"/></text:p>
          </table:table-cell>
          <table:table-cell office:value-type="float" office:value="3100" table:style-name="ce15">
            <text:p><text:s/>3,100.0<text:s text:c="3"/></text:p>
          </table:table-cell>
          <table:table-cell office:value-type="float" office:value="4610" table:style-name="ce15">
            <text:p><text:s/>4,610.0<text:s text:c="3"/></text:p>
          </table:table-cell>
          <table:table-cell office:value-type="float" office:value="261.25400000000002" table:style-name="ce15">
            <text:p><text:s/>261.3<text:s text:c="3"/></text:p>
          </table:table-cell>
          <table:table-cell office:value-type="float" office:value="38.954000000000001" table:style-name="ce15">
            <text:p><text:s/>39.0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2.3" table:style-name="ce16">
            <text:p><text:s/>222.3<text:s text:c="3"/></text:p>
          </table:table-cell>
          <table:table-cell office:value-type="float" office:value="2010" table:style-name="ce7">
            <text:p>2010</text:p>
          </table:table-cell>
          <table:table-cell office:value-type="float" office:value="16.319983673575347" table:style-name="ce13">
            <text:p><text:s/>16.32<text:s text:c="3"/></text:p>
          </table:table-cell>
          <table:table-cell office:value-type="float" office:value="15.785104090682083" table:style-name="ce13">
            <text:p><text:s/>15.79<text:s text:c="3"/></text:p>
          </table:table-cell>
          <table:table-cell office:value-type="float" office:value="6.3467993101315772" table:style-name="ce13">
            <text:p><text:s/>6.35<text:s text:c="3"/></text:p>
          </table:table-cell>
          <table:table-cell office:value-type="float" office:value="9.4383047805505083" table:style-name="ce13">
            <text:p><text:s/>9.44<text:s text:c="3"/></text:p>
          </table:table-cell>
          <table:table-cell office:value-type="float" office:value="0.53487958289326298" table:style-name="ce13">
            <text:p><text:s/>0.53<text:s text:c="3"/></text:p>
          </table:table-cell>
          <table:table-cell office:value-type="float" office:value="7.9752651718344003E-2" table:style-name="ce13">
            <text:p><text:s/>0.08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.45512693117491898" table:style-name="ce14">
            <text:p><text:s/>0.46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7980.4539999999997" table:style-name="ce15">
            <text:p><text:s/>7,980.5<text:s text:c="3"/></text:p>
          </table:table-cell>
          <table:table-cell office:value-type="float" office:value="7710" table:style-name="ce15">
            <text:p><text:s/>7,710.0<text:s text:c="3"/></text:p>
          </table:table-cell>
          <table:table-cell office:value-type="float" office:value="3100" table:style-name="ce15">
            <text:p><text:s/>3,100.0<text:s text:c="3"/></text:p>
          </table:table-cell>
          <table:table-cell office:value-type="float" office:value="4610" table:style-name="ce15">
            <text:p><text:s/>4,610.0<text:s text:c="3"/></text:p>
          </table:table-cell>
          <table:table-cell office:value-type="float" office:value="270.45400000000001" table:style-name="ce15">
            <text:p><text:s/>270.5<text:s text:c="3"/></text:p>
          </table:table-cell>
          <table:table-cell office:value-type="float" office:value="38.954000000000001" table:style-name="ce15">
            <text:p><text:s/>39.0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31.5" table:style-name="ce16">
            <text:p><text:s/>231.5<text:s text:c="3"/></text:p>
          </table:table-cell>
          <table:table-cell office:value-type="float" office:value="2011" table:style-name="ce7">
            <text:p>2011</text:p>
          </table:table-cell>
          <table:table-cell office:value-type="float" office:value="16.369087567585304" table:style-name="ce13">
            <text:p><text:s/>16.37<text:s text:c="3"/></text:p>
          </table:table-cell>
          <table:table-cell office:value-type="float" office:value="15.814346545457523" table:style-name="ce13">
            <text:p><text:s/>15.81<text:s text:c="3"/></text:p>
          </table:table-cell>
          <table:table-cell office:value-type="float" office:value="6.358556976772805" table:style-name="ce13">
            <text:p><text:s/>6.36<text:s text:c="3"/></text:p>
          </table:table-cell>
          <table:table-cell office:value-type="float" office:value="9.4557895686847218" table:style-name="ce13">
            <text:p><text:s/>9.46<text:s text:c="3"/></text:p>
          </table:table-cell>
          <table:table-cell office:value-type="float" office:value="0.55474102212777798" table:style-name="ce13">
            <text:p><text:s/>0.55<text:s text:c="3"/></text:p>
          </table:table-cell>
          <table:table-cell office:value-type="float" office:value="7.9900396281679997E-2" table:style-name="ce13">
            <text:p><text:s/>0.08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.47484062584609799" table:style-name="ce14">
            <text:p><text:s/>0.47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8028.8639999999996" table:style-name="ce15">
            <text:p><text:s/>8,028.9<text:s text:c="3"/></text:p>
          </table:table-cell>
          <table:table-cell office:value-type="float" office:value="7710" table:style-name="ce15">
            <text:p><text:s/>7,710.0<text:s text:c="3"/></text:p>
          </table:table-cell>
          <table:table-cell office:value-type="float" office:value="3100" table:style-name="ce15">
            <text:p><text:s/>3,100.0<text:s text:c="3"/></text:p>
          </table:table-cell>
          <table:table-cell office:value-type="float" office:value="4610" table:style-name="ce15">
            <text:p><text:s/>4,610.0<text:s text:c="3"/></text:p>
          </table:table-cell>
          <table:table-cell office:value-type="float" office:value="318.86399999999998" table:style-name="ce15">
            <text:p><text:s/>318.9<text:s text:c="3"/></text:p>
          </table:table-cell>
          <table:table-cell office:value-type="float" office:value="39.064" table:style-name="ce15">
            <text:p><text:s/>39.1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79.8" table:style-name="ce16">
            <text:p><text:s/>279.8<text:s text:c="3"/></text:p>
          </table:table-cell>
          <table:table-cell office:value-type="float" office:value="2012" table:style-name="ce7">
            <text:p>2012</text:p>
          </table:table-cell>
          <table:table-cell office:value-type="float" office:value="16.595733123192943" table:style-name="ce13">
            <text:p><text:s/>16.60<text:s text:c="3"/></text:p>
          </table:table-cell>
          <table:table-cell office:value-type="float" office:value="15.936638406107962" table:style-name="ce13">
            <text:p><text:s/>15.94<text:s text:c="3"/></text:p>
          </table:table-cell>
          <table:table-cell office:value-type="float" office:value="6.4077275044013851" table:style-name="ce13">
            <text:p><text:s/>6.41<text:s text:c="3"/></text:p>
          </table:table-cell>
          <table:table-cell office:value-type="float" office:value="9.5289109017065776" table:style-name="ce13">
            <text:p><text:s/>9.53<text:s text:c="3"/></text:p>
          </table:table-cell>
          <table:table-cell office:value-type="float" office:value="0.65909471708498202" table:style-name="ce13">
            <text:p><text:s/>0.66<text:s text:c="3"/></text:p>
          </table:table-cell>
          <table:table-cell office:value-type="float" office:value="8.0745634590946996E-2" table:style-name="ce13">
            <text:p><text:s/>0.08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.57834908249403505" table:style-name="ce14">
            <text:p><text:s/>0.58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8081.2939999999999" table:style-name="ce15">
            <text:p><text:s/>8,081.3<text:s text:c="3"/></text:p>
          </table:table-cell>
          <table:table-cell office:value-type="float" office:value="7710" table:style-name="ce15">
            <text:p><text:s/>7,710.0<text:s text:c="3"/></text:p>
          </table:table-cell>
          <table:table-cell office:value-type="float" office:value="3100" table:style-name="ce15">
            <text:p><text:s/>3,100.0<text:s text:c="3"/></text:p>
          </table:table-cell>
          <table:table-cell office:value-type="float" office:value="4610" table:style-name="ce15">
            <text:p><text:s/>4,610.0<text:s text:c="3"/></text:p>
          </table:table-cell>
          <table:table-cell office:value-type="float" office:value="371.29399999999998" table:style-name="ce15">
            <text:p><text:s/>371.3<text:s text:c="3"/></text:p>
          </table:table-cell>
          <table:table-cell office:value-type="float" office:value="39.064" table:style-name="ce15">
            <text:p><text:s/>39.1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.23" table:style-name="ce15">
            <text:p><text:s/>9.2<text:s text:c="3"/></text:p>
          </table:table-cell>
          <table:table-cell office:value-type="float" office:value="323" table:style-name="ce16">
            <text:p><text:s/>323.0<text:s text:c="3"/></text:p>
          </table:table-cell>
          <table:table-cell office:value-type="float" office:value="2013" table:style-name="ce7">
            <text:p>2013</text:p>
          </table:table-cell>
          <table:table-cell office:value-type="float" office:value="16.560428107046761" table:style-name="ce13">
            <text:p><text:s/>16.56<text:s text:c="3"/></text:p>
          </table:table-cell>
          <table:table-cell office:value-type="float" office:value="15.799561395159056" table:style-name="ce13">
            <text:p><text:s/>15.80<text:s text:c="3"/></text:p>
          </table:table-cell>
          <table:table-cell office:value-type="float" office:value="6.3526122341106452" table:style-name="ce13">
            <text:p><text:s/>6.35<text:s text:c="3"/></text:p>
          </table:table-cell>
          <table:table-cell office:value-type="float" office:value="9.446949161048412" table:style-name="ce13">
            <text:p><text:s/>9.45<text:s text:c="3"/></text:p>
          </table:table-cell>
          <table:table-cell office:value-type="float" office:value="0.76086671188770305" table:style-name="ce13">
            <text:p><text:s/>0.76<text:s text:c="3"/></text:p>
          </table:table-cell>
          <table:table-cell office:value-type="float" office:value="8.0051111068805997E-2" table:style-name="ce13">
            <text:p><text:s/>0.08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.8914390619625999E-2" table:style-name="ce14">
            <text:p><text:s/>0.02<text:s text:c="3"/></text:p>
          </table:table-cell>
          <table:table-cell office:value-type="float" office:value="0.66190121019927095" table:style-name="ce14">
            <text:p><text:s/>0.66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8110.5320000000002" table:style-name="ce15">
            <text:p><text:s/>8,110.5<text:s text:c="3"/></text:p>
          </table:table-cell>
          <table:table-cell office:value-type="float" office:value="7710" table:style-name="ce15">
            <text:p><text:s/>7,710.0<text:s text:c="3"/></text:p>
          </table:table-cell>
          <table:table-cell office:value-type="float" office:value="3100" table:style-name="ce15">
            <text:p><text:s/>3,100.0<text:s text:c="3"/></text:p>
          </table:table-cell>
          <table:table-cell office:value-type="float" office:value="4610" table:style-name="ce15">
            <text:p><text:s/>4,610.0<text:s text:c="3"/></text:p>
          </table:table-cell>
          <table:table-cell office:value-type="float" office:value="400.53199999999998" table:style-name="ce15">
            <text:p><text:s/>400.5<text:s text:c="3"/></text:p>
          </table:table-cell>
          <table:table-cell office:value-type="float" office:value="39.064" table:style-name="ce15">
            <text:p><text:s/>39.1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.468" table:style-name="ce15">
            <text:p><text:s/>15.5<text:s text:c="3"/></text:p>
          </table:table-cell>
          <table:table-cell office:value-type="float" office:value="346" table:style-name="ce16">
            <text:p><text:s/>346.0<text:s text:c="3"/></text:p>
          </table:table-cell>
          <table:table-cell office:value-type="float" office:value="2014" table:style-name="ce7">
            <text:p>2014</text:p>
          </table:table-cell>
          <table:table-cell office:value-type="float" office:value="16.752854552871064" table:style-name="ce13">
            <text:p><text:s/>16.75<text:s text:c="3"/></text:p>
          </table:table-cell>
          <table:table-cell office:value-type="float" office:value="15.925528510661923" table:style-name="ce13">
            <text:p><text:s/>15.93<text:s text:c="3"/></text:p>
          </table:table-cell>
          <table:table-cell office:value-type="float" office:value="6.4032604906682176" table:style-name="ce13">
            <text:p><text:s/>6.40<text:s text:c="3"/></text:p>
          </table:table-cell>
          <table:table-cell office:value-type="float" office:value="9.5222680199937084" table:style-name="ce13">
            <text:p><text:s/>9.52<text:s text:c="3"/></text:p>
          </table:table-cell>
          <table:table-cell office:value-type="float" office:value="0.82732604220913697" table:style-name="ce13">
            <text:p><text:s/>0.83<text:s text:c="3"/></text:p>
          </table:table-cell>
          <table:table-cell office:value-type="float" office:value="8.0689344454019998E-2" table:style-name="ce13">
            <text:p><text:s/>0.08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.1950204280534002E-2" table:style-name="ce14">
            <text:p><text:s/>0.03<text:s text:c="3"/></text:p>
          </table:table-cell>
          <table:table-cell office:value-type="float" office:value="0.71468649347458202" table:style-name="ce14">
            <text:p><text:s/>0.71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8119.2" table:style-name="ce15">
            <text:p><text:s/>8,119.2<text:s text:c="3"/></text:p>
          </table:table-cell>
          <table:table-cell office:value-type="float" office:value="7710" table:style-name="ce15">
            <text:p><text:s/>7,710.0<text:s text:c="3"/></text:p>
          </table:table-cell>
          <table:table-cell office:value-type="float" office:value="3100" table:style-name="ce15">
            <text:p><text:s/>3,100.0<text:s text:c="3"/></text:p>
          </table:table-cell>
          <table:table-cell office:value-type="float" office:value="4610" table:style-name="ce15">
            <text:p><text:s/>4,610.0<text:s text:c="3"/></text:p>
          </table:table-cell>
          <table:table-cell office:value-type="float" office:value="409.2" table:style-name="ce15">
            <text:p><text:s/>409.2<text:s text:c="3"/></text:p>
          </table:table-cell>
          <table:table-cell office:value-type="float" office:value="39.064" table:style-name="ce15">
            <text:p><text:s/>39.1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.835999999999999" table:style-name="ce15">
            <text:p><text:s/>21.8<text:s text:c="3"/></text:p>
          </table:table-cell>
          <table:table-cell office:value-type="float" office:value="348.3" table:style-name="ce16">
            <text:p><text:s/>348.3<text:s text:c="3"/></text:p>
          </table:table-cell>
          <table:table-cell office:value-type="float" office:value="2015" table:style-name="ce7">
            <text:p>2015</text:p>
          </table:table-cell>
          <table:table-cell office:value-type="float" office:value="16.683689679591048" table:style-name="ce13">
            <text:p><text:s/>16.68<text:s text:c="3"/></text:p>
          </table:table-cell>
          <table:table-cell office:value-type="float" office:value="15.842847500941836" table:style-name="ce13">
            <text:p><text:s/>15.84<text:s text:c="3"/></text:p>
          </table:table-cell>
          <table:table-cell office:value-type="float" office:value="6.3700165049182482" table:style-name="ce13">
            <text:p><text:s/>6.37<text:s text:c="3"/></text:p>
          </table:table-cell>
          <table:table-cell office:value-type="float" office:value="9.472830996023589" table:style-name="ce13">
            <text:p><text:s/>9.47<text:s text:c="3"/></text:p>
          </table:table-cell>
          <table:table-cell office:value-type="float" office:value="0.84084217864920896" table:style-name="ce13">
            <text:p><text:s/>0.84<text:s text:c="3"/></text:p>
          </table:table-cell>
          <table:table-cell office:value-type="float" office:value="8.0270427338104994E-2" table:style-name="ce13">
            <text:p><text:s/>0.08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.4869574323031E-2" table:style-name="ce14">
            <text:p><text:s/>0.04<text:s text:c="3"/></text:p>
          </table:table-cell>
          <table:table-cell office:value-type="float" office:value="0.71570217698807304" table:style-name="ce14">
            <text:p><text:s/>0.72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8162.8490000000002" table:style-name="ce15">
            <text:p><text:s/>8,162.8<text:s text:c="3"/></text:p>
          </table:table-cell>
          <table:table-cell office:value-type="float" office:value="7710" table:style-name="ce15">
            <text:p><text:s/>7,710.0<text:s text:c="3"/></text:p>
          </table:table-cell>
          <table:table-cell office:value-type="float" office:value="3100" table:style-name="ce15">
            <text:p><text:s/>3,100.0<text:s text:c="3"/></text:p>
          </table:table-cell>
          <table:table-cell office:value-type="float" office:value="4610" table:style-name="ce15">
            <text:p><text:s/>4,610.0<text:s text:c="3"/></text:p>
          </table:table-cell>
          <table:table-cell office:value-type="float" office:value="452.84899999999999" table:style-name="ce15">
            <text:p><text:s/>452.8<text:s text:c="3"/></text:p>
          </table:table-cell>
          <table:table-cell office:value-type="float" office:value="39.064" table:style-name="ce15">
            <text:p><text:s/>39.1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0.085000000000001" table:style-name="ce15">
            <text:p><text:s/>30.1<text:s text:c="3"/></text:p>
          </table:table-cell>
          <table:table-cell office:value-type="float" office:value="383.7" table:style-name="ce16">
            <text:p><text:s/>383.7<text:s text:c="3"/></text:p>
          </table:table-cell>
          <table:table-cell office:value-type="float" office:value="2016" table:style-name="ce7">
            <text:p>2016</text:p>
          </table:table-cell>
          <table:table-cell office:value-type="float" office:value="16.464195470868763" table:style-name="ce13">
            <text:p><text:s/>16.46<text:s text:c="3"/></text:p>
          </table:table-cell>
          <table:table-cell office:value-type="float" office:value="15.550814069989311" table:style-name="ce13">
            <text:p><text:s/>15.55<text:s text:c="3"/></text:p>
          </table:table-cell>
          <table:table-cell office:value-type="float" office:value="6.2525970968828606" table:style-name="ce13">
            <text:p><text:s/>6.25<text:s text:c="3"/></text:p>
          </table:table-cell>
          <table:table-cell office:value-type="float" office:value="9.2982169731064506" table:style-name="ce13">
            <text:p><text:s/>9.30<text:s text:c="3"/></text:p>
          </table:table-cell>
          <table:table-cell office:value-type="float" office:value="0.91338140087945396" table:style-name="ce13">
            <text:p><text:s/>0.91<text:s text:c="3"/></text:p>
          </table:table-cell>
          <table:table-cell office:value-type="float" office:value="7.8790791287945999E-2" table:style-name="ce13">
            <text:p><text:s/>0.08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.0680446341845003E-2" table:style-name="ce14">
            <text:p><text:s/>0.06<text:s text:c="3"/></text:p>
          </table:table-cell>
          <table:table-cell office:value-type="float" office:value="0.773910163249663" table:style-name="ce14">
            <text:p><text:s/>0.77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8196.3629999999994" table:style-name="ce15">
            <text:p><text:s/>8,196.4<text:s text:c="3"/></text:p>
          </table:table-cell>
          <table:table-cell office:value-type="float" office:value="7710" table:style-name="ce15">
            <text:p><text:s/>7,710.0<text:s text:c="3"/></text:p>
          </table:table-cell>
          <table:table-cell office:value-type="float" office:value="3100" table:style-name="ce15">
            <text:p><text:s/>3,100.0<text:s text:c="3"/></text:p>
          </table:table-cell>
          <table:table-cell office:value-type="float" office:value="4610" table:style-name="ce15">
            <text:p><text:s/>4,610.0<text:s text:c="3"/></text:p>
          </table:table-cell>
          <table:table-cell office:value-type="float" office:value="486.363" table:style-name="ce15">
            <text:p><text:s/>486.4<text:s text:c="3"/></text:p>
          </table:table-cell>
          <table:table-cell office:value-type="float" office:value="39.064" table:style-name="ce15">
            <text:p><text:s/>39.1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3.298999999999999" table:style-name="ce15">
            <text:p><text:s/>53.3<text:s text:c="3"/></text:p>
          </table:table-cell>
          <table:table-cell office:value-type="float" office:value="394" table:style-name="ce16">
            <text:p><text:s/>394.0<text:s text:c="3"/></text:p>
          </table:table-cell>
          <table:table-cell office:value-type="float" office:value="2017" table:style-name="ce7">
            <text:p>2017</text:p>
          </table:table-cell>
          <table:table-cell office:value-type="float" office:value="16.630231313716088" table:style-name="ce13">
            <text:p><text:s/>16.63<text:s text:c="3"/></text:p>
          </table:table-cell>
          <table:table-cell office:value-type="float" office:value="15.643412014420424" table:style-name="ce13">
            <text:p><text:s/>15.64<text:s text:c="3"/></text:p>
          </table:table-cell>
          <table:table-cell office:value-type="float" office:value="6.2898284364076922" table:style-name="ce13">
            <text:p><text:s/>6.29<text:s text:c="3"/></text:p>
          </table:table-cell>
          <table:table-cell office:value-type="float" office:value="9.3535835780127314" table:style-name="ce13">
            <text:p><text:s/>9.35<text:s text:c="3"/></text:p>
          </table:table-cell>
          <table:table-cell office:value-type="float" office:value="0.98681929929566303" table:style-name="ce13">
            <text:p><text:s/>0.99<text:s text:c="3"/></text:p>
          </table:table-cell>
          <table:table-cell office:value-type="float" office:value="7.9259954206397004E-2" table:style-name="ce13">
            <text:p><text:s/>0.08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.10814244059099801" table:style-name="ce13">
            <text:p><text:s/>0.11<text:s text:c="3"/></text:p>
          </table:table-cell>
          <table:table-cell office:value-type="float" office:value="0.79941690449826797" table:style-name="ce14">
            <text:p><text:s/>0.80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8732.3581699999995" table:style-name="ce15">
            <text:p><text:s/>8,732.4<text:s text:c="3"/></text:p>
          </table:table-cell>
          <table:table-cell office:value-type="float" office:value="8216.2999999999993" table:style-name="ce15">
            <text:p><text:s/>8,216.3<text:s text:c="3"/></text:p>
          </table:table-cell>
          <table:table-cell office:value-type="float" office:value="3110.32" table:style-name="ce15">
            <text:p><text:s/>3,110.3<text:s text:c="3"/></text:p>
          </table:table-cell>
          <table:table-cell office:value-type="float" office:value="5105.9799999999996" table:style-name="ce15">
            <text:p><text:s/>5,106.0<text:s text:c="3"/></text:p>
          </table:table-cell>
          <table:table-cell office:value-type="float" office:value="516.05817000000002" table:style-name="ce15">
            <text:p><text:s/>516.1<text:s text:c="3"/></text:p>
          </table:table-cell>
          <table:table-cell office:value-type="float" office:value="41.26" table:style-name="ce15">
            <text:p><text:s/>41.3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9.298169999999999" table:style-name="ce15">
            <text:p><text:s/>69.3<text:s text:c="3"/></text:p>
          </table:table-cell>
          <table:table-cell office:value-type="float" office:value="405.5" table:style-name="ce16">
            <text:p><text:s/>405.5<text:s text:c="3"/></text:p>
          </table:table-cell>
          <table:table-cell office:value-type="float" office:value="2018" table:style-name="ce7">
            <text:p>2018</text:p>
          </table:table-cell>
          <table:table-cell office:value-type="float" office:value="16.58070070595193" table:style-name="ce13">
            <text:p><text:s/>16.58<text:s text:c="3"/></text:p>
          </table:table-cell>
          <table:table-cell office:value-type="float" office:value="15.600827240268002" table:style-name="ce13">
            <text:p><text:s/>15.60<text:s text:c="3"/></text:p>
          </table:table-cell>
          <table:table-cell office:value-type="float" office:value="5.9057684093753107" table:style-name="ce13">
            <text:p><text:s/>5.91<text:s text:c="3"/></text:p>
          </table:table-cell>
          <table:table-cell office:value-type="float" office:value="9.6950588308926893" table:style-name="ce13">
            <text:p><text:s/>9.70<text:s text:c="3"/></text:p>
          </table:table-cell>
          <table:table-cell office:value-type="float" office:value="0.97987346568392797" table:style-name="ce13">
            <text:p><text:s/>0.98<text:s text:c="3"/></text:p>
          </table:table-cell>
          <table:table-cell office:value-type="float" office:value="7.8343065848794996E-2" table:style-name="ce13">
            <text:p><text:s/>0.08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.131580976624116" table:style-name="ce13">
            <text:p><text:s/>0.13<text:s text:c="3"/></text:p>
          </table:table-cell>
          <table:table-cell office:value-type="float" office:value="0.769949423211017" table:style-name="ce14">
            <text:p><text:s/>0.77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8914.0114300000005" table:style-name="ce15">
            <text:p><text:s/>8,914.0<text:s text:c="3"/></text:p>
          </table:table-cell>
          <table:table-cell office:value-type="float" office:value="8216.2999999999993" table:style-name="ce15">
            <text:p><text:s/>8,216.3<text:s text:c="3"/></text:p>
          </table:table-cell>
          <table:table-cell office:value-type="float" office:value="3110.32" table:style-name="ce15">
            <text:p><text:s/>3,110.3<text:s text:c="3"/></text:p>
          </table:table-cell>
          <table:table-cell office:value-type="float" office:value="5105.9799999999996" table:style-name="ce15">
            <text:p><text:s/>5,106.0<text:s text:c="3"/></text:p>
          </table:table-cell>
          <table:table-cell office:value-type="float" office:value="697.71142999999995" table:style-name="ce15">
            <text:p><text:s/>697.7<text:s text:c="3"/></text:p>
          </table:table-cell>
          <table:table-cell office:value-type="float" office:value="42.26" table:style-name="ce15">
            <text:p><text:s/>42.3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7.65143" table:style-name="ce15">
            <text:p><text:s/>127.7<text:s text:c="3"/></text:p>
          </table:table-cell>
          <table:table-cell office:value-type="float" office:value="527.79999999999995" table:style-name="ce16">
            <text:p><text:s/>527.8<text:s text:c="3"/></text:p>
          </table:table-cell>
          <table:table-cell office:value-type="float" office:value="2019" table:style-name="ce7">
            <text:p>2019</text:p>
          </table:table-cell>
          <table:table-cell office:value-type="float" office:value="15.878614268725402" table:style-name="ce13">
            <text:p><text:s/>15.88<text:s text:c="3"/></text:p>
          </table:table-cell>
          <table:table-cell office:value-type="float" office:value="14.635774189951709" table:style-name="ce13">
            <text:p><text:s/>14.64<text:s text:c="3"/></text:p>
          </table:table-cell>
          <table:table-cell office:value-type="float" office:value="5.5404429218128106" table:style-name="ce13">
            <text:p><text:s/>5.54<text:s text:c="3"/></text:p>
          </table:table-cell>
          <table:table-cell office:value-type="float" office:value="9.0953312681388994" table:style-name="ce13">
            <text:p><text:s/>9.10<text:s text:c="3"/></text:p>
          </table:table-cell>
          <table:table-cell office:value-type="float" office:value="1.242840078773694" table:style-name="ce13">
            <text:p><text:s/>1.24<text:s text:c="3"/></text:p>
          </table:table-cell>
          <table:table-cell office:value-type="float" office:value="7.5278144331068997E-2" table:style-name="ce13">
            <text:p><text:s/>0.08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.22738671963102899" table:style-name="ce13">
            <text:p><text:s/>0.23<text:s text:c="3"/></text:p>
          </table:table-cell>
          <table:table-cell office:value-type="float" office:value="0.94017521481159605" table:style-name="ce14">
            <text:p><text:s/>0.94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9682.3876639999999" table:style-name="ce15">
            <text:p><text:s/>9,682.4<text:s text:c="3"/></text:p>
          </table:table-cell>
          <table:table-cell office:value-type="float" office:value="8216.2999999999993" table:style-name="ce15">
            <text:p><text:s/>8,216.3<text:s text:c="3"/></text:p>
          </table:table-cell>
          <table:table-cell office:value-type="float" office:value="3110.32" table:style-name="ce15">
            <text:p><text:s/>3,110.3<text:s text:c="3"/></text:p>
          </table:table-cell>
          <table:table-cell office:value-type="float" office:value="5105.9799999999996" table:style-name="ce15">
            <text:p><text:s/>5,106.0<text:s text:c="3"/></text:p>
          </table:table-cell>
          <table:table-cell office:value-type="float" office:value="1466.0876639999999" table:style-name="ce15">
            <text:p><text:s/>1,466.1<text:s text:c="3"/></text:p>
          </table:table-cell>
          <table:table-cell office:value-type="float" office:value="42.15" table:style-name="ce15">
            <text:p><text:s/>42.2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05.487664" table:style-name="ce15">
            <text:p><text:s/>805.5<text:s text:c="3"/></text:p>
          </table:table-cell>
          <table:table-cell office:value-type="float" office:value="618.45000000000005" table:style-name="ce16">
            <text:p><text:s/>618.5<text:s text:c="3"/></text:p>
          </table:table-cell>
          <table:table-cell office:value-type="float" office:value="2020" table:style-name="ce7">
            <text:p>2020</text:p>
          </table:table-cell>
          <table:table-cell office:value-type="float" office:value="16.745188436778701" table:style-name="ce13">
            <text:p><text:s/>16.75<text:s text:c="3"/></text:p>
          </table:table-cell>
          <table:table-cell office:value-type="float" office:value="14.209665686559191" table:style-name="ce13">
            <text:p><text:s/>14.21<text:s text:c="3"/></text:p>
          </table:table-cell>
          <table:table-cell office:value-type="float" office:value="5.3791374923285158" table:style-name="ce13">
            <text:p><text:s/>5.38<text:s text:c="3"/></text:p>
          </table:table-cell>
          <table:table-cell office:value-type="float" office:value="8.830528194230677" table:style-name="ce13">
            <text:p><text:s/>8.83<text:s text:c="3"/></text:p>
          </table:table-cell>
          <table:table-cell office:value-type="float" office:value="2.5355227502195059" table:style-name="ce13">
            <text:p><text:s/>2.54<text:s text:c="3"/></text:p>
          </table:table-cell>
          <table:table-cell office:value-type="float" office:value="7.2896243891832996E-2" table:style-name="ce13">
            <text:p><text:s/>0.07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.3930492338507019" table:style-name="ce13">
            <text:p><text:s/>1.39<text:s text:c="3"/></text:p>
          </table:table-cell>
          <table:table-cell office:value-type="float" office:value="1.069577272476971" table:style-name="ce14">
            <text:p><text:s/>1.07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11164.670294" table:style-name="ce15">
            <text:p><text:s/>11,164.7<text:s text:c="3"/></text:p>
          </table:table-cell>
          <table:table-cell office:value-type="float" office:value="8753.2999999999993" table:style-name="ce15">
            <text:p><text:s/>8,753.3<text:s text:c="3"/></text:p>
          </table:table-cell>
          <table:table-cell office:value-type="float" office:value="3110.32" table:style-name="ce15">
            <text:p><text:s/>3,110.3<text:s text:c="3"/></text:p>
          </table:table-cell>
          <table:table-cell office:value-type="float" office:value="5642.98" table:style-name="ce15">
            <text:p><text:s/>5,643.0<text:s text:c="3"/></text:p>
          </table:table-cell>
          <table:table-cell office:value-type="float" office:value="2411.3702939999998" table:style-name="ce15">
            <text:p><text:s/>2,411.4<text:s text:c="3"/></text:p>
          </table:table-cell>
          <table:table-cell office:value-type="float" office:value="42.15" table:style-name="ce15">
            <text:p><text:s/>42.2<text:s text:c="3"/></text:p>
          </table:table-cell>
          <table:table-cell office:value-type="float" office:value="4.2" table:style-name="ce16">
            <text:p><text:s/>4.2<text:s text:c="3"/></text:p>
          </table:table-cell>
          <table:table-cell office:value-type="float" office:value="1683.3702940000001" table:style-name="ce15">
            <text:p><text:s/>1,683.4<text:s text:c="3"/></text:p>
          </table:table-cell>
          <table:table-cell office:value-type="float" office:value="681.65" table:style-name="ce16">
            <text:p><text:s/>681.7<text:s text:c="3"/></text:p>
          </table:table-cell>
          <table:table-cell office:value-type="float" office:value="2021" table:style-name="ce7">
            <text:p>2021</text:p>
          </table:table-cell>
          <table:table-cell office:value-type="float" office:value="18.795530531464518" table:style-name="ce13">
            <text:p><text:s/>18.80<text:s text:c="3"/></text:p>
          </table:table-cell>
          <table:table-cell office:value-type="float" office:value="14.736030090336348" table:style-name="ce13">
            <text:p><text:s/>14.74<text:s text:c="3"/></text:p>
          </table:table-cell>
          <table:table-cell office:value-type="float" office:value="5.2361702569973536" table:style-name="ce13">
            <text:p><text:s/>5.24<text:s text:c="3"/></text:p>
          </table:table-cell>
          <table:table-cell office:value-type="float" office:value="9.4998598333389914" table:style-name="ce13">
            <text:p><text:s/>9.50<text:s text:c="3"/></text:p>
          </table:table-cell>
          <table:table-cell office:value-type="float" office:value="4.0595004411281703" table:style-name="ce13">
            <text:p><text:s/>4.06<text:s text:c="3"/></text:p>
          </table:table-cell>
          <table:table-cell office:value-type="float" office:value="7.0958800487551002E-2" table:style-name="ce13">
            <text:p><text:s/>0.07<text:s text:c="3"/></text:p>
          </table:table-cell>
          <table:table-cell office:value-type="float" office:value="7.0706278065889999E-3" table:style-name="ce14">
            <text:p><text:s/>0.01<text:s text:c="3"/></text:p>
          </table:table-cell>
          <table:table-cell office:value-type="float" office:value="2.8339249546527991" table:style-name="ce13">
            <text:p><text:s/>2.83<text:s text:c="3"/></text:p>
          </table:table-cell>
          <table:table-cell office:value-type="float" office:value="1.1475460581812309" table:style-name="ce14">
            <text:p><text:s/>1.15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22</text:p>
          </table:table-cell>
          <table:table-cell office:value-type="float" office:value="12239.045163999999" table:style-name="ce15">
            <text:p><text:s/>12,239.0<text:s text:c="3"/></text:p>
          </table:table-cell>
          <table:table-cell office:value-type="float" office:value="8753.2999999999993" table:style-name="ce15">
            <text:p><text:s/>8,753.3<text:s text:c="3"/></text:p>
          </table:table-cell>
          <table:table-cell office:value-type="float" office:value="3110.32" table:style-name="ce15">
            <text:p><text:s/>3,110.3<text:s text:c="3"/></text:p>
          </table:table-cell>
          <table:table-cell office:value-type="float" office:value="5642.98" table:style-name="ce15">
            <text:p><text:s/>5,643.0<text:s text:c="3"/></text:p>
          </table:table-cell>
          <table:table-cell office:value-type="float" office:value="3485.7451639999999" table:style-name="ce15">
            <text:p><text:s/>3,485.7<text:s text:c="3"/></text:p>
          </table:table-cell>
          <table:table-cell office:value-type="float" office:value="42.15" table:style-name="ce15">
            <text:p><text:s/>42.2<text:s text:c="3"/></text:p>
          </table:table-cell>
          <table:table-cell office:value-type="float" office:value="4.2" table:style-name="ce16">
            <text:p><text:s/>4.2<text:s text:c="3"/></text:p>
          </table:table-cell>
          <table:table-cell office:value-type="float" office:value="2279.839164" table:style-name="ce15">
            <text:p><text:s/>2,279.8<text:s text:c="3"/></text:p>
          </table:table-cell>
          <table:table-cell office:value-type="float" office:value="1159.556" table:style-name="ce16">
            <text:p><text:s/>1,159.6<text:s text:c="3"/></text:p>
          </table:table-cell>
          <table:table-cell office:value-type="float" office:value="2022" table:style-name="ce7">
            <text:p>2022</text:p>
          </table:table-cell>
          <table:table-cell office:value-type="float" office:value="19.758703533284425" table:style-name="ce13">
            <text:p><text:s/>19.76<text:s text:c="3"/></text:p>
          </table:table-cell>
          <table:table-cell office:value-type="float" office:value="14.131319667536324" table:style-name="ce13">
            <text:p><text:s/>14.13<text:s text:c="3"/></text:p>
          </table:table-cell>
          <table:table-cell office:value-type="float" office:value="5.0212978177751912" table:style-name="ce13">
            <text:p><text:s/>5.02<text:s text:c="3"/></text:p>
          </table:table-cell>
          <table:table-cell office:value-type="float" office:value="9.110021849761134" table:style-name="ce13">
            <text:p><text:s/>9.11<text:s text:c="3"/></text:p>
          </table:table-cell>
          <table:table-cell office:value-type="float" office:value="5.6273838657480981" table:style-name="ce13">
            <text:p><text:s/>5.63<text:s text:c="3"/></text:p>
          </table:table-cell>
          <table:table-cell office:value-type="float" office:value="6.8046922187821005E-2" table:style-name="ce13">
            <text:p><text:s/>0.07<text:s text:c="3"/></text:p>
          </table:table-cell>
          <table:table-cell office:value-type="float" office:value="6.7804762322380002E-3" table:style-name="ce14">
            <text:p><text:s/>0.01<text:s text:c="3"/></text:p>
          </table:table-cell>
          <table:table-cell office:value-type="float" office:value="3.6805703011495972" table:style-name="ce13">
            <text:p><text:s/>3.68<text:s text:c="3"/></text:p>
          </table:table-cell>
          <table:table-cell office:value-type="float" office:value="1.8719861661784409" table:style-name="ce14">
            <text:p><text:s/>1.87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7">
            <text:p>2023</text:p>
          </table:table-cell>
          <table:table-cell office:value-type="float" office:value="14047.040284000001" table:style-name="ce15">
            <text:p><text:s/>14,047.0<text:s text:c="3"/></text:p>
          </table:table-cell>
          <table:table-cell office:value-type="float" office:value="8763.2800000000007" table:style-name="ce15">
            <text:p><text:s/>8,763.3<text:s text:c="3"/></text:p>
          </table:table-cell>
          <table:table-cell office:value-type="float" office:value="3120.3" table:style-name="ce15">
            <text:p><text:s/>3,120.3<text:s text:c="3"/></text:p>
          </table:table-cell>
          <table:table-cell office:value-type="float" office:value="5642.98" table:style-name="ce15">
            <text:p><text:s/>5,643.0<text:s text:c="3"/></text:p>
          </table:table-cell>
          <table:table-cell office:value-type="float" office:value="5283.760284" table:style-name="ce15">
            <text:p><text:s/>5,283.8<text:s text:c="3"/></text:p>
          </table:table-cell>
          <table:table-cell office:value-type="float" office:value="42.15" table:style-name="ce15">
            <text:p><text:s/>42.2<text:s text:c="3"/></text:p>
          </table:table-cell>
          <table:table-cell office:value-type="float" office:value="4.2" table:style-name="ce16">
            <text:p><text:s/>4.2<text:s text:c="3"/></text:p>
          </table:table-cell>
          <table:table-cell office:value-type="float" office:value="3005.421284" table:style-name="ce15">
            <text:p><text:s/>3,005.4<text:s text:c="3"/></text:p>
          </table:table-cell>
          <table:table-cell office:value-type="float" office:value="2231.989" table:style-name="ce16">
            <text:p><text:s/>2,232.0<text:s text:c="3"/></text:p>
          </table:table-cell>
          <table:table-cell office:value-type="float" office:value="2023" table:style-name="ce7">
            <text:p>2023</text:p>
          </table:table-cell>
          <table:table-cell office:value-type="float" office:value="21.933425023608027" table:style-name="ce13">
            <text:p><text:s/>21.93<text:s text:c="3"/></text:p>
          </table:table-cell>
          <table:table-cell office:value-type="float" office:value="13.683220162742412" table:style-name="ce13">
            <text:p><text:s/>13.68<text:s text:c="3"/></text:p>
          </table:table-cell>
          <table:table-cell office:value-type="float" office:value="4.8721200137169136" table:style-name="ce13">
            <text:p><text:s/>4.87<text:s text:c="3"/></text:p>
          </table:table-cell>
          <table:table-cell office:value-type="float" office:value="8.8111001490255028" table:style-name="ce13">
            <text:p><text:s/>8.81<text:s text:c="3"/></text:p>
          </table:table-cell>
          <table:table-cell office:value-type="float" office:value="8.2502048608656118" table:style-name="ce13">
            <text:p><text:s/>8.25<text:s text:c="3"/></text:p>
          </table:table-cell>
          <table:table-cell office:value-type="float" office:value="6.5814139210385994E-2" table:style-name="ce13">
            <text:p><text:s/>0.07<text:s text:c="3"/></text:p>
          </table:table-cell>
          <table:table-cell office:value-type="float" office:value="6.5579925191839999E-3" table:style-name="ce14">
            <text:p><text:s/>0.01<text:s text:c="3"/></text:p>
          </table:table-cell>
          <table:table-cell office:value-type="float" office:value="4.6927453089213174" table:style-name="ce13">
            <text:p><text:s/>4.69<text:s text:c="3"/></text:p>
          </table:table-cell>
          <table:table-cell office:value-type="float" office:value="3.4850874202147231" table:style-name="ce14">
            <text:p><text:s/>3.49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15442.680091" table:style-name="ce15">
            <text:p><text:s/>15,442.7<text:s text:c="3"/></text:p>
          </table:table-cell>
          <table:table-cell office:value-type="float" office:value="8763.2800000000007" table:style-name="ce15">
            <text:p><text:s/>8,763.3<text:s text:c="3"/></text:p>
          </table:table-cell>
          <table:table-cell office:value-type="float" office:value="3120.3" table:style-name="ce15">
            <text:p><text:s/>3,120.3<text:s text:c="3"/></text:p>
          </table:table-cell>
          <table:table-cell office:value-type="float" office:value="5642.98" table:style-name="ce15">
            <text:p><text:s/>5,643.0<text:s text:c="3"/></text:p>
          </table:table-cell>
          <table:table-cell office:value-type="float" office:value="6679.4000910000004" table:style-name="ce15">
            <text:p><text:s/>6,679.4<text:s text:c="3"/></text:p>
          </table:table-cell>
          <table:table-cell office:value-type="float" office:value="42.335000000000001" table:style-name="ce15">
            <text:p><text:s/>42.3<text:s text:c="3"/></text:p>
          </table:table-cell>
          <table:table-cell office:value-type="float" office:value="4.2" table:style-name="ce16">
            <text:p><text:s/>4.2<text:s text:c="3"/></text:p>
          </table:table-cell>
          <table:table-cell office:value-type="float" office:value="3173.2720909999998" table:style-name="ce15">
            <text:p><text:s/>3,173.3<text:s text:c="3"/></text:p>
          </table:table-cell>
          <table:table-cell office:value-type="float" office:value="3459.5929999999998" table:style-name="ce16">
            <text:p><text:s/>3,459.6<text:s text:c="3"/></text:p>
          </table:table-cell>
          <table:table-cell office:value-type="float" office:value="2024" table:style-name="ce9">
            <text:p>2024</text:p>
          </table:table-cell>
          <table:table-cell office:value-type="float" office:value="23.146778420911271" table:style-name="ce13">
            <text:p><text:s/>23.15<text:s text:c="3"/></text:p>
          </table:table-cell>
          <table:table-cell office:value-type="float" office:value="13.135135818724857" table:style-name="ce13">
            <text:p><text:s/>13.14<text:s text:c="3"/></text:p>
          </table:table-cell>
          <table:table-cell office:value-type="float" office:value="4.67696619247213" table:style-name="ce13">
            <text:p><text:s/>4.68<text:s text:c="3"/></text:p>
          </table:table-cell>
          <table:table-cell office:value-type="float" office:value="8.4581696262527277" table:style-name="ce13">
            <text:p><text:s/>8.46<text:s text:c="3"/></text:p>
          </table:table-cell>
          <table:table-cell office:value-type="float" office:value="10.011642602186415" table:style-name="ce13">
            <text:p><text:s/>10.01<text:s text:c="3"/></text:p>
          </table:table-cell>
          <table:table-cell office:value-type="float" office:value="6.3455233073201001E-2" table:style-name="ce13">
            <text:p><text:s/>0.06<text:s text:c="3"/></text:p>
          </table:table-cell>
          <table:table-cell office:value-type="float" office:value="6.2953107099900001E-3" table:style-name="ce14">
            <text:p><text:s/>0.01<text:s text:c="3"/></text:p>
          </table:table-cell>
          <table:table-cell office:value-type="float" office:value="4.7563651857585318" table:style-name="ce13">
            <text:p><text:s/>4.76<text:s text:c="3"/></text:p>
          </table:table-cell>
          <table:table-cell office:value-type="float" office:value="5.1855268726446928" table:style-name="ce14">
            <text:p><text:s/>5.19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6" table:style-name="ce8"/>
        </table:table-row>
        <table:table-row table:style-name="ro4">
          <table:table-cell office:value-type="string" table:style-name="ce19">
            <text:p>較上年</text:p>
            <text:p>變動(%)</text:p>
            <text:p>Annual<text:s/></text:p>
            <text:p>Change</text:p>
          </table:table-cell>
          <table:table-cell office:value-type="float" office:value="9.9354723755556993" table:style-name="ce11">
            <text:p><text:s/>9.94<text:s text:c="3"/></text:p>
          </table:table-cell>
          <table:table-cell office:value-type="float" office:value="0" table:style-name="ce11">
            <text:p><text:s/>-<text:s text:c="4"/></text:p>
          </table:table-cell>
          <table:table-cell office:value-type="float" office:value="0" table:style-name="ce11">
            <text:p><text:s/>-<text:s text:c="4"/></text:p>
          </table:table-cell>
          <table:table-cell office:value-type="float" office:value="0" table:style-name="ce11">
            <text:p><text:s/>-<text:s text:c="4"/></text:p>
          </table:table-cell>
          <table:table-cell office:value-type="float" office:value="26.413760882116492" table:style-name="ce11">
            <text:p><text:s/>26.41<text:s text:c="3"/></text:p>
          </table:table-cell>
          <table:table-cell office:value-type="float" office:value="0.43890865954920999" table:style-name="ce11">
            <text:p><text:s/>0.44<text:s text:c="3"/></text:p>
          </table:table-cell>
          <table:table-cell office:value-type="float" office:value="0" table:style-name="ce12">
            <text:p><text:s/>-<text:s text:c="4"/></text:p>
          </table:table-cell>
          <table:table-cell office:value-type="float" office:value="5.5849343948414001" table:style-name="ce11">
            <text:p><text:s/>5.58<text:s text:c="3"/></text:p>
          </table:table-cell>
          <table:table-cell office:value-type="float" office:value="55.000450271036279" table:style-name="ce12">
            <text:p><text:s/>55.00<text:s text:c="3"/></text:p>
          </table:table-cell>
          <table:table-cell office:value-type="string" table:style-name="ce19">
            <text:p>較上年差異</text:p>
            <text:p>（百分點）</text:p>
            <text:p>Percentage<text:s/></text:p>
            <text:p>Point</text:p>
          </table:table-cell>
          <table:table-cell office:value-type="float" office:value="1.213353397303244" table:style-name="ce11">
            <text:p><text:s/>1.21<text:s text:c="3"/></text:p>
          </table:table-cell>
          <table:table-cell office:value-type="float" office:value="-0.54808434401755601" table:style-name="ce11">
            <text:p><text:s/>- 0.55<text:s text:c="3"/></text:p>
          </table:table-cell>
          <table:table-cell office:value-type="float" office:value="-0.195153821244784" table:style-name="ce11">
            <text:p><text:s/>- 0.20<text:s text:c="3"/></text:p>
          </table:table-cell>
          <table:table-cell office:value-type="float" office:value="-0.35293052277277598" table:style-name="ce11">
            <text:p><text:s/>- 0.35<text:s text:c="3"/></text:p>
          </table:table-cell>
          <table:table-cell office:value-type="float" office:value="1.761437741320804" table:style-name="ce11">
            <text:p><text:s/>1.76<text:s text:c="3"/></text:p>
          </table:table-cell>
          <table:table-cell office:value-type="float" office:value="-2.3589061371849999E-3" table:style-name="ce11">
            <text:p><text:s/>- 0.00<text:s text:c="3"/></text:p>
          </table:table-cell>
          <table:table-cell office:value-type="float" office:value="-2.6268180919400002E-4" table:style-name="ce11">
            <text:p><text:s/>- 0.00<text:s text:c="3"/></text:p>
          </table:table-cell>
          <table:table-cell office:value-type="float" office:value="6.3619876837214998E-2" table:style-name="ce11">
            <text:p><text:s/>0.06<text:s text:c="3"/></text:p>
          </table:table-cell>
          <table:table-cell office:value-type="float" office:value="1.70043945242997" table:style-name="ce12">
            <text:p><text:s/>1.70<text:s text:c="3"/></text:p>
          </table:table-cell>
          <table:table-cell table:number-columns-repeated="16364" table:style-name="ce10"/>
        </table:table-row>
        <table:table-row table:number-rows-repeated="3" table:style-name="ro5">
          <table:table-cell table:number-columns-repeated="22" table:style-name="ce8"/>
          <table:table-cell table:number-columns-repeated="16" table:style-name="ce2"/>
          <table:table-cell table:number-columns-repeated="16346" table:style-name="ce8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民營電廠.$A$1:民營電廠.$T$29" table:base-cell-address="民營電廠.$A$1"/>
          <table:named-range table:name="RowStartCell" table:cell-range-address="民營電廠.$A$8" table:base-cell-address="民營電廠.$A$1"/>
        </table:named-expressions>
      </table:table>
      <table:table table:name="自用發電設備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2" table:default-cell-style-name="ce2"/>
        <table:table-column table:style-name="co1" table:default-cell-style-name="ce2"/>
        <table:table-column table:style-name="co7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4" table:default-cell-style-name="ce2"/>
        <table:table-column table:style-name="co8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9" table:number-columns-repeated="16342" table:default-cell-style-name="ce2"/>
        <table:table-row table:style-name="ro1">
          <table:table-cell office:value-type="string" table:number-columns-spanned="13" table:number-rows-spanned="1" table:style-name="ce25">
            <text:p>3-02.發電裝置容量（自用發電設備_數量）</text:p>
          </table:table-cell>
          <table:covered-table-cell table:number-columns-repeated="12"/>
          <table:table-cell office:value-type="string" table:number-columns-spanned="13" table:number-rows-spanned="1" table:style-name="ce25">
            <text:p>3-02.發電裝置容量（自用發電設備_占比）</text:p>
          </table:table-cell>
          <table:covered-table-cell table:number-columns-repeated="12"/>
          <table:table-cell table:number-columns-repeated="2" table:style-name="ce1"/>
          <table:table-cell table:number-columns-repeated="16356" table:style-name="ce2"/>
        </table:table-row>
        <table:table-row table:style-name="ro1">
          <table:table-cell office:value-type="string" table:number-columns-spanned="13" table:number-rows-spanned="1" table:style-name="ce25">
            <text:p><text:s text:c="5"/>Installed Capacity (Autoproducers_Quantity)</text:p>
          </table:table-cell>
          <table:covered-table-cell table:number-columns-repeated="12"/>
          <table:table-cell office:value-type="string" table:number-columns-spanned="13" table:number-rows-spanned="1" table:style-name="ce25">
            <text:p><text:s text:c="5"/>Installed Capacity (Autoproducers_%)</text:p>
          </table:table-cell>
          <table:covered-table-cell table:number-columns-repeated="12"/>
          <table:table-cell table:number-columns-repeated="2" table:style-name="ce1"/>
          <table:table-cell table:number-columns-repeated="16356" table:style-name="ce2"/>
        </table:table-row>
        <table:table-row table:style-name="ro2">
          <table:table-cell table:number-columns-repeated="12" table:style-name="ce3"/>
          <table:table-cell office:value-type="string" table:style-name="ce3">
            <text:p>單位：千瓩</text:p>
          </table:table-cell>
          <table:table-cell table:number-columns-repeated="12" table:style-name="ce3"/>
          <table:table-cell office:value-type="string" table:style-name="ce3">
            <text:p>單位：百分比</text:p>
          </table:table-cell>
          <table:table-cell table:number-columns-repeated="2" table:style-name="ce3"/>
          <table:table-cell table:number-columns-repeated="16" table:style-name="ce2"/>
          <table:table-cell table:number-columns-repeated="16340" table:style-name="ce3"/>
        </table:table-row>
        <table:table-row table:style-name="ro2">
          <table:table-cell table:number-columns-repeated="12" table:style-name="ce18"/>
          <table:table-cell office:value-type="string" table:style-name="ce18">
            <text:p>Unit：MW</text:p>
          </table:table-cell>
          <table:table-cell table:number-columns-repeated="12" table:style-name="ce18"/>
          <table:table-cell office:value-type="string" table:style-name="ce18">
            <text:p>Unit：%</text:p>
          </table:table-cell>
          <table:table-cell table:number-columns-repeated="2" table:style-name="ce3"/>
          <table:table-cell table:number-columns-repeated="16" table:style-name="ce2"/>
          <table:table-cell table:number-columns-repeated="16340" table:style-name="ce3"/>
        </table:table-row>
        <table:table-row table:style-name="ro2">
          <table:table-cell office:value-type="string" table:number-columns-spanned="1" table:number-rows-spanned="3" table:style-name="ce32">
            <text:p>年別</text:p>
            <text:p>Year</text:p>
          </table:table-cell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4" table:number-rows-spanned="1" table:style-name="ce36">
            <text:p>火力 Thermal</text:p>
          </table:table-cell>
          <table:covered-table-cell table:number-columns-repeated="3"/>
          <table:table-cell office:value-type="string" table:number-columns-spanned="7" table:number-rows-spanned="1" table:style-name="ce28">
            <text:p>再生能源 Renewable Energy</text:p>
          </table:table-cell>
          <table:covered-table-cell table:number-columns-repeated="6"/>
          <table:table-cell office:value-type="string" table:number-columns-spanned="1" table:number-rows-spanned="3" table:style-name="ce32">
            <text:p>年別</text:p>
            <text:p>Year</text:p>
          </table:table-cell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4" table:number-rows-spanned="1" table:style-name="ce36">
            <text:p>火力 Thermal</text:p>
          </table:table-cell>
          <table:covered-table-cell table:number-columns-repeated="3"/>
          <table:table-cell office:value-type="string" table:number-columns-spanned="7" table:number-rows-spanned="1" table:style-name="ce28">
            <text:p>再生能源 Renewable Energy</text:p>
          </table:table-cell>
          <table:covered-table-cell table:number-columns-repeated="6"/>
          <table:table-cell table:number-columns-repeated="2" table:style-name="ce4"/>
          <table:table-cell table:number-columns-repeated="16" table:style-name="ce2"/>
          <table:table-cell table:number-columns-repeated="16340" table:style-name="ce4"/>
        </table:table-row>
        <table:table-row table:style-name="ro2"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燃煤</text:p>
          </table:table-cell>
          <table:table-cell office:value-type="string" table:style-name="ce20">
            <text:p>燃油</text:p>
          </table:table-cell>
          <table:table-cell office:value-type="string" table:style-name="ce20">
            <text:p>燃氣</text:p>
          </table:table-cell>
          <table:table-cell office:value-type="string" table:style-name="ce20">
            <text:p>小計</text:p>
          </table:table-cell>
          <table:table-cell office:value-type="string" table:style-name="ce20">
            <text:p>慣常水力</text:p>
          </table:table-cell>
          <table:table-cell office:value-type="string" table:style-name="ce20">
            <text:p>地熱</text:p>
          </table:table-cell>
          <table:table-cell office:value-type="string" table:style-name="ce20">
            <text:p>太陽光電</text:p>
          </table:table-cell>
          <table:table-cell office:value-type="string" table:style-name="ce20">
            <text:p>風力</text:p>
          </table:table-cell>
          <table:table-cell office:value-type="string" table:style-name="ce20">
            <text:p>生質能</text:p>
          </table:table-cell>
          <table:table-cell office:value-type="string" table:style-name="ce21">
            <text:p>廢棄物</text:p>
          </table:table-cell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燃煤</text:p>
          </table:table-cell>
          <table:table-cell office:value-type="string" table:style-name="ce20">
            <text:p>燃油</text:p>
          </table:table-cell>
          <table:table-cell office:value-type="string" table:style-name="ce20">
            <text:p>燃氣</text:p>
          </table:table-cell>
          <table:table-cell office:value-type="string" table:style-name="ce20">
            <text:p>小計</text:p>
          </table:table-cell>
          <table:table-cell office:value-type="string" table:style-name="ce20">
            <text:p>慣常水力</text:p>
          </table:table-cell>
          <table:table-cell office:value-type="string" table:style-name="ce20">
            <text:p>地熱</text:p>
          </table:table-cell>
          <table:table-cell office:value-type="string" table:style-name="ce20">
            <text:p>太陽光電</text:p>
          </table:table-cell>
          <table:table-cell office:value-type="string" table:style-name="ce20">
            <text:p>風力</text:p>
          </table:table-cell>
          <table:table-cell office:value-type="string" table:style-name="ce20">
            <text:p>生質能</text:p>
          </table:table-cell>
          <table:table-cell office:value-type="string" table:style-name="ce21">
            <text:p>廢棄物</text:p>
          </table:table-cell>
          <table:table-cell table:number-columns-repeated="2" table:style-name="ce4"/>
          <table:table-cell table:number-columns-repeated="16" table:style-name="ce2"/>
          <table:table-cell table:number-columns-repeated="16340" table:style-name="ce4"/>
        </table:table-row>
        <table:table-row table:style-name="ro3"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Coal-</text:p>
            <text:p>Fired</text:p>
          </table:table-cell>
          <table:table-cell office:value-type="string" table:style-name="ce5">
            <text:p>Oil-</text:p>
            <text:p>Fired</text:p>
          </table:table-cell>
          <table:table-cell office:value-type="string" table:style-name="ce5">
            <text:p>LNG-</text:p>
            <text:p>Fired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Hydro</text:p>
          </table:table-cell>
          <table:table-cell office:value-type="string" table:style-name="ce5">
            <text:p>Geothermal</text:p>
          </table:table-cell>
          <table:table-cell office:value-type="string" table:style-name="ce5">
            <text:p>Solar<text:s/></text:p>
            <text:p>PV</text:p>
          </table:table-cell>
          <table:table-cell office:value-type="string" table:style-name="ce5">
            <text:p>Wind</text:p>
          </table:table-cell>
          <table:table-cell office:value-type="string" table:style-name="ce5">
            <text:p>Biomass</text:p>
          </table:table-cell>
          <table:table-cell office:value-type="string" table:style-name="ce6">
            <text:p>Waste</text:p>
          </table:table-cell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Coal-</text:p>
            <text:p>Fired</text:p>
          </table:table-cell>
          <table:table-cell office:value-type="string" table:style-name="ce5">
            <text:p>Oil-</text:p>
            <text:p>Fired</text:p>
          </table:table-cell>
          <table:table-cell office:value-type="string" table:style-name="ce5">
            <text:p>LNG-</text:p>
            <text:p>Fired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Hydro</text:p>
          </table:table-cell>
          <table:table-cell office:value-type="string" table:style-name="ce5">
            <text:p>Geothermal</text:p>
          </table:table-cell>
          <table:table-cell office:value-type="string" table:style-name="ce5">
            <text:p>Solar<text:s/></text:p>
            <text:p>PV</text:p>
          </table:table-cell>
          <table:table-cell office:value-type="string" table:style-name="ce5">
            <text:p>Wind</text:p>
          </table:table-cell>
          <table:table-cell office:value-type="string" table:style-name="ce5">
            <text:p>Biomass</text:p>
          </table:table-cell>
          <table:table-cell office:value-type="string" table:style-name="ce6">
            <text:p>Waste</text:p>
          </table:table-cell>
          <table:table-cell table:number-columns-repeated="2" table:style-name="ce4"/>
          <table:table-cell table:number-columns-repeated="16" table:style-name="ce2"/>
          <table:table-cell table:number-columns-repeated="16340" table:style-name="ce4"/>
        </table:table-row>
        <table:table-row table:style-name="ro2">
          <table:table-cell office:value-type="string" table:style-name="ce7">
            <text:p>2004</text:p>
          </table:table-cell>
          <table:table-cell office:value-type="float" office:value="7114.6660000000002" table:style-name="ce15">
            <text:p><text:s/>7,114.7<text:s text:c="3"/></text:p>
          </table:table-cell>
          <table:table-cell office:value-type="float" office:value="6468.5559999999996" table:style-name="ce15">
            <text:p><text:s/>6,468.6<text:s text:c="3"/></text:p>
          </table:table-cell>
          <table:table-cell office:value-type="float" office:value="5232.8389999999999" table:style-name="ce15">
            <text:p><text:s/>5,232.8<text:s text:c="3"/></text:p>
          </table:table-cell>
          <table:table-cell office:value-type="float" office:value="1006.867" table:style-name="ce15">
            <text:p><text:s/>1,006.9<text:s text:c="3"/></text:p>
          </table:table-cell>
          <table:table-cell office:value-type="float" office:value="228.85" table:style-name="ce15">
            <text:p><text:s/>228.9<text:s text:c="3"/></text:p>
          </table:table-cell>
          <table:table-cell office:value-type="float" office:value="646.11" table:style-name="ce15">
            <text:p><text:s/>646.1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.56999999999999995" table:style-name="ce15">
            <text:p><text:s/>0.6<text:s text:c="3"/></text:p>
          </table:table-cell>
          <table:table-cell office:value-type="float" office:value="6.14" table:style-name="ce15">
            <text:p><text:s/>6.1<text:s text:c="3"/></text:p>
          </table:table-cell>
          <table:table-cell office:value-type="float" office:value="97.59" table:style-name="ce15">
            <text:p><text:s/>97.6<text:s text:c="3"/></text:p>
          </table:table-cell>
          <table:table-cell office:value-type="float" office:value="541.80999999999995" table:style-name="ce16">
            <text:p><text:s/>541.8<text:s text:c="3"/></text:p>
          </table:table-cell>
          <table:table-cell office:value-type="float" office:value="2004" table:style-name="ce7">
            <text:p>2004</text:p>
          </table:table-cell>
          <table:table-cell office:value-type="float" office:value="16.965332535174134" table:style-name="ce13">
            <text:p><text:s/>16.97<text:s text:c="3"/></text:p>
          </table:table-cell>
          <table:table-cell office:value-type="float" office:value="15.424645874085426" table:style-name="ce13">
            <text:p><text:s/>15.42<text:s text:c="3"/></text:p>
          </table:table-cell>
          <table:table-cell office:value-type="float" office:value="12.478007223111822" table:style-name="ce13">
            <text:p><text:s/>12.48<text:s text:c="3"/></text:p>
          </table:table-cell>
          <table:table-cell office:value-type="float" office:value="2.4009325910300179" table:style-name="ce13">
            <text:p><text:s/>2.40<text:s text:c="3"/></text:p>
          </table:table-cell>
          <table:table-cell office:value-type="float" office:value="0.54570605994358701" table:style-name="ce13">
            <text:p><text:s/>0.55<text:s text:c="3"/></text:p>
          </table:table-cell>
          <table:table-cell office:value-type="float" office:value="1.5406866610887091" table:style-name="ce13">
            <text:p><text:s/>1.54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.359197964465E-3" table:style-name="ce13">
            <text:p><text:s/>0.00<text:s text:c="3"/></text:p>
          </table:table-cell>
          <table:table-cell office:value-type="float" office:value="1.4641185090905E-2" table:style-name="ce13">
            <text:p><text:s/>0.01<text:s text:c="3"/></text:p>
          </table:table-cell>
          <table:table-cell office:value-type="float" office:value="0.232708998863424" table:style-name="ce13">
            <text:p><text:s/>0.23<text:s text:c="3"/></text:p>
          </table:table-cell>
          <table:table-cell office:value-type="float" office:value="1.2919772791699149" table:style-name="ce14">
            <text:p><text:s/>1.29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05</text:p>
          </table:table-cell>
          <table:table-cell office:value-type="float" office:value="7012.75" table:style-name="ce15">
            <text:p><text:s/>7,012.8<text:s text:c="3"/></text:p>
          </table:table-cell>
          <table:table-cell office:value-type="float" office:value="6332.3059999999996" table:style-name="ce15">
            <text:p><text:s/>6,332.3<text:s text:c="3"/></text:p>
          </table:table-cell>
          <table:table-cell office:value-type="float" office:value="5278.0889999999999" table:style-name="ce15">
            <text:p><text:s/>5,278.1<text:s text:c="3"/></text:p>
          </table:table-cell>
          <table:table-cell office:value-type="float" office:value="996.96699999999998" table:style-name="ce15">
            <text:p><text:s/>997.0<text:s text:c="3"/></text:p>
          </table:table-cell>
          <table:table-cell office:value-type="float" office:value="57.25" table:style-name="ce15">
            <text:p><text:s/>57.3<text:s text:c="3"/></text:p>
          </table:table-cell>
          <table:table-cell office:value-type="float" office:value="680.44399999999996" table:style-name="ce15">
            <text:p><text:s/>680.4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.04" table:style-name="ce15">
            <text:p><text:s/>1.0<text:s text:c="3"/></text:p>
          </table:table-cell>
          <table:table-cell office:value-type="float" office:value="6.14" table:style-name="ce15">
            <text:p><text:s/>6.1<text:s text:c="3"/></text:p>
          </table:table-cell>
          <table:table-cell office:value-type="float" office:value="89.501999999999995" table:style-name="ce15">
            <text:p><text:s/>89.5<text:s text:c="3"/></text:p>
          </table:table-cell>
          <table:table-cell office:value-type="float" office:value="583.76199999999994" table:style-name="ce16">
            <text:p><text:s/>583.8<text:s text:c="3"/></text:p>
          </table:table-cell>
          <table:table-cell office:value-type="float" office:value="2005" table:style-name="ce7">
            <text:p>2005</text:p>
          </table:table-cell>
          <table:table-cell office:value-type="float" office:value="16.256782400785585" table:style-name="ce13">
            <text:p><text:s/>16.26<text:s text:c="3"/></text:p>
          </table:table-cell>
          <table:table-cell office:value-type="float" office:value="14.679394066120844" table:style-name="ce13">
            <text:p><text:s/>14.68<text:s text:c="3"/></text:p>
          </table:table-cell>
          <table:table-cell office:value-type="float" office:value="12.235534471495487" table:style-name="ce13">
            <text:p><text:s/>12.24<text:s text:c="3"/></text:p>
          </table:table-cell>
          <table:table-cell office:value-type="float" office:value="2.311144070409469" table:style-name="ce13">
            <text:p><text:s/>2.31<text:s text:c="3"/></text:p>
          </table:table-cell>
          <table:table-cell office:value-type="float" office:value="0.132715524215889" table:style-name="ce13">
            <text:p><text:s/>0.13<text:s text:c="3"/></text:p>
          </table:table-cell>
          <table:table-cell office:value-type="float" office:value="1.577388334664739" table:style-name="ce13">
            <text:p><text:s/>1.58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.410902099293E-3" table:style-name="ce13">
            <text:p><text:s/>0.00<text:s text:c="3"/></text:p>
          </table:table-cell>
          <table:table-cell office:value-type="float" office:value="1.4233595086211E-2" table:style-name="ce13">
            <text:p><text:s/>0.01<text:s text:c="3"/></text:p>
          </table:table-cell>
          <table:table-cell office:value-type="float" office:value="0.207481307395118" table:style-name="ce13">
            <text:p><text:s/>0.21<text:s text:c="3"/></text:p>
          </table:table-cell>
          <table:table-cell office:value-type="float" office:value="1.353262530084117" table:style-name="ce14">
            <text:p><text:s/>1.35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06</text:p>
          </table:table-cell>
          <table:table-cell office:value-type="float" office:value="7646.2389999999996" table:style-name="ce15">
            <text:p><text:s/>7,646.2<text:s text:c="3"/></text:p>
          </table:table-cell>
          <table:table-cell office:value-type="float" office:value="6942.8360000000002" table:style-name="ce15">
            <text:p><text:s/>6,942.8<text:s text:c="3"/></text:p>
          </table:table-cell>
          <table:table-cell office:value-type="float" office:value="5931.9790000000003" table:style-name="ce15">
            <text:p><text:s/>5,932.0<text:s text:c="3"/></text:p>
          </table:table-cell>
          <table:table-cell office:value-type="float" office:value="938.60699999999997" table:style-name="ce15">
            <text:p><text:s/>938.6<text:s text:c="3"/></text:p>
          </table:table-cell>
          <table:table-cell office:value-type="float" office:value="72.25" table:style-name="ce15">
            <text:p><text:s/>72.3<text:s text:c="3"/></text:p>
          </table:table-cell>
          <table:table-cell office:value-type="float" office:value="703.40300000000002" table:style-name="ce15">
            <text:p><text:s/>703.4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.41" table:style-name="ce15">
            <text:p><text:s/>1.4<text:s text:c="3"/></text:p>
          </table:table-cell>
          <table:table-cell office:value-type="float" office:value="4.3899999999999997" table:style-name="ce15">
            <text:p><text:s/>4.4<text:s text:c="3"/></text:p>
          </table:table-cell>
          <table:table-cell office:value-type="float" office:value="88.141000000000005" table:style-name="ce15">
            <text:p><text:s/>88.1<text:s text:c="3"/></text:p>
          </table:table-cell>
          <table:table-cell office:value-type="float" office:value="609.46199999999999" table:style-name="ce16">
            <text:p><text:s/>609.5<text:s text:c="3"/></text:p>
          </table:table-cell>
          <table:table-cell office:value-type="float" office:value="2006" table:style-name="ce7">
            <text:p>2006</text:p>
          </table:table-cell>
          <table:table-cell office:value-type="float" office:value="16.983916804598369" table:style-name="ce13">
            <text:p><text:s/>16.98<text:s text:c="3"/></text:p>
          </table:table-cell>
          <table:table-cell office:value-type="float" office:value="15.421509713725996" table:style-name="ce13">
            <text:p><text:s/>15.42<text:s text:c="3"/></text:p>
          </table:table-cell>
          <table:table-cell office:value-type="float" office:value="13.17618214950182" table:style-name="ce13">
            <text:p><text:s/>13.18<text:s text:c="3"/></text:p>
          </table:table-cell>
          <table:table-cell office:value-type="float" office:value="2.0848450068345579" table:style-name="ce13">
            <text:p><text:s/>2.08<text:s text:c="3"/></text:p>
          </table:table-cell>
          <table:table-cell office:value-type="float" office:value="0.160482557389618" table:style-name="ce13">
            <text:p><text:s/>0.16<text:s text:c="3"/></text:p>
          </table:table-cell>
          <table:table-cell office:value-type="float" office:value="1.5624070908723759" table:style-name="ce13">
            <text:p><text:s/>1.56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.1319087324479999E-3" table:style-name="ce13">
            <text:p><text:s/>0.00<text:s text:c="3"/></text:p>
          </table:table-cell>
          <table:table-cell office:value-type="float" office:value="9.7511200960609997E-3" table:style-name="ce13">
            <text:p><text:s/>0.01<text:s text:c="3"/></text:p>
          </table:table-cell>
          <table:table-cell office:value-type="float" office:value="0.19577983516786601" table:style-name="ce13">
            <text:p><text:s/>0.20<text:s text:c="3"/></text:p>
          </table:table-cell>
          <table:table-cell office:value-type="float" office:value="1.353744226876002" table:style-name="ce14">
            <text:p><text:s/>1.35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07</text:p>
          </table:table-cell>
          <table:table-cell office:value-type="float" office:value="7764.0079999999998" table:style-name="ce15">
            <text:p><text:s/>7,764.0<text:s text:c="3"/></text:p>
          </table:table-cell>
          <table:table-cell office:value-type="float" office:value="7047.9359999999997" table:style-name="ce15">
            <text:p><text:s/>7,047.9<text:s text:c="3"/></text:p>
          </table:table-cell>
          <table:table-cell office:value-type="float" office:value="6003.4790000000003" table:style-name="ce15">
            <text:p><text:s/>6,003.5<text:s text:c="3"/></text:p>
          </table:table-cell>
          <table:table-cell office:value-type="float" office:value="966.00699999999995" table:style-name="ce15">
            <text:p><text:s/>966.0<text:s text:c="3"/></text:p>
          </table:table-cell>
          <table:table-cell office:value-type="float" office:value="78.45" table:style-name="ce15">
            <text:p><text:s/>78.5<text:s text:c="3"/></text:p>
          </table:table-cell>
          <table:table-cell office:value-type="float" office:value="716.072" table:style-name="ce15">
            <text:p><text:s/>716.1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.44" table:style-name="ce15">
            <text:p><text:s/>2.4<text:s text:c="3"/></text:p>
          </table:table-cell>
          <table:table-cell office:value-type="float" office:value="4.3899999999999997" table:style-name="ce15">
            <text:p><text:s/>4.4<text:s text:c="3"/></text:p>
          </table:table-cell>
          <table:table-cell office:value-type="float" office:value="86.78" table:style-name="ce15">
            <text:p><text:s/>86.8<text:s text:c="3"/></text:p>
          </table:table-cell>
          <table:table-cell office:value-type="float" office:value="622.46199999999999" table:style-name="ce16">
            <text:p><text:s/>622.5<text:s text:c="3"/></text:p>
          </table:table-cell>
          <table:table-cell office:value-type="float" office:value="2007" table:style-name="ce7">
            <text:p>2007</text:p>
          </table:table-cell>
          <table:table-cell office:value-type="float" office:value="16.934028764874132" table:style-name="ce13">
            <text:p><text:s/>16.93<text:s text:c="3"/></text:p>
          </table:table-cell>
          <table:table-cell office:value-type="float" office:value="15.372208652669078" table:style-name="ce13">
            <text:p><text:s/>15.37<text:s text:c="3"/></text:p>
          </table:table-cell>
          <table:table-cell office:value-type="float" office:value="13.094150093008379" table:style-name="ce13">
            <text:p><text:s/>13.09<text:s text:c="3"/></text:p>
          </table:table-cell>
          <table:table-cell office:value-type="float" office:value="2.1069517606202579" table:style-name="ce13">
            <text:p><text:s/>2.11<text:s text:c="3"/></text:p>
          </table:table-cell>
          <table:table-cell office:value-type="float" office:value="0.17110679904044099" table:style-name="ce13">
            <text:p><text:s/>0.17<text:s text:c="3"/></text:p>
          </table:table-cell>
          <table:table-cell office:value-type="float" office:value="1.5618201122050559" table:style-name="ce13">
            <text:p><text:s/>1.56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.3218685743620002E-3" table:style-name="ce13">
            <text:p><text:s/>0.01<text:s text:c="3"/></text:p>
          </table:table-cell>
          <table:table-cell office:value-type="float" office:value="9.5750012464949994E-3" table:style-name="ce13">
            <text:p><text:s/>0.01<text:s text:c="3"/></text:p>
          </table:table-cell>
          <table:table-cell office:value-type="float" office:value="0.18927530937832299" table:style-name="ce13">
            <text:p><text:s/>0.19<text:s text:c="3"/></text:p>
          </table:table-cell>
          <table:table-cell office:value-type="float" office:value="1.3576479330058759" table:style-name="ce14">
            <text:p><text:s/>1.36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08</text:p>
          </table:table-cell>
          <table:table-cell office:value-type="float" office:value="7687.9880000000003" table:style-name="ce15">
            <text:p><text:s/>7,688.0<text:s text:c="3"/></text:p>
          </table:table-cell>
          <table:table-cell office:value-type="float" office:value="6968.7759999999998" table:style-name="ce15">
            <text:p><text:s/>6,968.8<text:s text:c="3"/></text:p>
          </table:table-cell>
          <table:table-cell office:value-type="float" office:value="5946.1189999999997" table:style-name="ce15">
            <text:p><text:s/>5,946.1<text:s text:c="3"/></text:p>
          </table:table-cell>
          <table:table-cell office:value-type="float" office:value="944.20699999999999" table:style-name="ce15">
            <text:p><text:s/>944.2<text:s text:c="3"/></text:p>
          </table:table-cell>
          <table:table-cell office:value-type="float" office:value="78.45" table:style-name="ce15">
            <text:p><text:s/>78.5<text:s text:c="3"/></text:p>
          </table:table-cell>
          <table:table-cell office:value-type="float" office:value="719.21199999999999" table:style-name="ce15">
            <text:p><text:s/>719.2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5.58" table:style-name="ce15">
            <text:p><text:s/>5.6<text:s text:c="3"/></text:p>
          </table:table-cell>
          <table:table-cell office:value-type="float" office:value="4.3899999999999997" table:style-name="ce15">
            <text:p><text:s/>4.4<text:s text:c="3"/></text:p>
          </table:table-cell>
          <table:table-cell office:value-type="float" office:value="86.78" table:style-name="ce15">
            <text:p><text:s/>86.8<text:s text:c="3"/></text:p>
          </table:table-cell>
          <table:table-cell office:value-type="float" office:value="622.46199999999999" table:style-name="ce16">
            <text:p><text:s/>622.5<text:s text:c="3"/></text:p>
          </table:table-cell>
          <table:table-cell office:value-type="float" office:value="2008" table:style-name="ce7">
            <text:p>2008</text:p>
          </table:table-cell>
          <table:table-cell office:value-type="float" office:value="16.595892959086441" table:style-name="ce13">
            <text:p><text:s/>16.60<text:s text:c="3"/></text:p>
          </table:table-cell>
          <table:table-cell office:value-type="float" office:value="15.043345612902957" table:style-name="ce13">
            <text:p><text:s/>15.04<text:s text:c="3"/></text:p>
          </table:table-cell>
          <table:table-cell office:value-type="float" office:value="12.835758126312125" table:style-name="ce13">
            <text:p><text:s/>12.84<text:s text:c="3"/></text:p>
          </table:table-cell>
          <table:table-cell office:value-type="float" office:value="2.0382391730086118" table:style-name="ce13">
            <text:p><text:s/>2.04<text:s text:c="3"/></text:p>
          </table:table-cell>
          <table:table-cell office:value-type="float" office:value="0.169348313582218" table:style-name="ce13">
            <text:p><text:s/>0.17<text:s text:c="3"/></text:p>
          </table:table-cell>
          <table:table-cell office:value-type="float" office:value="1.5525473461834851" table:style-name="ce13">
            <text:p><text:s/>1.55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.2045424981374E-2" table:style-name="ce13">
            <text:p><text:s/>0.01<text:s text:c="3"/></text:p>
          </table:table-cell>
          <table:table-cell office:value-type="float" office:value="9.4765977900059997E-3" table:style-name="ce13">
            <text:p><text:s/>0.01<text:s text:c="3"/></text:p>
          </table:table-cell>
          <table:table-cell office:value-type="float" office:value="0.187330103921796" table:style-name="ce13">
            <text:p><text:s/>0.19<text:s text:c="3"/></text:p>
          </table:table-cell>
          <table:table-cell office:value-type="float" office:value="1.3436952194903089" table:style-name="ce14">
            <text:p><text:s/>1.34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09</text:p>
          </table:table-cell>
          <table:table-cell office:value-type="float" office:value="7670.9179999999997" table:style-name="ce15">
            <text:p><text:s/>7,670.9<text:s text:c="3"/></text:p>
          </table:table-cell>
          <table:table-cell office:value-type="float" office:value="6947.7759999999998" table:style-name="ce15">
            <text:p><text:s/>6,947.8<text:s text:c="3"/></text:p>
          </table:table-cell>
          <table:table-cell office:value-type="float" office:value="5998.1189999999997" table:style-name="ce15">
            <text:p><text:s/>5,998.1<text:s text:c="3"/></text:p>
          </table:table-cell>
          <table:table-cell office:value-type="float" office:value="871.20699999999999" table:style-name="ce15">
            <text:p><text:s/>871.2<text:s text:c="3"/></text:p>
          </table:table-cell>
          <table:table-cell office:value-type="float" office:value="78.45" table:style-name="ce15">
            <text:p><text:s/>78.5<text:s text:c="3"/></text:p>
          </table:table-cell>
          <table:table-cell office:value-type="float" office:value="723.14200000000005" table:style-name="ce15">
            <text:p><text:s/>723.1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9.51" table:style-name="ce15">
            <text:p><text:s/>9.5<text:s text:c="3"/></text:p>
          </table:table-cell>
          <table:table-cell office:value-type="float" office:value="4.3899999999999997" table:style-name="ce15">
            <text:p><text:s/>4.4<text:s text:c="3"/></text:p>
          </table:table-cell>
          <table:table-cell office:value-type="float" office:value="86.78" table:style-name="ce15">
            <text:p><text:s/>86.8<text:s text:c="3"/></text:p>
          </table:table-cell>
          <table:table-cell office:value-type="float" office:value="622.46199999999999" table:style-name="ce16">
            <text:p><text:s/>622.5<text:s text:c="3"/></text:p>
          </table:table-cell>
          <table:table-cell office:value-type="float" office:value="2009" table:style-name="ce7">
            <text:p>2009</text:p>
          </table:table-cell>
          <table:table-cell office:value-type="float" office:value="16.007434072914883" table:style-name="ce13">
            <text:p><text:s/>16.01<text:s text:c="3"/></text:p>
          </table:table-cell>
          <table:table-cell office:value-type="float" office:value="14.498403746902296" table:style-name="ce13">
            <text:p><text:s/>14.50<text:s text:c="3"/></text:p>
          </table:table-cell>
          <table:table-cell office:value-type="float" office:value="12.516688935274518" table:style-name="ce13">
            <text:p><text:s/>12.52<text:s text:c="3"/></text:p>
          </table:table-cell>
          <table:table-cell office:value-type="float" office:value="1.8180077816451641" table:style-name="ce13">
            <text:p><text:s/>1.82<text:s text:c="3"/></text:p>
          </table:table-cell>
          <table:table-cell office:value-type="float" office:value="0.16370702998261399" table:style-name="ce13">
            <text:p><text:s/>0.16<text:s text:c="3"/></text:p>
          </table:table-cell>
          <table:table-cell office:value-type="float" office:value="1.5090303260125859" table:style-name="ce13">
            <text:p><text:s/>1.51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.9845173424279001E-2" table:style-name="ce13">
            <text:p><text:s/>0.02<text:s text:c="3"/></text:p>
          </table:table-cell>
          <table:table-cell office:value-type="float" office:value="9.1609160181480003E-3" table:style-name="ce13">
            <text:p><text:s/>0.01<text:s text:c="3"/></text:p>
          </table:table-cell>
          <table:table-cell office:value-type="float" office:value="0.181089815957823" table:style-name="ce13">
            <text:p><text:s/>0.18<text:s text:c="3"/></text:p>
          </table:table-cell>
          <table:table-cell office:value-type="float" office:value="1.298934420612337" table:style-name="ce14">
            <text:p><text:s/>1.30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0</text:p>
          </table:table-cell>
          <table:table-cell office:value-type="float" office:value="7928.0630000000001" table:style-name="ce15">
            <text:p><text:s/>7,928.1<text:s text:c="3"/></text:p>
          </table:table-cell>
          <table:table-cell office:value-type="float" office:value="7180.3760000000002" table:style-name="ce15">
            <text:p><text:s/>7,180.4<text:s text:c="3"/></text:p>
          </table:table-cell>
          <table:table-cell office:value-type="float" office:value="6088.6189999999997" table:style-name="ce15">
            <text:p><text:s/>6,088.6<text:s text:c="3"/></text:p>
          </table:table-cell>
          <table:table-cell office:value-type="float" office:value="559.50699999999995" table:style-name="ce15">
            <text:p><text:s/>559.5<text:s text:c="3"/></text:p>
          </table:table-cell>
          <table:table-cell office:value-type="float" office:value="532.25" table:style-name="ce15">
            <text:p><text:s/>532.3<text:s text:c="3"/></text:p>
          </table:table-cell>
          <table:table-cell office:value-type="float" office:value="747.68700000000001" table:style-name="ce15">
            <text:p><text:s/>747.7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4.055" table:style-name="ce15">
            <text:p><text:s/>34.1<text:s text:c="3"/></text:p>
          </table:table-cell>
          <table:table-cell office:value-type="float" office:value="4.3899999999999997" table:style-name="ce15">
            <text:p><text:s/>4.4<text:s text:c="3"/></text:p>
          </table:table-cell>
          <table:table-cell office:value-type="float" office:value="86.78" table:style-name="ce15">
            <text:p><text:s/>86.8<text:s text:c="3"/></text:p>
          </table:table-cell>
          <table:table-cell office:value-type="float" office:value="622.46199999999999" table:style-name="ce16">
            <text:p><text:s/>622.5<text:s text:c="3"/></text:p>
          </table:table-cell>
          <table:table-cell office:value-type="float" office:value="2010" table:style-name="ce7">
            <text:p>2010</text:p>
          </table:table-cell>
          <table:table-cell office:value-type="float" office:value="16.231556380348287" table:style-name="ce13">
            <text:p><text:s/>16.23<text:s text:c="3"/></text:p>
          </table:table-cell>
          <table:table-cell office:value-type="float" office:value="14.700775949446884" table:style-name="ce13">
            <text:p><text:s/>14.70<text:s text:c="3"/></text:p>
          </table:table-cell>
          <table:table-cell office:value-type="float" office:value="12.465562215759359" table:style-name="ce13">
            <text:p><text:s/>12.47<text:s text:c="3"/></text:p>
          </table:table-cell>
          <table:table-cell office:value-type="float" office:value="1.1455092392302539" table:style-name="ce13">
            <text:p><text:s/>1.15<text:s text:c="3"/></text:p>
          </table:table-cell>
          <table:table-cell office:value-type="float" office:value="1.0897044944572689" table:style-name="ce13">
            <text:p><text:s/>1.09<text:s text:c="3"/></text:p>
          </table:table-cell>
          <table:table-cell office:value-type="float" office:value="1.530780430901403" table:style-name="ce13">
            <text:p><text:s/>1.53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.9722661453719997E-2" table:style-name="ce13">
            <text:p><text:s/>0.07<text:s text:c="3"/></text:p>
          </table:table-cell>
          <table:table-cell office:value-type="float" office:value="8.987886764993E-3" table:style-name="ce13">
            <text:p><text:s/>0.01<text:s text:c="3"/></text:p>
          </table:table-cell>
          <table:table-cell office:value-type="float" office:value="0.177669433591361" table:style-name="ce13">
            <text:p><text:s/>0.18<text:s text:c="3"/></text:p>
          </table:table-cell>
          <table:table-cell office:value-type="float" office:value="1.2744004490913301" table:style-name="ce14">
            <text:p><text:s/>1.27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1</text:p>
          </table:table-cell>
          <table:table-cell office:value-type="float" office:value="8014.3459999999995" table:style-name="ce15">
            <text:p><text:s/>8,014.3<text:s text:c="3"/></text:p>
          </table:table-cell>
          <table:table-cell office:value-type="float" office:value="7180.3760000000002" table:style-name="ce15">
            <text:p><text:s/>7,180.4<text:s text:c="3"/></text:p>
          </table:table-cell>
          <table:table-cell office:value-type="float" office:value="6088.6189999999997" table:style-name="ce15">
            <text:p><text:s/>6,088.6<text:s text:c="3"/></text:p>
          </table:table-cell>
          <table:table-cell office:value-type="float" office:value="559.50699999999995" table:style-name="ce15">
            <text:p><text:s/>559.5<text:s text:c="3"/></text:p>
          </table:table-cell>
          <table:table-cell office:value-type="float" office:value="532.25" table:style-name="ce15">
            <text:p><text:s/>532.3<text:s text:c="3"/></text:p>
          </table:table-cell>
          <table:table-cell office:value-type="float" office:value="833.97" table:style-name="ce15">
            <text:p><text:s/>834.0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23.812" table:style-name="ce15">
            <text:p><text:s/>123.8<text:s text:c="3"/></text:p>
          </table:table-cell>
          <table:table-cell office:value-type="float" office:value="4.3899999999999997" table:style-name="ce15">
            <text:p><text:s/>4.4<text:s text:c="3"/></text:p>
          </table:table-cell>
          <table:table-cell office:value-type="float" office:value="81.335999999999999" table:style-name="ce15">
            <text:p><text:s/>81.3<text:s text:c="3"/></text:p>
          </table:table-cell>
          <table:table-cell office:value-type="float" office:value="624.43200000000002" table:style-name="ce16">
            <text:p><text:s/>624.4<text:s text:c="3"/></text:p>
          </table:table-cell>
          <table:table-cell office:value-type="float" office:value="2011" table:style-name="ce7">
            <text:p>2011</text:p>
          </table:table-cell>
          <table:table-cell office:value-type="float" office:value="16.438605055668138" table:style-name="ce13">
            <text:p><text:s/>16.44<text:s text:c="3"/></text:p>
          </table:table-cell>
          <table:table-cell office:value-type="float" office:value="14.728009648597421" table:style-name="ce13">
            <text:p><text:s/>14.73<text:s text:c="3"/></text:p>
          </table:table-cell>
          <table:table-cell office:value-type="float" office:value="12.488655103664987" table:style-name="ce13">
            <text:p><text:s/>12.49<text:s text:c="3"/></text:p>
          </table:table-cell>
          <table:table-cell office:value-type="float" office:value="1.147631334968781" table:style-name="ce13">
            <text:p><text:s/>1.15<text:s text:c="3"/></text:p>
          </table:table-cell>
          <table:table-cell office:value-type="float" office:value="1.091723209963654" table:style-name="ce13">
            <text:p><text:s/>1.09<text:s text:c="3"/></text:p>
          </table:table-cell>
          <table:table-cell office:value-type="float" office:value="1.710595407070715" table:style-name="ce13">
            <text:p><text:s/>1.71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.25395666335748202" table:style-name="ce13">
            <text:p><text:s/>0.25<text:s text:c="3"/></text:p>
          </table:table-cell>
          <table:table-cell office:value-type="float" office:value="9.0045371380749993E-3" table:style-name="ce13">
            <text:p><text:s/>0.01<text:s text:c="3"/></text:p>
          </table:table-cell>
          <table:table-cell office:value-type="float" office:value="0.16683212589122401" table:style-name="ce13">
            <text:p><text:s/>0.17<text:s text:c="3"/></text:p>
          </table:table-cell>
          <table:table-cell office:value-type="float" office:value="1.2808020806839351" table:style-name="ce14">
            <text:p><text:s/>1.28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2</text:p>
          </table:table-cell>
          <table:table-cell office:value-type="float" office:value="8145.415" table:style-name="ce15">
            <text:p><text:s/>8,145.4<text:s text:c="3"/></text:p>
          </table:table-cell>
          <table:table-cell office:value-type="float" office:value="7209.3760000000002" table:style-name="ce15">
            <text:p><text:s/>7,209.4<text:s text:c="3"/></text:p>
          </table:table-cell>
          <table:table-cell office:value-type="float" office:value="6117.6189999999997" table:style-name="ce15">
            <text:p><text:s/>6,117.6<text:s text:c="3"/></text:p>
          </table:table-cell>
          <table:table-cell office:value-type="float" office:value="559.50699999999995" table:style-name="ce15">
            <text:p><text:s/>559.5<text:s text:c="3"/></text:p>
          </table:table-cell>
          <table:table-cell office:value-type="float" office:value="532.25" table:style-name="ce15">
            <text:p><text:s/>532.3<text:s text:c="3"/></text:p>
          </table:table-cell>
          <table:table-cell office:value-type="float" office:value="936.03899999999999" table:style-name="ce15">
            <text:p><text:s/>936.0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221.18100000000001" table:style-name="ce15">
            <text:p><text:s/>221.2<text:s text:c="3"/></text:p>
          </table:table-cell>
          <table:table-cell office:value-type="float" office:value="4.3899999999999997" table:style-name="ce15">
            <text:p><text:s/>4.4<text:s text:c="3"/></text:p>
          </table:table-cell>
          <table:table-cell office:value-type="float" office:value="81.335999999999999" table:style-name="ce15">
            <text:p><text:s/>81.3<text:s text:c="3"/></text:p>
          </table:table-cell>
          <table:table-cell office:value-type="float" office:value="629.13199999999995" table:style-name="ce16">
            <text:p><text:s/>629.1<text:s text:c="3"/></text:p>
          </table:table-cell>
          <table:table-cell office:value-type="float" office:value="2012" table:style-name="ce7">
            <text:p>2012</text:p>
          </table:table-cell>
          <table:table-cell office:value-type="float" office:value="16.836645074278586" table:style-name="ce13">
            <text:p><text:s/>16.84<text:s text:c="3"/></text:p>
          </table:table-cell>
          <table:table-cell office:value-type="float" office:value="14.901844156377821" table:style-name="ce13">
            <text:p><text:s/>14.90<text:s text:c="3"/></text:p>
          </table:table-cell>
          <table:table-cell office:value-type="float" office:value="12.645172750886614" table:style-name="ce13">
            <text:p><text:s/>12.65<text:s text:c="3"/></text:p>
          </table:table-cell>
          <table:table-cell office:value-type="float" office:value="1.156505933162937" table:style-name="ce13">
            <text:p><text:s/>1.16<text:s text:c="3"/></text:p>
          </table:table-cell>
          <table:table-cell office:value-type="float" office:value="1.1001654723282701" table:style-name="ce13">
            <text:p><text:s/>1.10<text:s text:c="3"/></text:p>
          </table:table-cell>
          <table:table-cell office:value-type="float" office:value="1.934800917900765" table:style-name="ce13">
            <text:p><text:s/>1.93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.45718308940354901" table:style-name="ce13">
            <text:p><text:s/>0.46<text:s text:c="3"/></text:p>
          </table:table-cell>
          <table:table-cell office:value-type="float" office:value="9.0741689497809992E-3" table:style-name="ce13">
            <text:p><text:s/>0.01<text:s text:c="3"/></text:p>
          </table:table-cell>
          <table:table-cell office:value-type="float" office:value="0.16812223364451301" table:style-name="ce13">
            <text:p><text:s/>0.17<text:s text:c="3"/></text:p>
          </table:table-cell>
          <table:table-cell office:value-type="float" office:value="1.3004214259029201" table:style-name="ce14">
            <text:p><text:s/>1.30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3</text:p>
          </table:table-cell>
          <table:table-cell office:value-type="float" office:value="8499.5220000000008" table:style-name="ce15">
            <text:p><text:s/>8,499.5<text:s text:c="3"/></text:p>
          </table:table-cell>
          <table:table-cell office:value-type="float" office:value="7394.4560000000001" table:style-name="ce15">
            <text:p><text:s/>7,394.5<text:s text:c="3"/></text:p>
          </table:table-cell>
          <table:table-cell office:value-type="float" office:value="6136.1689999999999" table:style-name="ce15">
            <text:p><text:s/>6,136.2<text:s text:c="3"/></text:p>
          </table:table-cell>
          <table:table-cell office:value-type="float" office:value="549.63699999999994" table:style-name="ce15">
            <text:p><text:s/>549.6<text:s text:c="3"/></text:p>
          </table:table-cell>
          <table:table-cell office:value-type="float" office:value="708.65" table:style-name="ce15">
            <text:p><text:s/>708.7<text:s text:c="3"/></text:p>
          </table:table-cell>
          <table:table-cell office:value-type="float" office:value="1105.066" table:style-name="ce15">
            <text:p><text:s/>1,105.1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90.20800000000003" table:style-name="ce15">
            <text:p><text:s/>390.2<text:s text:c="3"/></text:p>
          </table:table-cell>
          <table:table-cell office:value-type="float" office:value="4.3899999999999997" table:style-name="ce15">
            <text:p><text:s/>4.4<text:s text:c="3"/></text:p>
          </table:table-cell>
          <table:table-cell office:value-type="float" office:value="81.335999999999999" table:style-name="ce15">
            <text:p><text:s/>81.3<text:s text:c="3"/></text:p>
          </table:table-cell>
          <table:table-cell office:value-type="float" office:value="629.13199999999995" table:style-name="ce16">
            <text:p><text:s/>629.1<text:s text:c="3"/></text:p>
          </table:table-cell>
          <table:table-cell office:value-type="float" office:value="2013" table:style-name="ce7">
            <text:p>2013</text:p>
          </table:table-cell>
          <table:table-cell office:value-type="float" office:value="17.417473368158902" table:style-name="ce13">
            <text:p><text:s/>17.42<text:s text:c="3"/></text:p>
          </table:table-cell>
          <table:table-cell office:value-type="float" office:value="15.152939241997698" table:style-name="ce13">
            <text:p><text:s/>15.15<text:s text:c="3"/></text:p>
          </table:table-cell>
          <table:table-cell office:value-type="float" office:value="12.574420083861447" table:style-name="ce13">
            <text:p><text:s/>12.57<text:s text:c="3"/></text:p>
          </table:table-cell>
          <table:table-cell office:value-type="float" office:value="1.1263324937160879" table:style-name="ce13">
            <text:p><text:s/>1.13<text:s text:c="3"/></text:p>
          </table:table-cell>
          <table:table-cell office:value-type="float" office:value="1.452186664420164" table:style-name="ce13">
            <text:p><text:s/>1.45<text:s text:c="3"/></text:p>
          </table:table-cell>
          <table:table-cell office:value-type="float" office:value="2.2645341261611982" table:style-name="ce13">
            <text:p><text:s/>2.26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.79962584343478904" table:style-name="ce13">
            <text:p><text:s/>0.80<text:s text:c="3"/></text:p>
          </table:table-cell>
          <table:table-cell office:value-type="float" office:value="8.9961186154019993E-3" table:style-name="ce13">
            <text:p><text:s/>0.01<text:s text:c="3"/></text:p>
          </table:table-cell>
          <table:table-cell office:value-type="float" office:value="0.16667615118504001" table:style-name="ce13">
            <text:p><text:s/>0.17<text:s text:c="3"/></text:p>
          </table:table-cell>
          <table:table-cell office:value-type="float" office:value="1.289236012925967" table:style-name="ce14">
            <text:p><text:s/>1.29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4</text:p>
          </table:table-cell>
          <table:table-cell office:value-type="float" office:value="8651.277" table:style-name="ce15">
            <text:p><text:s/>8,651.3<text:s text:c="3"/></text:p>
          </table:table-cell>
          <table:table-cell office:value-type="float" office:value="7331.4560000000001" table:style-name="ce15">
            <text:p><text:s/>7,331.5<text:s text:c="3"/></text:p>
          </table:table-cell>
          <table:table-cell office:value-type="float" office:value="6101.4690000000001" table:style-name="ce15">
            <text:p><text:s/>6,101.5<text:s text:c="3"/></text:p>
          </table:table-cell>
          <table:table-cell office:value-type="float" office:value="506.73700000000002" table:style-name="ce15">
            <text:p><text:s/>506.7<text:s text:c="3"/></text:p>
          </table:table-cell>
          <table:table-cell office:value-type="float" office:value="723.25" table:style-name="ce15">
            <text:p><text:s/>723.3<text:s text:c="3"/></text:p>
          </table:table-cell>
          <table:table-cell office:value-type="float" office:value="1319.8209999999999" table:style-name="ce15">
            <text:p><text:s/>1,319.8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604.96299999999997" table:style-name="ce15">
            <text:p><text:s/>605.0<text:s text:c="3"/></text:p>
          </table:table-cell>
          <table:table-cell office:value-type="float" office:value="4.3899999999999997" table:style-name="ce15">
            <text:p><text:s/>4.4<text:s text:c="3"/></text:p>
          </table:table-cell>
          <table:table-cell office:value-type="float" office:value="81.335999999999999" table:style-name="ce15">
            <text:p><text:s/>81.3<text:s text:c="3"/></text:p>
          </table:table-cell>
          <table:table-cell office:value-type="float" office:value="629.13199999999995" table:style-name="ce16">
            <text:p><text:s/>629.1<text:s text:c="3"/></text:p>
          </table:table-cell>
          <table:table-cell office:value-type="float" office:value="2014" table:style-name="ce7">
            <text:p>2014</text:p>
          </table:table-cell>
          <table:table-cell office:value-type="float" office:value="17.869800067073122" table:style-name="ce13">
            <text:p><text:s/>17.87<text:s text:c="3"/></text:p>
          </table:table-cell>
          <table:table-cell office:value-type="float" office:value="15.143620175442727" table:style-name="ce13">
            <text:p><text:s/>15.14<text:s text:c="3"/></text:p>
          </table:table-cell>
          <table:table-cell office:value-type="float" office:value="12.602998510560301" table:style-name="ce13">
            <text:p><text:s/>12.60<text:s text:c="3"/></text:p>
          </table:table-cell>
          <table:table-cell office:value-type="float" office:value="1.046699681051529" table:style-name="ce13">
            <text:p><text:s/>1.05<text:s text:c="3"/></text:p>
          </table:table-cell>
          <table:table-cell office:value-type="float" office:value="1.4939219838308999" table:style-name="ce13">
            <text:p><text:s/>1.49<text:s text:c="3"/></text:p>
          </table:table-cell>
          <table:table-cell office:value-type="float" office:value="2.7261798916303932" table:style-name="ce13">
            <text:p><text:s/>2.73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.2495921536181029" table:style-name="ce13">
            <text:p><text:s/>1.25<text:s text:c="3"/></text:p>
          </table:table-cell>
          <table:table-cell office:value-type="float" office:value="9.0678430819459994E-3" table:style-name="ce13">
            <text:p><text:s/>0.01<text:s text:c="3"/></text:p>
          </table:table-cell>
          <table:table-cell office:value-type="float" office:value="0.16800503073193199" table:style-name="ce13">
            <text:p><text:s/>0.17<text:s text:c="3"/></text:p>
          </table:table-cell>
          <table:table-cell office:value-type="float" office:value="1.299514864198412" table:style-name="ce14">
            <text:p><text:s/>1.30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5</text:p>
          </table:table-cell>
          <table:table-cell office:value-type="float" office:value="8877.3469999999998" table:style-name="ce15">
            <text:p><text:s/>8,877.3<text:s text:c="3"/></text:p>
          </table:table-cell>
          <table:table-cell office:value-type="float" office:value="7319.6360000000004" table:style-name="ce15">
            <text:p><text:s/>7,319.6<text:s text:c="3"/></text:p>
          </table:table-cell>
          <table:table-cell office:value-type="float" office:value="6089.6490000000003" table:style-name="ce15">
            <text:p><text:s/>6,089.6<text:s text:c="3"/></text:p>
          </table:table-cell>
          <table:table-cell office:value-type="float" office:value="506.73700000000002" table:style-name="ce15">
            <text:p><text:s/>506.7<text:s text:c="3"/></text:p>
          </table:table-cell>
          <table:table-cell office:value-type="float" office:value="723.25" table:style-name="ce15">
            <text:p><text:s/>723.3<text:s text:c="3"/></text:p>
          </table:table-cell>
          <table:table-cell office:value-type="float" office:value="1557.711" table:style-name="ce15">
            <text:p><text:s/>1,557.7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844.17499999999995" table:style-name="ce15">
            <text:p><text:s/>844.2<text:s text:c="3"/></text:p>
          </table:table-cell>
          <table:table-cell office:value-type="float" office:value="4.3899999999999997" table:style-name="ce15">
            <text:p><text:s/>4.4<text:s text:c="3"/></text:p>
          </table:table-cell>
          <table:table-cell office:value-type="float" office:value="80.013999999999996" table:style-name="ce15">
            <text:p><text:s/>80.0<text:s text:c="3"/></text:p>
          </table:table-cell>
          <table:table-cell office:value-type="float" office:value="629.13199999999995" table:style-name="ce16">
            <text:p><text:s/>629.1<text:s text:c="3"/></text:p>
          </table:table-cell>
          <table:table-cell office:value-type="float" office:value="2015" table:style-name="ce7">
            <text:p>2015</text:p>
          </table:table-cell>
          <table:table-cell office:value-type="float" office:value="18.241563519318227" table:style-name="ce13">
            <text:p><text:s/>18.24<text:s text:c="3"/></text:p>
          </table:table-cell>
          <table:table-cell office:value-type="float" office:value="15.040710364514126" table:style-name="ce13">
            <text:p><text:s/>15.04<text:s text:c="3"/></text:p>
          </table:table-cell>
          <table:table-cell office:value-type="float" office:value="12.513278915857711" table:style-name="ce13">
            <text:p><text:s/>12.51<text:s text:c="3"/></text:p>
          </table:table-cell>
          <table:table-cell office:value-type="float" office:value="1.041265501178309" table:style-name="ce13">
            <text:p><text:s/>1.04<text:s text:c="3"/></text:p>
          </table:table-cell>
          <table:table-cell office:value-type="float" office:value="1.4861659474781039" table:style-name="ce13">
            <text:p><text:s/>1.49<text:s text:c="3"/></text:p>
          </table:table-cell>
          <table:table-cell office:value-type="float" office:value="3.2008531548041002" table:style-name="ce13">
            <text:p><text:s/>3.20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.734647962270762" table:style-name="ce13">
            <text:p><text:s/>1.73<text:s text:c="3"/></text:p>
          </table:table-cell>
          <table:table-cell office:value-type="float" office:value="9.020765308578E-3" table:style-name="ce13">
            <text:p><text:s/>0.01<text:s text:c="3"/></text:p>
          </table:table-cell>
          <table:table-cell office:value-type="float" office:value="0.164416290524042" table:style-name="ce13">
            <text:p><text:s/>0.16<text:s text:c="3"/></text:p>
          </table:table-cell>
          <table:table-cell office:value-type="float" office:value="1.2927681367007191" table:style-name="ce14">
            <text:p><text:s/>1.29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6</text:p>
          </table:table-cell>
          <table:table-cell office:value-type="float" office:value="8949.902" table:style-name="ce15">
            <text:p><text:s/>8,949.9<text:s text:c="3"/></text:p>
          </table:table-cell>
          <table:table-cell office:value-type="float" office:value="7039.6360000000004" table:style-name="ce15">
            <text:p><text:s/>7,039.6<text:s text:c="3"/></text:p>
          </table:table-cell>
          <table:table-cell office:value-type="float" office:value="6109.6490000000003" table:style-name="ce15">
            <text:p><text:s/>6,109.6<text:s text:c="3"/></text:p>
          </table:table-cell>
          <table:table-cell office:value-type="float" office:value="506.73700000000002" table:style-name="ce15">
            <text:p><text:s/>506.7<text:s text:c="3"/></text:p>
          </table:table-cell>
          <table:table-cell office:value-type="float" office:value="423.25" table:style-name="ce15">
            <text:p><text:s/>423.3<text:s text:c="3"/></text:p>
          </table:table-cell>
          <table:table-cell office:value-type="float" office:value="1910.2660000000001" table:style-name="ce15">
            <text:p><text:s/>1,910.3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196.73" table:style-name="ce15">
            <text:p><text:s/>1,196.7<text:s text:c="3"/></text:p>
          </table:table-cell>
          <table:table-cell office:value-type="float" office:value="4.3899999999999997" table:style-name="ce15">
            <text:p><text:s/>4.4<text:s text:c="3"/></text:p>
          </table:table-cell>
          <table:table-cell office:value-type="float" office:value="80.013999999999996" table:style-name="ce15">
            <text:p><text:s/>80.0<text:s text:c="3"/></text:p>
          </table:table-cell>
          <table:table-cell office:value-type="float" office:value="629.13199999999995" table:style-name="ce16">
            <text:p><text:s/>629.1<text:s text:c="3"/></text:p>
          </table:table-cell>
          <table:table-cell office:value-type="float" office:value="2016" table:style-name="ce7">
            <text:p>2016</text:p>
          </table:table-cell>
          <table:table-cell office:value-type="float" office:value="18.051655245995526" table:style-name="ce13">
            <text:p><text:s/>18.05<text:s text:c="3"/></text:p>
          </table:table-cell>
          <table:table-cell office:value-type="float" office:value="14.198712134423255" table:style-name="ce13">
            <text:p><text:s/>14.20<text:s text:c="3"/></text:p>
          </table:table-cell>
          <table:table-cell office:value-type="float" office:value="12.322959225926866" table:style-name="ce13">
            <text:p><text:s/>12.32<text:s text:c="3"/></text:p>
          </table:table-cell>
          <table:table-cell office:value-type="float" office:value="1.0220717080913331" table:style-name="ce13">
            <text:p><text:s/>1.02<text:s text:c="3"/></text:p>
          </table:table-cell>
          <table:table-cell office:value-type="float" office:value="0.85368120040505502" table:style-name="ce13">
            <text:p><text:s/>0.85<text:s text:c="3"/></text:p>
          </table:table-cell>
          <table:table-cell office:value-type="float" office:value="3.8529431115722699" table:style-name="ce13">
            <text:p><text:s/>3.85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.4137646850814929" table:style-name="ce13">
            <text:p><text:s/>2.41<text:s text:c="3"/></text:p>
          </table:table-cell>
          <table:table-cell office:value-type="float" office:value="8.8544842759080006E-3" table:style-name="ce13">
            <text:p><text:s/>0.01<text:s text:c="3"/></text:p>
          </table:table-cell>
          <table:table-cell office:value-type="float" office:value="0.161385581970963" table:style-name="ce13">
            <text:p><text:s/>0.16<text:s text:c="3"/></text:p>
          </table:table-cell>
          <table:table-cell office:value-type="float" office:value="1.2689383602439059" table:style-name="ce14">
            <text:p><text:s/>1.27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7</text:p>
          </table:table-cell>
          <table:table-cell office:value-type="float" office:value="9339.7129999999997" table:style-name="ce15">
            <text:p><text:s/>9,339.7<text:s text:c="3"/></text:p>
          </table:table-cell>
          <table:table-cell office:value-type="float" office:value="6930.0140000000001" table:style-name="ce15">
            <text:p><text:s/>6,930.0<text:s text:c="3"/></text:p>
          </table:table-cell>
          <table:table-cell office:value-type="float" office:value="6050.8540000000003" table:style-name="ce15">
            <text:p><text:s/>6,050.9<text:s text:c="3"/></text:p>
          </table:table-cell>
          <table:table-cell office:value-type="float" office:value="455.91" table:style-name="ce15">
            <text:p><text:s/>455.9<text:s text:c="3"/></text:p>
          </table:table-cell>
          <table:table-cell office:value-type="float" office:value="423.25" table:style-name="ce15">
            <text:p><text:s/>423.3<text:s text:c="3"/></text:p>
          </table:table-cell>
          <table:table-cell office:value-type="float" office:value="2409.6990000000001" table:style-name="ce15">
            <text:p><text:s/>2,409.7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1696.163" table:style-name="ce15">
            <text:p><text:s/>1,696.2<text:s text:c="3"/></text:p>
          </table:table-cell>
          <table:table-cell office:value-type="float" office:value="4.3899999999999997" table:style-name="ce15">
            <text:p><text:s/>4.4<text:s text:c="3"/></text:p>
          </table:table-cell>
          <table:table-cell office:value-type="float" office:value="80.013999999999996" table:style-name="ce15">
            <text:p><text:s/>80.0<text:s text:c="3"/></text:p>
          </table:table-cell>
          <table:table-cell office:value-type="float" office:value="629.13199999999995" table:style-name="ce16">
            <text:p><text:s/>629.1<text:s text:c="3"/></text:p>
          </table:table-cell>
          <table:table-cell office:value-type="float" office:value="2017" table:style-name="ce7">
            <text:p>2017</text:p>
          </table:table-cell>
          <table:table-cell office:value-type="float" office:value="18.950062069447295" table:style-name="ce13">
            <text:p><text:s/>18.95<text:s text:c="3"/></text:p>
          </table:table-cell>
          <table:table-cell office:value-type="float" office:value="14.060838426420458" table:style-name="ce13">
            <text:p><text:s/>14.06<text:s text:c="3"/></text:p>
          </table:table-cell>
          <table:table-cell office:value-type="float" office:value="12.277043081855236" table:style-name="ce13">
            <text:p><text:s/>12.28<text:s text:c="3"/></text:p>
          </table:table-cell>
          <table:table-cell office:value-type="float" office:value="0.92503086530407497" table:style-name="ce13">
            <text:p><text:s/>0.93<text:s text:c="3"/></text:p>
          </table:table-cell>
          <table:table-cell office:value-type="float" office:value="0.85876447926114696" table:style-name="ce13">
            <text:p><text:s/>0.86<text:s text:c="3"/></text:p>
          </table:table-cell>
          <table:table-cell office:value-type="float" office:value="4.889223643026833" table:style-name="ce13">
            <text:p><text:s/>4.89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.4414755710266389" table:style-name="ce13">
            <text:p><text:s/>3.44<text:s text:c="3"/></text:p>
          </table:table-cell>
          <table:table-cell office:value-type="float" office:value="8.9072086567190002E-3" table:style-name="ce13">
            <text:p><text:s/>0.01<text:s text:c="3"/></text:p>
          </table:table-cell>
          <table:table-cell office:value-type="float" office:value="0.162346558874427" table:style-name="ce13">
            <text:p><text:s/>0.16<text:s text:c="3"/></text:p>
          </table:table-cell>
          <table:table-cell office:value-type="float" office:value="1.2764943044690471" table:style-name="ce14">
            <text:p><text:s/>1.28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8</text:p>
          </table:table-cell>
          <table:table-cell office:value-type="float" office:value="10518.8318" table:style-name="ce15">
            <text:p><text:s/>10,518.8<text:s text:c="3"/></text:p>
          </table:table-cell>
          <table:table-cell office:value-type="float" office:value="7151.1706000000004" table:style-name="ce15">
            <text:p><text:s/>7,151.2<text:s text:c="3"/></text:p>
          </table:table-cell>
          <table:table-cell office:value-type="float" office:value="6214.8239999999996" table:style-name="ce15">
            <text:p><text:s/>6,214.8<text:s text:c="3"/></text:p>
          </table:table-cell>
          <table:table-cell office:value-type="float" office:value="512.59659999999997" table:style-name="ce15">
            <text:p><text:s/>512.6<text:s text:c="3"/></text:p>
          </table:table-cell>
          <table:table-cell office:value-type="float" office:value="423.75" table:style-name="ce15">
            <text:p><text:s/>423.8<text:s text:c="3"/></text:p>
          </table:table-cell>
          <table:table-cell office:value-type="float" office:value="3367.6612" table:style-name="ce15">
            <text:p><text:s/>3,367.7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.03" table:style-name="ce15">
            <text:p><text:s/>0.0<text:s text:c="3"/></text:p>
          </table:table-cell>
          <table:table-cell office:value-type="float" office:value="2650.5810000000001" table:style-name="ce15">
            <text:p><text:s/>2,650.6<text:s text:c="3"/></text:p>
          </table:table-cell>
          <table:table-cell office:value-type="float" office:value="4.4912000000000001" table:style-name="ce15">
            <text:p><text:s/>4.5<text:s text:c="3"/></text:p>
          </table:table-cell>
          <table:table-cell office:value-type="float" office:value="80.629000000000005" table:style-name="ce15">
            <text:p><text:s/>80.6<text:s text:c="3"/></text:p>
          </table:table-cell>
          <table:table-cell office:value-type="float" office:value="631.92999999999995" table:style-name="ce16">
            <text:p><text:s/>631.9<text:s text:c="3"/></text:p>
          </table:table-cell>
          <table:table-cell office:value-type="float" office:value="2018" table:style-name="ce7">
            <text:p>2018</text:p>
          </table:table-cell>
          <table:table-cell office:value-type="float" office:value="19.972795258356836" table:style-name="ce13">
            <text:p><text:s/>19.97<text:s text:c="3"/></text:p>
          </table:table-cell>
          <table:table-cell office:value-type="float" office:value="13.57839624846752" table:style-name="ce13">
            <text:p><text:s/>13.58<text:s text:c="3"/></text:p>
          </table:table-cell>
          <table:table-cell office:value-type="float" office:value="11.800493598416724" table:style-name="ce13">
            <text:p><text:s/>11.80<text:s text:c="3"/></text:p>
          </table:table-cell>
          <table:table-cell office:value-type="float" office:value="0.97330075588145104" table:style-name="ce13">
            <text:p><text:s/>0.97<text:s text:c="3"/></text:p>
          </table:table-cell>
          <table:table-cell office:value-type="float" office:value="0.80460189416934202" table:style-name="ce13">
            <text:p><text:s/>0.80<text:s text:c="3"/></text:p>
          </table:table-cell>
          <table:table-cell office:value-type="float" office:value="6.3943990098893204" table:style-name="ce13">
            <text:p><text:s/>6.39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.6962965958999997E-5" table:style-name="ce14">
            <text:p><text:s/>0.00<text:s text:c="3"/></text:p>
          </table:table-cell>
          <table:table-cell office:value-type="float" office:value="5.0328318424761509" table:style-name="ce13">
            <text:p><text:s/>5.03<text:s text:c="3"/></text:p>
          </table:table-cell>
          <table:table-cell office:value-type="float" office:value="8.5277357571520006E-3" table:style-name="ce13">
            <text:p><text:s/>0.01<text:s text:c="3"/></text:p>
          </table:table-cell>
          <table:table-cell office:value-type="float" office:value="0.15309556607664901" table:style-name="ce13">
            <text:p><text:s/>0.15<text:s text:c="3"/></text:p>
          </table:table-cell>
          <table:table-cell office:value-type="float" office:value="1.19988690261341" table:style-name="ce14">
            <text:p><text:s/>1.20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19</text:p>
          </table:table-cell>
          <table:table-cell office:value-type="float" office:value="11838.713599999999" table:style-name="ce15">
            <text:p><text:s/>11,838.7<text:s text:c="3"/></text:p>
          </table:table-cell>
          <table:table-cell office:value-type="float" office:value="7224.1805999999997" table:style-name="ce15">
            <text:p><text:s/>7,224.2<text:s text:c="3"/></text:p>
          </table:table-cell>
          <table:table-cell office:value-type="float" office:value="6297.8339999999998" table:style-name="ce15">
            <text:p><text:s/>6,297.8<text:s text:c="3"/></text:p>
          </table:table-cell>
          <table:table-cell office:value-type="float" office:value="502.59660000000002" table:style-name="ce15">
            <text:p><text:s/>502.6<text:s text:c="3"/></text:p>
          </table:table-cell>
          <table:table-cell office:value-type="float" office:value="423.75" table:style-name="ce15">
            <text:p><text:s/>423.8<text:s text:c="3"/></text:p>
          </table:table-cell>
          <table:table-cell office:value-type="float" office:value="4614.5330000000004" table:style-name="ce15">
            <text:p><text:s/>4,614.5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.3" table:style-name="ce15">
            <text:p><text:s/>0.3<text:s text:c="3"/></text:p>
          </table:table-cell>
          <table:table-cell office:value-type="float" office:value="3898.308" table:style-name="ce15">
            <text:p><text:s/>3,898.3<text:s text:c="3"/></text:p>
          </table:table-cell>
          <table:table-cell office:value-type="float" office:value="4.9989999999999997" table:style-name="ce15">
            <text:p><text:s/>5.0<text:s text:c="3"/></text:p>
          </table:table-cell>
          <table:table-cell office:value-type="float" office:value="78.995999999999995" table:style-name="ce15">
            <text:p><text:s/>79.0<text:s text:c="3"/></text:p>
          </table:table-cell>
          <table:table-cell office:value-type="float" office:value="631.92999999999995" table:style-name="ce16">
            <text:p><text:s/>631.9<text:s text:c="3"/></text:p>
          </table:table-cell>
          <table:table-cell office:value-type="float" office:value="2019" table:style-name="ce7">
            <text:p>2019</text:p>
          </table:table-cell>
          <table:table-cell office:value-type="float" office:value="21.088414365238645" table:style-name="ce13">
            <text:p><text:s/>21.09<text:s text:c="3"/></text:p>
          </table:table-cell>
          <table:table-cell office:value-type="float" office:value="12.868502363476246" table:style-name="ce13">
            <text:p><text:s/>12.87<text:s text:c="3"/></text:p>
          </table:table-cell>
          <table:table-cell office:value-type="float" office:value="11.218392258048066" table:style-name="ce13">
            <text:p><text:s/>11.22<text:s text:c="3"/></text:p>
          </table:table-cell>
          <table:table-cell office:value-type="float" office:value="0.89528015606020706" table:style-name="ce13">
            <text:p><text:s/>0.90<text:s text:c="3"/></text:p>
          </table:table-cell>
          <table:table-cell office:value-type="float" office:value="0.75482994936796799" table:style-name="ce13">
            <text:p><text:s/>0.75<text:s text:c="3"/></text:p>
          </table:table-cell>
          <table:table-cell office:value-type="float" office:value="8.2199120017624043" table:style-name="ce13">
            <text:p><text:s/>8.22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.3439288450800001E-4" table:style-name="ce14">
            <text:p><text:s/>0.00<text:s text:c="3"/></text:p>
          </table:table-cell>
          <table:table-cell office:value-type="float" office:value="6.9440935227392213" table:style-name="ce13">
            <text:p><text:s/>6.94<text:s text:c="3"/></text:p>
          </table:table-cell>
          <table:table-cell office:value-type="float" office:value="8.9047667655230006E-3" table:style-name="ce13">
            <text:p><text:s/>0.01<text:s text:c="3"/></text:p>
          </table:table-cell>
          <table:table-cell office:value-type="float" office:value="0.14071633434872499" table:style-name="ce13">
            <text:p><text:s/>0.14<text:s text:c="3"/></text:p>
          </table:table-cell>
          <table:table-cell office:value-type="float" office:value="1.1256629850244251" table:style-name="ce14">
            <text:p><text:s/>1.13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20</text:p>
          </table:table-cell>
          <table:table-cell office:value-type="float" office:value="12684.0566" table:style-name="ce15">
            <text:p><text:s/>12,684.1<text:s text:c="3"/></text:p>
          </table:table-cell>
          <table:table-cell office:value-type="float" office:value="7224.1805999999997" table:style-name="ce15">
            <text:p><text:s/>7,224.2<text:s text:c="3"/></text:p>
          </table:table-cell>
          <table:table-cell office:value-type="float" office:value="6297.8339999999998" table:style-name="ce15">
            <text:p><text:s/>6,297.8<text:s text:c="3"/></text:p>
          </table:table-cell>
          <table:table-cell office:value-type="float" office:value="502.59660000000002" table:style-name="ce15">
            <text:p><text:s/>502.6<text:s text:c="3"/></text:p>
          </table:table-cell>
          <table:table-cell office:value-type="float" office:value="423.75" table:style-name="ce15">
            <text:p><text:s/>423.8<text:s text:c="3"/></text:p>
          </table:table-cell>
          <table:table-cell office:value-type="float" office:value="5459.8760000000002" table:style-name="ce15">
            <text:p><text:s/>5,459.9<text:s text:c="3"/></text:p>
          </table:table-cell>
          <table:table-cell office:value-type="float" office:value="0.73" table:style-name="ce16">
            <text:p><text:s/>0.7<text:s text:c="3"/></text:p>
          </table:table-cell>
          <table:table-cell office:value-type="float" office:value="0.3" table:style-name="ce15">
            <text:p><text:s/>0.3<text:s text:c="3"/></text:p>
          </table:table-cell>
          <table:table-cell office:value-type="float" office:value="4734.3710000000001" table:style-name="ce15">
            <text:p><text:s/>4,734.4<text:s text:c="3"/></text:p>
          </table:table-cell>
          <table:table-cell office:value-type="float" office:value="6.3049999999999997" table:style-name="ce15">
            <text:p><text:s/>6.3<text:s text:c="3"/></text:p>
          </table:table-cell>
          <table:table-cell office:value-type="float" office:value="86.24" table:style-name="ce15">
            <text:p><text:s/>86.2<text:s text:c="3"/></text:p>
          </table:table-cell>
          <table:table-cell office:value-type="float" office:value="631.92999999999995" table:style-name="ce16">
            <text:p><text:s/>631.9<text:s text:c="3"/></text:p>
          </table:table-cell>
          <table:table-cell office:value-type="float" office:value="2020" table:style-name="ce7">
            <text:p>2020</text:p>
          </table:table-cell>
          <table:table-cell office:value-type="float" office:value="21.93641953621395" table:style-name="ce13">
            <text:p><text:s/>21.94<text:s text:c="3"/></text:p>
          </table:table-cell>
          <table:table-cell office:value-type="float" office:value="12.493846522805475" table:style-name="ce13">
            <text:p><text:s/>12.49<text:s text:c="3"/></text:p>
          </table:table-cell>
          <table:table-cell office:value-type="float" office:value="10.891778013150182" table:style-name="ce13">
            <text:p><text:s/>10.89<text:s text:c="3"/></text:p>
          </table:table-cell>
          <table:table-cell office:value-type="float" office:value="0.86921481216621999" table:style-name="ce13">
            <text:p><text:s/>0.87<text:s text:c="3"/></text:p>
          </table:table-cell>
          <table:table-cell office:value-type="float" office:value="0.73285369748907103" table:style-name="ce13">
            <text:p><text:s/>0.73<text:s text:c="3"/></text:p>
          </table:table-cell>
          <table:table-cell office:value-type="float" office:value="9.4425730134084773" table:style-name="ce13">
            <text:p><text:s/>9.44<text:s text:c="3"/></text:p>
          </table:table-cell>
          <table:table-cell office:value-type="float" office:value="1.262497225173E-3" table:style-name="ce14">
            <text:p><text:s/>0.00<text:s text:c="3"/></text:p>
          </table:table-cell>
          <table:table-cell office:value-type="float" office:value="5.1883447609800003E-4" table:style-name="ce14">
            <text:p><text:s/>0.00<text:s text:c="3"/></text:p>
          </table:table-cell>
          <table:table-cell office:value-type="float" office:value="8.1878496581357716" table:style-name="ce13">
            <text:p><text:s/>8.19<text:s text:c="3"/></text:p>
          </table:table-cell>
          <table:table-cell office:value-type="float" office:value="1.0904171239336E-2" table:style-name="ce13">
            <text:p><text:s/>0.01<text:s text:c="3"/></text:p>
          </table:table-cell>
          <table:table-cell office:value-type="float" office:value="0.14914761739577001" table:style-name="ce13">
            <text:p><text:s/>0.15<text:s text:c="3"/></text:p>
          </table:table-cell>
          <table:table-cell office:value-type="float" office:value="1.0928902349363281" table:style-name="ce14">
            <text:p><text:s/>1.09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21</text:p>
          </table:table-cell>
          <table:table-cell office:value-type="float" office:value="13665.1556" table:style-name="ce15">
            <text:p><text:s/>13,665.2<text:s text:c="3"/></text:p>
          </table:table-cell>
          <table:table-cell office:value-type="float" office:value="7207.0205999999998" table:style-name="ce15">
            <text:p><text:s/>7,207.0<text:s text:c="3"/></text:p>
          </table:table-cell>
          <table:table-cell office:value-type="float" office:value="6284.1440000000002" table:style-name="ce15">
            <text:p><text:s/>6,284.1<text:s text:c="3"/></text:p>
          </table:table-cell>
          <table:table-cell office:value-type="float" office:value="499.1266" table:style-name="ce15">
            <text:p><text:s/>499.1<text:s text:c="3"/></text:p>
          </table:table-cell>
          <table:table-cell office:value-type="float" office:value="423.75" table:style-name="ce15">
            <text:p><text:s/>423.8<text:s text:c="3"/></text:p>
          </table:table-cell>
          <table:table-cell office:value-type="float" office:value="6458.1350000000002" table:style-name="ce15">
            <text:p><text:s/>6,458.1<text:s text:c="3"/></text:p>
          </table:table-cell>
          <table:table-cell office:value-type="float" office:value="1.47" table:style-name="ce16">
            <text:p><text:s/>1.5<text:s text:c="3"/></text:p>
          </table:table-cell>
          <table:table-cell office:value-type="float" office:value="0.3" table:style-name="ce15">
            <text:p><text:s/>0.3<text:s text:c="3"/></text:p>
          </table:table-cell>
          <table:table-cell office:value-type="float" office:value="5732.9979999999996" table:style-name="ce15">
            <text:p><text:s/>5,733.0<text:s text:c="3"/></text:p>
          </table:table-cell>
          <table:table-cell office:value-type="float" office:value="6.2779999999999996" table:style-name="ce15">
            <text:p><text:s/>6.3<text:s text:c="3"/></text:p>
          </table:table-cell>
          <table:table-cell office:value-type="float" office:value="85.159000000000006" table:style-name="ce15">
            <text:p><text:s/>85.2<text:s text:c="3"/></text:p>
          </table:table-cell>
          <table:table-cell office:value-type="float" office:value="631.92999999999995" table:style-name="ce16">
            <text:p><text:s/>631.9<text:s text:c="3"/></text:p>
          </table:table-cell>
          <table:table-cell office:value-type="float" office:value="2021" table:style-name="ce7">
            <text:p>2021</text:p>
          </table:table-cell>
          <table:table-cell office:value-type="float" office:value="23.005054563504995" table:style-name="ce13">
            <text:p><text:s/>23.01<text:s text:c="3"/></text:p>
          </table:table-cell>
          <table:table-cell office:value-type="float" office:value="12.13289529928986" table:style-name="ce13">
            <text:p><text:s/>12.13<text:s text:c="3"/></text:p>
          </table:table-cell>
          <table:table-cell office:value-type="float" office:value="10.579248406430331" table:style-name="ce13">
            <text:p><text:s/>10.58<text:s text:c="3"/></text:p>
          </table:table-cell>
          <table:table-cell office:value-type="float" office:value="0.84027105165906302" table:style-name="ce13">
            <text:p><text:s/>0.84<text:s text:c="3"/></text:p>
          </table:table-cell>
          <table:table-cell office:value-type="float" office:value="0.71337584120046404" table:style-name="ce13">
            <text:p><text:s/>0.71<text:s text:c="3"/></text:p>
          </table:table-cell>
          <table:table-cell office:value-type="float" office:value="10.872159264215133" table:style-name="ce13">
            <text:p><text:s/>10.87<text:s text:c="3"/></text:p>
          </table:table-cell>
          <table:table-cell office:value-type="float" office:value="2.4747197323059999E-3" table:style-name="ce14">
            <text:p><text:s/>0.00<text:s text:c="3"/></text:p>
          </table:table-cell>
          <table:table-cell office:value-type="float" office:value="5.0504484332799995E-4" table:style-name="ce14">
            <text:p><text:s/>0.00<text:s text:c="3"/></text:p>
          </table:table-cell>
          <table:table-cell office:value-type="float" office:value="9.6514035890279217" table:style-name="ce13">
            <text:p><text:s/>9.65<text:s text:c="3"/></text:p>
          </table:table-cell>
          <table:table-cell office:value-type="float" office:value="1.0568905088039E-2" table:style-name="ce13">
            <text:p><text:s/>0.01<text:s text:c="3"/></text:p>
          </table:table-cell>
          <table:table-cell office:value-type="float" office:value="0.14336371270983" table:style-name="ce13">
            <text:p><text:s/>0.14<text:s text:c="3"/></text:p>
          </table:table-cell>
          <table:table-cell office:value-type="float" office:value="1.06384329281371" table:style-name="ce14">
            <text:p><text:s/>1.06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22</text:p>
          </table:table-cell>
          <table:table-cell office:value-type="float" office:value="15116.3536" table:style-name="ce15">
            <text:p><text:s/>15,116.4<text:s text:c="3"/></text:p>
          </table:table-cell>
          <table:table-cell office:value-type="float" office:value="7227.3966" table:style-name="ce15">
            <text:p><text:s/>7,227.4<text:s text:c="3"/></text:p>
          </table:table-cell>
          <table:table-cell office:value-type="float" office:value="6284.1440000000002" table:style-name="ce15">
            <text:p><text:s/>6,284.1<text:s text:c="3"/></text:p>
          </table:table-cell>
          <table:table-cell office:value-type="float" office:value="513.50260000000003" table:style-name="ce15">
            <text:p><text:s/>513.5<text:s text:c="3"/></text:p>
          </table:table-cell>
          <table:table-cell office:value-type="float" office:value="429.75" table:style-name="ce15">
            <text:p><text:s/>429.8<text:s text:c="3"/></text:p>
          </table:table-cell>
          <table:table-cell office:value-type="float" office:value="7888.9570000000003" table:style-name="ce15">
            <text:p><text:s/>7,889.0<text:s text:c="3"/></text:p>
          </table:table-cell>
          <table:table-cell office:value-type="float" office:value="1.5" table:style-name="ce16">
            <text:p><text:s/>1.5<text:s text:c="3"/></text:p>
          </table:table-cell>
          <table:table-cell office:value-type="float" office:value="0.79900000000000004" table:style-name="ce15">
            <text:p><text:s/>0.8<text:s text:c="3"/></text:p>
          </table:table-cell>
          <table:table-cell office:value-type="float" office:value="7156.7629999999999" table:style-name="ce15">
            <text:p><text:s/>7,156.8<text:s text:c="3"/></text:p>
          </table:table-cell>
          <table:table-cell office:value-type="float" office:value="6.2590000000000003" table:style-name="ce15">
            <text:p><text:s/>6.3<text:s text:c="3"/></text:p>
          </table:table-cell>
          <table:table-cell office:value-type="float" office:value="91.706000000000003" table:style-name="ce15">
            <text:p><text:s/>91.7<text:s text:c="3"/></text:p>
          </table:table-cell>
          <table:table-cell office:value-type="float" office:value="631.92999999999995" table:style-name="ce16">
            <text:p><text:s/>631.9<text:s text:c="3"/></text:p>
          </table:table-cell>
          <table:table-cell office:value-type="float" office:value="2022" table:style-name="ce7">
            <text:p>2022</text:p>
          </table:table-cell>
          <table:table-cell office:value-type="float" office:value="24.403827691169447" table:style-name="ce13">
            <text:p><text:s/>24.40<text:s text:c="3"/></text:p>
          </table:table-cell>
          <table:table-cell office:value-type="float" office:value="11.667902587443042" table:style-name="ce13">
            <text:p><text:s/>11.67<text:s text:c="3"/></text:p>
          </table:table-cell>
          <table:table-cell office:value-type="float" office:value="10.145116436181826" table:style-name="ce13">
            <text:p><text:s/>10.15<text:s text:c="3"/></text:p>
          </table:table-cell>
          <table:table-cell office:value-type="float" office:value="0.82899813678395995" table:style-name="ce13">
            <text:p><text:s/>0.83<text:s text:c="3"/></text:p>
          </table:table-cell>
          <table:table-cell office:value-type="float" office:value="0.69378801447725302" table:style-name="ce13">
            <text:p><text:s/>0.69<text:s text:c="3"/></text:p>
          </table:table-cell>
          <table:table-cell office:value-type="float" office:value="12.735925103726405" table:style-name="ce13">
            <text:p><text:s/>12.74<text:s text:c="3"/></text:p>
          </table:table-cell>
          <table:table-cell office:value-type="float" office:value="2.4215986543710002E-3" table:style-name="ce14">
            <text:p><text:s/>0.00<text:s text:c="3"/></text:p>
          </table:table-cell>
          <table:table-cell office:value-type="float" office:value="1.289904883228E-3" table:style-name="ce13">
            <text:p><text:s/>0.00<text:s text:c="3"/></text:p>
          </table:table-cell>
          <table:table-cell office:value-type="float" office:value="11.553871766967463" table:style-name="ce13">
            <text:p><text:s/>11.55<text:s text:c="3"/></text:p>
          </table:table-cell>
          <table:table-cell office:value-type="float" office:value="1.0104523985138E-2" table:style-name="ce13">
            <text:p><text:s/>0.01<text:s text:c="3"/></text:p>
          </table:table-cell>
          <table:table-cell office:value-type="float" office:value="0.148050084131823" table:style-name="ce13">
            <text:p><text:s/>0.15<text:s text:c="3"/></text:p>
          </table:table-cell>
          <table:table-cell office:value-type="float" office:value="1.0201872251043871" table:style-name="ce14">
            <text:p><text:s/>1.02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7">
            <text:p>2023</text:p>
          </table:table-cell>
          <table:table-cell office:value-type="float" office:value="17183.0026" table:style-name="ce15">
            <text:p><text:s/>17,183.0<text:s text:c="3"/></text:p>
          </table:table-cell>
          <table:table-cell office:value-type="float" office:value="7299.1445999999996" table:style-name="ce15">
            <text:p><text:s/>7,299.1<text:s text:c="3"/></text:p>
          </table:table-cell>
          <table:table-cell office:value-type="float" office:value="6284.1440000000002" table:style-name="ce15">
            <text:p><text:s/>6,284.1<text:s text:c="3"/></text:p>
          </table:table-cell>
          <table:table-cell office:value-type="float" office:value="514.96259999999995" table:style-name="ce15">
            <text:p><text:s/>515.0<text:s text:c="3"/></text:p>
          </table:table-cell>
          <table:table-cell office:value-type="float" office:value="500.03800000000001" table:style-name="ce15">
            <text:p><text:s/>500.0<text:s text:c="3"/></text:p>
          </table:table-cell>
          <table:table-cell office:value-type="float" office:value="9883.8580000000002" table:style-name="ce15">
            <text:p><text:s/>9,883.9<text:s text:c="3"/></text:p>
          </table:table-cell>
          <table:table-cell office:value-type="float" office:value="1.7290000000000001" table:style-name="ce16">
            <text:p><text:s/>1.7<text:s text:c="3"/></text:p>
          </table:table-cell>
          <table:table-cell office:value-type="float" office:value="2.2490000000000001" table:style-name="ce15">
            <text:p><text:s/>2.2<text:s text:c="3"/></text:p>
          </table:table-cell>
          <table:table-cell office:value-type="float" office:value="9124.4629999999997" table:style-name="ce15">
            <text:p><text:s/>9,124.5<text:s text:c="3"/></text:p>
          </table:table-cell>
          <table:table-cell office:value-type="float" office:value="6.1929999999999996" table:style-name="ce15">
            <text:p><text:s/>6.2<text:s text:c="3"/></text:p>
          </table:table-cell>
          <table:table-cell office:value-type="float" office:value="82.759" table:style-name="ce15">
            <text:p><text:s/>82.8<text:s text:c="3"/></text:p>
          </table:table-cell>
          <table:table-cell office:value-type="float" office:value="666.46500000000003" table:style-name="ce16">
            <text:p><text:s/>666.5<text:s text:c="3"/></text:p>
          </table:table-cell>
          <table:table-cell office:value-type="float" office:value="2023" table:style-name="ce7">
            <text:p>2023</text:p>
          </table:table-cell>
          <table:table-cell office:value-type="float" office:value="26.830000597125203" table:style-name="ce13">
            <text:p><text:s/>26.83<text:s text:c="3"/></text:p>
          </table:table-cell>
          <table:table-cell office:value-type="float" office:value="11.397079924582171" table:style-name="ce13">
            <text:p><text:s/>11.40<text:s text:c="3"/></text:p>
          </table:table-cell>
          <table:table-cell office:value-type="float" office:value="9.8122307955898656" table:style-name="ce13">
            <text:p><text:s/>9.81<text:s text:c="3"/></text:p>
          </table:table-cell>
          <table:table-cell office:value-type="float" office:value="0.80407639963327204" table:style-name="ce13">
            <text:p><text:s/>0.80<text:s text:c="3"/></text:p>
          </table:table-cell>
          <table:table-cell office:value-type="float" office:value="0.78077272935902897" table:style-name="ce13">
            <text:p><text:s/>0.78<text:s text:c="3"/></text:p>
          </table:table-cell>
          <table:table-cell office:value-type="float" office:value="15.432920672543034" table:style-name="ce13">
            <text:p><text:s/>15.43<text:s text:c="3"/></text:p>
          </table:table-cell>
          <table:table-cell office:value-type="float" office:value="2.6997069203980001E-3" table:style-name="ce14">
            <text:p><text:s/>0.00<text:s text:c="3"/></text:p>
          </table:table-cell>
          <table:table-cell office:value-type="float" office:value="3.5116488513440001E-3" table:style-name="ce13">
            <text:p><text:s/>0.00<text:s text:c="3"/></text:p>
          </table:table-cell>
          <table:table-cell office:value-type="float" office:value="14.247180975136837" table:style-name="ce13">
            <text:p><text:s/>14.25<text:s text:c="3"/></text:p>
          </table:table-cell>
          <table:table-cell office:value-type="float" office:value="9.6699161122159993E-3" table:style-name="ce13">
            <text:p><text:s/>0.01<text:s text:c="3"/></text:p>
          </table:table-cell>
          <table:table-cell office:value-type="float" office:value="0.129222119736948" table:style-name="ce13">
            <text:p><text:s/>0.13<text:s text:c="3"/></text:p>
          </table:table-cell>
          <table:table-cell office:value-type="float" office:value="1.040636305785291" table:style-name="ce14">
            <text:p><text:s/>1.04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2">
          <table:table-cell office:value-type="string" table:style-name="ce9">
            <text:p>2024</text:p>
          </table:table-cell>
          <table:table-cell office:value-type="float" office:value="18767.604800000001" table:style-name="ce15">
            <text:p><text:s/>18,767.6<text:s text:c="3"/></text:p>
          </table:table-cell>
          <table:table-cell office:value-type="float" office:value="7187.5446000000002" table:style-name="ce15">
            <text:p><text:s/>7,187.5<text:s text:c="3"/></text:p>
          </table:table-cell>
          <table:table-cell office:value-type="float" office:value="6165.0439999999999" table:style-name="ce15">
            <text:p><text:s/>6,165.0<text:s text:c="3"/></text:p>
          </table:table-cell>
          <table:table-cell office:value-type="float" office:value="522.46259999999995" table:style-name="ce15">
            <text:p><text:s/>522.5<text:s text:c="3"/></text:p>
          </table:table-cell>
          <table:table-cell office:value-type="float" office:value="500.03800000000001" table:style-name="ce15">
            <text:p><text:s/>500.0<text:s text:c="3"/></text:p>
          </table:table-cell>
          <table:table-cell office:value-type="float" office:value="11580.0602" table:style-name="ce15">
            <text:p><text:s/>11,580.1<text:s text:c="3"/></text:p>
          </table:table-cell>
          <table:table-cell office:value-type="float" office:value="3.9605000000000001" table:style-name="ce16">
            <text:p><text:s/>4.0<text:s text:c="3"/></text:p>
          </table:table-cell>
          <table:table-cell office:value-type="float" office:value="2.4489999999999998" table:style-name="ce15">
            <text:p><text:s/>2.4<text:s text:c="3"/></text:p>
          </table:table-cell>
          <table:table-cell office:value-type="float" office:value="10817.13" table:style-name="ce15">
            <text:p><text:s/>10,817.1<text:s text:c="3"/></text:p>
          </table:table-cell>
          <table:table-cell office:value-type="float" office:value="6.2137000000000002" table:style-name="ce15">
            <text:p><text:s/>6.2<text:s text:c="3"/></text:p>
          </table:table-cell>
          <table:table-cell office:value-type="float" office:value="83.841999999999999" table:style-name="ce15">
            <text:p><text:s/>83.8<text:s text:c="3"/></text:p>
          </table:table-cell>
          <table:table-cell office:value-type="float" office:value="666.46500000000003" table:style-name="ce16">
            <text:p><text:s/>666.5<text:s text:c="3"/></text:p>
          </table:table-cell>
          <table:table-cell office:value-type="float" office:value="2024" table:style-name="ce9">
            <text:p>2024</text:p>
          </table:table-cell>
          <table:table-cell office:value-type="float" office:value="28.130453213882543" table:style-name="ce13">
            <text:p><text:s/>28.13<text:s text:c="3"/></text:p>
          </table:table-cell>
          <table:table-cell office:value-type="float" office:value="10.77329202355082" table:style-name="ce13">
            <text:p><text:s/>10.77<text:s text:c="3"/></text:p>
          </table:table-cell>
          <table:table-cell office:value-type="float" office:value="9.2406827430385405" table:style-name="ce13">
            <text:p><text:s/>9.24<text:s text:c="3"/></text:p>
          </table:table-cell>
          <table:table-cell office:value-type="float" office:value="0.78311057174985998" table:style-name="ce13">
            <text:p><text:s/>0.78<text:s text:c="3"/></text:p>
          </table:table-cell>
          <table:table-cell office:value-type="float" office:value="0.74949870876241997" table:style-name="ce13">
            <text:p><text:s/>0.75<text:s text:c="3"/></text:p>
          </table:table-cell>
          <table:table-cell office:value-type="float" office:value="17.357161190331716" table:style-name="ce13">
            <text:p><text:s/>17.36<text:s text:c="3"/></text:p>
          </table:table-cell>
          <table:table-cell office:value-type="float" office:value="5.9363281111709998E-3" table:style-name="ce13">
            <text:p><text:s/>0.01<text:s text:c="3"/></text:p>
          </table:table-cell>
          <table:table-cell office:value-type="float" office:value="3.6707656973250001E-3" table:style-name="ce13">
            <text:p><text:s/>0.00<text:s text:c="3"/></text:p>
          </table:table-cell>
          <table:table-cell office:value-type="float" office:value="16.213617700085265" table:style-name="ce13">
            <text:p><text:s/>16.21<text:s text:c="3"/></text:p>
          </table:table-cell>
          <table:table-cell office:value-type="float" office:value="9.3136124187299992E-3" table:style-name="ce13">
            <text:p><text:s/>0.01<text:s text:c="3"/></text:p>
          </table:table-cell>
          <table:table-cell office:value-type="float" office:value="0.12566939060643201" table:style-name="ce13">
            <text:p><text:s/>0.13<text:s text:c="3"/></text:p>
          </table:table-cell>
          <table:table-cell office:value-type="float" office:value="0.99895339341279299" table:style-name="ce14">
            <text:p><text:s/>1.00<text:s text:c="3"/></text:p>
          </table:table-cell>
          <table:table-cell table:number-columns-repeated="2" table:style-name="ce8"/>
          <table:table-cell table:number-columns-repeated="16" table:style-name="ce2"/>
          <table:table-cell table:number-columns-repeated="16340" table:style-name="ce8"/>
        </table:table-row>
        <table:table-row table:style-name="ro4">
          <table:table-cell office:value-type="string" table:style-name="ce19">
            <text:p>較上年</text:p>
            <text:p>變動(%)</text:p>
            <text:p>Annual<text:s/></text:p>
            <text:p>Change</text:p>
          </table:table-cell>
          <table:table-cell office:value-type="float" office:value="9.2219167795505097" table:style-name="ce11">
            <text:p><text:s/>9.22<text:s text:c="3"/></text:p>
          </table:table-cell>
          <table:table-cell office:value-type="float" office:value="-1.5289462822808031" table:style-name="ce11">
            <text:p><text:s/>- 1.53<text:s text:c="3"/></text:p>
          </table:table-cell>
          <table:table-cell office:value-type="float" office:value="-1.895246194231045" table:style-name="ce11">
            <text:p><text:s/>- 1.90<text:s text:c="3"/></text:p>
          </table:table-cell>
          <table:table-cell office:value-type="float" office:value="1.45641644655359" table:style-name="ce11">
            <text:p><text:s/>1.46<text:s text:c="3"/></text:p>
          </table:table-cell>
          <table:table-cell office:value-type="float" office:value="0" table:style-name="ce11">
            <text:p><text:s/>-<text:s text:c="4"/></text:p>
          </table:table-cell>
          <table:table-cell office:value-type="float" office:value="17.16133720253772" table:style-name="ce11">
            <text:p><text:s/>17.16<text:s text:c="3"/></text:p>
          </table:table-cell>
          <table:table-cell office:value-type="float" office:value="129.06304222093695" table:style-name="ce12">
            <text:p><text:s/>129.06<text:s text:c="3"/></text:p>
          </table:table-cell>
          <table:table-cell office:value-type="float" office:value="8.8928412627834508" table:style-name="ce11">
            <text:p><text:s/>8.89<text:s text:c="3"/></text:p>
          </table:table-cell>
          <table:table-cell office:value-type="float" office:value="18.550867048285479" table:style-name="ce11">
            <text:p><text:s/>18.55<text:s text:c="3"/></text:p>
          </table:table-cell>
          <table:table-cell office:value-type="float" office:value="0.33424834490554001" table:style-name="ce11">
            <text:p><text:s/>0.33<text:s text:c="3"/></text:p>
          </table:table-cell>
          <table:table-cell office:value-type="float" office:value="1.3086190021629001" table:style-name="ce11">
            <text:p><text:s/>1.31<text:s text:c="3"/></text:p>
          </table:table-cell>
          <table:table-cell office:value-type="float" office:value="0" table:style-name="ce12">
            <text:p><text:s/>-<text:s text:c="4"/></text:p>
          </table:table-cell>
          <table:table-cell office:value-type="string" table:style-name="ce19">
            <text:p>較上年差異</text:p>
            <text:p>（百分點）</text:p>
            <text:p>Percentage<text:s/></text:p>
            <text:p>Point</text:p>
          </table:table-cell>
          <table:table-cell office:value-type="float" office:value="1.30045261675734" table:style-name="ce11">
            <text:p><text:s/>1.30<text:s text:c="3"/></text:p>
          </table:table-cell>
          <table:table-cell office:value-type="float" office:value="-0.62378790103135096" table:style-name="ce11">
            <text:p><text:s/>- 0.62<text:s text:c="3"/></text:p>
          </table:table-cell>
          <table:table-cell office:value-type="float" office:value="-0.57154805255132501" table:style-name="ce11">
            <text:p><text:s/>- 0.57<text:s text:c="3"/></text:p>
          </table:table-cell>
          <table:table-cell office:value-type="float" office:value="-2.0965827883411999E-2" table:style-name="ce11">
            <text:p><text:s/>- 0.02<text:s text:c="3"/></text:p>
          </table:table-cell>
          <table:table-cell office:value-type="float" office:value="-3.1274020596608998E-2" table:style-name="ce11">
            <text:p><text:s/>- 0.03<text:s text:c="3"/></text:p>
          </table:table-cell>
          <table:table-cell office:value-type="float" office:value="1.9242405177886841" table:style-name="ce11">
            <text:p><text:s/>1.92<text:s text:c="3"/></text:p>
          </table:table-cell>
          <table:table-cell office:value-type="float" office:value="3.2366211907730001E-3" table:style-name="ce11">
            <text:p><text:s/>0.00<text:s text:c="3"/></text:p>
          </table:table-cell>
          <table:table-cell office:value-type="float" office:value="1.5911684598099999E-4" table:style-name="ce11">
            <text:p><text:s/>0.00<text:s text:c="3"/></text:p>
          </table:table-cell>
          <table:table-cell office:value-type="float" office:value="1.96643672494843" table:style-name="ce11">
            <text:p><text:s/>1.97<text:s text:c="3"/></text:p>
          </table:table-cell>
          <table:table-cell office:value-type="float" office:value="-3.56303693486E-4" table:style-name="ce11">
            <text:p><text:s/>- 0.00<text:s text:c="3"/></text:p>
          </table:table-cell>
          <table:table-cell office:value-type="float" office:value="-3.552729130516E-3" table:style-name="ce11">
            <text:p><text:s/>- 0.00<text:s text:c="3"/></text:p>
          </table:table-cell>
          <table:table-cell office:value-type="float" office:value="-4.1682912372498E-2" table:style-name="ce12">
            <text:p><text:s/>- 0.04<text:s text:c="3"/></text:p>
          </table:table-cell>
          <table:table-cell table:number-columns-repeated="16358" table:style-name="ce10"/>
        </table:table-row>
        <table:table-row table:number-rows-repeated="3" table:style-name="ro5">
          <table:table-cell table:number-columns-repeated="28" table:style-name="ce8"/>
          <table:table-cell table:number-columns-repeated="16" table:style-name="ce2"/>
          <table:table-cell table:number-columns-repeated="16340" table:style-name="ce8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自用發電設備.$A$1:自用發電設備.$Z$29" table:base-cell-address="自用發電設備.$A$1"/>
          <table:named-range table:name="RowStartCell" table:cell-range-address="自用發電設備.$A$8" table:base-cell-address="自用發電設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  </number:text>
    </number:number-style>
    <number:number-style style:name="N48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</number:text>
    </number:number-style>
    <number:text-style style:name="N48P2">
      <number:text> </number:text>
      <number:fill-character> </number:fill-character>
      <number:text>-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  </number:text>
    </number:number-style>
    <number:number-style style:name="N49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</number:text>
    </number:number-style>
    <number:text-style style:name="N49P2">
      <number:text> </number:text>
      <number:fill-character> </number:fill-character>
      <number:text>- 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decimal-places="1" number:min-integer-digits="1" number:grouping="true"/>
      <number:text>   </number:text>
    </number:number-style>
    <number:number-style style:name="N50P1">
      <number:text> </number:text>
      <number:fill-character> </number:fill-character>
      <number:text>- </number:text>
      <number:number number:decimal-places="1" number:min-decimal-places="1" number:min-integer-digits="1" number:grouping="true"/>
      <number:text>   </number:text>
    </number:number-style>
    <number:text-style style:name="N50P2">
      <number:text> </number:text>
      <number:fill-character> </number:fill-character>
      <number:text>- 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WESRB001" style:display-name="一般_WESRB001" style:family="table-cell" style:data-style-name="N0">
      <style:table-cell-properties style:vertical-align="automatic" fo:background-color="transparent"/>
      <style:text-properties fo:color="#000000"/>
    </style:style>
    <style:style style:name="_19968__33324___34920__38957_" style:display-name="一般_表頭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2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59055118110236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title>(4)16.發電量表(按燃料別)(1)-(2)</dc:title>
    <dc:description>(4)16.發電量表(按燃料別)(1)-(2)</dc:description>
    <dc:subject>(4)16.發電量表(按燃料別)(1)-(2)</dc:subject>
    <meta:keyword>能源統計手冊</meta:keyword>
    <meta:initial-creator>國際合作與能源統計科</meta:initial-creator>
    <dc:creator>user</dc:creator>
    <meta:creation-date>2016-05-17T03:25:37Z</meta:creation-date>
    <dc:date>2025-07-06T06:39:10Z</dc:date>
    <meta:print-date>2022-04-06T04:06:53Z</meta:print-date>
  </office:meta>
</office:document-meta>
</file>