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_34920__38957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_34920__38957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WESRB001" style:data-style-name="N49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WESRB001" style:data-style-name="N49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4920__389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_34920__389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34920__38957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4920__38957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4920__38957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34920__38957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4920__38957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4920__38957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34920__38957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4920__38957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_34920__38957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34920__389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34920__38957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4920__38957_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34920__38957_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_34920__38957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page" style:column-width="2.1034375cm"/>
    </style:style>
    <style:style style:name="co5" style:family="table-column">
      <style:table-column-properties fo:break-before="auto" style:column-width="0.171979166666667cm"/>
    </style:style>
    <style:style style:name="co6" style:family="table-column">
      <style:table-column-properties fo:break-before="auto" style:column-width="2.12989583333333cm" style:use-optimal-column-width="true"/>
    </style:style>
    <style:style style:name="co7" style:family="table-column">
      <style:table-column-properties fo:break-before="auto" style:column-width="2.1828125cm" style:use-optimal-column-width="true"/>
    </style:style>
    <style:style style:name="co8" style:family="table-column">
      <style:table-column-properties fo:break-before="auto" style:column-width="1.7859375cm"/>
    </style:style>
    <style:style style:name="co9" style:family="table-column">
      <style:table-column-properties fo:break-before="auto" style:column-width="2.1034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國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8" table:number-columns-repeated="16338" table:default-cell-style-name="ce2"/>
        <table:table-row table:style-name="ro1">
          <table:table-cell office:value-type="string" table:number-columns-spanned="15" table:number-rows-spanned="1" table:style-name="ce22">
            <text:p>3-01.發電量（全國_數量）</text:p>
          </table:table-cell>
          <table:covered-table-cell table:number-columns-repeated="14"/>
          <table:table-cell office:value-type="string" table:number-columns-spanned="15" table:number-rows-spanned="1" table:style-name="ce22">
            <text:p>3-01.發電量（全國_占比）</text:p>
          </table:table-cell>
          <table:covered-table-cell table:number-columns-repeated="14"/>
          <table:table-cell table:number-columns-repeated="2" table:style-name="ce1"/>
          <table:table-cell table:number-columns-repeated="16352" table:style-name="ce2"/>
        </table:table-row>
        <table:table-row table:style-name="ro1">
          <table:table-cell office:value-type="string" table:number-columns-spanned="15" table:number-rows-spanned="1" table:style-name="ce22">
            <text:p><text:s text:c="5"/>Electricity Generation (Nationwide_Quantity)</text:p>
          </table:table-cell>
          <table:covered-table-cell table:number-columns-repeated="14"/>
          <table:table-cell office:value-type="string" table:number-columns-spanned="15" table:number-rows-spanned="1" table:style-name="ce22">
            <text:p><text:s text:c="5"/>Electricity Generation (Nationwide_%)</text:p>
          </table:table-cell>
          <table:covered-table-cell table:number-columns-repeated="14"/>
          <table:table-cell table:number-columns-repeated="2" table:style-name="ce1"/>
          <table:table-cell table:number-columns-repeated="16352" table:style-name="ce2"/>
        </table:table-row>
        <table:table-row table:style-name="ro2">
          <table:table-cell table:number-columns-repeated="6" table:style-name="ce3"/>
          <table:table-cell table:number-columns-spanned="2" table:number-rows-spanned="1" table:style-name="ce23"/>
          <table:covered-table-cell/>
          <table:table-cell table:number-columns-repeated="6" table:style-name="ce3"/>
          <table:table-cell office:value-type="string" table:style-name="ce3">
            <text:p>單位：百萬度</text:p>
          </table:table-cell>
          <table:table-cell table:number-columns-repeated="6" table:style-name="ce3"/>
          <table:table-cell table:number-columns-spanned="2" table:number-rows-spanned="1" table:style-name="ce23"/>
          <table:covered-table-cell/>
          <table:table-cell table:number-columns-repeated="6" table:style-name="ce3"/>
          <table:table-cell office:value-type="string" table:style-name="ce3">
            <text:p>單位：百分比</text:p>
          </table:table-cell>
          <table:table-cell table:number-columns-repeated="2" table:style-name="ce3"/>
          <table:table-cell table:number-columns-repeated="16" table:style-name="ce2"/>
          <table:table-cell table:number-columns-repeated="16336" table:style-name="ce3"/>
        </table:table-row>
        <table:table-row table:style-name="ro2">
          <table:table-cell table:number-columns-repeated="6" table:style-name="ce18"/>
          <table:table-cell table:number-columns-spanned="2" table:number-rows-spanned="1" table:style-name="ce24"/>
          <table:covered-table-cell/>
          <table:table-cell table:number-columns-repeated="5" table:style-name="ce18"/>
          <table:table-cell table:style-name="ce3"/>
          <table:table-cell office:value-type="string" table:style-name="ce18">
            <text:p>Unit：GWh</text:p>
          </table:table-cell>
          <table:table-cell table:number-columns-repeated="6" table:style-name="ce18"/>
          <table:table-cell table:number-columns-spanned="2" table:number-rows-spanned="1" table:style-name="ce24"/>
          <table:covered-table-cell/>
          <table:table-cell table:number-columns-repeated="5" table:style-name="ce18"/>
          <table:table-cell table:style-name="ce3"/>
          <table:table-cell office:value-type="string" table:style-name="ce18">
            <text:p>Unit：%</text:p>
          </table:table-cell>
          <table:table-cell table:number-columns-repeated="2" table:style-name="ce3"/>
          <table:table-cell table:number-columns-repeated="16" table:style-name="ce2"/>
          <table:table-cell table:number-columns-repeated="16336" table:style-name="ce3"/>
        </table:table-row>
        <table:table-row table:style-name="ro2">
          <table:table-cell office:value-type="string" table:number-columns-spanned="1" table:number-rows-spanned="3" table:style-name="ce35">
            <text:p>年別</text:p>
            <text:p>Year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抽蓄水力</text:p>
          </table:table-cell>
          <table:table-cell office:value-type="string" table:number-columns-spanned="4" table:number-rows-spanned="1" table:style-name="ce38">
            <text:p>火力 Thermal</text:p>
          </table:table-cell>
          <table:covered-table-cell table:number-columns-repeated="3"/>
          <table:table-cell office:value-type="string" table:number-columns-spanned="1" table:number-rows-spanned="2" table:style-name="ce25">
            <text:p>核能</text:p>
          </table:table-cell>
          <table:table-cell office:value-type="string" table:number-columns-spanned="7" table:number-rows-spanned="1" table:style-name="ce31">
            <text:p>再生能源 Renewable Energy</text:p>
          </table:table-cell>
          <table:covered-table-cell table:number-columns-repeated="6"/>
          <table:table-cell office:value-type="string" table:number-columns-spanned="1" table:number-rows-spanned="3" table:style-name="ce35">
            <text:p>年別</text:p>
            <text:p>Year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抽蓄水力</text:p>
          </table:table-cell>
          <table:table-cell office:value-type="string" table:number-columns-spanned="4" table:number-rows-spanned="1" table:style-name="ce38">
            <text:p>火力 Thermal</text:p>
          </table:table-cell>
          <table:covered-table-cell table:number-columns-repeated="3"/>
          <table:table-cell office:value-type="string" table:number-columns-spanned="1" table:number-rows-spanned="2" table:style-name="ce25">
            <text:p>核能</text:p>
          </table:table-cell>
          <table:table-cell office:value-type="string" table:number-columns-spanned="7" table:number-rows-spanned="1" table:style-name="ce31">
            <text:p>再生能源 Renewable Energy</text:p>
          </table:table-cell>
          <table:covered-table-cell table:number-columns-repeated="6"/>
          <table:table-cell table:number-columns-repeated="2" table:style-name="ce4"/>
          <table:table-cell table:number-columns-repeated="16" table:style-name="ce2"/>
          <table:table-cell table:number-columns-repeated="16336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油</text:p>
          </table:table-cell>
          <table:table-cell office:value-type="string" table:style-name="ce20">
            <text:p>燃氣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0">
            <text:p>風力</text:p>
          </table:table-cell>
          <table:table-cell office:value-type="string" table:style-name="ce20">
            <text:p>生質能</text:p>
          </table:table-cell>
          <table:table-cell office:value-type="string" table:style-name="ce21">
            <text:p>廢棄物</text:p>
          </table:table-cell>
          <table:covered-table-cell/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油</text:p>
          </table:table-cell>
          <table:table-cell office:value-type="string" table:style-name="ce20">
            <text:p>燃氣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0">
            <text:p>風力</text:p>
          </table:table-cell>
          <table:table-cell office:value-type="string" table:style-name="ce20">
            <text:p>生質能</text:p>
          </table:table-cell>
          <table:table-cell office:value-type="string" table:style-name="ce21">
            <text:p>廢棄物</text:p>
          </table:table-cell>
          <table:table-cell table:number-columns-repeated="2" table:style-name="ce4"/>
          <table:table-cell table:number-columns-repeated="16" table:style-name="ce2"/>
          <table:table-cell table:number-columns-repeated="16336" table:style-name="ce4"/>
        </table:table-row>
        <table:table-row table:style-name="ro3">
          <table:covered-table-cell/>
          <table:table-cell office:value-type="string" table:style-name="ce5">
            <text:p>Grand<text:s/></text:p>
            <text:p>Total</text:p>
          </table:table-cell>
          <table:table-cell office:value-type="string" table:style-name="ce5">
            <text:p>Pumped</text:p>
            <text:p>Storag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Oi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6">
            <text:p>Nucl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/text:p>
            <text:p>PV</text:p>
          </table:table-cell>
          <table:table-cell office:value-type="string" table:style-name="ce5">
            <text:p>Wind</text:p>
          </table:table-cell>
          <table:table-cell office:value-type="string" table:style-name="ce5">
            <text:p>Biomass</text:p>
          </table:table-cell>
          <table:table-cell office:value-type="string" table:style-name="ce6">
            <text:p>Waste</text:p>
          </table:table-cell>
          <table:covered-table-cell/>
          <table:table-cell office:value-type="string" table:style-name="ce5">
            <text:p>Grand<text:s/></text:p>
            <text:p>Total</text:p>
          </table:table-cell>
          <table:table-cell office:value-type="string" table:style-name="ce5">
            <text:p>Pumped</text:p>
            <text:p>Storag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Oi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6">
            <text:p>Nucl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/text:p>
            <text:p>PV</text:p>
          </table:table-cell>
          <table:table-cell office:value-type="string" table:style-name="ce5">
            <text:p>Wind</text:p>
          </table:table-cell>
          <table:table-cell office:value-type="string" table:style-name="ce5">
            <text:p>Biomass</text:p>
          </table:table-cell>
          <table:table-cell office:value-type="string" table:style-name="ce6">
            <text:p>Waste</text:p>
          </table:table-cell>
          <table:table-cell table:number-columns-repeated="2" table:style-name="ce4"/>
          <table:table-cell table:number-columns-repeated="16" table:style-name="ce2"/>
          <table:table-cell table:number-columns-repeated="16336" table:style-name="ce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218396.631892" table:style-name="ce15">
            <text:p><text:s/>218,396.6<text:s text:c="3"/></text:p>
          </table:table-cell>
          <table:table-cell office:value-type="float" office:value="3345.6894240000001" table:style-name="ce15">
            <text:p><text:s/>3,345.7<text:s text:c="3"/></text:p>
          </table:table-cell>
          <table:table-cell office:value-type="float" office:value="168975.88966700001" table:style-name="ce15">
            <text:p><text:s/>168,975.9<text:s text:c="3"/></text:p>
          </table:table-cell>
          <table:table-cell office:value-type="float" office:value="115331.46402699999" table:style-name="ce15">
            <text:p><text:s/>115,331.5<text:s text:c="3"/></text:p>
          </table:table-cell>
          <table:table-cell office:value-type="float" office:value="17485.681331" table:style-name="ce15">
            <text:p><text:s/>17,485.7<text:s text:c="3"/></text:p>
          </table:table-cell>
          <table:table-cell office:value-type="float" office:value="36158.744309000002" table:style-name="ce15">
            <text:p><text:s/>36,158.7<text:s text:c="3"/></text:p>
          </table:table-cell>
          <table:table-cell office:value-type="float" office:value="39490.065000000002" table:style-name="ce16">
            <text:p><text:s/>39,490.1<text:s text:c="3"/></text:p>
          </table:table-cell>
          <table:table-cell office:value-type="float" office:value="6584.9878010000002" table:style-name="ce15">
            <text:p><text:s/>6,585.0<text:s text:c="3"/></text:p>
          </table:table-cell>
          <table:table-cell office:value-type="float" office:value="3209.869181" table:style-name="ce15">
            <text:p><text:s/>3,209.9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58399999999999996" table:style-name="ce15">
            <text:p><text:s/>0.6<text:s text:c="3"/></text:p>
          </table:table-cell>
          <table:table-cell office:value-type="float" office:value="25.252811000000001" table:style-name="ce15">
            <text:p><text:s/>25.3<text:s text:c="3"/></text:p>
          </table:table-cell>
          <table:table-cell office:value-type="float" office:value="348.52368300000001" table:style-name="ce15">
            <text:p><text:s/>348.5<text:s text:c="3"/></text:p>
          </table:table-cell>
          <table:table-cell office:value-type="float" office:value="3000.7581260000002" table:style-name="ce17">
            <text:p><text:s/>3,000.8<text:s text:c="3"/></text:p>
          </table:table-cell>
          <table:table-cell office:value-type="float" office:value="2004" table:style-name="ce7">
            <text:p>2004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531932701990792" table:style-name="ce13">
            <text:p><text:s/>1.53<text:s text:c="3"/></text:p>
          </table:table-cell>
          <table:table-cell office:value-type="float" office:value="77.371106048265801" table:style-name="ce13">
            <text:p><text:s/>77.37<text:s text:c="3"/></text:p>
          </table:table-cell>
          <table:table-cell office:value-type="float" office:value="52.808261294081184" table:style-name="ce13">
            <text:p><text:s/>52.81<text:s text:c="3"/></text:p>
          </table:table-cell>
          <table:table-cell office:value-type="float" office:value="8.0063878181266546" table:style-name="ce13">
            <text:p><text:s/>8.01<text:s text:c="3"/></text:p>
          </table:table-cell>
          <table:table-cell office:value-type="float" office:value="16.556456936057959" table:style-name="ce13">
            <text:p><text:s/>16.56<text:s text:c="3"/></text:p>
          </table:table-cell>
          <table:table-cell office:value-type="float" office:value="18.081810446384697" table:style-name="ce13">
            <text:p><text:s/>18.08<text:s text:c="3"/></text:p>
          </table:table-cell>
          <table:table-cell office:value-type="float" office:value="3.0151508033587091" table:style-name="ce13">
            <text:p><text:s/>3.02<text:s text:c="3"/></text:p>
          </table:table-cell>
          <table:table-cell office:value-type="float" office:value="1.4697429869648" table:style-name="ce13">
            <text:p><text:s/>1.47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.6740339122499997E-4" table:style-name="ce13">
            <text:p><text:s/>0.00<text:s text:c="3"/></text:p>
          </table:table-cell>
          <table:table-cell office:value-type="float" office:value="1.1562820718081001E-2" table:style-name="ce13">
            <text:p><text:s/>0.01<text:s text:c="3"/></text:p>
          </table:table-cell>
          <table:table-cell office:value-type="float" office:value="0.15958290198007699" table:style-name="ce13">
            <text:p><text:s/>0.16<text:s text:c="3"/></text:p>
          </table:table-cell>
          <table:table-cell office:value-type="float" office:value="1.3739946903045259" table:style-name="ce14">
            <text:p><text:s/>1.3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227512.250072" table:style-name="ce15">
            <text:p><text:s/>227,512.3<text:s text:c="3"/></text:p>
          </table:table-cell>
          <table:table-cell office:value-type="float" office:value="3838.5182500000001" table:style-name="ce15">
            <text:p><text:s/>3,838.5<text:s text:c="3"/></text:p>
          </table:table-cell>
          <table:table-cell office:value-type="float" office:value="176160.778876" table:style-name="ce15">
            <text:p><text:s/>176,160.8<text:s text:c="3"/></text:p>
          </table:table-cell>
          <table:table-cell office:value-type="float" office:value="120044.189019" table:style-name="ce15">
            <text:p><text:s/>120,044.2<text:s text:c="3"/></text:p>
          </table:table-cell>
          <table:table-cell office:value-type="float" office:value="17200.78167" table:style-name="ce15">
            <text:p><text:s/>17,200.8<text:s text:c="3"/></text:p>
          </table:table-cell>
          <table:table-cell office:value-type="float" office:value="38915.808187000002" table:style-name="ce15">
            <text:p><text:s/>38,915.8<text:s text:c="3"/></text:p>
          </table:table-cell>
          <table:table-cell office:value-type="float" office:value="39972.008000000002" table:style-name="ce16">
            <text:p><text:s/>39,972.0<text:s text:c="3"/></text:p>
          </table:table-cell>
          <table:table-cell office:value-type="float" office:value="7540.9449459999996" table:style-name="ce15">
            <text:p><text:s/>7,540.9<text:s text:c="3"/></text:p>
          </table:table-cell>
          <table:table-cell office:value-type="float" office:value="4071.3735959999999" table:style-name="ce15">
            <text:p><text:s/>4,071.4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96" table:style-name="ce15">
            <text:p><text:s/>1.0<text:s text:c="3"/></text:p>
          </table:table-cell>
          <table:table-cell office:value-type="float" office:value="91.300426000000002" table:style-name="ce15">
            <text:p><text:s/>91.3<text:s text:c="3"/></text:p>
          </table:table-cell>
          <table:table-cell office:value-type="float" office:value="323.47793300000001" table:style-name="ce15">
            <text:p><text:s/>323.5<text:s text:c="3"/></text:p>
          </table:table-cell>
          <table:table-cell office:value-type="float" office:value="3053.8329910000002" table:style-name="ce17">
            <text:p><text:s/>3,053.8<text:s text:c="3"/></text:p>
          </table:table-cell>
          <table:table-cell office:value-type="float" office:value="2005" table:style-name="ce7">
            <text:p>2005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6871699210856721" table:style-name="ce13">
            <text:p><text:s/>1.69<text:s text:c="3"/></text:p>
          </table:table-cell>
          <table:table-cell office:value-type="float" office:value="77.429140110148353" table:style-name="ce13">
            <text:p><text:s/>77.43<text:s text:c="3"/></text:p>
          </table:table-cell>
          <table:table-cell office:value-type="float" office:value="52.763835345573717" table:style-name="ce13">
            <text:p><text:s/>52.76<text:s text:c="3"/></text:p>
          </table:table-cell>
          <table:table-cell office:value-type="float" office:value="7.5603760520835817" table:style-name="ce13">
            <text:p><text:s/>7.56<text:s text:c="3"/></text:p>
          </table:table-cell>
          <table:table-cell office:value-type="float" office:value="17.104928712491059" table:style-name="ce13">
            <text:p><text:s/>17.10<text:s text:c="3"/></text:p>
          </table:table-cell>
          <table:table-cell office:value-type="float" office:value="17.569167368943955" table:style-name="ce13">
            <text:p><text:s/>17.57<text:s text:c="3"/></text:p>
          </table:table-cell>
          <table:table-cell office:value-type="float" office:value="3.314522599822006" table:style-name="ce13">
            <text:p><text:s/>3.31<text:s text:c="3"/></text:p>
          </table:table-cell>
          <table:table-cell office:value-type="float" office:value="1.789518408222655" table:style-name="ce13">
            <text:p><text:s/>1.79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.2195530117400003E-4" table:style-name="ce13">
            <text:p><text:s/>0.00<text:s text:c="3"/></text:p>
          </table:table-cell>
          <table:table-cell office:value-type="float" office:value="4.0129894531440002E-2" table:style-name="ce13">
            <text:p><text:s/>0.04<text:s text:c="3"/></text:p>
          </table:table-cell>
          <table:table-cell office:value-type="float" office:value="0.14218044650238801" table:style-name="ce13">
            <text:p><text:s/>0.14<text:s text:c="3"/></text:p>
          </table:table-cell>
          <table:table-cell office:value-type="float" office:value="1.3422718952643491" table:style-name="ce14">
            <text:p><text:s/>1.3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235530.125508" table:style-name="ce15">
            <text:p><text:s/>235,530.1<text:s text:c="3"/></text:p>
          </table:table-cell>
          <table:table-cell office:value-type="float" office:value="3910.6667210000001" table:style-name="ce15">
            <text:p><text:s/>3,910.7<text:s text:c="3"/></text:p>
          </table:table-cell>
          <table:table-cell office:value-type="float" office:value="184005.11258399999" table:style-name="ce15">
            <text:p><text:s/>184,005.1<text:s text:c="3"/></text:p>
          </table:table-cell>
          <table:table-cell office:value-type="float" office:value="124048.803465" table:style-name="ce15">
            <text:p><text:s/>124,048.8<text:s text:c="3"/></text:p>
          </table:table-cell>
          <table:table-cell office:value-type="float" office:value="19846.587051999999" table:style-name="ce15">
            <text:p><text:s/>19,846.6<text:s text:c="3"/></text:p>
          </table:table-cell>
          <table:table-cell office:value-type="float" office:value="40109.722067000002" table:style-name="ce15">
            <text:p><text:s/>40,109.7<text:s text:c="3"/></text:p>
          </table:table-cell>
          <table:table-cell office:value-type="float" office:value="39870.497799999997" table:style-name="ce16">
            <text:p><text:s/>39,870.5<text:s text:c="3"/></text:p>
          </table:table-cell>
          <table:table-cell office:value-type="float" office:value="7743.848403" table:style-name="ce15">
            <text:p><text:s/>7,743.8<text:s text:c="3"/></text:p>
          </table:table-cell>
          <table:table-cell office:value-type="float" office:value="4088.3507669999999" table:style-name="ce15">
            <text:p><text:s/>4,088.4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4570000000000001" table:style-name="ce15">
            <text:p><text:s/>1.5<text:s text:c="3"/></text:p>
          </table:table-cell>
          <table:table-cell office:value-type="float" office:value="276.07473199999998" table:style-name="ce15">
            <text:p><text:s/>276.1<text:s text:c="3"/></text:p>
          </table:table-cell>
          <table:table-cell office:value-type="float" office:value="321.29221899999999" table:style-name="ce15">
            <text:p><text:s/>321.3<text:s text:c="3"/></text:p>
          </table:table-cell>
          <table:table-cell office:value-type="float" office:value="3056.6736850000002" table:style-name="ce17">
            <text:p><text:s/>3,056.7<text:s text:c="3"/></text:p>
          </table:table-cell>
          <table:table-cell office:value-type="float" office:value="2006" table:style-name="ce7">
            <text:p>2006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660367951898013" table:style-name="ce13">
            <text:p><text:s/>1.66<text:s text:c="3"/></text:p>
          </table:table-cell>
          <table:table-cell office:value-type="float" office:value="78.123812054670722" table:style-name="ce13">
            <text:p><text:s/>78.12<text:s text:c="3"/></text:p>
          </table:table-cell>
          <table:table-cell office:value-type="float" office:value="52.667913795505783" table:style-name="ce13">
            <text:p><text:s/>52.67<text:s text:c="3"/></text:p>
          </table:table-cell>
          <table:table-cell office:value-type="float" office:value="8.4263475889524333" table:style-name="ce13">
            <text:p><text:s/>8.43<text:s text:c="3"/></text:p>
          </table:table-cell>
          <table:table-cell office:value-type="float" office:value="17.029550670212519" table:style-name="ce13">
            <text:p><text:s/>17.03<text:s text:c="3"/></text:p>
          </table:table-cell>
          <table:table-cell office:value-type="float" office:value="16.927982233273067" table:style-name="ce13">
            <text:p><text:s/>16.93<text:s text:c="3"/></text:p>
          </table:table-cell>
          <table:table-cell office:value-type="float" office:value="3.287837760158189" table:style-name="ce13">
            <text:p><text:s/>3.29<text:s text:c="3"/></text:p>
          </table:table-cell>
          <table:table-cell office:value-type="float" office:value="1.7358080025568261" table:style-name="ce13">
            <text:p><text:s/>1.74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.1860451900000002E-4" table:style-name="ce13">
            <text:p><text:s/>0.00<text:s text:c="3"/></text:p>
          </table:table-cell>
          <table:table-cell office:value-type="float" office:value="0.117214191350067" table:style-name="ce13">
            <text:p><text:s/>0.12<text:s text:c="3"/></text:p>
          </table:table-cell>
          <table:table-cell office:value-type="float" office:value="0.13641236691358499" table:style-name="ce13">
            <text:p><text:s/>0.14<text:s text:c="3"/></text:p>
          </table:table-cell>
          <table:table-cell office:value-type="float" office:value="1.297784594818711" table:style-name="ce14">
            <text:p><text:s/>1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243116.58395100001" table:style-name="ce15">
            <text:p><text:s/>243,116.6<text:s text:c="3"/></text:p>
          </table:table-cell>
          <table:table-cell office:value-type="float" office:value="3932.7012599999998" table:style-name="ce15">
            <text:p><text:s/>3,932.7<text:s text:c="3"/></text:p>
          </table:table-cell>
          <table:table-cell office:value-type="float" office:value="190319.91076699999" table:style-name="ce15">
            <text:p><text:s/>190,319.9<text:s text:c="3"/></text:p>
          </table:table-cell>
          <table:table-cell office:value-type="float" office:value="128462.814509" table:style-name="ce15">
            <text:p><text:s/>128,462.8<text:s text:c="3"/></text:p>
          </table:table-cell>
          <table:table-cell office:value-type="float" office:value="16823.862699000001" table:style-name="ce15">
            <text:p><text:s/>16,823.9<text:s text:c="3"/></text:p>
          </table:table-cell>
          <table:table-cell office:value-type="float" office:value="45033.233559" table:style-name="ce15">
            <text:p><text:s/>45,033.2<text:s text:c="3"/></text:p>
          </table:table-cell>
          <table:table-cell office:value-type="float" office:value="40539.160000000003" table:style-name="ce16">
            <text:p><text:s/>40,539.2<text:s text:c="3"/></text:p>
          </table:table-cell>
          <table:table-cell office:value-type="float" office:value="8324.8119239999996" table:style-name="ce15">
            <text:p><text:s/>8,324.8<text:s text:c="3"/></text:p>
          </table:table-cell>
          <table:table-cell office:value-type="float" office:value="4417.5499049999999" table:style-name="ce15">
            <text:p><text:s/>4,417.5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1800000000000002" table:style-name="ce15">
            <text:p><text:s/>2.2<text:s text:c="3"/></text:p>
          </table:table-cell>
          <table:table-cell office:value-type="float" office:value="439.53450700000002" table:style-name="ce15">
            <text:p><text:s/>439.5<text:s text:c="3"/></text:p>
          </table:table-cell>
          <table:table-cell office:value-type="float" office:value="302.26745799999998" table:style-name="ce15">
            <text:p><text:s/>302.3<text:s text:c="3"/></text:p>
          </table:table-cell>
          <table:table-cell office:value-type="float" office:value="3163.2800539999998" table:style-name="ce17">
            <text:p><text:s/>3,163.3<text:s text:c="3"/></text:p>
          </table:table-cell>
          <table:table-cell office:value-type="float" office:value="2007" table:style-name="ce7">
            <text:p>2007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6176194959997601" table:style-name="ce13">
            <text:p><text:s/>1.62<text:s text:c="3"/></text:p>
          </table:table-cell>
          <table:table-cell office:value-type="float" office:value="78.283392960703523" table:style-name="ce13">
            <text:p><text:s/>78.28<text:s text:c="3"/></text:p>
          </table:table-cell>
          <table:table-cell office:value-type="float" office:value="52.840004750515732" table:style-name="ce13">
            <text:p><text:s/>52.84<text:s text:c="3"/></text:p>
          </table:table-cell>
          <table:table-cell office:value-type="float" office:value="6.9200802452829944" table:style-name="ce13">
            <text:p><text:s/>6.92<text:s text:c="3"/></text:p>
          </table:table-cell>
          <table:table-cell office:value-type="float" office:value="18.523307964904781" table:style-name="ce13">
            <text:p><text:s/>18.52<text:s text:c="3"/></text:p>
          </table:table-cell>
          <table:table-cell office:value-type="float" office:value="16.674781843829557" table:style-name="ce13">
            <text:p><text:s/>16.67<text:s text:c="3"/></text:p>
          </table:table-cell>
          <table:table-cell office:value-type="float" office:value="3.4242056994671581" table:style-name="ce13">
            <text:p><text:s/>3.42<text:s text:c="3"/></text:p>
          </table:table-cell>
          <table:table-cell office:value-type="float" office:value="1.817050006712152" table:style-name="ce13">
            <text:p><text:s/>1.82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.9668913760299995E-4" table:style-name="ce13">
            <text:p><text:s/>0.00<text:s text:c="3"/></text:p>
          </table:table-cell>
          <table:table-cell office:value-type="float" office:value="0.180791659646134" table:style-name="ce13">
            <text:p><text:s/>0.18<text:s text:c="3"/></text:p>
          </table:table-cell>
          <table:table-cell office:value-type="float" office:value="0.12433025056855899" table:style-name="ce13">
            <text:p><text:s/>0.12<text:s text:c="3"/></text:p>
          </table:table-cell>
          <table:table-cell office:value-type="float" office:value="1.30113709340271" table:style-name="ce14">
            <text:p><text:s/>1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238305.36527400001" table:style-name="ce15">
            <text:p><text:s/>238,305.4<text:s text:c="3"/></text:p>
          </table:table-cell>
          <table:table-cell office:value-type="float" office:value="3467.1644999999999" table:style-name="ce15">
            <text:p><text:s/>3,467.2<text:s text:c="3"/></text:p>
          </table:table-cell>
          <table:table-cell office:value-type="float" office:value="185752.28166099999" table:style-name="ce15">
            <text:p><text:s/>185,752.3<text:s text:c="3"/></text:p>
          </table:table-cell>
          <table:table-cell office:value-type="float" office:value="122201.790846" table:style-name="ce15">
            <text:p><text:s/>122,201.8<text:s text:c="3"/></text:p>
          </table:table-cell>
          <table:table-cell office:value-type="float" office:value="15038.686694" table:style-name="ce15">
            <text:p><text:s/>15,038.7<text:s text:c="3"/></text:p>
          </table:table-cell>
          <table:table-cell office:value-type="float" office:value="48511.804121000001" table:style-name="ce15">
            <text:p><text:s/>48,511.8<text:s text:c="3"/></text:p>
          </table:table-cell>
          <table:table-cell office:value-type="float" office:value="40826.859600000003" table:style-name="ce16">
            <text:p><text:s/>40,826.9<text:s text:c="3"/></text:p>
          </table:table-cell>
          <table:table-cell office:value-type="float" office:value="8259.0595130000002" table:style-name="ce15">
            <text:p><text:s/>8,259.1<text:s text:c="3"/></text:p>
          </table:table-cell>
          <table:table-cell office:value-type="float" office:value="4305.1051749999997" table:style-name="ce15">
            <text:p><text:s/>4,305.1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.4731430000000003" table:style-name="ce15">
            <text:p><text:s/>4.5<text:s text:c="3"/></text:p>
          </table:table-cell>
          <table:table-cell office:value-type="float" office:value="588.26516700000002" table:style-name="ce15">
            <text:p><text:s/>588.3<text:s text:c="3"/></text:p>
          </table:table-cell>
          <table:table-cell office:value-type="float" office:value="272.48861099999999" table:style-name="ce15">
            <text:p><text:s/>272.5<text:s text:c="3"/></text:p>
          </table:table-cell>
          <table:table-cell office:value-type="float" office:value="3088.7274170000001" table:style-name="ce17">
            <text:p><text:s/>3,088.7<text:s text:c="3"/></text:p>
          </table:table-cell>
          <table:table-cell office:value-type="float" office:value="2008" table:style-name="ce7">
            <text:p>2008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4549250689398061" table:style-name="ce13">
            <text:p><text:s/>1.45<text:s text:c="3"/></text:p>
          </table:table-cell>
          <table:table-cell office:value-type="float" office:value="77.947167260554451" table:style-name="ce13">
            <text:p><text:s/>77.95<text:s text:c="3"/></text:p>
          </table:table-cell>
          <table:table-cell office:value-type="float" office:value="51.279496248644755" table:style-name="ce13">
            <text:p><text:s/>51.28<text:s text:c="3"/></text:p>
          </table:table-cell>
          <table:table-cell office:value-type="float" office:value="6.3106790217285882" table:style-name="ce13">
            <text:p><text:s/>6.31<text:s text:c="3"/></text:p>
          </table:table-cell>
          <table:table-cell office:value-type="float" office:value="20.356991990181108" table:style-name="ce13">
            <text:p><text:s/>20.36<text:s text:c="3"/></text:p>
          </table:table-cell>
          <table:table-cell office:value-type="float" office:value="17.132161314562882" table:style-name="ce13">
            <text:p><text:s/>17.13<text:s text:c="3"/></text:p>
          </table:table-cell>
          <table:table-cell office:value-type="float" office:value="3.4657463559428709" table:style-name="ce13">
            <text:p><text:s/>3.47<text:s text:c="3"/></text:p>
          </table:table-cell>
          <table:table-cell office:value-type="float" office:value="1.80654983157851" table:style-name="ce13">
            <text:p><text:s/>1.81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.877063487369E-3" table:style-name="ce13">
            <text:p><text:s/>0.00<text:s text:c="3"/></text:p>
          </table:table-cell>
          <table:table-cell office:value-type="float" office:value="0.246853513484105" table:style-name="ce13">
            <text:p><text:s/>0.25<text:s text:c="3"/></text:p>
          </table:table-cell>
          <table:table-cell office:value-type="float" office:value="0.114344303866888" table:style-name="ce13">
            <text:p><text:s/>0.11<text:s text:c="3"/></text:p>
          </table:table-cell>
          <table:table-cell office:value-type="float" office:value="1.296121643525997" table:style-name="ce14">
            <text:p><text:s/>1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230037.15930199999" table:style-name="ce15">
            <text:p><text:s/>230,037.2<text:s text:c="3"/></text:p>
          </table:table-cell>
          <table:table-cell office:value-type="float" office:value="3305.1043829999999" table:style-name="ce15">
            <text:p><text:s/>3,305.1<text:s text:c="3"/></text:p>
          </table:table-cell>
          <table:table-cell office:value-type="float" office:value="177351.40104600001" table:style-name="ce15">
            <text:p><text:s/>177,351.4<text:s text:c="3"/></text:p>
          </table:table-cell>
          <table:table-cell office:value-type="float" office:value="120667.963622" table:style-name="ce15">
            <text:p><text:s/>120,668.0<text:s text:c="3"/></text:p>
          </table:table-cell>
          <table:table-cell office:value-type="float" office:value="9402.803989" table:style-name="ce15">
            <text:p><text:s/>9,402.8<text:s text:c="3"/></text:p>
          </table:table-cell>
          <table:table-cell office:value-type="float" office:value="47280.633435000003" table:style-name="ce15">
            <text:p><text:s/>47,280.6<text:s text:c="3"/></text:p>
          </table:table-cell>
          <table:table-cell office:value-type="float" office:value="41571.128799999999" table:style-name="ce16">
            <text:p><text:s/>41,571.1<text:s text:c="3"/></text:p>
          </table:table-cell>
          <table:table-cell office:value-type="float" office:value="7809.5250729999998" table:style-name="ce15">
            <text:p><text:s/>7,809.5<text:s text:c="3"/></text:p>
          </table:table-cell>
          <table:table-cell office:value-type="float" office:value="3748.2881900000002" table:style-name="ce15">
            <text:p><text:s/>3,748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.1125349999999994" table:style-name="ce15">
            <text:p><text:s/>9.1<text:s text:c="3"/></text:p>
          </table:table-cell>
          <table:table-cell office:value-type="float" office:value="786.63544899999999" table:style-name="ce15">
            <text:p><text:s/>786.6<text:s text:c="3"/></text:p>
          </table:table-cell>
          <table:table-cell office:value-type="float" office:value="229.34949900000001" table:style-name="ce15">
            <text:p><text:s/>229.3<text:s text:c="3"/></text:p>
          </table:table-cell>
          <table:table-cell office:value-type="float" office:value="3036.1394" table:style-name="ce17">
            <text:p><text:s/>3,036.1<text:s text:c="3"/></text:p>
          </table:table-cell>
          <table:table-cell office:value-type="float" office:value="2009" table:style-name="ce7">
            <text:p>2009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436769777990935" table:style-name="ce13">
            <text:p><text:s/>1.44<text:s text:c="3"/></text:p>
          </table:table-cell>
          <table:table-cell office:value-type="float" office:value="77.096848867433422" table:style-name="ce13">
            <text:p><text:s/>77.10<text:s text:c="3"/></text:p>
          </table:table-cell>
          <table:table-cell office:value-type="float" office:value="52.455857126797198" table:style-name="ce13">
            <text:p><text:s/>52.46<text:s text:c="3"/></text:p>
          </table:table-cell>
          <table:table-cell office:value-type="float" office:value="4.0875152595045332" table:style-name="ce13">
            <text:p><text:s/>4.09<text:s text:c="3"/></text:p>
          </table:table-cell>
          <table:table-cell office:value-type="float" office:value="20.553476481131685" table:style-name="ce13">
            <text:p><text:s/>20.55<text:s text:c="3"/></text:p>
          </table:table-cell>
          <table:table-cell office:value-type="float" office:value="18.07148415766347" table:style-name="ce13">
            <text:p><text:s/>18.07<text:s text:c="3"/></text:p>
          </table:table-cell>
          <table:table-cell office:value-type="float" office:value="3.394897196912178" table:style-name="ce13">
            <text:p><text:s/>3.39<text:s text:c="3"/></text:p>
          </table:table-cell>
          <table:table-cell office:value-type="float" office:value="1.6294272635661999" table:style-name="ce13">
            <text:p><text:s/>1.63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.9613317377289996E-3" table:style-name="ce13">
            <text:p><text:s/>0.00<text:s text:c="3"/></text:p>
          </table:table-cell>
          <table:table-cell office:value-type="float" office:value="0.34196016477810898" table:style-name="ce13">
            <text:p><text:s/>0.34<text:s text:c="3"/></text:p>
          </table:table-cell>
          <table:table-cell office:value-type="float" office:value="9.9701065556501003E-2" table:style-name="ce13">
            <text:p><text:s/>0.10<text:s text:c="3"/></text:p>
          </table:table-cell>
          <table:table-cell office:value-type="float" office:value="1.3198473712736389" table:style-name="ce14">
            <text:p><text:s/>1.32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247058.86694400001" table:style-name="ce15">
            <text:p><text:s/>247,058.9<text:s text:c="3"/></text:p>
          </table:table-cell>
          <table:table-cell office:value-type="float" office:value="3060.9989989999999" table:style-name="ce15">
            <text:p><text:s/>3,061.0<text:s text:c="3"/></text:p>
          </table:table-cell>
          <table:table-cell office:value-type="float" office:value="193729.42081499999" table:style-name="ce15">
            <text:p><text:s/>193,729.4<text:s text:c="3"/></text:p>
          </table:table-cell>
          <table:table-cell office:value-type="float" office:value="122352.72431000001" table:style-name="ce15">
            <text:p><text:s/>122,352.7<text:s text:c="3"/></text:p>
          </table:table-cell>
          <table:table-cell office:value-type="float" office:value="11130.827756000001" table:style-name="ce15">
            <text:p><text:s/>11,130.8<text:s text:c="3"/></text:p>
          </table:table-cell>
          <table:table-cell office:value-type="float" office:value="60245.868749000001" table:style-name="ce15">
            <text:p><text:s/>60,245.9<text:s text:c="3"/></text:p>
          </table:table-cell>
          <table:table-cell office:value-type="float" office:value="41628.689100000003" table:style-name="ce16">
            <text:p><text:s/>41,628.7<text:s text:c="3"/></text:p>
          </table:table-cell>
          <table:table-cell office:value-type="float" office:value="8639.7580300000009" table:style-name="ce15">
            <text:p><text:s/>8,639.8<text:s text:c="3"/></text:p>
          </table:table-cell>
          <table:table-cell office:value-type="float" office:value="4194.1013059999996" table:style-name="ce15">
            <text:p><text:s/>4,194.1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.727004000000001" table:style-name="ce15">
            <text:p><text:s/>21.7<text:s text:c="3"/></text:p>
          </table:table-cell>
          <table:table-cell office:value-type="float" office:value="1026.3377949999999" table:style-name="ce15">
            <text:p><text:s/>1,026.3<text:s text:c="3"/></text:p>
          </table:table-cell>
          <table:table-cell office:value-type="float" office:value="270.03763900000001" table:style-name="ce15">
            <text:p><text:s/>270.0<text:s text:c="3"/></text:p>
          </table:table-cell>
          <table:table-cell office:value-type="float" office:value="3127.554286" table:style-name="ce17">
            <text:p><text:s/>3,127.6<text:s text:c="3"/></text:p>
          </table:table-cell>
          <table:table-cell office:value-type="float" office:value="2010" table:style-name="ce7">
            <text:p>2010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238975567589657" table:style-name="ce13">
            <text:p><text:s/>1.24<text:s text:c="3"/></text:p>
          </table:table-cell>
          <table:table-cell office:value-type="float" office:value="78.414275598095429" table:style-name="ce13">
            <text:p><text:s/>78.41<text:s text:c="3"/></text:p>
          </table:table-cell>
          <table:table-cell office:value-type="float" office:value="49.523713041933959" table:style-name="ce13">
            <text:p><text:s/>49.52<text:s text:c="3"/></text:p>
          </table:table-cell>
          <table:table-cell office:value-type="float" office:value="4.5053342523921591" table:style-name="ce13">
            <text:p><text:s/>4.51<text:s text:c="3"/></text:p>
          </table:table-cell>
          <table:table-cell office:value-type="float" office:value="24.385228303769292" table:style-name="ce13">
            <text:p><text:s/>24.39<text:s text:c="3"/></text:p>
          </table:table-cell>
          <table:table-cell office:value-type="float" office:value="16.849704531930776" table:style-name="ce13">
            <text:p><text:s/>16.85<text:s text:c="3"/></text:p>
          </table:table-cell>
          <table:table-cell office:value-type="float" office:value="3.497044302384154" table:style-name="ce13">
            <text:p><text:s/>3.50<text:s text:c="3"/></text:p>
          </table:table-cell>
          <table:table-cell office:value-type="float" office:value="1.697612135066848" table:style-name="ce13">
            <text:p><text:s/>1.70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.7942619784319997E-3" table:style-name="ce13">
            <text:p><text:s/>0.01<text:s text:c="3"/></text:p>
          </table:table-cell>
          <table:table-cell office:value-type="float" office:value="0.41542236783294101" table:style-name="ce13">
            <text:p><text:s/>0.42<text:s text:c="3"/></text:p>
          </table:table-cell>
          <table:table-cell office:value-type="float" office:value="0.109300929912064" table:style-name="ce13">
            <text:p><text:s/>0.11<text:s text:c="3"/></text:p>
          </table:table-cell>
          <table:table-cell office:value-type="float" office:value="1.2659146075938701" table:style-name="ce14">
            <text:p><text:s/>1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252167.01420599999" table:style-name="ce15">
            <text:p><text:s/>252,167.0<text:s text:c="3"/></text:p>
          </table:table-cell>
          <table:table-cell office:value-type="float" office:value="2902.1080000000002" table:style-name="ce15">
            <text:p><text:s/>2,902.1<text:s text:c="3"/></text:p>
          </table:table-cell>
          <table:table-cell office:value-type="float" office:value="198161.354398" table:style-name="ce15">
            <text:p><text:s/>198,161.4<text:s text:c="3"/></text:p>
          </table:table-cell>
          <table:table-cell office:value-type="float" office:value="124467.95421900001" table:style-name="ce15">
            <text:p><text:s/>124,468.0<text:s text:c="3"/></text:p>
          </table:table-cell>
          <table:table-cell office:value-type="float" office:value="9487.8092969999998" table:style-name="ce15">
            <text:p><text:s/>9,487.8<text:s text:c="3"/></text:p>
          </table:table-cell>
          <table:table-cell office:value-type="float" office:value="64205.590881999997" table:style-name="ce15">
            <text:p><text:s/>64,205.6<text:s text:c="3"/></text:p>
          </table:table-cell>
          <table:table-cell office:value-type="float" office:value="42116.4908" table:style-name="ce16">
            <text:p><text:s/>42,116.5<text:s text:c="3"/></text:p>
          </table:table-cell>
          <table:table-cell office:value-type="float" office:value="8987.0610080000006" table:style-name="ce15">
            <text:p><text:s/>8,987.1<text:s text:c="3"/></text:p>
          </table:table-cell>
          <table:table-cell office:value-type="float" office:value="3999.7264989999999" table:style-name="ce15">
            <text:p><text:s/>3,999.7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1.622537000000001" table:style-name="ce15">
            <text:p><text:s/>61.6<text:s text:c="3"/></text:p>
          </table:table-cell>
          <table:table-cell office:value-type="float" office:value="1492.6766709999999" table:style-name="ce15">
            <text:p><text:s/>1,492.7<text:s text:c="3"/></text:p>
          </table:table-cell>
          <table:table-cell office:value-type="float" office:value="236.091082" table:style-name="ce15">
            <text:p><text:s/>236.1<text:s text:c="3"/></text:p>
          </table:table-cell>
          <table:table-cell office:value-type="float" office:value="3196.944219" table:style-name="ce17">
            <text:p><text:s/>3,196.9<text:s text:c="3"/></text:p>
          </table:table-cell>
          <table:table-cell office:value-type="float" office:value="2011" table:style-name="ce7">
            <text:p>2011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150867415842586" table:style-name="ce13">
            <text:p><text:s/>1.15<text:s text:c="3"/></text:p>
          </table:table-cell>
          <table:table-cell office:value-type="float" office:value="78.583376585534779" table:style-name="ce13">
            <text:p><text:s/>78.58<text:s text:c="3"/></text:p>
          </table:table-cell>
          <table:table-cell office:value-type="float" office:value="49.359332191370513" table:style-name="ce13">
            <text:p><text:s/>49.36<text:s text:c="3"/></text:p>
          </table:table-cell>
          <table:table-cell office:value-type="float" office:value="3.762510067732026" table:style-name="ce13">
            <text:p><text:s/>3.76<text:s text:c="3"/></text:p>
          </table:table-cell>
          <table:table-cell office:value-type="float" office:value="25.461534326432254" table:style-name="ce13">
            <text:p><text:s/>25.46<text:s text:c="3"/></text:p>
          </table:table-cell>
          <table:table-cell office:value-type="float" office:value="16.701823960842965" table:style-name="ce13">
            <text:p><text:s/>16.70<text:s text:c="3"/></text:p>
          </table:table-cell>
          <table:table-cell office:value-type="float" office:value="3.5639320377796522" table:style-name="ce13">
            <text:p><text:s/>3.56<text:s text:c="3"/></text:p>
          </table:table-cell>
          <table:table-cell office:value-type="float" office:value="1.5861418320687051" table:style-name="ce13">
            <text:p><text:s/>1.59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.4437191832576002E-2" table:style-name="ce13">
            <text:p><text:s/>0.02<text:s text:c="3"/></text:p>
          </table:table-cell>
          <table:table-cell office:value-type="float" office:value="0.59193970143160901" table:style-name="ce13">
            <text:p><text:s/>0.59<text:s text:c="3"/></text:p>
          </table:table-cell>
          <table:table-cell office:value-type="float" office:value="9.3624886959692996E-2" table:style-name="ce13">
            <text:p><text:s/>0.09<text:s text:c="3"/></text:p>
          </table:table-cell>
          <table:table-cell office:value-type="float" office:value="1.2677884254870679" table:style-name="ce14">
            <text:p><text:s/>1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250373.424784" table:style-name="ce15">
            <text:p><text:s/>250,373.4<text:s text:c="3"/></text:p>
          </table:table-cell>
          <table:table-cell office:value-type="float" office:value="2936.9005000000002" table:style-name="ce15">
            <text:p><text:s/>2,936.9<text:s text:c="3"/></text:p>
          </table:table-cell>
          <table:table-cell office:value-type="float" office:value="196352.08678700001" table:style-name="ce15">
            <text:p><text:s/>196,352.1<text:s text:c="3"/></text:p>
          </table:table-cell>
          <table:table-cell office:value-type="float" office:value="122436.775859" table:style-name="ce15">
            <text:p><text:s/>122,436.8<text:s text:c="3"/></text:p>
          </table:table-cell>
          <table:table-cell office:value-type="float" office:value="7623.2463760000001" table:style-name="ce15">
            <text:p><text:s/>7,623.2<text:s text:c="3"/></text:p>
          </table:table-cell>
          <table:table-cell office:value-type="float" office:value="66292.064551999996" table:style-name="ce15">
            <text:p><text:s/>66,292.1<text:s text:c="3"/></text:p>
          </table:table-cell>
          <table:table-cell office:value-type="float" office:value="40421.729800000001" table:style-name="ce16">
            <text:p><text:s/>40,421.7<text:s text:c="3"/></text:p>
          </table:table-cell>
          <table:table-cell office:value-type="float" office:value="10662.707697" table:style-name="ce15">
            <text:p><text:s/>10,662.7<text:s text:c="3"/></text:p>
          </table:table-cell>
          <table:table-cell office:value-type="float" office:value="5669.5579619999999" table:style-name="ce15">
            <text:p><text:s/>5,669.6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.869831" table:style-name="ce15">
            <text:p><text:s/>159.9<text:s text:c="3"/></text:p>
          </table:table-cell>
          <table:table-cell office:value-type="float" office:value="1413.468482" table:style-name="ce15">
            <text:p><text:s/>1,413.5<text:s text:c="3"/></text:p>
          </table:table-cell>
          <table:table-cell office:value-type="float" office:value="242.07011700000001" table:style-name="ce15">
            <text:p><text:s/>242.1<text:s text:c="3"/></text:p>
          </table:table-cell>
          <table:table-cell office:value-type="float" office:value="3177.741305" table:style-name="ce17">
            <text:p><text:s/>3,177.7<text:s text:c="3"/></text:p>
          </table:table-cell>
          <table:table-cell office:value-type="float" office:value="2012" table:style-name="ce7">
            <text:p>2012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173008078846107" table:style-name="ce13">
            <text:p><text:s/>1.17<text:s text:c="3"/></text:p>
          </table:table-cell>
          <table:table-cell office:value-type="float" office:value="78.423693311858159" table:style-name="ce13">
            <text:p><text:s/>78.42<text:s text:c="3"/></text:p>
          </table:table-cell>
          <table:table-cell office:value-type="float" office:value="48.901665967395544" table:style-name="ce13">
            <text:p><text:s/>48.90<text:s text:c="3"/></text:p>
          </table:table-cell>
          <table:table-cell office:value-type="float" office:value="3.0447506090459329" table:style-name="ce13">
            <text:p><text:s/>3.04<text:s text:c="3"/></text:p>
          </table:table-cell>
          <table:table-cell office:value-type="float" office:value="26.477276735416677" table:style-name="ce13">
            <text:p><text:s/>26.48<text:s text:c="3"/></text:p>
          </table:table-cell>
          <table:table-cell office:value-type="float" office:value="16.14457677961321" table:style-name="ce13">
            <text:p><text:s/>16.14<text:s text:c="3"/></text:p>
          </table:table-cell>
          <table:table-cell office:value-type="float" office:value="4.2587218296825391" table:style-name="ce13">
            <text:p><text:s/>4.26<text:s text:c="3"/></text:p>
          </table:table-cell>
          <table:table-cell office:value-type="float" office:value="2.2644407915461442" table:style-name="ce13">
            <text:p><text:s/>2.26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.3852555892431995E-2" table:style-name="ce13">
            <text:p><text:s/>0.06<text:s text:c="3"/></text:p>
          </table:table-cell>
          <table:table-cell office:value-type="float" office:value="0.56454413371523604" table:style-name="ce13">
            <text:p><text:s/>0.56<text:s text:c="3"/></text:p>
          </table:table-cell>
          <table:table-cell office:value-type="float" office:value="9.6683630544590005E-2" table:style-name="ce13">
            <text:p><text:s/>0.10<text:s text:c="3"/></text:p>
          </table:table-cell>
          <table:table-cell office:value-type="float" office:value="1.2692007179841369" table:style-name="ce14">
            <text:p><text:s/>1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52340.814476" table:style-name="ce15">
            <text:p><text:s/>252,340.8<text:s text:c="3"/></text:p>
          </table:table-cell>
          <table:table-cell office:value-type="float" office:value="3187.087" table:style-name="ce15">
            <text:p><text:s/>3,187.1<text:s text:c="3"/></text:p>
          </table:table-cell>
          <table:table-cell office:value-type="float" office:value="196656.22157200001" table:style-name="ce15">
            <text:p><text:s/>196,656.2<text:s text:c="3"/></text:p>
          </table:table-cell>
          <table:table-cell office:value-type="float" office:value="121449.089959" table:style-name="ce15">
            <text:p><text:s/>121,449.1<text:s text:c="3"/></text:p>
          </table:table-cell>
          <table:table-cell office:value-type="float" office:value="6818.1309739999997" table:style-name="ce15">
            <text:p><text:s/>6,818.1<text:s text:c="3"/></text:p>
          </table:table-cell>
          <table:table-cell office:value-type="float" office:value="68389.000639000005" table:style-name="ce15">
            <text:p><text:s/>68,389.0<text:s text:c="3"/></text:p>
          </table:table-cell>
          <table:table-cell office:value-type="float" office:value="41639.360000000001" table:style-name="ce16">
            <text:p><text:s/>41,639.4<text:s text:c="3"/></text:p>
          </table:table-cell>
          <table:table-cell office:value-type="float" office:value="10858.145904000001" table:style-name="ce15">
            <text:p><text:s/>10,858.1<text:s text:c="3"/></text:p>
          </table:table-cell>
          <table:table-cell office:value-type="float" office:value="5422.8897209999996" table:style-name="ce15">
            <text:p><text:s/>5,422.9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1.09623599999998" table:style-name="ce15">
            <text:p><text:s/>321.1<text:s text:c="3"/></text:p>
          </table:table-cell>
          <table:table-cell office:value-type="float" office:value="1640.007611" table:style-name="ce15">
            <text:p><text:s/>1,640.0<text:s text:c="3"/></text:p>
          </table:table-cell>
          <table:table-cell office:value-type="float" office:value="228.48068699999999" table:style-name="ce15">
            <text:p><text:s/>228.5<text:s text:c="3"/></text:p>
          </table:table-cell>
          <table:table-cell office:value-type="float" office:value="3245.6716489999999" table:style-name="ce17">
            <text:p><text:s/>3,245.7<text:s text:c="3"/></text:p>
          </table:table-cell>
          <table:table-cell office:value-type="float" office:value="2013" table:style-name="ce7">
            <text:p>2013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2630089217307821" table:style-name="ce13">
            <text:p><text:s/>1.26<text:s text:c="3"/></text:p>
          </table:table-cell>
          <table:table-cell office:value-type="float" office:value="77.932783874209079" table:style-name="ce13">
            <text:p><text:s/>77.93<text:s text:c="3"/></text:p>
          </table:table-cell>
          <table:table-cell office:value-type="float" office:value="48.128991820524917" table:style-name="ce13">
            <text:p><text:s/>48.13<text:s text:c="3"/></text:p>
          </table:table-cell>
          <table:table-cell office:value-type="float" office:value="2.70195330397036" table:style-name="ce13">
            <text:p><text:s/>2.70<text:s text:c="3"/></text:p>
          </table:table-cell>
          <table:table-cell office:value-type="float" office:value="27.101838749713814" table:style-name="ce13">
            <text:p><text:s/>27.10<text:s text:c="3"/></text:p>
          </table:table-cell>
          <table:table-cell office:value-type="float" office:value="16.501238646814429" table:style-name="ce13">
            <text:p><text:s/>16.50<text:s text:c="3"/></text:p>
          </table:table-cell>
          <table:table-cell office:value-type="float" office:value="4.3029685572457064" table:style-name="ce13">
            <text:p><text:s/>4.30<text:s text:c="3"/></text:p>
          </table:table-cell>
          <table:table-cell office:value-type="float" office:value="2.1490339294738892" table:style-name="ce13">
            <text:p><text:s/>2.15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12724704747695101" table:style-name="ce13">
            <text:p><text:s/>0.13<text:s text:c="3"/></text:p>
          </table:table-cell>
          <table:table-cell office:value-type="float" office:value="0.64991769738302896" table:style-name="ce13">
            <text:p><text:s/>0.65<text:s text:c="3"/></text:p>
          </table:table-cell>
          <table:table-cell office:value-type="float" office:value="9.0544483449676E-2" table:style-name="ce13">
            <text:p><text:s/>0.09<text:s text:c="3"/></text:p>
          </table:table-cell>
          <table:table-cell office:value-type="float" office:value="1.28622539946216" table:style-name="ce14">
            <text:p><text:s/>1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59963.93541999999" table:style-name="ce15">
            <text:p><text:s/>259,963.9<text:s text:c="3"/></text:p>
          </table:table-cell>
          <table:table-cell office:value-type="float" office:value="3121.17" table:style-name="ce15">
            <text:p><text:s/>3,121.2<text:s text:c="3"/></text:p>
          </table:table-cell>
          <table:table-cell office:value-type="float" office:value="204528.72471899999" table:style-name="ce15">
            <text:p><text:s/>204,528.7<text:s text:c="3"/></text:p>
          </table:table-cell>
          <table:table-cell office:value-type="float" office:value="123444.701737" table:style-name="ce15">
            <text:p><text:s/>123,444.7<text:s text:c="3"/></text:p>
          </table:table-cell>
          <table:table-cell office:value-type="float" office:value="8013.868246" table:style-name="ce15">
            <text:p><text:s/>8,013.9<text:s text:c="3"/></text:p>
          </table:table-cell>
          <table:table-cell office:value-type="float" office:value="73070.154735999997" table:style-name="ce15">
            <text:p><text:s/>73,070.2<text:s text:c="3"/></text:p>
          </table:table-cell>
          <table:table-cell office:value-type="float" office:value="42388.974999999999" table:style-name="ce16">
            <text:p><text:s/>42,389.0<text:s text:c="3"/></text:p>
          </table:table-cell>
          <table:table-cell office:value-type="float" office:value="9925.0657009999995" table:style-name="ce15">
            <text:p><text:s/>9,925.1<text:s text:c="3"/></text:p>
          </table:table-cell>
          <table:table-cell office:value-type="float" office:value="4317.8619179999996" table:style-name="ce15">
            <text:p><text:s/>4,317.9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28.76212899999996" table:style-name="ce15">
            <text:p><text:s/>528.8<text:s text:c="3"/></text:p>
          </table:table-cell>
          <table:table-cell office:value-type="float" office:value="1500.484383" table:style-name="ce15">
            <text:p><text:s/>1,500.5<text:s text:c="3"/></text:p>
          </table:table-cell>
          <table:table-cell office:value-type="float" office:value="252.46695600000001" table:style-name="ce15">
            <text:p><text:s/>252.5<text:s text:c="3"/></text:p>
          </table:table-cell>
          <table:table-cell office:value-type="float" office:value="3325.490315" table:style-name="ce17">
            <text:p><text:s/>3,325.5<text:s text:c="3"/></text:p>
          </table:table-cell>
          <table:table-cell office:value-type="float" office:value="2014" table:style-name="ce7">
            <text:p>2014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200616537427551" table:style-name="ce13">
            <text:p><text:s/>1.20<text:s text:c="3"/></text:p>
          </table:table-cell>
          <table:table-cell office:value-type="float" office:value="78.675807237862287" table:style-name="ce13">
            <text:p><text:s/>78.68<text:s text:c="3"/></text:p>
          </table:table-cell>
          <table:table-cell office:value-type="float" office:value="47.485318122131702" table:style-name="ce13">
            <text:p><text:s/>47.49<text:s text:c="3"/></text:p>
          </table:table-cell>
          <table:table-cell office:value-type="float" office:value="3.0826846166383519" table:style-name="ce13">
            <text:p><text:s/>3.08<text:s text:c="3"/></text:p>
          </table:table-cell>
          <table:table-cell office:value-type="float" office:value="28.107804499092232" table:style-name="ce13">
            <text:p><text:s/>28.11<text:s text:c="3"/></text:p>
          </table:table-cell>
          <table:table-cell office:value-type="float" office:value="16.305713687368208" table:style-name="ce13">
            <text:p><text:s/>16.31<text:s text:c="3"/></text:p>
          </table:table-cell>
          <table:table-cell office:value-type="float" office:value="3.817862537341949" table:style-name="ce13">
            <text:p><text:s/>3.82<text:s text:c="3"/></text:p>
          </table:table-cell>
          <table:table-cell office:value-type="float" office:value="1.6609465120706159" table:style-name="ce13">
            <text:p><text:s/>1.66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20339826297279601" table:style-name="ce13">
            <text:p><text:s/>0.20<text:s text:c="3"/></text:p>
          </table:table-cell>
          <table:table-cell office:value-type="float" office:value="0.57718943997974304" table:style-name="ce13">
            <text:p><text:s/>0.58<text:s text:c="3"/></text:p>
          </table:table-cell>
          <table:table-cell office:value-type="float" office:value="9.7116146357805994E-2" table:style-name="ce13">
            <text:p><text:s/>0.10<text:s text:c="3"/></text:p>
          </table:table-cell>
          <table:table-cell office:value-type="float" office:value="1.279212175960988" table:style-name="ce14">
            <text:p><text:s/>1.2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58141.887674" table:style-name="ce15">
            <text:p><text:s/>258,141.9<text:s text:c="3"/></text:p>
          </table:table-cell>
          <table:table-cell office:value-type="float" office:value="3034.9557410000002" table:style-name="ce15">
            <text:p><text:s/>3,035.0<text:s text:c="3"/></text:p>
          </table:table-cell>
          <table:table-cell office:value-type="float" office:value="208156.978783" table:style-name="ce15">
            <text:p><text:s/>208,157.0<text:s text:c="3"/></text:p>
          </table:table-cell>
          <table:table-cell office:value-type="float" office:value="117158.800885" table:style-name="ce15">
            <text:p><text:s/>117,158.8<text:s text:c="3"/></text:p>
          </table:table-cell>
          <table:table-cell office:value-type="float" office:value="11989.152837" table:style-name="ce15">
            <text:p><text:s/>11,989.2<text:s text:c="3"/></text:p>
          </table:table-cell>
          <table:table-cell office:value-type="float" office:value="79009.025060999993" table:style-name="ce15">
            <text:p><text:s/>79,009.0<text:s text:c="3"/></text:p>
          </table:table-cell>
          <table:table-cell office:value-type="float" office:value="36471.120600000002" table:style-name="ce16">
            <text:p><text:s/>36,471.1<text:s text:c="3"/></text:p>
          </table:table-cell>
          <table:table-cell office:value-type="float" office:value="10478.832549999999" table:style-name="ce15">
            <text:p><text:s/>10,478.8<text:s text:c="3"/></text:p>
          </table:table-cell>
          <table:table-cell office:value-type="float" office:value="4470.1461250000002" table:style-name="ce15">
            <text:p><text:s/>4,470.1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50.26794800000005" table:style-name="ce15">
            <text:p><text:s/>850.3<text:s text:c="3"/></text:p>
          </table:table-cell>
          <table:table-cell office:value-type="float" office:value="1525.235707" table:style-name="ce15">
            <text:p><text:s/>1,525.2<text:s text:c="3"/></text:p>
          </table:table-cell>
          <table:table-cell office:value-type="float" office:value="248.990692" table:style-name="ce15">
            <text:p><text:s/>249.0<text:s text:c="3"/></text:p>
          </table:table-cell>
          <table:table-cell office:value-type="float" office:value="3384.192078" table:style-name="ce17">
            <text:p><text:s/>3,384.2<text:s text:c="3"/></text:p>
          </table:table-cell>
          <table:table-cell office:value-type="float" office:value="2015" table:style-name="ce7">
            <text:p>2015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1756928595923031" table:style-name="ce13">
            <text:p><text:s/>1.18<text:s text:c="3"/></text:p>
          </table:table-cell>
          <table:table-cell office:value-type="float" office:value="80.636653221454495" table:style-name="ce13">
            <text:p><text:s/>80.64<text:s text:c="3"/></text:p>
          </table:table-cell>
          <table:table-cell office:value-type="float" office:value="45.385428122752593" table:style-name="ce13">
            <text:p><text:s/>45.39<text:s text:c="3"/></text:p>
          </table:table-cell>
          <table:table-cell office:value-type="float" office:value="4.64440426349588" table:style-name="ce13">
            <text:p><text:s/>4.64<text:s text:c="3"/></text:p>
          </table:table-cell>
          <table:table-cell office:value-type="float" office:value="30.606820835206037" table:style-name="ce13">
            <text:p><text:s/>30.61<text:s text:c="3"/></text:p>
          </table:table-cell>
          <table:table-cell office:value-type="float" office:value="14.128323352953217" table:style-name="ce13">
            <text:p><text:s/>14.13<text:s text:c="3"/></text:p>
          </table:table-cell>
          <table:table-cell office:value-type="float" office:value="4.0593305659999741" table:style-name="ce13">
            <text:p><text:s/>4.06<text:s text:c="3"/></text:p>
          </table:table-cell>
          <table:table-cell office:value-type="float" office:value="1.7316624455172569" table:style-name="ce13">
            <text:p><text:s/>1.73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32938007684896897" table:style-name="ce13">
            <text:p><text:s/>0.33<text:s text:c="3"/></text:p>
          </table:table-cell>
          <table:table-cell office:value-type="float" office:value="0.59085169041847896" table:style-name="ce13">
            <text:p><text:s/>0.59<text:s text:c="3"/></text:p>
          </table:table-cell>
          <table:table-cell office:value-type="float" office:value="9.6454974527204002E-2" table:style-name="ce13">
            <text:p><text:s/>0.10<text:s text:c="3"/></text:p>
          </table:table-cell>
          <table:table-cell office:value-type="float" office:value="1.3109813786880651" table:style-name="ce14">
            <text:p><text:s/>1.31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4107.656961" table:style-name="ce15">
            <text:p><text:s/>264,107.7<text:s text:c="3"/></text:p>
          </table:table-cell>
          <table:table-cell office:value-type="float" office:value="3293.665" table:style-name="ce15">
            <text:p><text:s/>3,293.7<text:s text:c="3"/></text:p>
          </table:table-cell>
          <table:table-cell office:value-type="float" office:value="216419.87453599999" table:style-name="ce15">
            <text:p><text:s/>216,419.9<text:s text:c="3"/></text:p>
          </table:table-cell>
          <table:table-cell office:value-type="float" office:value="121224.994047" table:style-name="ce15">
            <text:p><text:s/>121,225.0<text:s text:c="3"/></text:p>
          </table:table-cell>
          <table:table-cell office:value-type="float" office:value="11891.269743999999" table:style-name="ce15">
            <text:p><text:s/>11,891.3<text:s text:c="3"/></text:p>
          </table:table-cell>
          <table:table-cell office:value-type="float" office:value="83303.610744999998" table:style-name="ce15">
            <text:p><text:s/>83,303.6<text:s text:c="3"/></text:p>
          </table:table-cell>
          <table:table-cell office:value-type="float" office:value="31661.3626" table:style-name="ce16">
            <text:p><text:s/>31,661.4<text:s text:c="3"/></text:p>
          </table:table-cell>
          <table:table-cell office:value-type="float" office:value="12732.754825" table:style-name="ce15">
            <text:p><text:s/>12,732.8<text:s text:c="3"/></text:p>
          </table:table-cell>
          <table:table-cell office:value-type="float" office:value="6562.0408580000003" table:style-name="ce15">
            <text:p><text:s/>6,562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9.0046500000001" table:style-name="ce15">
            <text:p><text:s/>1,109.0<text:s text:c="3"/></text:p>
          </table:table-cell>
          <table:table-cell office:value-type="float" office:value="1457.101846" table:style-name="ce15">
            <text:p><text:s/>1,457.1<text:s text:c="3"/></text:p>
          </table:table-cell>
          <table:table-cell office:value-type="float" office:value="208.05570599999999" table:style-name="ce15">
            <text:p><text:s/>208.1<text:s text:c="3"/></text:p>
          </table:table-cell>
          <table:table-cell office:value-type="float" office:value="3396.5517650000002" table:style-name="ce17">
            <text:p><text:s/>3,396.6<text:s text:c="3"/></text:p>
          </table:table-cell>
          <table:table-cell office:value-type="float" office:value="2016" table:style-name="ce7">
            <text:p>2016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2470918253181751" table:style-name="ce13">
            <text:p><text:s/>1.25<text:s text:c="3"/></text:p>
          </table:table-cell>
          <table:table-cell office:value-type="float" office:value="81.94380921260381" table:style-name="ce13">
            <text:p><text:s/>81.94<text:s text:c="3"/></text:p>
          </table:table-cell>
          <table:table-cell office:value-type="float" office:value="45.899840785343429" table:style-name="ce13">
            <text:p><text:s/>45.90<text:s text:c="3"/></text:p>
          </table:table-cell>
          <table:table-cell office:value-type="float" office:value="4.5024327885184903" table:style-name="ce13">
            <text:p><text:s/>4.50<text:s text:c="3"/></text:p>
          </table:table-cell>
          <table:table-cell office:value-type="float" office:value="31.541535638741895" table:style-name="ce13">
            <text:p><text:s/>31.54<text:s text:c="3"/></text:p>
          </table:table-cell>
          <table:table-cell office:value-type="float" office:value="11.988051752954417" table:style-name="ce13">
            <text:p><text:s/>11.99<text:s text:c="3"/></text:p>
          </table:table-cell>
          <table:table-cell office:value-type="float" office:value="4.8210472091235932" table:style-name="ce13">
            <text:p><text:s/>4.82<text:s text:c="3"/></text:p>
          </table:table-cell>
          <table:table-cell office:value-type="float" office:value="2.484608334914348" table:style-name="ce13">
            <text:p><text:s/>2.48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419906284717737" table:style-name="ce13">
            <text:p><text:s/>0.42<text:s text:c="3"/></text:p>
          </table:table-cell>
          <table:table-cell office:value-type="float" office:value="0.55170753577022003" table:style-name="ce13">
            <text:p><text:s/>0.55<text:s text:c="3"/></text:p>
          </table:table-cell>
          <table:table-cell office:value-type="float" office:value="7.8776855012092001E-2" table:style-name="ce13">
            <text:p><text:s/>0.08<text:s text:c="3"/></text:p>
          </table:table-cell>
          <table:table-cell office:value-type="float" office:value="1.286048198709195" table:style-name="ce14">
            <text:p><text:s/>1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70256.40661900002" table:style-name="ce15">
            <text:p><text:s/>270,256.4<text:s text:c="3"/></text:p>
          </table:table-cell>
          <table:table-cell office:value-type="float" office:value="3333.6770000000001" table:style-name="ce15">
            <text:p><text:s/>3,333.7<text:s text:c="3"/></text:p>
          </table:table-cell>
          <table:table-cell office:value-type="float" office:value="232107.88639900001" table:style-name="ce15">
            <text:p><text:s/>232,107.9<text:s text:c="3"/></text:p>
          </table:table-cell>
          <table:table-cell office:value-type="float" office:value="127949.458264" table:style-name="ce15">
            <text:p><text:s/>127,949.5<text:s text:c="3"/></text:p>
          </table:table-cell>
          <table:table-cell office:value-type="float" office:value="12716.733859" table:style-name="ce15">
            <text:p><text:s/>12,716.7<text:s text:c="3"/></text:p>
          </table:table-cell>
          <table:table-cell office:value-type="float" office:value="91441.694275999995" table:style-name="ce15">
            <text:p><text:s/>91,441.7<text:s text:c="3"/></text:p>
          </table:table-cell>
          <table:table-cell office:value-type="float" office:value="22445.5308" table:style-name="ce16">
            <text:p><text:s/>22,445.5<text:s text:c="3"/></text:p>
          </table:table-cell>
          <table:table-cell office:value-type="float" office:value="12369.31242" table:style-name="ce15">
            <text:p><text:s/>12,369.3<text:s text:c="3"/></text:p>
          </table:table-cell>
          <table:table-cell office:value-type="float" office:value="5446.8147870000003" table:style-name="ce15">
            <text:p><text:s/>5,446.8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7.452949" table:style-name="ce15">
            <text:p><text:s/>1,667.5<text:s text:c="3"/></text:p>
          </table:table-cell>
          <table:table-cell office:value-type="float" office:value="1722.4586240000001" table:style-name="ce15">
            <text:p><text:s/>1,722.5<text:s text:c="3"/></text:p>
          </table:table-cell>
          <table:table-cell office:value-type="float" office:value="191.58537000000001" table:style-name="ce15">
            <text:p><text:s/>191.6<text:s text:c="3"/></text:p>
          </table:table-cell>
          <table:table-cell office:value-type="float" office:value="3341.0006899999998" table:style-name="ce17">
            <text:p><text:s/>3,341.0<text:s text:c="3"/></text:p>
          </table:table-cell>
          <table:table-cell office:value-type="float" office:value="2017" table:style-name="ce7">
            <text:p>2017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233523764230213" table:style-name="ce13">
            <text:p><text:s/>1.23<text:s text:c="3"/></text:p>
          </table:table-cell>
          <table:table-cell office:value-type="float" office:value="85.884323447776467" table:style-name="ce13">
            <text:p><text:s/>85.88<text:s text:c="3"/></text:p>
          </table:table-cell>
          <table:table-cell office:value-type="float" office:value="47.34372807834287" table:style-name="ce13">
            <text:p><text:s/>47.34<text:s text:c="3"/></text:p>
          </table:table-cell>
          <table:table-cell office:value-type="float" office:value="4.7054328954087294" table:style-name="ce13">
            <text:p><text:s/>4.71<text:s text:c="3"/></text:p>
          </table:table-cell>
          <table:table-cell office:value-type="float" office:value="33.835162474024877" table:style-name="ce13">
            <text:p><text:s/>33.84<text:s text:c="3"/></text:p>
          </table:table-cell>
          <table:table-cell office:value-type="float" office:value="8.3052724191819376" table:style-name="ce13">
            <text:p><text:s/>8.31<text:s text:c="3"/></text:p>
          </table:table-cell>
          <table:table-cell office:value-type="float" office:value="4.576880368811354" table:style-name="ce13">
            <text:p><text:s/>4.58<text:s text:c="3"/></text:p>
          </table:table-cell>
          <table:table-cell office:value-type="float" office:value="2.0154248534351189" table:style-name="ce13">
            <text:p><text:s/>2.02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61698923990753995" table:style-name="ce13">
            <text:p><text:s/>0.62<text:s text:c="3"/></text:p>
          </table:table-cell>
          <table:table-cell office:value-type="float" office:value="0.63734238368242402" table:style-name="ce13">
            <text:p><text:s/>0.64<text:s text:c="3"/></text:p>
          </table:table-cell>
          <table:table-cell office:value-type="float" office:value="7.0890223250133999E-2" table:style-name="ce13">
            <text:p><text:s/>0.07<text:s text:c="3"/></text:p>
          </table:table-cell>
          <table:table-cell office:value-type="float" office:value="1.2362336685361359" table:style-name="ce14">
            <text:p><text:s/>1.2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75539.158994" table:style-name="ce15">
            <text:p><text:s/>275,539.2<text:s text:c="3"/></text:p>
          </table:table-cell>
          <table:table-cell office:value-type="float" office:value="3370.7739999999999" table:style-name="ce15">
            <text:p><text:s/>3,370.8<text:s text:c="3"/></text:p>
          </table:table-cell>
          <table:table-cell office:value-type="float" office:value="231837.03481799999" table:style-name="ce15">
            <text:p><text:s/>231,837.0<text:s text:c="3"/></text:p>
          </table:table-cell>
          <table:table-cell office:value-type="float" office:value="131256.651304" table:style-name="ce15">
            <text:p><text:s/>131,256.7<text:s text:c="3"/></text:p>
          </table:table-cell>
          <table:table-cell office:value-type="float" office:value="8171.3999919999997" table:style-name="ce15">
            <text:p><text:s/>8,171.4<text:s text:c="3"/></text:p>
          </table:table-cell>
          <table:table-cell office:value-type="float" office:value="92408.983521999995" table:style-name="ce15">
            <text:p><text:s/>92,409.0<text:s text:c="3"/></text:p>
          </table:table-cell>
          <table:table-cell office:value-type="float" office:value="27678.3122" table:style-name="ce16">
            <text:p><text:s/>27,678.3<text:s text:c="3"/></text:p>
          </table:table-cell>
          <table:table-cell office:value-type="float" office:value="12653.037976" table:style-name="ce15">
            <text:p><text:s/>12,653.0<text:s text:c="3"/></text:p>
          </table:table-cell>
          <table:table-cell office:value-type="float" office:value="4481.6446150000002" table:style-name="ce15">
            <text:p><text:s/>4,481.6<text:s text:c="3"/></text:p>
          </table:table-cell>
          <table:table-cell office:value-type="float" office:value="1.4729999999999999E-3" table:style-name="ce15">
            <text:p><text:s/>0.0<text:s text:c="3"/></text:p>
          </table:table-cell>
          <table:table-cell office:value-type="float" office:value="2703.658418" table:style-name="ce15">
            <text:p><text:s/>2,703.7<text:s text:c="3"/></text:p>
          </table:table-cell>
          <table:table-cell office:value-type="float" office:value="1709.487194" table:style-name="ce15">
            <text:p><text:s/>1,709.5<text:s text:c="3"/></text:p>
          </table:table-cell>
          <table:table-cell office:value-type="float" office:value="191.64930899999999" table:style-name="ce15">
            <text:p><text:s/>191.6<text:s text:c="3"/></text:p>
          </table:table-cell>
          <table:table-cell office:value-type="float" office:value="3566.5969669999999" table:style-name="ce17">
            <text:p><text:s/>3,566.6<text:s text:c="3"/></text:p>
          </table:table-cell>
          <table:table-cell office:value-type="float" office:value="2018" table:style-name="ce7">
            <text:p>2018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223337551114976" table:style-name="ce13">
            <text:p><text:s/>1.22<text:s text:c="3"/></text:p>
          </table:table-cell>
          <table:table-cell office:value-type="float" office:value="84.139414399188297" table:style-name="ce13">
            <text:p><text:s/>84.14<text:s text:c="3"/></text:p>
          </table:table-cell>
          <table:table-cell office:value-type="float" office:value="47.636296700338761" table:style-name="ce13">
            <text:p><text:s/>47.64<text:s text:c="3"/></text:p>
          </table:table-cell>
          <table:table-cell office:value-type="float" office:value="2.9656038807093612" table:style-name="ce13">
            <text:p><text:s/>2.97<text:s text:c="3"/></text:p>
          </table:table-cell>
          <table:table-cell office:value-type="float" office:value="33.537513818140177" table:style-name="ce13">
            <text:p><text:s/>33.54<text:s text:c="3"/></text:p>
          </table:table-cell>
          <table:table-cell office:value-type="float" office:value="10.045146505148004" table:style-name="ce13">
            <text:p><text:s/>10.05<text:s text:c="3"/></text:p>
          </table:table-cell>
          <table:table-cell office:value-type="float" office:value="4.5921015445487097" table:style-name="ce13">
            <text:p><text:s/>4.59<text:s text:c="3"/></text:p>
          </table:table-cell>
          <table:table-cell office:value-type="float" office:value="1.626500070393839" table:style-name="ce13">
            <text:p><text:s/>1.63<text:s text:c="3"/></text:p>
          </table:table-cell>
          <table:table-cell office:value-type="float" office:value="5.3458826200000002E-7" table:style-name="ce13">
            <text:p><text:s/>0.00<text:s text:c="3"/></text:p>
          </table:table-cell>
          <table:table-cell office:value-type="float" office:value="0.981224747825725" table:style-name="ce13">
            <text:p><text:s/>0.98<text:s text:c="3"/></text:p>
          </table:table-cell>
          <table:table-cell office:value-type="float" office:value="0.62041533415481798" table:style-name="ce13">
            <text:p><text:s/>0.62<text:s text:c="3"/></text:p>
          </table:table-cell>
          <table:table-cell office:value-type="float" office:value="6.9554291193932999E-2" table:style-name="ce13">
            <text:p><text:s/>0.07<text:s text:c="3"/></text:p>
          </table:table-cell>
          <table:table-cell office:value-type="float" office:value="1.2944065663921349" table:style-name="ce14">
            <text:p><text:s/>1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274193.56597200001" table:style-name="ce15">
            <text:p><text:s/>274,193.6<text:s text:c="3"/></text:p>
          </table:table-cell>
          <table:table-cell office:value-type="float" office:value="3208.1010000000001" table:style-name="ce15">
            <text:p><text:s/>3,208.1<text:s text:c="3"/></text:p>
          </table:table-cell>
          <table:table-cell office:value-type="float" office:value="223395.83563700001" table:style-name="ce15">
            <text:p><text:s/>223,395.8<text:s text:c="3"/></text:p>
          </table:table-cell>
          <table:table-cell office:value-type="float" office:value="126400.79862099999" table:style-name="ce15">
            <text:p><text:s/>126,400.8<text:s text:c="3"/></text:p>
          </table:table-cell>
          <table:table-cell office:value-type="float" office:value="5849.5645969999996" table:style-name="ce15">
            <text:p><text:s/>5,849.6<text:s text:c="3"/></text:p>
          </table:table-cell>
          <table:table-cell office:value-type="float" office:value="91145.472418999998" table:style-name="ce15">
            <text:p><text:s/>91,145.5<text:s text:c="3"/></text:p>
          </table:table-cell>
          <table:table-cell office:value-type="float" office:value="32323.432000000001" table:style-name="ce16">
            <text:p><text:s/>32,323.4<text:s text:c="3"/></text:p>
          </table:table-cell>
          <table:table-cell office:value-type="float" office:value="15266.197335000001" table:style-name="ce15">
            <text:p><text:s/>15,266.2<text:s text:c="3"/></text:p>
          </table:table-cell>
          <table:table-cell office:value-type="float" office:value="5544.7959129999999" table:style-name="ce15">
            <text:p><text:s/>5,544.8<text:s text:c="3"/></text:p>
          </table:table-cell>
          <table:table-cell office:value-type="float" office:value="0.75670899999999996" table:style-name="ce15">
            <text:p><text:s/>0.8<text:s text:c="3"/></text:p>
          </table:table-cell>
          <table:table-cell office:value-type="float" office:value="4017.0309929999999" table:style-name="ce15">
            <text:p><text:s/>4,017.0<text:s text:c="3"/></text:p>
          </table:table-cell>
          <table:table-cell office:value-type="float" office:value="1892.2317109999999" table:style-name="ce15">
            <text:p><text:s/>1,892.2<text:s text:c="3"/></text:p>
          </table:table-cell>
          <table:table-cell office:value-type="float" office:value="176.520869" table:style-name="ce15">
            <text:p><text:s/>176.5<text:s text:c="3"/></text:p>
          </table:table-cell>
          <table:table-cell office:value-type="float" office:value="3634.86114" table:style-name="ce17">
            <text:p><text:s/>3,634.9<text:s text:c="3"/></text:p>
          </table:table-cell>
          <table:table-cell office:value-type="float" office:value="2019" table:style-name="ce7">
            <text:p>2019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1700132308456881" table:style-name="ce13">
            <text:p><text:s/>1.17<text:s text:c="3"/></text:p>
          </table:table-cell>
          <table:table-cell office:value-type="float" office:value="81.473770124793035" table:style-name="ce13">
            <text:p><text:s/>81.47<text:s text:c="3"/></text:p>
          </table:table-cell>
          <table:table-cell office:value-type="float" office:value="46.099111834705759" table:style-name="ce13">
            <text:p><text:s/>46.10<text:s text:c="3"/></text:p>
          </table:table-cell>
          <table:table-cell office:value-type="float" office:value="2.1333704809095861" table:style-name="ce13">
            <text:p><text:s/>2.13<text:s text:c="3"/></text:p>
          </table:table-cell>
          <table:table-cell office:value-type="float" office:value="33.241287809177678" table:style-name="ce13">
            <text:p><text:s/>33.24<text:s text:c="3"/></text:p>
          </table:table-cell>
          <table:table-cell office:value-type="float" office:value="11.788545032198456" table:style-name="ce13">
            <text:p><text:s/>11.79<text:s text:c="3"/></text:p>
          </table:table-cell>
          <table:table-cell office:value-type="float" office:value="5.5676716121628278" table:style-name="ce13">
            <text:p><text:s/>5.57<text:s text:c="3"/></text:p>
          </table:table-cell>
          <table:table-cell office:value-type="float" office:value="2.022219556226283" table:style-name="ce13">
            <text:p><text:s/>2.02<text:s text:c="3"/></text:p>
          </table:table-cell>
          <table:table-cell office:value-type="float" office:value="2.7597620583E-4" table:style-name="ce13">
            <text:p><text:s/>0.00<text:s text:c="3"/></text:p>
          </table:table-cell>
          <table:table-cell office:value-type="float" office:value="1.4650347387838449" table:style-name="ce13">
            <text:p><text:s/>1.47<text:s text:c="3"/></text:p>
          </table:table-cell>
          <table:table-cell office:value-type="float" office:value="0.69010799151765301" table:style-name="ce13">
            <text:p><text:s/>0.69<text:s text:c="3"/></text:p>
          </table:table-cell>
          <table:table-cell office:value-type="float" office:value="6.4378195153574999E-2" table:style-name="ce13">
            <text:p><text:s/>0.06<text:s text:c="3"/></text:p>
          </table:table-cell>
          <table:table-cell office:value-type="float" office:value="1.3256551542756421" table:style-name="ce14">
            <text:p><text:s/>1.33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279999.550101" table:style-name="ce15">
            <text:p><text:s/>279,999.6<text:s text:c="3"/></text:p>
          </table:table-cell>
          <table:table-cell office:value-type="float" office:value="3158.91689" table:style-name="ce15">
            <text:p><text:s/>3,158.9<text:s text:c="3"/></text:p>
          </table:table-cell>
          <table:table-cell office:value-type="float" office:value="230214.28041000001" table:style-name="ce15">
            <text:p><text:s/>230,214.3<text:s text:c="3"/></text:p>
          </table:table-cell>
          <table:table-cell office:value-type="float" office:value="125907.40182" table:style-name="ce15">
            <text:p><text:s/>125,907.4<text:s text:c="3"/></text:p>
          </table:table-cell>
          <table:table-cell office:value-type="float" office:value="4419.615503" table:style-name="ce15">
            <text:p><text:s/>4,419.6<text:s text:c="3"/></text:p>
          </table:table-cell>
          <table:table-cell office:value-type="float" office:value="99887.263086999999" table:style-name="ce15">
            <text:p><text:s/>99,887.3<text:s text:c="3"/></text:p>
          </table:table-cell>
          <table:table-cell office:value-type="float" office:value="31440.245029999998" table:style-name="ce16">
            <text:p><text:s/>31,440.2<text:s text:c="3"/></text:p>
          </table:table-cell>
          <table:table-cell office:value-type="float" office:value="15186.107771000001" table:style-name="ce15">
            <text:p><text:s/>15,186.1<text:s text:c="3"/></text:p>
          </table:table-cell>
          <table:table-cell office:value-type="float" office:value="3019.152286" table:style-name="ce15">
            <text:p><text:s/>3,019.2<text:s text:c="3"/></text:p>
          </table:table-cell>
          <table:table-cell office:value-type="float" office:value="1.911729" table:style-name="ce15">
            <text:p><text:s/>1.9<text:s text:c="3"/></text:p>
          </table:table-cell>
          <table:table-cell office:value-type="float" office:value="6074.6737430000003" table:style-name="ce15">
            <text:p><text:s/>6,074.7<text:s text:c="3"/></text:p>
          </table:table-cell>
          <table:table-cell office:value-type="float" office:value="2308.8717860000002" table:style-name="ce15">
            <text:p><text:s/>2,308.9<text:s text:c="3"/></text:p>
          </table:table-cell>
          <table:table-cell office:value-type="float" office:value="211.75387000000001" table:style-name="ce15">
            <text:p><text:s/>211.8<text:s text:c="3"/></text:p>
          </table:table-cell>
          <table:table-cell office:value-type="float" office:value="3569.744357" table:style-name="ce17">
            <text:p><text:s/>3,569.7<text:s text:c="3"/></text:p>
          </table:table-cell>
          <table:table-cell office:value-type="float" office:value="2020" table:style-name="ce7">
            <text:p>2020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1281864163212161" table:style-name="ce13">
            <text:p><text:s/>1.13<text:s text:c="3"/></text:p>
          </table:table-cell>
          <table:table-cell office:value-type="float" office:value="82.219517969567562" table:style-name="ce13">
            <text:p><text:s/>82.22<text:s text:c="3"/></text:p>
          </table:table-cell>
          <table:table-cell office:value-type="float" office:value="44.96700147360356" table:style-name="ce13">
            <text:p><text:s/>44.97<text:s text:c="3"/></text:p>
          </table:table-cell>
          <table:table-cell office:value-type="float" office:value="1.5784366444180999" table:style-name="ce13">
            <text:p><text:s/>1.58<text:s text:c="3"/></text:p>
          </table:table-cell>
          <table:table-cell office:value-type="float" office:value="35.674079851545905" table:style-name="ce13">
            <text:p><text:s/>35.67<text:s text:c="3"/></text:p>
          </table:table-cell>
          <table:table-cell office:value-type="float" office:value="11.228676981323376" table:style-name="ce13">
            <text:p><text:s/>11.23<text:s text:c="3"/></text:p>
          </table:table-cell>
          <table:table-cell office:value-type="float" office:value="5.4236186327878544" table:style-name="ce13">
            <text:p><text:s/>5.42<text:s text:c="3"/></text:p>
          </table:table-cell>
          <table:table-cell office:value-type="float" office:value="1.078270406117062" table:style-name="ce13">
            <text:p><text:s/>1.08<text:s text:c="3"/></text:p>
          </table:table-cell>
          <table:table-cell office:value-type="float" office:value="6.8276145419200003E-4" table:style-name="ce13">
            <text:p><text:s/>0.00<text:s text:c="3"/></text:p>
          </table:table-cell>
          <table:table-cell office:value-type="float" office:value="2.1695298227474922" table:style-name="ce13">
            <text:p><text:s/>2.17<text:s text:c="3"/></text:p>
          </table:table-cell>
          <table:table-cell office:value-type="float" office:value="0.82459839137854196" table:style-name="ce13">
            <text:p><text:s/>0.82<text:s text:c="3"/></text:p>
          </table:table-cell>
          <table:table-cell office:value-type="float" office:value="7.5626503658173E-2" table:style-name="ce13">
            <text:p><text:s/>0.08<text:s text:c="3"/></text:p>
          </table:table-cell>
          <table:table-cell office:value-type="float" office:value="1.274910747432394" table:style-name="ce14">
            <text:p><text:s/>1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291033.22641100001" table:style-name="ce15">
            <text:p><text:s/>291,033.2<text:s text:c="3"/></text:p>
          </table:table-cell>
          <table:table-cell office:value-type="float" office:value="3184.0250000000001" table:style-name="ce15">
            <text:p><text:s/>3,184.0<text:s text:c="3"/></text:p>
          </table:table-cell>
          <table:table-cell office:value-type="float" office:value="242530.32169099999" table:style-name="ce15">
            <text:p><text:s/>242,530.3<text:s text:c="3"/></text:p>
          </table:table-cell>
          <table:table-cell office:value-type="float" office:value="128840.416214" table:style-name="ce15">
            <text:p><text:s/>128,840.4<text:s text:c="3"/></text:p>
          </table:table-cell>
          <table:table-cell office:value-type="float" office:value="5331.1050420000001" table:style-name="ce15">
            <text:p><text:s/>5,331.1<text:s text:c="3"/></text:p>
          </table:table-cell>
          <table:table-cell office:value-type="float" office:value="108358.800435" table:style-name="ce15">
            <text:p><text:s/>108,358.8<text:s text:c="3"/></text:p>
          </table:table-cell>
          <table:table-cell office:value-type="float" office:value="27787.94758" table:style-name="ce16">
            <text:p><text:s/>27,787.9<text:s text:c="3"/></text:p>
          </table:table-cell>
          <table:table-cell office:value-type="float" office:value="17530.932140000001" table:style-name="ce15">
            <text:p><text:s/>17,530.9<text:s text:c="3"/></text:p>
          </table:table-cell>
          <table:table-cell office:value-type="float" office:value="3474.6625349999999" table:style-name="ce15">
            <text:p><text:s/>3,474.7<text:s text:c="3"/></text:p>
          </table:table-cell>
          <table:table-cell office:value-type="float" office:value="9.0738450099999994" table:style-name="ce15">
            <text:p><text:s/>9.1<text:s text:c="3"/></text:p>
          </table:table-cell>
          <table:table-cell office:value-type="float" office:value="7970.190533" table:style-name="ce15">
            <text:p><text:s/>7,970.2<text:s text:c="3"/></text:p>
          </table:table-cell>
          <table:table-cell office:value-type="float" office:value="2270.78386" table:style-name="ce15">
            <text:p><text:s/>2,270.8<text:s text:c="3"/></text:p>
          </table:table-cell>
          <table:table-cell office:value-type="float" office:value="201.707471" table:style-name="ce15">
            <text:p><text:s/>201.7<text:s text:c="3"/></text:p>
          </table:table-cell>
          <table:table-cell office:value-type="float" office:value="3604.5138940000002" table:style-name="ce17">
            <text:p><text:s/>3,604.5<text:s text:c="3"/></text:p>
          </table:table-cell>
          <table:table-cell office:value-type="float" office:value="2021" table:style-name="ce7">
            <text:p>2021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0940417488632339" table:style-name="ce13">
            <text:p><text:s/>1.09<text:s text:c="3"/></text:p>
          </table:table-cell>
          <table:table-cell office:value-type="float" office:value="83.334238046241595" table:style-name="ce13">
            <text:p><text:s/>83.33<text:s text:c="3"/></text:p>
          </table:table-cell>
          <table:table-cell office:value-type="float" office:value="44.270002364627018" table:style-name="ce13">
            <text:p><text:s/>44.27<text:s text:c="3"/></text:p>
          </table:table-cell>
          <table:table-cell office:value-type="float" office:value="1.83178570630673" table:style-name="ce13">
            <text:p><text:s/>1.83<text:s text:c="3"/></text:p>
          </table:table-cell>
          <table:table-cell office:value-type="float" office:value="37.232449975307851" table:style-name="ce13">
            <text:p><text:s/>37.23<text:s text:c="3"/></text:p>
          </table:table-cell>
          <table:table-cell office:value-type="float" office:value="9.5480326843360448" table:style-name="ce13">
            <text:p><text:s/>9.55<text:s text:c="3"/></text:p>
          </table:table-cell>
          <table:table-cell office:value-type="float" office:value="6.023687520559128" table:style-name="ce13">
            <text:p><text:s/>6.02<text:s text:c="3"/></text:p>
          </table:table-cell>
          <table:table-cell office:value-type="float" office:value="1.193905787957368" table:style-name="ce13">
            <text:p><text:s/>1.19<text:s text:c="3"/></text:p>
          </table:table-cell>
          <table:table-cell office:value-type="float" office:value="3.1178038060800002E-3" table:style-name="ce13">
            <text:p><text:s/>0.00<text:s text:c="3"/></text:p>
          </table:table-cell>
          <table:table-cell office:value-type="float" office:value="2.7385843985196439" table:style-name="ce13">
            <text:p><text:s/>2.74<text:s text:c="3"/></text:p>
          </table:table-cell>
          <table:table-cell office:value-type="float" office:value="0.780249007305158" table:style-name="ce13">
            <text:p><text:s/>0.78<text:s text:c="3"/></text:p>
          </table:table-cell>
          <table:table-cell office:value-type="float" office:value="6.9307368607852998E-2" table:style-name="ce13">
            <text:p><text:s/>0.07<text:s text:c="3"/></text:p>
          </table:table-cell>
          <table:table-cell office:value-type="float" office:value="1.238523153679254" table:style-name="ce14">
            <text:p><text:s/>1.2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288184.80553700001" table:style-name="ce15">
            <text:p><text:s/>288,184.8<text:s text:c="3"/></text:p>
          </table:table-cell>
          <table:table-cell office:value-type="float" office:value="3062.1930000000002" table:style-name="ce15">
            <text:p><text:s/>3,062.2<text:s text:c="3"/></text:p>
          </table:table-cell>
          <table:table-cell office:value-type="float" office:value="237484.05939400001" table:style-name="ce15">
            <text:p><text:s/>237,484.1<text:s text:c="3"/></text:p>
          </table:table-cell>
          <table:table-cell office:value-type="float" office:value="121028.620951" table:style-name="ce15">
            <text:p><text:s/>121,028.6<text:s text:c="3"/></text:p>
          </table:table-cell>
          <table:table-cell office:value-type="float" office:value="4449.5027239999999" table:style-name="ce15">
            <text:p><text:s/>4,449.5<text:s text:c="3"/></text:p>
          </table:table-cell>
          <table:table-cell office:value-type="float" office:value="112005.935719" table:style-name="ce15">
            <text:p><text:s/>112,005.9<text:s text:c="3"/></text:p>
          </table:table-cell>
          <table:table-cell office:value-type="float" office:value="23754.823990000001" table:style-name="ce16">
            <text:p><text:s/>23,754.8<text:s text:c="3"/></text:p>
          </table:table-cell>
          <table:table-cell office:value-type="float" office:value="23883.729153" table:style-name="ce15">
            <text:p><text:s/>23,883.7<text:s text:c="3"/></text:p>
          </table:table-cell>
          <table:table-cell office:value-type="float" office:value="5836.5026639999996" table:style-name="ce15">
            <text:p><text:s/>5,836.5<text:s text:c="3"/></text:p>
          </table:table-cell>
          <table:table-cell office:value-type="float" office:value="25.007709999999999" table:style-name="ce15">
            <text:p><text:s/>25.0<text:s text:c="3"/></text:p>
          </table:table-cell>
          <table:table-cell office:value-type="float" office:value="10675.321916999999" table:style-name="ce15">
            <text:p><text:s/>10,675.3<text:s text:c="3"/></text:p>
          </table:table-cell>
          <table:table-cell office:value-type="float" office:value="3577.472272" table:style-name="ce15">
            <text:p><text:s/>3,577.5<text:s text:c="3"/></text:p>
          </table:table-cell>
          <table:table-cell office:value-type="float" office:value="164.29627199999999" table:style-name="ce15">
            <text:p><text:s/>164.3<text:s text:c="3"/></text:p>
          </table:table-cell>
          <table:table-cell office:value-type="float" office:value="3605.1283159999998" table:style-name="ce17">
            <text:p><text:s/>3,605.1<text:s text:c="3"/></text:p>
          </table:table-cell>
          <table:table-cell office:value-type="float" office:value="2022" table:style-name="ce7">
            <text:p>2022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062579615984246" table:style-name="ce13">
            <text:p><text:s/>1.06<text:s text:c="3"/></text:p>
          </table:table-cell>
          <table:table-cell office:value-type="float" office:value="82.406863523382199" table:style-name="ce13">
            <text:p><text:s/>82.41<text:s text:c="3"/></text:p>
          </table:table-cell>
          <table:table-cell office:value-type="float" office:value="41.996877915015943" table:style-name="ce13">
            <text:p><text:s/>42.00<text:s text:c="3"/></text:p>
          </table:table-cell>
          <table:table-cell office:value-type="float" office:value="1.543975476329799" table:style-name="ce13">
            <text:p><text:s/>1.54<text:s text:c="3"/></text:p>
          </table:table-cell>
          <table:table-cell office:value-type="float" office:value="38.866010132036457" table:style-name="ce13">
            <text:p><text:s/>38.87<text:s text:c="3"/></text:p>
          </table:table-cell>
          <table:table-cell office:value-type="float" office:value="8.2429134130564439" table:style-name="ce13">
            <text:p><text:s/>8.24<text:s text:c="3"/></text:p>
          </table:table-cell>
          <table:table-cell office:value-type="float" office:value="8.2876434475771035" table:style-name="ce13">
            <text:p><text:s/>8.29<text:s text:c="3"/></text:p>
          </table:table-cell>
          <table:table-cell office:value-type="float" office:value="2.0252638417644309" table:style-name="ce13">
            <text:p><text:s/>2.03<text:s text:c="3"/></text:p>
          </table:table-cell>
          <table:table-cell office:value-type="float" office:value="8.6776643041260003E-3" table:style-name="ce13">
            <text:p><text:s/>0.01<text:s text:c="3"/></text:p>
          </table:table-cell>
          <table:table-cell office:value-type="float" office:value="3.704331981385256" table:style-name="ce13">
            <text:p><text:s/>3.70<text:s text:c="3"/></text:p>
          </table:table-cell>
          <table:table-cell office:value-type="float" office:value="1.2413812953579499" table:style-name="ce13">
            <text:p><text:s/>1.24<text:s text:c="3"/></text:p>
          </table:table-cell>
          <table:table-cell office:value-type="float" office:value="5.7010733683148997E-2" table:style-name="ce13">
            <text:p><text:s/>0.06<text:s text:c="3"/></text:p>
          </table:table-cell>
          <table:table-cell office:value-type="float" office:value="1.250977930388192" table:style-name="ce14">
            <text:p><text:s/>1.25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23</text:p>
          </table:table-cell>
          <table:table-cell office:value-type="float" office:value="282427.65325199999" table:style-name="ce15">
            <text:p><text:s/>282,427.7<text:s text:c="3"/></text:p>
          </table:table-cell>
          <table:table-cell office:value-type="float" office:value="3051.1260000000002" table:style-name="ce15">
            <text:p><text:s/>3,051.1<text:s text:c="3"/></text:p>
          </table:table-cell>
          <table:table-cell office:value-type="float" office:value="234579.145124" table:style-name="ce15">
            <text:p><text:s/>234,579.1<text:s text:c="3"/></text:p>
          </table:table-cell>
          <table:table-cell office:value-type="float" office:value="119173.41883900001" table:style-name="ce15">
            <text:p><text:s/>119,173.4<text:s text:c="3"/></text:p>
          </table:table-cell>
          <table:table-cell office:value-type="float" office:value="3776.1273809999998" table:style-name="ce15">
            <text:p><text:s/>3,776.1<text:s text:c="3"/></text:p>
          </table:table-cell>
          <table:table-cell office:value-type="float" office:value="111629.598904" table:style-name="ce15">
            <text:p><text:s/>111,629.6<text:s text:c="3"/></text:p>
          </table:table-cell>
          <table:table-cell office:value-type="float" office:value="17801.952280000001" table:style-name="ce16">
            <text:p><text:s/>17,802.0<text:s text:c="3"/></text:p>
          </table:table-cell>
          <table:table-cell office:value-type="float" office:value="26995.429848" table:style-name="ce15">
            <text:p><text:s/>26,995.4<text:s text:c="3"/></text:p>
          </table:table-cell>
          <table:table-cell office:value-type="float" office:value="3963.0221660000002" table:style-name="ce15">
            <text:p><text:s/>3,963.0<text:s text:c="3"/></text:p>
          </table:table-cell>
          <table:table-cell office:value-type="float" office:value="23.164353999999999" table:style-name="ce15">
            <text:p><text:s/>23.2<text:s text:c="3"/></text:p>
          </table:table-cell>
          <table:table-cell office:value-type="float" office:value="12909.735973000001" table:style-name="ce15">
            <text:p><text:s/>12,909.7<text:s text:c="3"/></text:p>
          </table:table-cell>
          <table:table-cell office:value-type="float" office:value="6238.286529" table:style-name="ce15">
            <text:p><text:s/>6,238.3<text:s text:c="3"/></text:p>
          </table:table-cell>
          <table:table-cell office:value-type="float" office:value="244.18094500000001" table:style-name="ce15">
            <text:p><text:s/>244.2<text:s text:c="3"/></text:p>
          </table:table-cell>
          <table:table-cell office:value-type="float" office:value="3617.0398799999998" table:style-name="ce17">
            <text:p><text:s/>3,617.0<text:s text:c="3"/></text:p>
          </table:table-cell>
          <table:table-cell office:value-type="float" office:value="2023" table:style-name="ce7">
            <text:p>2023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080321266302344" table:style-name="ce13">
            <text:p><text:s/>1.08<text:s text:c="3"/></text:p>
          </table:table-cell>
          <table:table-cell office:value-type="float" office:value="83.058136277715519" table:style-name="ce13">
            <text:p><text:s/>83.06<text:s text:c="3"/></text:p>
          </table:table-cell>
          <table:table-cell office:value-type="float" office:value="42.19608719853855" table:style-name="ce13">
            <text:p><text:s/>42.20<text:s text:c="3"/></text:p>
          </table:table-cell>
          <table:table-cell office:value-type="float" office:value="1.337024663668716" table:style-name="ce13">
            <text:p><text:s/>1.34<text:s text:c="3"/></text:p>
          </table:table-cell>
          <table:table-cell office:value-type="float" office:value="39.525024415508256" table:style-name="ce13">
            <text:p><text:s/>39.53<text:s text:c="3"/></text:p>
          </table:table-cell>
          <table:table-cell office:value-type="float" office:value="6.3031902418266261" table:style-name="ce13">
            <text:p><text:s/>6.30<text:s text:c="3"/></text:p>
          </table:table-cell>
          <table:table-cell office:value-type="float" office:value="9.5583522141555157" table:style-name="ce13">
            <text:p><text:s/>9.56<text:s text:c="3"/></text:p>
          </table:table-cell>
          <table:table-cell office:value-type="float" office:value="1.403199056596607" table:style-name="ce13">
            <text:p><text:s/>1.40<text:s text:c="3"/></text:p>
          </table:table-cell>
          <table:table-cell office:value-type="float" office:value="8.2018717831889992E-3" table:style-name="ce13">
            <text:p><text:s/>0.01<text:s text:c="3"/></text:p>
          </table:table-cell>
          <table:table-cell office:value-type="float" office:value="4.5709886494298457" table:style-name="ce13">
            <text:p><text:s/>4.57<text:s text:c="3"/></text:p>
          </table:table-cell>
          <table:table-cell office:value-type="float" office:value="2.2088086832750058" table:style-name="ce13">
            <text:p><text:s/>2.21<text:s text:c="3"/></text:p>
          </table:table-cell>
          <table:table-cell office:value-type="float" office:value="8.6457874145250996E-2" table:style-name="ce13">
            <text:p><text:s/>0.09<text:s text:c="3"/></text:p>
          </table:table-cell>
          <table:table-cell office:value-type="float" office:value="1.2806960785715431" table:style-name="ce14">
            <text:p><text:s/>1.2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289173.35282199999" table:style-name="ce15">
            <text:p><text:s/>289,173.4<text:s text:c="3"/></text:p>
          </table:table-cell>
          <table:table-cell office:value-type="float" office:value="3075.3122279999998" table:style-name="ce15">
            <text:p><text:s/>3,075.3<text:s text:c="3"/></text:p>
          </table:table-cell>
          <table:table-cell office:value-type="float" office:value="240001.13907999999" table:style-name="ce15">
            <text:p><text:s/>240,001.1<text:s text:c="3"/></text:p>
          </table:table-cell>
          <table:table-cell office:value-type="float" office:value="113315.535365" table:style-name="ce15">
            <text:p><text:s/>113,315.5<text:s text:c="3"/></text:p>
          </table:table-cell>
          <table:table-cell office:value-type="float" office:value="4182.2083229999998" table:style-name="ce15">
            <text:p><text:s/>4,182.2<text:s text:c="3"/></text:p>
          </table:table-cell>
          <table:table-cell office:value-type="float" office:value="122503.39539200001" table:style-name="ce15">
            <text:p><text:s/>122,503.4<text:s text:c="3"/></text:p>
          </table:table-cell>
          <table:table-cell office:value-type="float" office:value="12180.27576" table:style-name="ce16">
            <text:p><text:s/>12,180.3<text:s text:c="3"/></text:p>
          </table:table-cell>
          <table:table-cell office:value-type="float" office:value="33916.625754000001" table:style-name="ce15">
            <text:p><text:s/>33,916.6<text:s text:c="3"/></text:p>
          </table:table-cell>
          <table:table-cell office:value-type="float" office:value="4208.1681680000002" table:style-name="ce15">
            <text:p><text:s/>4,208.2<text:s text:c="3"/></text:p>
          </table:table-cell>
          <table:table-cell office:value-type="float" office:value="26.740734" table:style-name="ce15">
            <text:p><text:s/>26.7<text:s text:c="3"/></text:p>
          </table:table-cell>
          <table:table-cell office:value-type="float" office:value="15295.931430000001" table:style-name="ce15">
            <text:p><text:s/>15,295.9<text:s text:c="3"/></text:p>
          </table:table-cell>
          <table:table-cell office:value-type="float" office:value="10509.811451" table:style-name="ce15">
            <text:p><text:s/>10,509.8<text:s text:c="3"/></text:p>
          </table:table-cell>
          <table:table-cell office:value-type="float" office:value="237.716117" table:style-name="ce15">
            <text:p><text:s/>237.7<text:s text:c="3"/></text:p>
          </table:table-cell>
          <table:table-cell office:value-type="float" office:value="3638.257854" table:style-name="ce17">
            <text:p><text:s/>3,638.3<text:s text:c="3"/></text:p>
          </table:table-cell>
          <table:table-cell office:value-type="float" office:value="2024" table:style-name="ce9">
            <text:p>2024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1.063483961432989" table:style-name="ce13">
            <text:p><text:s/>1.06<text:s text:c="3"/></text:p>
          </table:table-cell>
          <table:table-cell office:value-type="float" office:value="82.995593037139969" table:style-name="ce13">
            <text:p><text:s/>83.00<text:s text:c="3"/></text:p>
          </table:table-cell>
          <table:table-cell office:value-type="float" office:value="39.186022591352362" table:style-name="ce13">
            <text:p><text:s/>39.19<text:s text:c="3"/></text:p>
          </table:table-cell>
          <table:table-cell office:value-type="float" office:value="1.4462633856772931" table:style-name="ce13">
            <text:p><text:s/>1.45<text:s text:c="3"/></text:p>
          </table:table-cell>
          <table:table-cell office:value-type="float" office:value="42.363307060110301" table:style-name="ce13">
            <text:p><text:s/>42.36<text:s text:c="3"/></text:p>
          </table:table-cell>
          <table:table-cell office:value-type="float" office:value="4.2121017172344857" table:style-name="ce13">
            <text:p><text:s/>4.21<text:s text:c="3"/></text:p>
          </table:table-cell>
          <table:table-cell office:value-type="float" office:value="11.728821284192566" table:style-name="ce13">
            <text:p><text:s/>11.73<text:s text:c="3"/></text:p>
          </table:table-cell>
          <table:table-cell office:value-type="float" office:value="1.4552406461152489" table:style-name="ce13">
            <text:p><text:s/>1.46<text:s text:c="3"/></text:p>
          </table:table-cell>
          <table:table-cell office:value-type="float" office:value="9.2473022631720005E-3" table:style-name="ce13">
            <text:p><text:s/>0.01<text:s text:c="3"/></text:p>
          </table:table-cell>
          <table:table-cell office:value-type="float" office:value="5.2895369786770692" table:style-name="ce13">
            <text:p><text:s/>5.29<text:s text:c="3"/></text:p>
          </table:table-cell>
          <table:table-cell office:value-type="float" office:value="3.6344328923935429" table:style-name="ce13">
            <text:p><text:s/>3.63<text:s text:c="3"/></text:p>
          </table:table-cell>
          <table:table-cell office:value-type="float" office:value="8.2205401943216003E-2" table:style-name="ce13">
            <text:p><text:s/>0.08<text:s text:c="3"/></text:p>
          </table:table-cell>
          <table:table-cell office:value-type="float" office:value="1.2581580628003171" table:style-name="ce14">
            <text:p><text:s/>1.2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4">
          <table:table-cell office:value-type="string" table:style-name="ce19">
            <text:p>較上年</text:p>
            <text:p>變動(%)</text:p>
            <text:p>Annual<text:s/></text:p>
            <text:p>Change</text:p>
          </table:table-cell>
          <table:table-cell office:value-type="float" office:value="2.3884699293170901" table:style-name="ce11">
            <text:p><text:s/>2.39<text:s text:c="3"/></text:p>
          </table:table-cell>
          <table:table-cell office:value-type="float" office:value="0.79269843329972001" table:style-name="ce11">
            <text:p><text:s/>0.79<text:s text:c="3"/></text:p>
          </table:table-cell>
          <table:table-cell office:value-type="float" office:value="2.3113708395236601" table:style-name="ce11">
            <text:p><text:s/>2.31<text:s text:c="3"/></text:p>
          </table:table-cell>
          <table:table-cell office:value-type="float" office:value="-4.9154278958077553" table:style-name="ce11">
            <text:p><text:s/>- 4.92<text:s text:c="3"/></text:p>
          </table:table-cell>
          <table:table-cell office:value-type="float" office:value="10.75389945909242" table:style-name="ce11">
            <text:p><text:s/>10.75<text:s text:c="3"/></text:p>
          </table:table-cell>
          <table:table-cell office:value-type="float" office:value="9.7409617115540499" table:style-name="ce11">
            <text:p><text:s/>9.74<text:s text:c="3"/></text:p>
          </table:table-cell>
          <table:table-cell office:value-type="float" office:value="-31.578988818635345" table:style-name="ce12">
            <text:p><text:s/>- 31.58<text:s text:c="3"/></text:p>
          </table:table-cell>
          <table:table-cell office:value-type="float" office:value="25.638398591800041" table:style-name="ce11">
            <text:p><text:s/>25.64<text:s text:c="3"/></text:p>
          </table:table-cell>
          <table:table-cell office:value-type="float" office:value="6.1858347425655102" table:style-name="ce11">
            <text:p><text:s/>6.19<text:s text:c="3"/></text:p>
          </table:table-cell>
          <table:table-cell office:value-type="float" office:value="15.4391527603144" table:style-name="ce11">
            <text:p><text:s/>15.44<text:s text:c="3"/></text:p>
          </table:table-cell>
          <table:table-cell office:value-type="float" office:value="18.48368906994375" table:style-name="ce11">
            <text:p><text:s/>18.48<text:s text:c="3"/></text:p>
          </table:table-cell>
          <table:table-cell office:value-type="float" office:value="68.472727280847195" table:style-name="ce11">
            <text:p><text:s/>68.47<text:s text:c="3"/></text:p>
          </table:table-cell>
          <table:table-cell office:value-type="float" office:value="-2.647556302970314" table:style-name="ce11">
            <text:p><text:s/>- 2.65<text:s text:c="3"/></text:p>
          </table:table-cell>
          <table:table-cell office:value-type="float" office:value="0.58661155817833999" table:style-name="ce12">
            <text:p><text:s/>0.59<text:s text:c="3"/></text:p>
          </table:table-cell>
          <table:table-cell office:value-type="string" table:style-name="ce19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-1.6837304869354999E-2" table:style-name="ce11">
            <text:p><text:s/>- 0.02<text:s text:c="3"/></text:p>
          </table:table-cell>
          <table:table-cell office:value-type="float" office:value="-6.2543240575551995E-2" table:style-name="ce11">
            <text:p><text:s/>- 0.06<text:s text:c="3"/></text:p>
          </table:table-cell>
          <table:table-cell office:value-type="float" office:value="-3.010064607186187" table:style-name="ce11">
            <text:p><text:s/>- 3.01<text:s text:c="3"/></text:p>
          </table:table-cell>
          <table:table-cell office:value-type="float" office:value="0.109238722008577" table:style-name="ce11">
            <text:p><text:s/>0.11<text:s text:c="3"/></text:p>
          </table:table-cell>
          <table:table-cell office:value-type="float" office:value="2.8382826446020428" table:style-name="ce11">
            <text:p><text:s/>2.84<text:s text:c="3"/></text:p>
          </table:table-cell>
          <table:table-cell office:value-type="float" office:value="-2.09108852459214" table:style-name="ce11">
            <text:p><text:s/>- 2.09<text:s text:c="3"/></text:p>
          </table:table-cell>
          <table:table-cell office:value-type="float" office:value="2.1704690700370519" table:style-name="ce11">
            <text:p><text:s/>2.17<text:s text:c="3"/></text:p>
          </table:table-cell>
          <table:table-cell office:value-type="float" office:value="5.2041589518641997E-2" table:style-name="ce11">
            <text:p><text:s/>0.05<text:s text:c="3"/></text:p>
          </table:table-cell>
          <table:table-cell office:value-type="float" office:value="1.0454304799829999E-3" table:style-name="ce11">
            <text:p><text:s/>0.00<text:s text:c="3"/></text:p>
          </table:table-cell>
          <table:table-cell office:value-type="float" office:value="0.71854832924722301" table:style-name="ce11">
            <text:p><text:s/>0.72<text:s text:c="3"/></text:p>
          </table:table-cell>
          <table:table-cell office:value-type="float" office:value="1.4256242091185369" table:style-name="ce11">
            <text:p><text:s/>1.43<text:s text:c="3"/></text:p>
          </table:table-cell>
          <table:table-cell office:value-type="float" office:value="-4.252472202035E-3" table:style-name="ce11">
            <text:p><text:s/>- 0.00<text:s text:c="3"/></text:p>
          </table:table-cell>
          <table:table-cell office:value-type="float" office:value="-2.2538015771226001E-2" table:style-name="ce12">
            <text:p><text:s/>- 0.02<text:s text:c="3"/></text:p>
          </table:table-cell>
          <table:table-cell table:number-columns-repeated="16354" table:style-name="ce10"/>
        </table:table-row>
        <table:table-row table:number-rows-repeated="3" table:style-name="ro5">
          <table:table-cell table:number-columns-repeated="32" table:style-name="ce8"/>
          <table:table-cell table:number-columns-repeated="16" table:style-name="ce2"/>
          <table:table-cell table:number-columns-repeated="16336" table:style-name="ce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全國.$A$1:全國.$AD$29" table:base-cell-address="全國.$A$1"/>
          <table:named-range table:name="RowStartCell" table:cell-range-address="全國.$A$8" table:base-cell-address="全國.$A$1"/>
        </table:named-expressions>
      </table:table>
      <table:table table:name="台電" table:style-name="ta2">
        <table:table-column table:style-name="co1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number-columns-repeated="9" table:default-cell-style-name="ce2"/>
        <table:table-column table:style-name="co9" table:default-cell-style-name="ce2"/>
        <table:table-column table:style-name="co1" table:number-columns-repeated="2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8" table:number-columns-repeated="16342" table:default-cell-style-name="ce2"/>
        <table:table-row table:style-name="ro1">
          <table:table-cell office:value-type="string" table:number-columns-spanned="13" table:number-rows-spanned="1" table:style-name="ce22">
            <text:p>3-01.發電量（台電_數量）</text:p>
          </table:table-cell>
          <table:covered-table-cell table:number-columns-repeated="12"/>
          <table:table-cell office:value-type="string" table:number-columns-spanned="13" table:number-rows-spanned="1" table:style-name="ce22">
            <text:p>3-01.發電量（台電_占比）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1">
          <table:table-cell office:value-type="string" table:number-columns-spanned="13" table:number-rows-spanned="1" table:style-name="ce22">
            <text:p><text:s text:c="5"/>Electricity Generation (Taipower_Quantity)</text:p>
          </table:table-cell>
          <table:covered-table-cell table:number-columns-repeated="12"/>
          <table:table-cell office:value-type="string" table:number-columns-spanned="13" table:number-rows-spanned="1" table:style-name="ce22">
            <text:p><text:s text:c="5"/>Electricity Generation (Taipower_%)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table:number-columns-repeated="6" table:style-name="ce3"/>
          <table:table-cell table:number-columns-spanned="2" table:number-rows-spanned="1" table:style-name="ce23"/>
          <table:covered-table-cell/>
          <table:table-cell table:number-columns-repeated="4" table:style-name="ce3"/>
          <table:table-cell office:value-type="string" table:style-name="ce3">
            <text:p>單位：百萬度</text:p>
          </table:table-cell>
          <table:table-cell table:number-columns-repeated="6" table:style-name="ce3"/>
          <table:table-cell table:number-columns-spanned="2" table:number-rows-spanned="1" table:style-name="ce23"/>
          <table:covered-table-cell/>
          <table:table-cell table:number-columns-repeated="4" table:style-name="ce3"/>
          <table:table-cell office:value-type="string" table:style-name="ce3">
            <text:p>單位：百分比</text:p>
          </table:table-cell>
          <table:table-cell table:number-columns-repeated="2" table:style-name="ce3"/>
          <table:table-cell table:number-columns-repeated="16" table:style-name="ce2"/>
          <table:table-cell table:number-columns-repeated="16340" table:style-name="ce3"/>
        </table:table-row>
        <table:table-row table:style-name="ro2">
          <table:table-cell table:number-columns-repeated="6" table:style-name="ce18"/>
          <table:table-cell table:number-columns-spanned="2" table:number-rows-spanned="1" table:style-name="ce24"/>
          <table:covered-table-cell/>
          <table:table-cell table:number-columns-repeated="4" table:style-name="ce18"/>
          <table:table-cell office:value-type="string" table:style-name="ce18">
            <text:p>Unit：GWh</text:p>
          </table:table-cell>
          <table:table-cell table:number-columns-repeated="6" table:style-name="ce18"/>
          <table:table-cell table:number-columns-spanned="2" table:number-rows-spanned="1" table:style-name="ce24"/>
          <table:covered-table-cell/>
          <table:table-cell table:number-columns-repeated="4" table:style-name="ce18"/>
          <table:table-cell office:value-type="string" table:style-name="ce18">
            <text:p>Unit：%</text:p>
          </table:table-cell>
          <table:table-cell table:number-columns-repeated="2" table:style-name="ce3"/>
          <table:table-cell table:number-columns-repeated="16" table:style-name="ce2"/>
          <table:table-cell table:number-columns-repeated="16340" table:style-name="ce3"/>
        </table:table-row>
        <table:table-row table:style-name="ro2">
          <table:table-cell office:value-type="string" table:number-columns-spanned="1" table:number-rows-spanned="3" table:style-name="ce35">
            <text:p>年別</text:p>
            <text:p>Year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抽蓄水力</text:p>
          </table:table-cell>
          <table:table-cell office:value-type="string" table:number-columns-spanned="4" table:number-rows-spanned="1" table:style-name="ce38">
            <text:p>火力 Thermal</text:p>
          </table:table-cell>
          <table:covered-table-cell table:number-columns-repeated="3"/>
          <table:table-cell office:value-type="string" table:number-columns-spanned="1" table:number-rows-spanned="2" table:style-name="ce25">
            <text:p>核能</text:p>
          </table:table-cell>
          <table:table-cell office:value-type="string" table:number-columns-spanned="5" table:number-rows-spanned="1" table:style-name="ce31">
            <text:p>再生能源 Renewable Energy</text:p>
          </table:table-cell>
          <table:covered-table-cell table:number-columns-repeated="4"/>
          <table:table-cell office:value-type="string" table:number-columns-spanned="1" table:number-rows-spanned="3" table:style-name="ce35">
            <text:p>年別</text:p>
            <text:p>Year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抽蓄水力</text:p>
          </table:table-cell>
          <table:table-cell office:value-type="string" table:number-columns-spanned="4" table:number-rows-spanned="1" table:style-name="ce38">
            <text:p>火力 Thermal</text:p>
          </table:table-cell>
          <table:covered-table-cell table:number-columns-repeated="3"/>
          <table:table-cell office:value-type="string" table:number-columns-spanned="1" table:number-rows-spanned="2" table:style-name="ce25">
            <text:p>核能</text:p>
          </table:table-cell>
          <table:table-cell office:value-type="string" table:number-columns-spanned="5" table:number-rows-spanned="1" table:style-name="ce31">
            <text:p>再生能源 Renewable Energy</text:p>
          </table:table-cell>
          <table:covered-table-cell table:number-columns-repeated="4"/>
          <table:table-cell table:number-columns-repeated="2" table:style-name="ce4"/>
          <table:table-cell table:number-columns-repeated="16" table:style-name="ce2"/>
          <table:table-cell table:number-columns-repeated="16340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油</text:p>
          </table:table-cell>
          <table:table-cell office:value-type="string" table:style-name="ce20">
            <text:p>燃氣</text:p>
          </table:table-cell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1">
            <text:p>風力</text:p>
          </table:table-cell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油</text:p>
          </table:table-cell>
          <table:table-cell office:value-type="string" table:style-name="ce20">
            <text:p>燃氣</text:p>
          </table:table-cell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1">
            <text:p>風力</text:p>
          </table:table-cell>
          <table:table-cell table:number-columns-repeated="2" table:style-name="ce4"/>
          <table:table-cell table:number-columns-repeated="16" table:style-name="ce2"/>
          <table:table-cell table:number-columns-repeated="16340" table:style-name="ce4"/>
        </table:table-row>
        <table:table-row table:style-name="ro3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Pumped</text:p>
            <text:p>Storage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Oi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6">
            <text:p>Nuclear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text:s/></text:p>
            <text:p>PV</text:p>
          </table:table-cell>
          <table:table-cell office:value-type="string" table:style-name="ce6">
            <text:p>Wind</text:p>
          </table:table-cell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Pumped</text:p>
            <text:p>Storage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Oi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6">
            <text:p>Nuclear</text:p>
            <text:p/>
          </table:table-cell>
          <table:table-cell office:value-type="string" table:style-name="ce5">
            <text:p>Sub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text:s/></text:p>
            <text:p>PV</text:p>
          </table:table-cell>
          <table:table-cell office:value-type="string" table:style-name="ce6">
            <text:p>Wind<text:span text:style-name="T3"/></text:p>
            <text:p/>
          </table:table-cell>
          <table:table-cell table:number-columns-repeated="2" table:style-name="ce4"/>
          <table:table-cell table:number-columns-repeated="16" table:style-name="ce2"/>
          <table:table-cell table:number-columns-repeated="16340" table:style-name="ce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140372.570889" table:style-name="ce15">
            <text:p><text:s/>140,372.6<text:s text:c="3"/></text:p>
          </table:table-cell>
          <table:table-cell office:value-type="float" office:value="3345.6894240000001" table:style-name="ce15">
            <text:p><text:s/>3,345.7<text:s text:c="3"/></text:p>
          </table:table-cell>
          <table:table-cell office:value-type="float" office:value="94340.105139000007" table:style-name="ce15">
            <text:p><text:s/>94,340.1<text:s text:c="3"/></text:p>
          </table:table-cell>
          <table:table-cell office:value-type="float" office:value="61979.082132000003" table:style-name="ce15">
            <text:p><text:s/>61,979.1<text:s text:c="3"/></text:p>
          </table:table-cell>
          <table:table-cell office:value-type="float" office:value="11383.421307000001" table:style-name="ce15">
            <text:p><text:s/>11,383.4<text:s text:c="3"/></text:p>
          </table:table-cell>
          <table:table-cell office:value-type="float" office:value="20977.601699999999" table:style-name="ce15">
            <text:p><text:s/>20,977.6<text:s text:c="3"/></text:p>
          </table:table-cell>
          <table:table-cell office:value-type="float" office:value="39490.065000000002" table:style-name="ce16">
            <text:p><text:s/>39,490.1<text:s text:c="3"/></text:p>
          </table:table-cell>
          <table:table-cell office:value-type="float" office:value="3196.7113260000001" table:style-name="ce15">
            <text:p><text:s/>3,196.7<text:s text:c="3"/></text:p>
          </table:table-cell>
          <table:table-cell office:value-type="float" office:value="3183.8814219999999" table:style-name="ce15">
            <text:p><text:s/>3,183.9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.829904000000001" table:style-name="ce16">
            <text:p><text:s/>12.8<text:s text:c="3"/></text:p>
          </table:table-cell>
          <table:table-cell office:value-type="float" office:value="2004" table:style-name="ce7">
            <text:p>2004</text:p>
          </table:table-cell>
          <table:table-cell office:value-type="float" office:value="64.274146388125658" table:style-name="ce13">
            <text:p><text:s/>64.27<text:s text:c="3"/></text:p>
          </table:table-cell>
          <table:table-cell office:value-type="float" office:value="1.531932701990792" table:style-name="ce13">
            <text:p><text:s/>1.53<text:s text:c="3"/></text:p>
          </table:table-cell>
          <table:table-cell office:value-type="float" office:value="43.19668500458031" table:style-name="ce13">
            <text:p><text:s/>43.20<text:s text:c="3"/></text:p>
          </table:table-cell>
          <table:table-cell office:value-type="float" office:value="28.379138265579783" table:style-name="ce13">
            <text:p><text:s/>28.38<text:s text:c="3"/></text:p>
          </table:table-cell>
          <table:table-cell office:value-type="float" office:value="5.2122696253984593" table:style-name="ce13">
            <text:p><text:s/>5.21<text:s text:c="3"/></text:p>
          </table:table-cell>
          <table:table-cell office:value-type="float" office:value="9.6052771136020567" table:style-name="ce13">
            <text:p><text:s/>9.61<text:s text:c="3"/></text:p>
          </table:table-cell>
          <table:table-cell office:value-type="float" office:value="18.081810446384697" table:style-name="ce13">
            <text:p><text:s/>18.08<text:s text:c="3"/></text:p>
          </table:table-cell>
          <table:table-cell office:value-type="float" office:value="1.463718235169861" table:style-name="ce13">
            <text:p><text:s/>1.46<text:s text:c="3"/></text:p>
          </table:table-cell>
          <table:table-cell office:value-type="float" office:value="1.4578436464049831" table:style-name="ce13">
            <text:p><text:s/>1.46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.8745887648780004E-3" table:style-name="ce14">
            <text:p><text:s/>0.01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147466.595023" table:style-name="ce15">
            <text:p><text:s/>147,466.6<text:s text:c="3"/></text:p>
          </table:table-cell>
          <table:table-cell office:value-type="float" office:value="3838.5182500000001" table:style-name="ce15">
            <text:p><text:s/>3,838.5<text:s text:c="3"/></text:p>
          </table:table-cell>
          <table:table-cell office:value-type="float" office:value="99551.530939000004" table:style-name="ce15">
            <text:p><text:s/>99,551.5<text:s text:c="3"/></text:p>
          </table:table-cell>
          <table:table-cell office:value-type="float" office:value="65769.881649000003" table:style-name="ce15">
            <text:p><text:s/>65,769.9<text:s text:c="3"/></text:p>
          </table:table-cell>
          <table:table-cell office:value-type="float" office:value="10919.572807" table:style-name="ce15">
            <text:p><text:s/>10,919.6<text:s text:c="3"/></text:p>
          </table:table-cell>
          <table:table-cell office:value-type="float" office:value="22862.076483000001" table:style-name="ce15">
            <text:p><text:s/>22,862.1<text:s text:c="3"/></text:p>
          </table:table-cell>
          <table:table-cell office:value-type="float" office:value="39972.008000000002" table:style-name="ce16">
            <text:p><text:s/>39,972.0<text:s text:c="3"/></text:p>
          </table:table-cell>
          <table:table-cell office:value-type="float" office:value="4104.5378339999997" table:style-name="ce15">
            <text:p><text:s/>4,104.5<text:s text:c="3"/></text:p>
          </table:table-cell>
          <table:table-cell office:value-type="float" office:value="4027.5430729999998" table:style-name="ce15">
            <text:p><text:s/>4,027.5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.994760999999997" table:style-name="ce16">
            <text:p><text:s/>77.0<text:s text:c="3"/></text:p>
          </table:table-cell>
          <table:table-cell office:value-type="float" office:value="2005" table:style-name="ce7">
            <text:p>2005</text:p>
          </table:table-cell>
          <table:table-cell office:value-type="float" office:value="64.816991162599706" table:style-name="ce13">
            <text:p><text:s/>64.82<text:s text:c="3"/></text:p>
          </table:table-cell>
          <table:table-cell office:value-type="float" office:value="1.6871699210856721" table:style-name="ce13">
            <text:p><text:s/>1.69<text:s text:c="3"/></text:p>
          </table:table-cell>
          <table:table-cell office:value-type="float" office:value="43.756558562229181" table:style-name="ce13">
            <text:p><text:s/>43.76<text:s text:c="3"/></text:p>
          </table:table-cell>
          <table:table-cell office:value-type="float" office:value="28.908281478551608" table:style-name="ce13">
            <text:p><text:s/>28.91<text:s text:c="3"/></text:p>
          </table:table-cell>
          <table:table-cell office:value-type="float" office:value="4.7995537838267257" table:style-name="ce13">
            <text:p><text:s/>4.80<text:s text:c="3"/></text:p>
          </table:table-cell>
          <table:table-cell office:value-type="float" office:value="10.048723299850851" table:style-name="ce13">
            <text:p><text:s/>10.05<text:s text:c="3"/></text:p>
          </table:table-cell>
          <table:table-cell office:value-type="float" office:value="17.569167368943955" table:style-name="ce13">
            <text:p><text:s/>17.57<text:s text:c="3"/></text:p>
          </table:table-cell>
          <table:table-cell office:value-type="float" office:value="1.8040953103408941" table:style-name="ce13">
            <text:p><text:s/>1.80<text:s text:c="3"/></text:p>
          </table:table-cell>
          <table:table-cell office:value-type="float" office:value="1.770253281625678" table:style-name="ce13">
            <text:p><text:s/>1.77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.3842028715216001E-2" table:style-name="ce14">
            <text:p><text:s/>0.03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156172.64960199999" table:style-name="ce15">
            <text:p><text:s/>156,172.6<text:s text:c="3"/></text:p>
          </table:table-cell>
          <table:table-cell office:value-type="float" office:value="3910.6667210000001" table:style-name="ce15">
            <text:p><text:s/>3,910.7<text:s text:c="3"/></text:p>
          </table:table-cell>
          <table:table-cell office:value-type="float" office:value="108189.145303" table:style-name="ce15">
            <text:p><text:s/>108,189.1<text:s text:c="3"/></text:p>
          </table:table-cell>
          <table:table-cell office:value-type="float" office:value="68793.988026999999" table:style-name="ce15">
            <text:p><text:s/>68,794.0<text:s text:c="3"/></text:p>
          </table:table-cell>
          <table:table-cell office:value-type="float" office:value="14465.002743999999" table:style-name="ce15">
            <text:p><text:s/>14,465.0<text:s text:c="3"/></text:p>
          </table:table-cell>
          <table:table-cell office:value-type="float" office:value="24930.154532" table:style-name="ce15">
            <text:p><text:s/>24,930.2<text:s text:c="3"/></text:p>
          </table:table-cell>
          <table:table-cell office:value-type="float" office:value="39870.497799999997" table:style-name="ce16">
            <text:p><text:s/>39,870.5<text:s text:c="3"/></text:p>
          </table:table-cell>
          <table:table-cell office:value-type="float" office:value="4202.3397779999996" table:style-name="ce15">
            <text:p><text:s/>4,202.3<text:s text:c="3"/></text:p>
          </table:table-cell>
          <table:table-cell office:value-type="float" office:value="4028.1484289999999" table:style-name="ce15">
            <text:p><text:s/>4,028.1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.191349" table:style-name="ce16">
            <text:p><text:s/>174.2<text:s text:c="3"/></text:p>
          </table:table-cell>
          <table:table-cell office:value-type="float" office:value="2006" table:style-name="ce7">
            <text:p>2006</text:p>
          </table:table-cell>
          <table:table-cell office:value-type="float" office:value="66.306868076922697" table:style-name="ce13">
            <text:p><text:s/>66.31<text:s text:c="3"/></text:p>
          </table:table-cell>
          <table:table-cell office:value-type="float" office:value="1.660367951898013" table:style-name="ce13">
            <text:p><text:s/>1.66<text:s text:c="3"/></text:p>
          </table:table-cell>
          <table:table-cell office:value-type="float" office:value="45.934313103113112" table:style-name="ce13">
            <text:p><text:s/>45.93<text:s text:c="3"/></text:p>
          </table:table-cell>
          <table:table-cell office:value-type="float" office:value="29.208148163052439" table:style-name="ce13">
            <text:p><text:s/>29.21<text:s text:c="3"/></text:p>
          </table:table-cell>
          <table:table-cell office:value-type="float" office:value="6.1414660705509982" table:style-name="ce13">
            <text:p><text:s/>6.14<text:s text:c="3"/></text:p>
          </table:table-cell>
          <table:table-cell office:value-type="float" office:value="10.584698869509678" table:style-name="ce13">
            <text:p><text:s/>10.58<text:s text:c="3"/></text:p>
          </table:table-cell>
          <table:table-cell office:value-type="float" office:value="16.927982233273067" table:style-name="ce13">
            <text:p><text:s/>16.93<text:s text:c="3"/></text:p>
          </table:table-cell>
          <table:table-cell office:value-type="float" office:value="1.784204788638498" table:style-name="ce13">
            <text:p><text:s/>1.78<text:s text:c="3"/></text:p>
          </table:table-cell>
          <table:table-cell office:value-type="float" office:value="1.710247646797598" table:style-name="ce13">
            <text:p><text:s/>1.71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.3957141840898993E-2" table:style-name="ce14">
            <text:p><text:s/>0.0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161152.64889700001" table:style-name="ce15">
            <text:p><text:s/>161,152.6<text:s text:c="3"/></text:p>
          </table:table-cell>
          <table:table-cell office:value-type="float" office:value="3932.7012599999998" table:style-name="ce15">
            <text:p><text:s/>3,932.7<text:s text:c="3"/></text:p>
          </table:table-cell>
          <table:table-cell office:value-type="float" office:value="112082.289267" table:style-name="ce15">
            <text:p><text:s/>112,082.3<text:s text:c="3"/></text:p>
          </table:table-cell>
          <table:table-cell office:value-type="float" office:value="70657.377678999997" table:style-name="ce15">
            <text:p><text:s/>70,657.4<text:s text:c="3"/></text:p>
          </table:table-cell>
          <table:table-cell office:value-type="float" office:value="12198.480954000001" table:style-name="ce15">
            <text:p><text:s/>12,198.5<text:s text:c="3"/></text:p>
          </table:table-cell>
          <table:table-cell office:value-type="float" office:value="29226.430634" table:style-name="ce15">
            <text:p><text:s/>29,226.4<text:s text:c="3"/></text:p>
          </table:table-cell>
          <table:table-cell office:value-type="float" office:value="40539.160000000003" table:style-name="ce16">
            <text:p><text:s/>40,539.2<text:s text:c="3"/></text:p>
          </table:table-cell>
          <table:table-cell office:value-type="float" office:value="4598.4983700000003" table:style-name="ce15">
            <text:p><text:s/>4,598.5<text:s text:c="3"/></text:p>
          </table:table-cell>
          <table:table-cell office:value-type="float" office:value="4322.0354129999996" table:style-name="ce15">
            <text:p><text:s/>4,322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6.46295700000002" table:style-name="ce16">
            <text:p><text:s/>276.5<text:s text:c="3"/></text:p>
          </table:table-cell>
          <table:table-cell office:value-type="float" office:value="2007" table:style-name="ce7">
            <text:p>2007</text:p>
          </table:table-cell>
          <table:table-cell office:value-type="float" office:value="66.286160441231033" table:style-name="ce13">
            <text:p><text:s/>66.29<text:s text:c="3"/></text:p>
          </table:table-cell>
          <table:table-cell office:value-type="float" office:value="1.6176194959997601" table:style-name="ce13">
            <text:p><text:s/>1.62<text:s text:c="3"/></text:p>
          </table:table-cell>
          <table:table-cell office:value-type="float" office:value="46.102280414399914" table:style-name="ce13">
            <text:p><text:s/>46.10<text:s text:c="3"/></text:p>
          </table:table-cell>
          <table:table-cell office:value-type="float" office:value="29.063166539573025" table:style-name="ce13">
            <text:p><text:s/>29.06<text:s text:c="3"/></text:p>
          </table:table-cell>
          <table:table-cell office:value-type="float" office:value="5.0175437461965142" table:style-name="ce13">
            <text:p><text:s/>5.02<text:s text:c="3"/></text:p>
          </table:table-cell>
          <table:table-cell office:value-type="float" office:value="12.021570128630371" table:style-name="ce13">
            <text:p><text:s/>12.02<text:s text:c="3"/></text:p>
          </table:table-cell>
          <table:table-cell office:value-type="float" office:value="16.674781843829557" table:style-name="ce13">
            <text:p><text:s/>16.67<text:s text:c="3"/></text:p>
          </table:table-cell>
          <table:table-cell office:value-type="float" office:value="1.8914786870017981" table:style-name="ce13">
            <text:p><text:s/>1.89<text:s text:c="3"/></text:p>
          </table:table-cell>
          <table:table-cell office:value-type="float" office:value="1.7777624803543239" table:style-name="ce13">
            <text:p><text:s/>1.78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113716206647475" table:style-name="ce14">
            <text:p><text:s/>0.11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162044.70446899999" table:style-name="ce15">
            <text:p><text:s/>162,044.7<text:s text:c="3"/></text:p>
          </table:table-cell>
          <table:table-cell office:value-type="float" office:value="3467.1644999999999" table:style-name="ce15">
            <text:p><text:s/>3,467.2<text:s text:c="3"/></text:p>
          </table:table-cell>
          <table:table-cell office:value-type="float" office:value="113317.123961" table:style-name="ce15">
            <text:p><text:s/>113,317.1<text:s text:c="3"/></text:p>
          </table:table-cell>
          <table:table-cell office:value-type="float" office:value="69218.300300000003" table:style-name="ce15">
            <text:p><text:s/>69,218.3<text:s text:c="3"/></text:p>
          </table:table-cell>
          <table:table-cell office:value-type="float" office:value="11446.325787" table:style-name="ce15">
            <text:p><text:s/>11,446.3<text:s text:c="3"/></text:p>
          </table:table-cell>
          <table:table-cell office:value-type="float" office:value="32652.497874000001" table:style-name="ce15">
            <text:p><text:s/>32,652.5<text:s text:c="3"/></text:p>
          </table:table-cell>
          <table:table-cell office:value-type="float" office:value="40826.859600000003" table:style-name="ce16">
            <text:p><text:s/>40,826.9<text:s text:c="3"/></text:p>
          </table:table-cell>
          <table:table-cell office:value-type="float" office:value="4433.5564080000004" table:style-name="ce15">
            <text:p><text:s/>4,433.6<text:s text:c="3"/></text:p>
          </table:table-cell>
          <table:table-cell office:value-type="float" office:value="4160.7703650000003" table:style-name="ce15">
            <text:p><text:s/>4,160.8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.6285999999999997E-2" table:style-name="ce15">
            <text:p><text:s/>0.1<text:s text:c="3"/></text:p>
          </table:table-cell>
          <table:table-cell office:value-type="float" office:value="272.68975699999999" table:style-name="ce16">
            <text:p><text:s/>272.7<text:s text:c="3"/></text:p>
          </table:table-cell>
          <table:table-cell office:value-type="float" office:value="2008" table:style-name="ce7">
            <text:p>2008</text:p>
          </table:table-cell>
          <table:table-cell office:value-type="float" office:value="67.998764644968603" table:style-name="ce13">
            <text:p><text:s/>68.00<text:s text:c="3"/></text:p>
          </table:table-cell>
          <table:table-cell office:value-type="float" office:value="1.4549250689398061" table:style-name="ce13">
            <text:p><text:s/>1.45<text:s text:c="3"/></text:p>
          </table:table-cell>
          <table:table-cell office:value-type="float" office:value="47.551226482336915" table:style-name="ce13">
            <text:p><text:s/>47.55<text:s text:c="3"/></text:p>
          </table:table-cell>
          <table:table-cell office:value-type="float" office:value="29.046051993170117" table:style-name="ce13">
            <text:p><text:s/>29.05<text:s text:c="3"/></text:p>
          </table:table-cell>
          <table:table-cell office:value-type="float" office:value="4.8032178267741399" table:style-name="ce13">
            <text:p><text:s/>4.80<text:s text:c="3"/></text:p>
          </table:table-cell>
          <table:table-cell office:value-type="float" office:value="13.701956662392657" table:style-name="ce13">
            <text:p><text:s/>13.70<text:s text:c="3"/></text:p>
          </table:table-cell>
          <table:table-cell office:value-type="float" office:value="17.132161314562882" table:style-name="ce13">
            <text:p><text:s/>17.13<text:s text:c="3"/></text:p>
          </table:table-cell>
          <table:table-cell office:value-type="float" office:value="1.8604517791290021" table:style-name="ce13">
            <text:p><text:s/>1.86<text:s text:c="3"/></text:p>
          </table:table-cell>
          <table:table-cell office:value-type="float" office:value="1.7459826639723399" table:style-name="ce13">
            <text:p><text:s/>1.75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.0404461682999998E-5" table:style-name="ce13">
            <text:p><text:s/>0.00<text:s text:c="3"/></text:p>
          </table:table-cell>
          <table:table-cell office:value-type="float" office:value="0.11442871069497999" table:style-name="ce14">
            <text:p><text:s/>0.11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150129.58469300001" table:style-name="ce15">
            <text:p><text:s/>150,129.6<text:s text:c="3"/></text:p>
          </table:table-cell>
          <table:table-cell office:value-type="float" office:value="3305.1043829999999" table:style-name="ce15">
            <text:p><text:s/>3,305.1<text:s text:c="3"/></text:p>
          </table:table-cell>
          <table:table-cell office:value-type="float" office:value="101280.104657" table:style-name="ce15">
            <text:p><text:s/>101,280.1<text:s text:c="3"/></text:p>
          </table:table-cell>
          <table:table-cell office:value-type="float" office:value="64304.685246000001" table:style-name="ce15">
            <text:p><text:s/>64,304.7<text:s text:c="3"/></text:p>
          </table:table-cell>
          <table:table-cell office:value-type="float" office:value="6126.4302479999997" table:style-name="ce15">
            <text:p><text:s/>6,126.4<text:s text:c="3"/></text:p>
          </table:table-cell>
          <table:table-cell office:value-type="float" office:value="30848.989162999998" table:style-name="ce15">
            <text:p><text:s/>30,849.0<text:s text:c="3"/></text:p>
          </table:table-cell>
          <table:table-cell office:value-type="float" office:value="41571.128799999999" table:style-name="ce16">
            <text:p><text:s/>41,571.1<text:s text:c="3"/></text:p>
          </table:table-cell>
          <table:table-cell office:value-type="float" office:value="3973.2468530000001" table:style-name="ce15">
            <text:p><text:s/>3,973.2<text:s text:c="3"/></text:p>
          </table:table-cell>
          <table:table-cell office:value-type="float" office:value="3601.4692009999999" table:style-name="ce15">
            <text:p><text:s/>3,601.5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.8128000000000007E-2" table:style-name="ce15">
            <text:p><text:s/>0.1<text:s text:c="3"/></text:p>
          </table:table-cell>
          <table:table-cell office:value-type="float" office:value="371.67952400000001" table:style-name="ce16">
            <text:p><text:s/>371.7<text:s text:c="3"/></text:p>
          </table:table-cell>
          <table:table-cell office:value-type="float" office:value="2009" table:style-name="ce7">
            <text:p>2009</text:p>
          </table:table-cell>
          <table:table-cell office:value-type="float" office:value="65.263188412053537" table:style-name="ce13">
            <text:p><text:s/>65.26<text:s text:c="3"/></text:p>
          </table:table-cell>
          <table:table-cell office:value-type="float" office:value="1.436769777990935" table:style-name="ce13">
            <text:p><text:s/>1.44<text:s text:c="3"/></text:p>
          </table:table-cell>
          <table:table-cell office:value-type="float" office:value="44.027714898024939" table:style-name="ce13">
            <text:p><text:s/>44.03<text:s text:c="3"/></text:p>
          </table:table-cell>
          <table:table-cell office:value-type="float" office:value="27.954042486491847" table:style-name="ce13">
            <text:p><text:s/>27.95<text:s text:c="3"/></text:p>
          </table:table-cell>
          <table:table-cell office:value-type="float" office:value="2.6632350471503741" table:style-name="ce13">
            <text:p><text:s/>2.66<text:s text:c="3"/></text:p>
          </table:table-cell>
          <table:table-cell office:value-type="float" office:value="13.410437364382716" table:style-name="ce13">
            <text:p><text:s/>13.41<text:s text:c="3"/></text:p>
          </table:table-cell>
          <table:table-cell office:value-type="float" office:value="18.07148415766347" table:style-name="ce13">
            <text:p><text:s/>18.07<text:s text:c="3"/></text:p>
          </table:table-cell>
          <table:table-cell office:value-type="float" office:value="1.7272195783742039" table:style-name="ce13">
            <text:p><text:s/>1.73<text:s text:c="3"/></text:p>
          </table:table-cell>
          <table:table-cell office:value-type="float" office:value="1.565603232072553" table:style-name="ce13">
            <text:p><text:s/>1.57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.2657455994000001E-5" table:style-name="ce13">
            <text:p><text:s/>0.00<text:s text:c="3"/></text:p>
          </table:table-cell>
          <table:table-cell office:value-type="float" office:value="0.16157368884565601" table:style-name="ce14">
            <text:p><text:s/>0.1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165008.72794499999" table:style-name="ce15">
            <text:p><text:s/>165,008.7<text:s text:c="3"/></text:p>
          </table:table-cell>
          <table:table-cell office:value-type="float" office:value="3060.9989989999999" table:style-name="ce15">
            <text:p><text:s/>3,061.0<text:s text:c="3"/></text:p>
          </table:table-cell>
          <table:table-cell office:value-type="float" office:value="115726.624641" table:style-name="ce15">
            <text:p><text:s/>115,726.6<text:s text:c="3"/></text:p>
          </table:table-cell>
          <table:table-cell office:value-type="float" office:value="64902.220656999998" table:style-name="ce15">
            <text:p><text:s/>64,902.2<text:s text:c="3"/></text:p>
          </table:table-cell>
          <table:table-cell office:value-type="float" office:value="8254.6568480000005" table:style-name="ce15">
            <text:p><text:s/>8,254.7<text:s text:c="3"/></text:p>
          </table:table-cell>
          <table:table-cell office:value-type="float" office:value="42569.747135999998" table:style-name="ce15">
            <text:p><text:s/>42,569.7<text:s text:c="3"/></text:p>
          </table:table-cell>
          <table:table-cell office:value-type="float" office:value="41628.689100000003" table:style-name="ce16">
            <text:p><text:s/>41,628.7<text:s text:c="3"/></text:p>
          </table:table-cell>
          <table:table-cell office:value-type="float" office:value="4592.4152050000002" table:style-name="ce15">
            <text:p><text:s/>4,592.4<text:s text:c="3"/></text:p>
          </table:table-cell>
          <table:table-cell office:value-type="float" office:value="4073.351615" table:style-name="ce15">
            <text:p><text:s/>4,073.4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.8602110000000001" table:style-name="ce15">
            <text:p><text:s/>3.9<text:s text:c="3"/></text:p>
          </table:table-cell>
          <table:table-cell office:value-type="float" office:value="515.20337900000004" table:style-name="ce16">
            <text:p><text:s/>515.2<text:s text:c="3"/></text:p>
          </table:table-cell>
          <table:table-cell office:value-type="float" office:value="2010" table:style-name="ce7">
            <text:p>2010</text:p>
          </table:table-cell>
          <table:table-cell office:value-type="float" office:value="66.789235288771067" table:style-name="ce13">
            <text:p><text:s/>66.79<text:s text:c="3"/></text:p>
          </table:table-cell>
          <table:table-cell office:value-type="float" office:value="1.238975567589657" table:style-name="ce13">
            <text:p><text:s/>1.24<text:s text:c="3"/></text:p>
          </table:table-cell>
          <table:table-cell office:value-type="float" office:value="46.841720790062304" table:style-name="ce13">
            <text:p><text:s/>46.84<text:s text:c="3"/></text:p>
          </table:table-cell>
          <table:table-cell office:value-type="float" office:value="26.269941840100469" table:style-name="ce13">
            <text:p><text:s/>26.27<text:s text:c="3"/></text:p>
          </table:table-cell>
          <table:table-cell office:value-type="float" office:value="3.3411700418228891" table:style-name="ce13">
            <text:p><text:s/>3.34<text:s text:c="3"/></text:p>
          </table:table-cell>
          <table:table-cell office:value-type="float" office:value="17.230608908138947" table:style-name="ce13">
            <text:p><text:s/>17.23<text:s text:c="3"/></text:p>
          </table:table-cell>
          <table:table-cell office:value-type="float" office:value="16.849704531930776" table:style-name="ce13">
            <text:p><text:s/>16.85<text:s text:c="3"/></text:p>
          </table:table-cell>
          <table:table-cell office:value-type="float" office:value="1.8588343991883309" table:style-name="ce13">
            <text:p><text:s/>1.86<text:s text:c="3"/></text:p>
          </table:table-cell>
          <table:table-cell office:value-type="float" office:value="1.6487372687268469" table:style-name="ce13">
            <text:p><text:s/>1.65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.5624660825769999E-3" table:style-name="ce13">
            <text:p><text:s/>0.00<text:s text:c="3"/></text:p>
          </table:table-cell>
          <table:table-cell office:value-type="float" office:value="0.208534664378907" table:style-name="ce14">
            <text:p><text:s/>0.21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170066.874816" table:style-name="ce15">
            <text:p><text:s/>170,066.9<text:s text:c="3"/></text:p>
          </table:table-cell>
          <table:table-cell office:value-type="float" office:value="2902.1080000000002" table:style-name="ce15">
            <text:p><text:s/>2,902.1<text:s text:c="3"/></text:p>
          </table:table-cell>
          <table:table-cell office:value-type="float" office:value="120353.48123" table:style-name="ce15">
            <text:p><text:s/>120,353.5<text:s text:c="3"/></text:p>
          </table:table-cell>
          <table:table-cell office:value-type="float" office:value="67896.792574999999" table:style-name="ce15">
            <text:p><text:s/>67,896.8<text:s text:c="3"/></text:p>
          </table:table-cell>
          <table:table-cell office:value-type="float" office:value="7307.6766719999996" table:style-name="ce15">
            <text:p><text:s/>7,307.7<text:s text:c="3"/></text:p>
          </table:table-cell>
          <table:table-cell office:value-type="float" office:value="45149.011982999997" table:style-name="ce15">
            <text:p><text:s/>45,149.0<text:s text:c="3"/></text:p>
          </table:table-cell>
          <table:table-cell office:value-type="float" office:value="42116.4908" table:style-name="ce16">
            <text:p><text:s/>42,116.5<text:s text:c="3"/></text:p>
          </table:table-cell>
          <table:table-cell office:value-type="float" office:value="4694.7947860000004" table:style-name="ce15">
            <text:p><text:s/>4,694.8<text:s text:c="3"/></text:p>
          </table:table-cell>
          <table:table-cell office:value-type="float" office:value="3883.1844339999998" table:style-name="ce15">
            <text:p><text:s/>3,883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.6437869999999997" table:style-name="ce15">
            <text:p><text:s/>8.6<text:s text:c="3"/></text:p>
          </table:table-cell>
          <table:table-cell office:value-type="float" office:value="802.96656499999995" table:style-name="ce16">
            <text:p><text:s/>803.0<text:s text:c="3"/></text:p>
          </table:table-cell>
          <table:table-cell office:value-type="float" office:value="2011" table:style-name="ce7">
            <text:p>2011</text:p>
          </table:table-cell>
          <table:table-cell office:value-type="float" office:value="67.442157473090091" table:style-name="ce13">
            <text:p><text:s/>67.44<text:s text:c="3"/></text:p>
          </table:table-cell>
          <table:table-cell office:value-type="float" office:value="1.150867415842586" table:style-name="ce13">
            <text:p><text:s/>1.15<text:s text:c="3"/></text:p>
          </table:table-cell>
          <table:table-cell office:value-type="float" office:value="47.727686195975238" table:style-name="ce13">
            <text:p><text:s/>47.73<text:s text:c="3"/></text:p>
          </table:table-cell>
          <table:table-cell office:value-type="float" office:value="26.9253267675739" table:style-name="ce13">
            <text:p><text:s/>26.93<text:s text:c="3"/></text:p>
          </table:table-cell>
          <table:table-cell office:value-type="float" office:value="2.8979510643014632" table:style-name="ce13">
            <text:p><text:s/>2.90<text:s text:c="3"/></text:p>
          </table:table-cell>
          <table:table-cell office:value-type="float" office:value="17.904408364099879" table:style-name="ce13">
            <text:p><text:s/>17.90<text:s text:c="3"/></text:p>
          </table:table-cell>
          <table:table-cell office:value-type="float" office:value="16.701823960842965" table:style-name="ce13">
            <text:p><text:s/>16.70<text:s text:c="3"/></text:p>
          </table:table-cell>
          <table:table-cell office:value-type="float" office:value="1.861779900429297" table:style-name="ce13">
            <text:p><text:s/>1.86<text:s text:c="3"/></text:p>
          </table:table-cell>
          <table:table-cell office:value-type="float" office:value="1.5399256108999859" table:style-name="ce13">
            <text:p><text:s/>1.54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.4278024138950001E-3" table:style-name="ce13">
            <text:p><text:s/>0.00<text:s text:c="3"/></text:p>
          </table:table-cell>
          <table:table-cell office:value-type="float" office:value="0.31842648711541699" table:style-name="ce14">
            <text:p><text:s/>0.32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172749.57337100001" table:style-name="ce15">
            <text:p><text:s/>172,749.6<text:s text:c="3"/></text:p>
          </table:table-cell>
          <table:table-cell office:value-type="float" office:value="2936.9005000000002" table:style-name="ce15">
            <text:p><text:s/>2,936.9<text:s text:c="3"/></text:p>
          </table:table-cell>
          <table:table-cell office:value-type="float" office:value="123128.864109" table:style-name="ce15">
            <text:p><text:s/>123,128.9<text:s text:c="3"/></text:p>
          </table:table-cell>
          <table:table-cell office:value-type="float" office:value="67500.061161000005" table:style-name="ce15">
            <text:p><text:s/>67,500.1<text:s text:c="3"/></text:p>
          </table:table-cell>
          <table:table-cell office:value-type="float" office:value="5659.8428720000002" table:style-name="ce15">
            <text:p><text:s/>5,659.8<text:s text:c="3"/></text:p>
          </table:table-cell>
          <table:table-cell office:value-type="float" office:value="49968.960076000003" table:style-name="ce15">
            <text:p><text:s/>49,969.0<text:s text:c="3"/></text:p>
          </table:table-cell>
          <table:table-cell office:value-type="float" office:value="40421.729800000001" table:style-name="ce16">
            <text:p><text:s/>40,421.7<text:s text:c="3"/></text:p>
          </table:table-cell>
          <table:table-cell office:value-type="float" office:value="6262.0789619999996" table:style-name="ce15">
            <text:p><text:s/>6,262.1<text:s text:c="3"/></text:p>
          </table:table-cell>
          <table:table-cell office:value-type="float" office:value="5512.3260120000004" table:style-name="ce15">
            <text:p><text:s/>5,512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.207962" table:style-name="ce15">
            <text:p><text:s/>13.2<text:s text:c="3"/></text:p>
          </table:table-cell>
          <table:table-cell office:value-type="float" office:value="736.54498799999999" table:style-name="ce16">
            <text:p><text:s/>736.5<text:s text:c="3"/></text:p>
          </table:table-cell>
          <table:table-cell office:value-type="float" office:value="2012" table:style-name="ce7">
            <text:p>2012</text:p>
          </table:table-cell>
          <table:table-cell office:value-type="float" office:value="68.99676893425611" table:style-name="ce13">
            <text:p><text:s/>69.00<text:s text:c="3"/></text:p>
          </table:table-cell>
          <table:table-cell office:value-type="float" office:value="1.173008078846107" table:style-name="ce13">
            <text:p><text:s/>1.17<text:s text:c="3"/></text:p>
          </table:table-cell>
          <table:table-cell office:value-type="float" office:value="49.178088375483412" table:style-name="ce13">
            <text:p><text:s/>49.18<text:s text:c="3"/></text:p>
          </table:table-cell>
          <table:table-cell office:value-type="float" office:value="26.95975470209471" table:style-name="ce13">
            <text:p><text:s/>26.96<text:s text:c="3"/></text:p>
          </table:table-cell>
          <table:table-cell office:value-type="float" office:value="2.260560551457413" table:style-name="ce13">
            <text:p><text:s/>2.26<text:s text:c="3"/></text:p>
          </table:table-cell>
          <table:table-cell office:value-type="float" office:value="19.957773121931289" table:style-name="ce13">
            <text:p><text:s/>19.96<text:s text:c="3"/></text:p>
          </table:table-cell>
          <table:table-cell office:value-type="float" office:value="16.14457677961321" table:style-name="ce13">
            <text:p><text:s/>16.14<text:s text:c="3"/></text:p>
          </table:table-cell>
          <table:table-cell office:value-type="float" office:value="2.5010957003133889" table:style-name="ce13">
            <text:p><text:s/>2.50<text:s text:c="3"/></text:p>
          </table:table-cell>
          <table:table-cell office:value-type="float" office:value="2.2016418143241632" table:style-name="ce13">
            <text:p><text:s/>2.20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.2753050813580003E-3" table:style-name="ce13">
            <text:p><text:s/>0.01<text:s text:c="3"/></text:p>
          </table:table-cell>
          <table:table-cell office:value-type="float" office:value="0.29417858090786803" table:style-name="ce14">
            <text:p><text:s/>0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171278.22422400001" table:style-name="ce15">
            <text:p><text:s/>171,278.2<text:s text:c="3"/></text:p>
          </table:table-cell>
          <table:table-cell office:value-type="float" office:value="3187.087" table:style-name="ce15">
            <text:p><text:s/>3,187.1<text:s text:c="3"/></text:p>
          </table:table-cell>
          <table:table-cell office:value-type="float" office:value="120414.143652" table:style-name="ce15">
            <text:p><text:s/>120,414.1<text:s text:c="3"/></text:p>
          </table:table-cell>
          <table:table-cell office:value-type="float" office:value="63813.031600000002" table:style-name="ce15">
            <text:p><text:s/>63,813.0<text:s text:c="3"/></text:p>
          </table:table-cell>
          <table:table-cell office:value-type="float" office:value="5275.2546689999999" table:style-name="ce15">
            <text:p><text:s/>5,275.3<text:s text:c="3"/></text:p>
          </table:table-cell>
          <table:table-cell office:value-type="float" office:value="51325.857383000002" table:style-name="ce15">
            <text:p><text:s/>51,325.9<text:s text:c="3"/></text:p>
          </table:table-cell>
          <table:table-cell office:value-type="float" office:value="41639.360000000001" table:style-name="ce16">
            <text:p><text:s/>41,639.4<text:s text:c="3"/></text:p>
          </table:table-cell>
          <table:table-cell office:value-type="float" office:value="6037.6335719999997" table:style-name="ce15">
            <text:p><text:s/>6,037.6<text:s text:c="3"/></text:p>
          </table:table-cell>
          <table:table-cell office:value-type="float" office:value="5272.8013739999997" table:style-name="ce15">
            <text:p><text:s/>5,272.8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.757950000000001" table:style-name="ce15">
            <text:p><text:s/>16.8<text:s text:c="3"/></text:p>
          </table:table-cell>
          <table:table-cell office:value-type="float" office:value="748.07424800000001" table:style-name="ce16">
            <text:p><text:s/>748.1<text:s text:c="3"/></text:p>
          </table:table-cell>
          <table:table-cell office:value-type="float" office:value="2013" table:style-name="ce7">
            <text:p>2013</text:p>
          </table:table-cell>
          <table:table-cell office:value-type="float" office:value="67.875751522665468" table:style-name="ce13">
            <text:p><text:s/>67.88<text:s text:c="3"/></text:p>
          </table:table-cell>
          <table:table-cell office:value-type="float" office:value="1.2630089217307821" table:style-name="ce13">
            <text:p><text:s/>1.26<text:s text:c="3"/></text:p>
          </table:table-cell>
          <table:table-cell office:value-type="float" office:value="47.718853528331032" table:style-name="ce13">
            <text:p><text:s/>47.72<text:s text:c="3"/></text:p>
          </table:table-cell>
          <table:table-cell office:value-type="float" office:value="25.28843054284" table:style-name="ce13">
            <text:p><text:s/>25.29<text:s text:c="3"/></text:p>
          </table:table-cell>
          <table:table-cell office:value-type="float" office:value="2.0905277174262769" table:style-name="ce13">
            <text:p><text:s/>2.09<text:s text:c="3"/></text:p>
          </table:table-cell>
          <table:table-cell office:value-type="float" office:value="20.339895268064762" table:style-name="ce13">
            <text:p><text:s/>20.34<text:s text:c="3"/></text:p>
          </table:table-cell>
          <table:table-cell office:value-type="float" office:value="16.501238646814429" table:style-name="ce13">
            <text:p><text:s/>16.50<text:s text:c="3"/></text:p>
          </table:table-cell>
          <table:table-cell office:value-type="float" office:value="2.39265042578922" table:style-name="ce13">
            <text:p><text:s/>2.39<text:s text:c="3"/></text:p>
          </table:table-cell>
          <table:table-cell office:value-type="float" office:value="2.0895555025251351" table:style-name="ce13">
            <text:p><text:s/>2.09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.6409986172070003E-3" table:style-name="ce13">
            <text:p><text:s/>0.01<text:s text:c="3"/></text:p>
          </table:table-cell>
          <table:table-cell office:value-type="float" office:value="0.29645392464687798" table:style-name="ce14">
            <text:p><text:s/>0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176094.86721" table:style-name="ce15">
            <text:p><text:s/>176,094.9<text:s text:c="3"/></text:p>
          </table:table-cell>
          <table:table-cell office:value-type="float" office:value="3121.17" table:style-name="ce15">
            <text:p><text:s/>3,121.2<text:s text:c="3"/></text:p>
          </table:table-cell>
          <table:table-cell office:value-type="float" office:value="125672.144761" table:style-name="ce15">
            <text:p><text:s/>125,672.1<text:s text:c="3"/></text:p>
          </table:table-cell>
          <table:table-cell office:value-type="float" office:value="64167.106" table:style-name="ce15">
            <text:p><text:s/>64,167.1<text:s text:c="3"/></text:p>
          </table:table-cell>
          <table:table-cell office:value-type="float" office:value="6603.5137180000002" table:style-name="ce15">
            <text:p><text:s/>6,603.5<text:s text:c="3"/></text:p>
          </table:table-cell>
          <table:table-cell office:value-type="float" office:value="54901.525043000001" table:style-name="ce15">
            <text:p><text:s/>54,901.5<text:s text:c="3"/></text:p>
          </table:table-cell>
          <table:table-cell office:value-type="float" office:value="42388.974999999999" table:style-name="ce16">
            <text:p><text:s/>42,389.0<text:s text:c="3"/></text:p>
          </table:table-cell>
          <table:table-cell office:value-type="float" office:value="4912.5774490000003" table:style-name="ce15">
            <text:p><text:s/>4,912.6<text:s text:c="3"/></text:p>
          </table:table-cell>
          <table:table-cell office:value-type="float" office:value="4183.0940929999997" table:style-name="ce15">
            <text:p><text:s/>4,183.1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.947054000000001" table:style-name="ce15">
            <text:p><text:s/>22.9<text:s text:c="3"/></text:p>
          </table:table-cell>
          <table:table-cell office:value-type="float" office:value="706.53630199999998" table:style-name="ce16">
            <text:p><text:s/>706.5<text:s text:c="3"/></text:p>
          </table:table-cell>
          <table:table-cell office:value-type="float" office:value="2014" table:style-name="ce7">
            <text:p>2014</text:p>
          </table:table-cell>
          <table:table-cell office:value-type="float" office:value="67.738191040037748" table:style-name="ce13">
            <text:p><text:s/>67.74<text:s text:c="3"/></text:p>
          </table:table-cell>
          <table:table-cell office:value-type="float" office:value="1.200616537427551" table:style-name="ce13">
            <text:p><text:s/>1.20<text:s text:c="3"/></text:p>
          </table:table-cell>
          <table:table-cell office:value-type="float" office:value="48.342145828021486" table:style-name="ce13">
            <text:p><text:s/>48.34<text:s text:c="3"/></text:p>
          </table:table-cell>
          <table:table-cell office:value-type="float" office:value="24.683079941966206" table:style-name="ce13">
            <text:p><text:s/>24.68<text:s text:c="3"/></text:p>
          </table:table-cell>
          <table:table-cell office:value-type="float" office:value="2.540165314596929" table:style-name="ce13">
            <text:p><text:s/>2.54<text:s text:c="3"/></text:p>
          </table:table-cell>
          <table:table-cell office:value-type="float" office:value="21.118900571458347" table:style-name="ce13">
            <text:p><text:s/>21.12<text:s text:c="3"/></text:p>
          </table:table-cell>
          <table:table-cell office:value-type="float" office:value="16.305713687368208" table:style-name="ce13">
            <text:p><text:s/>16.31<text:s text:c="3"/></text:p>
          </table:table-cell>
          <table:table-cell office:value-type="float" office:value="1.8897149872205139" table:style-name="ce13">
            <text:p><text:s/>1.89<text:s text:c="3"/></text:p>
          </table:table-cell>
          <table:table-cell office:value-type="float" office:value="1.6091055423675431" table:style-name="ce13">
            <text:p><text:s/>1.61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.8270143944880006E-3" table:style-name="ce13">
            <text:p><text:s/>0.01<text:s text:c="3"/></text:p>
          </table:table-cell>
          <table:table-cell office:value-type="float" office:value="0.27178243045848399" table:style-name="ce14">
            <text:p><text:s/>0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175674.42545000001" table:style-name="ce15">
            <text:p><text:s/>175,674.4<text:s text:c="3"/></text:p>
          </table:table-cell>
          <table:table-cell office:value-type="float" office:value="3034.9557410000002" table:style-name="ce15">
            <text:p><text:s/>3,035.0<text:s text:c="3"/></text:p>
          </table:table-cell>
          <table:table-cell office:value-type="float" office:value="131068.098187" table:style-name="ce15">
            <text:p><text:s/>131,068.1<text:s text:c="3"/></text:p>
          </table:table-cell>
          <table:table-cell office:value-type="float" office:value="60084.901607" table:style-name="ce15">
            <text:p><text:s/>60,084.9<text:s text:c="3"/></text:p>
          </table:table-cell>
          <table:table-cell office:value-type="float" office:value="10687.787555999999" table:style-name="ce15">
            <text:p><text:s/>10,687.8<text:s text:c="3"/></text:p>
          </table:table-cell>
          <table:table-cell office:value-type="float" office:value="60295.409024" table:style-name="ce15">
            <text:p><text:s/>60,295.4<text:s text:c="3"/></text:p>
          </table:table-cell>
          <table:table-cell office:value-type="float" office:value="36471.120600000002" table:style-name="ce16">
            <text:p><text:s/>36,471.1<text:s text:c="3"/></text:p>
          </table:table-cell>
          <table:table-cell office:value-type="float" office:value="5100.2509220000002" table:style-name="ce15">
            <text:p><text:s/>5,100.3<text:s text:c="3"/></text:p>
          </table:table-cell>
          <table:table-cell office:value-type="float" office:value="4358.533735" table:style-name="ce15">
            <text:p><text:s/>4,358.5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.248007000000001" table:style-name="ce15">
            <text:p><text:s/>25.2<text:s text:c="3"/></text:p>
          </table:table-cell>
          <table:table-cell office:value-type="float" office:value="716.46918000000005" table:style-name="ce16">
            <text:p><text:s/>716.5<text:s text:c="3"/></text:p>
          </table:table-cell>
          <table:table-cell office:value-type="float" office:value="2015" table:style-name="ce7">
            <text:p>2015</text:p>
          </table:table-cell>
          <table:table-cell office:value-type="float" office:value="68.0534364387442" table:style-name="ce13">
            <text:p><text:s/>68.05<text:s text:c="3"/></text:p>
          </table:table-cell>
          <table:table-cell office:value-type="float" office:value="1.1756928595923031" table:style-name="ce13">
            <text:p><text:s/>1.18<text:s text:c="3"/></text:p>
          </table:table-cell>
          <table:table-cell office:value-type="float" office:value="50.773665354350463" table:style-name="ce13">
            <text:p><text:s/>50.77<text:s text:c="3"/></text:p>
          </table:table-cell>
          <table:table-cell office:value-type="float" office:value="23.275920908612672" table:style-name="ce13">
            <text:p><text:s/>23.28<text:s text:c="3"/></text:p>
          </table:table-cell>
          <table:table-cell office:value-type="float" office:value="4.1402763620824308" table:style-name="ce13">
            <text:p><text:s/>4.14<text:s text:c="3"/></text:p>
          </table:table-cell>
          <table:table-cell office:value-type="float" office:value="23.357468083655355" table:style-name="ce13">
            <text:p><text:s/>23.36<text:s text:c="3"/></text:p>
          </table:table-cell>
          <table:table-cell office:value-type="float" office:value="14.128323352953217" table:style-name="ce13">
            <text:p><text:s/>14.13<text:s text:c="3"/></text:p>
          </table:table-cell>
          <table:table-cell office:value-type="float" office:value="1.9757548718482141" table:style-name="ce13">
            <text:p><text:s/>1.98<text:s text:c="3"/></text:p>
          </table:table-cell>
          <table:table-cell office:value-type="float" office:value="1.688425607433486" table:style-name="ce13">
            <text:p><text:s/>1.69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.7806703234019996E-3" table:style-name="ce13">
            <text:p><text:s/>0.01<text:s text:c="3"/></text:p>
          </table:table-cell>
          <table:table-cell office:value-type="float" office:value="0.27754859409132698" table:style-name="ce14">
            <text:p><text:s/>0.2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181164.27645899999" table:style-name="ce15">
            <text:p><text:s/>181,164.3<text:s text:c="3"/></text:p>
          </table:table-cell>
          <table:table-cell office:value-type="float" office:value="3293.665" table:style-name="ce15">
            <text:p><text:s/>3,293.7<text:s text:c="3"/></text:p>
          </table:table-cell>
          <table:table-cell office:value-type="float" office:value="139144.41691900001" table:style-name="ce15">
            <text:p><text:s/>139,144.4<text:s text:c="3"/></text:p>
          </table:table-cell>
          <table:table-cell office:value-type="float" office:value="65259.731603" table:style-name="ce15">
            <text:p><text:s/>65,259.7<text:s text:c="3"/></text:p>
          </table:table-cell>
          <table:table-cell office:value-type="float" office:value="10447.924348" table:style-name="ce15">
            <text:p><text:s/>10,447.9<text:s text:c="3"/></text:p>
          </table:table-cell>
          <table:table-cell office:value-type="float" office:value="63436.760968000002" table:style-name="ce15">
            <text:p><text:s/>63,436.8<text:s text:c="3"/></text:p>
          </table:table-cell>
          <table:table-cell office:value-type="float" office:value="31661.3626" table:style-name="ce16">
            <text:p><text:s/>31,661.4<text:s text:c="3"/></text:p>
          </table:table-cell>
          <table:table-cell office:value-type="float" office:value="7064.83194" table:style-name="ce15">
            <text:p><text:s/>7,064.8<text:s text:c="3"/></text:p>
          </table:table-cell>
          <table:table-cell office:value-type="float" office:value="6395.8684579999999" table:style-name="ce15">
            <text:p><text:s/>6,395.9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.225684000000001" table:style-name="ce15">
            <text:p><text:s/>23.2<text:s text:c="3"/></text:p>
          </table:table-cell>
          <table:table-cell office:value-type="float" office:value="645.737798" table:style-name="ce16">
            <text:p><text:s/>645.7<text:s text:c="3"/></text:p>
          </table:table-cell>
          <table:table-cell office:value-type="float" office:value="2016" table:style-name="ce7">
            <text:p>2016</text:p>
          </table:table-cell>
          <table:table-cell office:value-type="float" office:value="68.594859590061787" table:style-name="ce13">
            <text:p><text:s/>68.59<text:s text:c="3"/></text:p>
          </table:table-cell>
          <table:table-cell office:value-type="float" office:value="1.2470918253181751" table:style-name="ce13">
            <text:p><text:s/>1.25<text:s text:c="3"/></text:p>
          </table:table-cell>
          <table:table-cell office:value-type="float" office:value="52.684734142163478" table:style-name="ce13">
            <text:p><text:s/>52.68<text:s text:c="3"/></text:p>
          </table:table-cell>
          <table:table-cell office:value-type="float" office:value="24.709518971892859" table:style-name="ce13">
            <text:p><text:s/>24.71<text:s text:c="3"/></text:p>
          </table:table-cell>
          <table:table-cell office:value-type="float" office:value="3.9559339052191191" table:style-name="ce13">
            <text:p><text:s/>3.96<text:s text:c="3"/></text:p>
          </table:table-cell>
          <table:table-cell office:value-type="float" office:value="24.019281265051518" table:style-name="ce13">
            <text:p><text:s/>24.02<text:s text:c="3"/></text:p>
          </table:table-cell>
          <table:table-cell office:value-type="float" office:value="11.988051752954417" table:style-name="ce13">
            <text:p><text:s/>11.99<text:s text:c="3"/></text:p>
          </table:table-cell>
          <table:table-cell office:value-type="float" office:value="2.6749818696257051" table:style-name="ce13">
            <text:p><text:s/>2.67<text:s text:c="3"/></text:p>
          </table:table-cell>
          <table:table-cell office:value-type="float" office:value="2.4216899016087439" table:style-name="ce13">
            <text:p><text:s/>2.42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.7940214483939998E-3" table:style-name="ce13">
            <text:p><text:s/>0.01<text:s text:c="3"/></text:p>
          </table:table-cell>
          <table:table-cell office:value-type="float" office:value="0.24449794656856699" table:style-name="ce14">
            <text:p><text:s/>0.2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187715.59696299999" table:style-name="ce15">
            <text:p><text:s/>187,715.6<text:s text:c="3"/></text:p>
          </table:table-cell>
          <table:table-cell office:value-type="float" office:value="3333.6770000000001" table:style-name="ce15">
            <text:p><text:s/>3,333.7<text:s text:c="3"/></text:p>
          </table:table-cell>
          <table:table-cell office:value-type="float" office:value="155864.05066000001" table:style-name="ce15">
            <text:p><text:s/>155,864.1<text:s text:c="3"/></text:p>
          </table:table-cell>
          <table:table-cell office:value-type="float" office:value="73239.133652999997" table:style-name="ce15">
            <text:p><text:s/>73,239.1<text:s text:c="3"/></text:p>
          </table:table-cell>
          <table:table-cell office:value-type="float" office:value="11595.330882" table:style-name="ce15">
            <text:p><text:s/>11,595.3<text:s text:c="3"/></text:p>
          </table:table-cell>
          <table:table-cell office:value-type="float" office:value="71029.586125000002" table:style-name="ce15">
            <text:p><text:s/>71,029.6<text:s text:c="3"/></text:p>
          </table:table-cell>
          <table:table-cell office:value-type="float" office:value="22445.5308" table:style-name="ce16">
            <text:p><text:s/>22,445.5<text:s text:c="3"/></text:p>
          </table:table-cell>
          <table:table-cell office:value-type="float" office:value="6072.3385029999999" table:style-name="ce15">
            <text:p><text:s/>6,072.3<text:s text:c="3"/></text:p>
          </table:table-cell>
          <table:table-cell office:value-type="float" office:value="5302.4220949999999" table:style-name="ce15">
            <text:p><text:s/>5,302.4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.142738999999999" table:style-name="ce15">
            <text:p><text:s/>24.1<text:s text:c="3"/></text:p>
          </table:table-cell>
          <table:table-cell office:value-type="float" office:value="745.77366900000004" table:style-name="ce16">
            <text:p><text:s/>745.8<text:s text:c="3"/></text:p>
          </table:table-cell>
          <table:table-cell office:value-type="float" office:value="2017" table:style-name="ce7">
            <text:p>2017</text:p>
          </table:table-cell>
          <table:table-cell office:value-type="float" office:value="69.458333776943988" table:style-name="ce13">
            <text:p><text:s/>69.46<text:s text:c="3"/></text:p>
          </table:table-cell>
          <table:table-cell office:value-type="float" office:value="1.233523764230213" table:style-name="ce13">
            <text:p><text:s/>1.23<text:s text:c="3"/></text:p>
          </table:table-cell>
          <table:table-cell office:value-type="float" office:value="57.672657092541314" table:style-name="ce13">
            <text:p><text:s/>57.67<text:s text:c="3"/></text:p>
          </table:table-cell>
          <table:table-cell office:value-type="float" office:value="27.099869553231532" table:style-name="ce13">
            <text:p><text:s/>27.10<text:s text:c="3"/></text:p>
          </table:table-cell>
          <table:table-cell office:value-type="float" office:value="4.2904925093401314" table:style-name="ce13">
            <text:p><text:s/>4.29<text:s text:c="3"/></text:p>
          </table:table-cell>
          <table:table-cell office:value-type="float" office:value="26.282295029969649" table:style-name="ce13">
            <text:p><text:s/>26.28<text:s text:c="3"/></text:p>
          </table:table-cell>
          <table:table-cell office:value-type="float" office:value="8.3052724191819376" table:style-name="ce13">
            <text:p><text:s/>8.31<text:s text:c="3"/></text:p>
          </table:table-cell>
          <table:table-cell office:value-type="float" office:value="2.246880500990533" table:style-name="ce13">
            <text:p><text:s/>2.25<text:s text:c="3"/></text:p>
          </table:table-cell>
          <table:table-cell office:value-type="float" office:value="1.9619968167767461" table:style-name="ce13">
            <text:p><text:s/>1.96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.9332716667229993E-3" table:style-name="ce13">
            <text:p><text:s/>0.01<text:s text:c="3"/></text:p>
          </table:table-cell>
          <table:table-cell office:value-type="float" office:value="0.27595041254706398" table:style-name="ce14">
            <text:p><text:s/>0.2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90027.202857" table:style-name="ce15">
            <text:p><text:s/>190,027.2<text:s text:c="3"/></text:p>
          </table:table-cell>
          <table:table-cell office:value-type="float" office:value="3370.7739999999999" table:style-name="ce15">
            <text:p><text:s/>3,370.8<text:s text:c="3"/></text:p>
          </table:table-cell>
          <table:table-cell office:value-type="float" office:value="153859.63679300001" table:style-name="ce15">
            <text:p><text:s/>153,859.6<text:s text:c="3"/></text:p>
          </table:table-cell>
          <table:table-cell office:value-type="float" office:value="74794.536288999996" table:style-name="ce15">
            <text:p><text:s/>74,794.5<text:s text:c="3"/></text:p>
          </table:table-cell>
          <table:table-cell office:value-type="float" office:value="6750.6369249999998" table:style-name="ce15">
            <text:p><text:s/>6,750.6<text:s text:c="3"/></text:p>
          </table:table-cell>
          <table:table-cell office:value-type="float" office:value="72314.463579000003" table:style-name="ce15">
            <text:p><text:s/>72,314.5<text:s text:c="3"/></text:p>
          </table:table-cell>
          <table:table-cell office:value-type="float" office:value="27678.3122" table:style-name="ce16">
            <text:p><text:s/>27,678.3<text:s text:c="3"/></text:p>
          </table:table-cell>
          <table:table-cell office:value-type="float" office:value="5118.4798639999999" table:style-name="ce15">
            <text:p><text:s/>5,118.5<text:s text:c="3"/></text:p>
          </table:table-cell>
          <table:table-cell office:value-type="float" office:value="4334.1569879999997" table:style-name="ce15">
            <text:p><text:s/>4,334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.748106" table:style-name="ce15">
            <text:p><text:s/>31.7<text:s text:c="3"/></text:p>
          </table:table-cell>
          <table:table-cell office:value-type="float" office:value="752.57476999999994" table:style-name="ce16">
            <text:p><text:s/>752.6<text:s text:c="3"/></text:p>
          </table:table-cell>
          <table:table-cell office:value-type="float" office:value="2018" table:style-name="ce7">
            <text:p>2018</text:p>
          </table:table-cell>
          <table:table-cell office:value-type="float" office:value="68.965588612084701" table:style-name="ce13">
            <text:p><text:s/>68.97<text:s text:c="3"/></text:p>
          </table:table-cell>
          <table:table-cell office:value-type="float" office:value="1.223337551114976" table:style-name="ce13">
            <text:p><text:s/>1.22<text:s text:c="3"/></text:p>
          </table:table-cell>
          <table:table-cell office:value-type="float" office:value="55.839481166577258" table:style-name="ce13">
            <text:p><text:s/>55.84<text:s text:c="3"/></text:p>
          </table:table-cell>
          <table:table-cell office:value-type="float" office:value="27.144793706301719" table:style-name="ce13">
            <text:p><text:s/>27.14<text:s text:c="3"/></text:p>
          </table:table-cell>
          <table:table-cell office:value-type="float" office:value="2.4499736987100982" table:style-name="ce13">
            <text:p><text:s/>2.45<text:s text:c="3"/></text:p>
          </table:table-cell>
          <table:table-cell office:value-type="float" office:value="26.244713761565443" table:style-name="ce13">
            <text:p><text:s/>26.24<text:s text:c="3"/></text:p>
          </table:table-cell>
          <table:table-cell office:value-type="float" office:value="10.045146505148004" table:style-name="ce13">
            <text:p><text:s/>10.05<text:s text:c="3"/></text:p>
          </table:table-cell>
          <table:table-cell office:value-type="float" office:value="1.8576233892444509" table:style-name="ce13">
            <text:p><text:s/>1.86<text:s text:c="3"/></text:p>
          </table:table-cell>
          <table:table-cell office:value-type="float" office:value="1.572973149741804" table:style-name="ce13">
            <text:p><text:s/>1.57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.1522175692164001E-2" table:style-name="ce13">
            <text:p><text:s/>0.01<text:s text:c="3"/></text:p>
          </table:table-cell>
          <table:table-cell office:value-type="float" office:value="0.27312806381048299" table:style-name="ce14">
            <text:p><text:s/>0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87944.76325600001" table:style-name="ce15">
            <text:p><text:s/>187,944.8<text:s text:c="3"/></text:p>
          </table:table-cell>
          <table:table-cell office:value-type="float" office:value="3208.1010000000001" table:style-name="ce15">
            <text:p><text:s/>3,208.1<text:s text:c="3"/></text:p>
          </table:table-cell>
          <table:table-cell office:value-type="float" office:value="146066.66386500001" table:style-name="ce15">
            <text:p><text:s/>146,066.7<text:s text:c="3"/></text:p>
          </table:table-cell>
          <table:table-cell office:value-type="float" office:value="71320.565428999995" table:style-name="ce15">
            <text:p><text:s/>71,320.6<text:s text:c="3"/></text:p>
          </table:table-cell>
          <table:table-cell office:value-type="float" office:value="4557.8673259999996" table:style-name="ce15">
            <text:p><text:s/>4,557.9<text:s text:c="3"/></text:p>
          </table:table-cell>
          <table:table-cell office:value-type="float" office:value="70188.231109999993" table:style-name="ce15">
            <text:p><text:s/>70,188.2<text:s text:c="3"/></text:p>
          </table:table-cell>
          <table:table-cell office:value-type="float" office:value="32323.432000000001" table:style-name="ce16">
            <text:p><text:s/>32,323.4<text:s text:c="3"/></text:p>
          </table:table-cell>
          <table:table-cell office:value-type="float" office:value="6346.5663910000003" table:style-name="ce15">
            <text:p><text:s/>6,346.6<text:s text:c="3"/></text:p>
          </table:table-cell>
          <table:table-cell office:value-type="float" office:value="5416.7410639999998" table:style-name="ce15">
            <text:p><text:s/>5,416.7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.904538" table:style-name="ce15">
            <text:p><text:s/>149.9<text:s text:c="3"/></text:p>
          </table:table-cell>
          <table:table-cell office:value-type="float" office:value="779.92078900000001" table:style-name="ce16">
            <text:p><text:s/>779.9<text:s text:c="3"/></text:p>
          </table:table-cell>
          <table:table-cell office:value-type="float" office:value="2019" table:style-name="ce7">
            <text:p>2019</text:p>
          </table:table-cell>
          <table:table-cell office:value-type="float" office:value="68.544556320913983" table:style-name="ce13">
            <text:p><text:s/>68.54<text:s text:c="3"/></text:p>
          </table:table-cell>
          <table:table-cell office:value-type="float" office:value="1.1700132308456881" table:style-name="ce13">
            <text:p><text:s/>1.17<text:s text:c="3"/></text:p>
          </table:table-cell>
          <table:table-cell office:value-type="float" office:value="53.271368110773246" table:style-name="ce13">
            <text:p><text:s/>53.27<text:s text:c="3"/></text:p>
          </table:table-cell>
          <table:table-cell office:value-type="float" office:value="26.011028076524262" table:style-name="ce13">
            <text:p><text:s/>26.01<text:s text:c="3"/></text:p>
          </table:table-cell>
          <table:table-cell office:value-type="float" office:value="1.6622809181691149" table:style-name="ce13">
            <text:p><text:s/>1.66<text:s text:c="3"/></text:p>
          </table:table-cell>
          <table:table-cell office:value-type="float" office:value="25.598059116079863" table:style-name="ce13">
            <text:p><text:s/>25.60<text:s text:c="3"/></text:p>
          </table:table-cell>
          <table:table-cell office:value-type="float" office:value="11.788545032198456" table:style-name="ce13">
            <text:p><text:s/>11.79<text:s text:c="3"/></text:p>
          </table:table-cell>
          <table:table-cell office:value-type="float" office:value="2.3146299470966061" table:style-name="ce13">
            <text:p><text:s/>2.31<text:s text:c="3"/></text:p>
          </table:table-cell>
          <table:table-cell office:value-type="float" office:value="1.975517202527336" table:style-name="ce13">
            <text:p><text:s/>1.98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.4671063293770999E-2" table:style-name="ce13">
            <text:p><text:s/>0.05<text:s text:c="3"/></text:p>
          </table:table-cell>
          <table:table-cell office:value-type="float" office:value="0.28444168127549802" table:style-name="ce14">
            <text:p><text:s/>0.2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91100.110143" table:style-name="ce15">
            <text:p><text:s/>191,100.1<text:s text:c="3"/></text:p>
          </table:table-cell>
          <table:table-cell office:value-type="float" office:value="3158.91689" table:style-name="ce15">
            <text:p><text:s/>3,158.9<text:s text:c="3"/></text:p>
          </table:table-cell>
          <table:table-cell office:value-type="float" office:value="152523.01194299999" table:style-name="ce15">
            <text:p><text:s/>152,523.0<text:s text:c="3"/></text:p>
          </table:table-cell>
          <table:table-cell office:value-type="float" office:value="70151.200794000004" table:style-name="ce15">
            <text:p><text:s/>70,151.2<text:s text:c="3"/></text:p>
          </table:table-cell>
          <table:table-cell office:value-type="float" office:value="3137.5625249999998" table:style-name="ce15">
            <text:p><text:s/>3,137.6<text:s text:c="3"/></text:p>
          </table:table-cell>
          <table:table-cell office:value-type="float" office:value="79234.248624" table:style-name="ce15">
            <text:p><text:s/>79,234.2<text:s text:c="3"/></text:p>
          </table:table-cell>
          <table:table-cell office:value-type="float" office:value="31440.245029999998" table:style-name="ce16">
            <text:p><text:s/>31,440.2<text:s text:c="3"/></text:p>
          </table:table-cell>
          <table:table-cell office:value-type="float" office:value="3977.9362799999999" table:style-name="ce15">
            <text:p><text:s/>3,977.9<text:s text:c="3"/></text:p>
          </table:table-cell>
          <table:table-cell office:value-type="float" office:value="2925.687398" table:style-name="ce15">
            <text:p><text:s/>2,925.7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8.36739" table:style-name="ce15">
            <text:p><text:s/>258.4<text:s text:c="3"/></text:p>
          </table:table-cell>
          <table:table-cell office:value-type="float" office:value="793.88149199999998" table:style-name="ce16">
            <text:p><text:s/>793.9<text:s text:c="3"/></text:p>
          </table:table-cell>
          <table:table-cell office:value-type="float" office:value="2020" table:style-name="ce7">
            <text:p>2020</text:p>
          </table:table-cell>
          <table:table-cell office:value-type="float" office:value="68.250148999906386" table:style-name="ce13">
            <text:p><text:s/>68.25<text:s text:c="3"/></text:p>
          </table:table-cell>
          <table:table-cell office:value-type="float" office:value="1.1281864163212161" table:style-name="ce13">
            <text:p><text:s/>1.13<text:s text:c="3"/></text:p>
          </table:table-cell>
          <table:table-cell office:value-type="float" office:value="54.472591790944897" table:style-name="ce13">
            <text:p><text:s/>54.47<text:s text:c="3"/></text:p>
          </table:table-cell>
          <table:table-cell office:value-type="float" office:value="25.054040539956372" table:style-name="ce13">
            <text:p><text:s/>25.05<text:s text:c="3"/></text:p>
          </table:table-cell>
          <table:table-cell office:value-type="float" office:value="1.120559845138406" table:style-name="ce13">
            <text:p><text:s/>1.12<text:s text:c="3"/></text:p>
          </table:table-cell>
          <table:table-cell office:value-type="float" office:value="28.297991405850123" table:style-name="ce13">
            <text:p><text:s/>28.30<text:s text:c="3"/></text:p>
          </table:table-cell>
          <table:table-cell office:value-type="float" office:value="11.228676981323376" table:style-name="ce13">
            <text:p><text:s/>11.23<text:s text:c="3"/></text:p>
          </table:table-cell>
          <table:table-cell office:value-type="float" office:value="1.420693811316875" table:style-name="ce13">
            <text:p><text:s/>1.42<text:s text:c="3"/></text:p>
          </table:table-cell>
          <table:table-cell office:value-type="float" office:value="1.0448900353392221" table:style-name="ce13">
            <text:p><text:s/>1.04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.2274216121705999E-2" table:style-name="ce13">
            <text:p><text:s/>0.09<text:s text:c="3"/></text:p>
          </table:table-cell>
          <table:table-cell office:value-type="float" office:value="0.28352955985594802" table:style-name="ce14">
            <text:p><text:s/>0.2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96677.44055299999" table:style-name="ce15">
            <text:p><text:s/>196,677.4<text:s text:c="3"/></text:p>
          </table:table-cell>
          <table:table-cell office:value-type="float" office:value="3184.0250000000001" table:style-name="ce15">
            <text:p><text:s/>3,184.0<text:s text:c="3"/></text:p>
          </table:table-cell>
          <table:table-cell office:value-type="float" office:value="161116.154667" table:style-name="ce15">
            <text:p><text:s/>161,116.2<text:s text:c="3"/></text:p>
          </table:table-cell>
          <table:table-cell office:value-type="float" office:value="73435.003282999998" table:style-name="ce15">
            <text:p><text:s/>73,435.0<text:s text:c="3"/></text:p>
          </table:table-cell>
          <table:table-cell office:value-type="float" office:value="4057.4416510000001" table:style-name="ce15">
            <text:p><text:s/>4,057.4<text:s text:c="3"/></text:p>
          </table:table-cell>
          <table:table-cell office:value-type="float" office:value="83623.709732999996" table:style-name="ce15">
            <text:p><text:s/>83,623.7<text:s text:c="3"/></text:p>
          </table:table-cell>
          <table:table-cell office:value-type="float" office:value="27787.94758" table:style-name="ce16">
            <text:p><text:s/>27,787.9<text:s text:c="3"/></text:p>
          </table:table-cell>
          <table:table-cell office:value-type="float" office:value="4589.313306" table:style-name="ce15">
            <text:p><text:s/>4,589.3<text:s text:c="3"/></text:p>
          </table:table-cell>
          <table:table-cell office:value-type="float" office:value="3376.5303530000001" table:style-name="ce15">
            <text:p><text:s/>3,376.5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2.51055000000002" table:style-name="ce15">
            <text:p><text:s/>412.5<text:s text:c="3"/></text:p>
          </table:table-cell>
          <table:table-cell office:value-type="float" office:value="800.27240300000005" table:style-name="ce16">
            <text:p><text:s/>800.3<text:s text:c="3"/></text:p>
          </table:table-cell>
          <table:table-cell office:value-type="float" office:value="2021" table:style-name="ce7">
            <text:p>2021</text:p>
          </table:table-cell>
          <table:table-cell office:value-type="float" office:value="67.579033149723656" table:style-name="ce13">
            <text:p><text:s/>67.58<text:s text:c="3"/></text:p>
          </table:table-cell>
          <table:table-cell office:value-type="float" office:value="1.0940417488632339" table:style-name="ce13">
            <text:p><text:s/>1.09<text:s text:c="3"/></text:p>
          </table:table-cell>
          <table:table-cell office:value-type="float" office:value="55.360055157231486" table:style-name="ce13">
            <text:p><text:s/>55.36<text:s text:c="3"/></text:p>
          </table:table-cell>
          <table:table-cell office:value-type="float" office:value="25.232515265901068" table:style-name="ce13">
            <text:p><text:s/>25.23<text:s text:c="3"/></text:p>
          </table:table-cell>
          <table:table-cell office:value-type="float" office:value="1.3941506614334269" table:style-name="ce13">
            <text:p><text:s/>1.39<text:s text:c="3"/></text:p>
          </table:table-cell>
          <table:table-cell office:value-type="float" office:value="28.733389229896986" table:style-name="ce13">
            <text:p><text:s/>28.73<text:s text:c="3"/></text:p>
          </table:table-cell>
          <table:table-cell office:value-type="float" office:value="9.5480326843360448" table:style-name="ce13">
            <text:p><text:s/>9.55<text:s text:c="3"/></text:p>
          </table:table-cell>
          <table:table-cell office:value-type="float" office:value="1.5769035592928919" table:style-name="ce13">
            <text:p><text:s/>1.58<text:s text:c="3"/></text:p>
          </table:table-cell>
          <table:table-cell office:value-type="float" office:value="1.160187238632207" table:style-name="ce13">
            <text:p><text:s/>1.16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141740018858688" table:style-name="ce13">
            <text:p><text:s/>0.14<text:s text:c="3"/></text:p>
          </table:table-cell>
          <table:table-cell office:value-type="float" office:value="0.274976301801997" table:style-name="ce14">
            <text:p><text:s/>0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195780.50015800001" table:style-name="ce15">
            <text:p><text:s/>195,780.5<text:s text:c="3"/></text:p>
          </table:table-cell>
          <table:table-cell office:value-type="float" office:value="3062.1930000000002" table:style-name="ce15">
            <text:p><text:s/>3,062.2<text:s text:c="3"/></text:p>
          </table:table-cell>
          <table:table-cell office:value-type="float" office:value="161748.913695" table:style-name="ce15">
            <text:p><text:s/>161,748.9<text:s text:c="3"/></text:p>
          </table:table-cell>
          <table:table-cell office:value-type="float" office:value="71921.687313000002" table:style-name="ce15">
            <text:p><text:s/>71,921.7<text:s text:c="3"/></text:p>
          </table:table-cell>
          <table:table-cell office:value-type="float" office:value="3586.1050660000001" table:style-name="ce15">
            <text:p><text:s/>3,586.1<text:s text:c="3"/></text:p>
          </table:table-cell>
          <table:table-cell office:value-type="float" office:value="86241.121316000004" table:style-name="ce15">
            <text:p><text:s/>86,241.1<text:s text:c="3"/></text:p>
          </table:table-cell>
          <table:table-cell office:value-type="float" office:value="23754.823990000001" table:style-name="ce16">
            <text:p><text:s/>23,754.8<text:s text:c="3"/></text:p>
          </table:table-cell>
          <table:table-cell office:value-type="float" office:value="7214.5694729999996" table:style-name="ce15">
            <text:p><text:s/>7,214.6<text:s text:c="3"/></text:p>
          </table:table-cell>
          <table:table-cell office:value-type="float" office:value="5701.2186600000005" table:style-name="ce15">
            <text:p><text:s/>5,701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6.53579999999999" table:style-name="ce15">
            <text:p><text:s/>406.5<text:s text:c="3"/></text:p>
          </table:table-cell>
          <table:table-cell office:value-type="float" office:value="1106.8150129999999" table:style-name="ce16">
            <text:p><text:s/>1,106.8<text:s text:c="3"/></text:p>
          </table:table-cell>
          <table:table-cell office:value-type="float" office:value="2022" table:style-name="ce7">
            <text:p>2022</text:p>
          </table:table-cell>
          <table:table-cell office:value-type="float" office:value="67.935746922251852" table:style-name="ce13">
            <text:p><text:s/>67.94<text:s text:c="3"/></text:p>
          </table:table-cell>
          <table:table-cell office:value-type="float" office:value="1.062579615984246" table:style-name="ce13">
            <text:p><text:s/>1.06<text:s text:c="3"/></text:p>
          </table:table-cell>
          <table:table-cell office:value-type="float" office:value="56.126801478516207" table:style-name="ce13">
            <text:p><text:s/>56.13<text:s text:c="3"/></text:p>
          </table:table-cell>
          <table:table-cell office:value-type="float" office:value="24.956793672373536" table:style-name="ce13">
            <text:p><text:s/>24.96<text:s text:c="3"/></text:p>
          </table:table-cell>
          <table:table-cell office:value-type="float" office:value="1.244376871055952" table:style-name="ce13">
            <text:p><text:s/>1.24<text:s text:c="3"/></text:p>
          </table:table-cell>
          <table:table-cell office:value-type="float" office:value="29.925630935086723" table:style-name="ce13">
            <text:p><text:s/>29.93<text:s text:c="3"/></text:p>
          </table:table-cell>
          <table:table-cell office:value-type="float" office:value="8.2429134130564439" table:style-name="ce13">
            <text:p><text:s/>8.24<text:s text:c="3"/></text:p>
          </table:table-cell>
          <table:table-cell office:value-type="float" office:value="2.5034524146949599" table:style-name="ce13">
            <text:p><text:s/>2.50<text:s text:c="3"/></text:p>
          </table:table-cell>
          <table:table-cell office:value-type="float" office:value="1.9783203522393971" table:style-name="ce13">
            <text:p><text:s/>1.98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14106774270852601" table:style-name="ce13">
            <text:p><text:s/>0.14<text:s text:c="3"/></text:p>
          </table:table-cell>
          <table:table-cell office:value-type="float" office:value="0.38406431974703698" table:style-name="ce14">
            <text:p><text:s/>0.3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3</text:p>
          </table:table-cell>
          <table:table-cell office:value-type="float" office:value="181388.80285499999" table:style-name="ce15">
            <text:p><text:s/>181,388.8<text:s text:c="3"/></text:p>
          </table:table-cell>
          <table:table-cell office:value-type="float" office:value="3051.1260000000002" table:style-name="ce15">
            <text:p><text:s/>3,051.1<text:s text:c="3"/></text:p>
          </table:table-cell>
          <table:table-cell office:value-type="float" office:value="155347.75186799999" table:style-name="ce15">
            <text:p><text:s/>155,347.8<text:s text:c="3"/></text:p>
          </table:table-cell>
          <table:table-cell office:value-type="float" office:value="67970.028155000007" table:style-name="ce15">
            <text:p><text:s/>67,970.0<text:s text:c="3"/></text:p>
          </table:table-cell>
          <table:table-cell office:value-type="float" office:value="3146.3633749999999" table:style-name="ce15">
            <text:p><text:s/>3,146.4<text:s text:c="3"/></text:p>
          </table:table-cell>
          <table:table-cell office:value-type="float" office:value="84231.360337999999" table:style-name="ce15">
            <text:p><text:s/>84,231.4<text:s text:c="3"/></text:p>
          </table:table-cell>
          <table:table-cell office:value-type="float" office:value="17801.952280000001" table:style-name="ce16">
            <text:p><text:s/>17,802.0<text:s text:c="3"/></text:p>
          </table:table-cell>
          <table:table-cell office:value-type="float" office:value="5187.9727069999999" table:style-name="ce15">
            <text:p><text:s/>5,188.0<text:s text:c="3"/></text:p>
          </table:table-cell>
          <table:table-cell office:value-type="float" office:value="3882.0417029999999" table:style-name="ce15">
            <text:p><text:s/>3,882.0<text:s text:c="3"/></text:p>
          </table:table-cell>
          <table:table-cell office:value-type="float" office:value="1.985169" table:style-name="ce15">
            <text:p><text:s/>2.0<text:s text:c="3"/></text:p>
          </table:table-cell>
          <table:table-cell office:value-type="float" office:value="398.78277700000001" table:style-name="ce15">
            <text:p><text:s/>398.8<text:s text:c="3"/></text:p>
          </table:table-cell>
          <table:table-cell office:value-type="float" office:value="905.16305799999998" table:style-name="ce16">
            <text:p><text:s/>905.2<text:s text:c="3"/></text:p>
          </table:table-cell>
          <table:table-cell office:value-type="float" office:value="2023" table:style-name="ce7">
            <text:p>2023</text:p>
          </table:table-cell>
          <table:table-cell office:value-type="float" office:value="64.224873437996294" table:style-name="ce13">
            <text:p><text:s/>64.22<text:s text:c="3"/></text:p>
          </table:table-cell>
          <table:table-cell office:value-type="float" office:value="1.080321266302344" table:style-name="ce13">
            <text:p><text:s/>1.08<text:s text:c="3"/></text:p>
          </table:table-cell>
          <table:table-cell office:value-type="float" office:value="55.004440988428584" table:style-name="ce13">
            <text:p><text:s/>55.00<text:s text:c="3"/></text:p>
          </table:table-cell>
          <table:table-cell office:value-type="float" office:value="24.066350221857633" table:style-name="ce13">
            <text:p><text:s/>24.07<text:s text:c="3"/></text:p>
          </table:table-cell>
          <table:table-cell office:value-type="float" office:value="1.114042247199007" table:style-name="ce13">
            <text:p><text:s/>1.11<text:s text:c="3"/></text:p>
          </table:table-cell>
          <table:table-cell office:value-type="float" office:value="29.824048519371932" table:style-name="ce13">
            <text:p><text:s/>29.82<text:s text:c="3"/></text:p>
          </table:table-cell>
          <table:table-cell office:value-type="float" office:value="6.3031902418266261" table:style-name="ce13">
            <text:p><text:s/>6.30<text:s text:c="3"/></text:p>
          </table:table-cell>
          <table:table-cell office:value-type="float" office:value="1.836920941438748" table:style-name="ce13">
            <text:p><text:s/>1.84<text:s text:c="3"/></text:p>
          </table:table-cell>
          <table:table-cell office:value-type="float" office:value="1.3745260629759211" table:style-name="ce13">
            <text:p><text:s/>1.37<text:s text:c="3"/></text:p>
          </table:table-cell>
          <table:table-cell office:value-type="float" office:value="7.0289469785999995E-4" table:style-name="ce13">
            <text:p><text:s/>0.00<text:s text:c="3"/></text:p>
          </table:table-cell>
          <table:table-cell office:value-type="float" office:value="0.141198205065345" table:style-name="ce13">
            <text:p><text:s/>0.14<text:s text:c="3"/></text:p>
          </table:table-cell>
          <table:table-cell office:value-type="float" office:value="0.32049377869962198" table:style-name="ce14">
            <text:p><text:s/>0.32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178719.450931" table:style-name="ce15">
            <text:p><text:s/>178,719.5<text:s text:c="3"/></text:p>
          </table:table-cell>
          <table:table-cell office:value-type="float" office:value="3075.3122279999998" table:style-name="ce15">
            <text:p><text:s/>3,075.3<text:s text:c="3"/></text:p>
          </table:table-cell>
          <table:table-cell office:value-type="float" office:value="157998.62981000001" table:style-name="ce15">
            <text:p><text:s/>157,998.6<text:s text:c="3"/></text:p>
          </table:table-cell>
          <table:table-cell office:value-type="float" office:value="63567.666401000002" table:style-name="ce15">
            <text:p><text:s/>63,567.7<text:s text:c="3"/></text:p>
          </table:table-cell>
          <table:table-cell office:value-type="float" office:value="3538.8165669999998" table:style-name="ce15">
            <text:p><text:s/>3,538.8<text:s text:c="3"/></text:p>
          </table:table-cell>
          <table:table-cell office:value-type="float" office:value="90892.146842000002" table:style-name="ce15">
            <text:p><text:s/>90,892.1<text:s text:c="3"/></text:p>
          </table:table-cell>
          <table:table-cell office:value-type="float" office:value="12180.27576" table:style-name="ce16">
            <text:p><text:s/>12,180.3<text:s text:c="3"/></text:p>
          </table:table-cell>
          <table:table-cell office:value-type="float" office:value="5465.2331329999997" table:style-name="ce15">
            <text:p><text:s/>5,465.2<text:s text:c="3"/></text:p>
          </table:table-cell>
          <table:table-cell office:value-type="float" office:value="4070.3695720000001" table:style-name="ce15">
            <text:p><text:s/>4,070.4<text:s text:c="3"/></text:p>
          </table:table-cell>
          <table:table-cell office:value-type="float" office:value="4.765892" table:style-name="ce15">
            <text:p><text:s/>4.8<text:s text:c="3"/></text:p>
          </table:table-cell>
          <table:table-cell office:value-type="float" office:value="407.48661600000003" table:style-name="ce15">
            <text:p><text:s/>407.5<text:s text:c="3"/></text:p>
          </table:table-cell>
          <table:table-cell office:value-type="float" office:value="982.61105299999997" table:style-name="ce16">
            <text:p><text:s/>982.6<text:s text:c="3"/></text:p>
          </table:table-cell>
          <table:table-cell office:value-type="float" office:value="2024" table:style-name="ce9">
            <text:p>2024</text:p>
          </table:table-cell>
          <table:table-cell office:value-type="float" office:value="61.803568408673655" table:style-name="ce13">
            <text:p><text:s/>61.80<text:s text:c="3"/></text:p>
          </table:table-cell>
          <table:table-cell office:value-type="float" office:value="1.063483961432989" table:style-name="ce13">
            <text:p><text:s/>1.06<text:s text:c="3"/></text:p>
          </table:table-cell>
          <table:table-cell office:value-type="float" office:value="54.638032262694594" table:style-name="ce13">
            <text:p><text:s/>54.64<text:s text:c="3"/></text:p>
          </table:table-cell>
          <table:table-cell office:value-type="float" office:value="21.98254637941309" table:style-name="ce13">
            <text:p><text:s/>21.98<text:s text:c="3"/></text:p>
          </table:table-cell>
          <table:table-cell office:value-type="float" office:value="1.223769940233155" table:style-name="ce13">
            <text:p><text:s/>1.22<text:s text:c="3"/></text:p>
          </table:table-cell>
          <table:table-cell office:value-type="float" office:value="31.431715943048346" table:style-name="ce13">
            <text:p><text:s/>31.43<text:s text:c="3"/></text:p>
          </table:table-cell>
          <table:table-cell office:value-type="float" office:value="4.2121017172344857" table:style-name="ce13">
            <text:p><text:s/>4.21<text:s text:c="3"/></text:p>
          </table:table-cell>
          <table:table-cell office:value-type="float" office:value="1.8899504673115961" table:style-name="ce13">
            <text:p><text:s/>1.89<text:s text:c="3"/></text:p>
          </table:table-cell>
          <table:table-cell office:value-type="float" office:value="1.4075880548044499" table:style-name="ce13">
            <text:p><text:s/>1.41<text:s text:c="3"/></text:p>
          </table:table-cell>
          <table:table-cell office:value-type="float" office:value="1.6481089815120001E-3" table:style-name="ce13">
            <text:p><text:s/>0.00<text:s text:c="3"/></text:p>
          </table:table-cell>
          <table:table-cell office:value-type="float" office:value="0.140914303487302" table:style-name="ce13">
            <text:p><text:s/>0.14<text:s text:c="3"/></text:p>
          </table:table-cell>
          <table:table-cell office:value-type="float" office:value="0.339800000038331" table:style-name="ce14">
            <text:p><text:s/>0.3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4">
          <table:table-cell office:value-type="string" table:style-name="ce19">
            <text:p>較上年</text:p>
            <text:p>變動(%)</text:p>
            <text:p>Annual<text:s/></text:p>
            <text:p>Change</text:p>
          </table:table-cell>
          <table:table-cell office:value-type="float" office:value="-1.4716189103104951" table:style-name="ce11">
            <text:p><text:s/>- 1.47<text:s text:c="3"/></text:p>
          </table:table-cell>
          <table:table-cell office:value-type="float" office:value="0.79269843329972001" table:style-name="ce11">
            <text:p><text:s/>0.79<text:s text:c="3"/></text:p>
          </table:table-cell>
          <table:table-cell office:value-type="float" office:value="1.7064153874929899" table:style-name="ce11">
            <text:p><text:s/>1.71<text:s text:c="3"/></text:p>
          </table:table-cell>
          <table:table-cell office:value-type="float" office:value="-6.4769161842345708" table:style-name="ce11">
            <text:p><text:s/>- 6.48<text:s text:c="3"/></text:p>
          </table:table-cell>
          <table:table-cell office:value-type="float" office:value="12.473231640004069" table:style-name="ce11">
            <text:p><text:s/>12.47<text:s text:c="3"/></text:p>
          </table:table-cell>
          <table:table-cell office:value-type="float" office:value="7.9077275699595404" table:style-name="ce11">
            <text:p><text:s/>7.91<text:s text:c="3"/></text:p>
          </table:table-cell>
          <table:table-cell office:value-type="float" office:value="-31.578988818635345" table:style-name="ce12">
            <text:p><text:s/>- 31.58<text:s text:c="3"/></text:p>
          </table:table-cell>
          <table:table-cell office:value-type="float" office:value="5.3442923018060604" table:style-name="ce11">
            <text:p><text:s/>5.34<text:s text:c="3"/></text:p>
          </table:table-cell>
          <table:table-cell office:value-type="float" office:value="4.8512582658363002" table:style-name="ce11">
            <text:p><text:s/>4.85<text:s text:c="3"/></text:p>
          </table:table-cell>
          <table:table-cell office:value-type="float" office:value="140.07487523732237" table:style-name="ce11">
            <text:p><text:s/>140.07<text:s text:c="3"/></text:p>
          </table:table-cell>
          <table:table-cell office:value-type="float" office:value="2.1826015319613301" table:style-name="ce11">
            <text:p><text:s/>2.18<text:s text:c="3"/></text:p>
          </table:table-cell>
          <table:table-cell office:value-type="float" office:value="8.5562478843452805" table:style-name="ce12">
            <text:p><text:s/>8.56<text:s text:c="3"/></text:p>
          </table:table-cell>
          <table:table-cell office:value-type="string" table:style-name="ce19">
            <text:p>較上年差異</text:p>
            <text:p>（百分點）</text:p>
            <text:p>Percentage<text:s/></text:p>
            <text:p>Point</text:p>
          </table:table-cell>
          <table:table-cell office:value-type="float" office:value="-2.4213050293226361" table:style-name="ce11">
            <text:p><text:s/>- 2.42<text:s text:c="3"/></text:p>
          </table:table-cell>
          <table:table-cell office:value-type="float" office:value="-1.6837304869354999E-2" table:style-name="ce11">
            <text:p><text:s/>- 0.02<text:s text:c="3"/></text:p>
          </table:table-cell>
          <table:table-cell office:value-type="float" office:value="-0.36640872573398398" table:style-name="ce11">
            <text:p><text:s/>- 0.37<text:s text:c="3"/></text:p>
          </table:table-cell>
          <table:table-cell office:value-type="float" office:value="-2.0838038424445391" table:style-name="ce11">
            <text:p><text:s/>- 2.08<text:s text:c="3"/></text:p>
          </table:table-cell>
          <table:table-cell office:value-type="float" office:value="0.10972769303414801" table:style-name="ce11">
            <text:p><text:s/>0.11<text:s text:c="3"/></text:p>
          </table:table-cell>
          <table:table-cell office:value-type="float" office:value="1.607667423676413" table:style-name="ce11">
            <text:p><text:s/>1.61<text:s text:c="3"/></text:p>
          </table:table-cell>
          <table:table-cell office:value-type="float" office:value="-2.09108852459214" table:style-name="ce11">
            <text:p><text:s/>- 2.09<text:s text:c="3"/></text:p>
          </table:table-cell>
          <table:table-cell office:value-type="float" office:value="5.3029525872848003E-2" table:style-name="ce11">
            <text:p><text:s/>0.05<text:s text:c="3"/></text:p>
          </table:table-cell>
          <table:table-cell office:value-type="float" office:value="3.3061991828529001E-2" table:style-name="ce11">
            <text:p><text:s/>0.03<text:s text:c="3"/></text:p>
          </table:table-cell>
          <table:table-cell office:value-type="float" office:value="9.4521428365199999E-4" table:style-name="ce11">
            <text:p><text:s/>0.00<text:s text:c="3"/></text:p>
          </table:table-cell>
          <table:table-cell office:value-type="float" office:value="-2.83901578043E-4" table:style-name="ce11">
            <text:p><text:s/>- 0.00<text:s text:c="3"/></text:p>
          </table:table-cell>
          <table:table-cell office:value-type="float" office:value="1.9306221338709E-2" table:style-name="ce12">
            <text:p><text:s/>0.02<text:s text:c="3"/></text:p>
          </table:table-cell>
          <table:table-cell table:number-columns-repeated="16358" table:style-name="ce10"/>
        </table:table-row>
        <table:table-row table:number-rows-repeated="3" table:style-name="ro5">
          <table:table-cell table:number-columns-repeated="28" table:style-name="ce8"/>
          <table:table-cell table:number-columns-repeated="16" table:style-name="ce2"/>
          <table:table-cell table:number-columns-repeated="16340" table:style-name="ce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台電.$A$1:台電.$Z$29" table:base-cell-address="台電.$A$1"/>
          <table:named-range table:name="RowStartCell" table:cell-range-address="台電.$A$8" table:base-cell-address="台電.$A$1"/>
        </table:named-expressions>
      </table:table>
      <table:table table:name="民營電廠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8" table:number-columns-repeated="16348" table:default-cell-style-name="ce2"/>
        <table:table-row table:style-name="ro1">
          <table:table-cell office:value-type="string" table:number-columns-spanned="10" table:number-rows-spanned="1" table:style-name="ce22">
            <text:p>3-01.發電量（民營電廠_數量）</text:p>
          </table:table-cell>
          <table:covered-table-cell table:number-columns-repeated="9"/>
          <table:table-cell office:value-type="string" table:number-columns-spanned="10" table:number-rows-spanned="1" table:style-name="ce22">
            <text:p>3-01.發電量（民營電廠_占比）</text:p>
          </table:table-cell>
          <table:covered-table-cell table:number-columns-repeated="9"/>
          <table:table-cell table:number-columns-repeated="2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0" table:number-rows-spanned="1" table:style-name="ce22">
            <text:p><text:s text:c="5"/>Electricity Generation (IPP_Quantity)</text:p>
          </table:table-cell>
          <table:covered-table-cell table:number-columns-repeated="9"/>
          <table:table-cell office:value-type="string" table:number-columns-spanned="10" table:number-rows-spanned="1" table:style-name="ce22">
            <text:p><text:s text:c="5"/>Electricity Generation (IPP_%)</text:p>
          </table:table-cell>
          <table:covered-table-cell table:number-columns-repeated="9"/>
          <table:table-cell table:number-columns-repeated="2" table:style-name="ce1"/>
          <table:table-cell table:number-columns-repeated="16362" table:style-name="ce2"/>
        </table:table-row>
        <table:table-row table:style-name="ro2">
          <table:table-cell table:number-columns-repeated="6" table:style-name="ce3"/>
          <table:table-cell table:number-columns-spanned="2" table:number-rows-spanned="1" table:style-name="ce23"/>
          <table:covered-table-cell/>
          <table:table-cell table:style-name="ce3"/>
          <table:table-cell office:value-type="string" table:style-name="ce3">
            <text:p>單位：百萬度</text:p>
          </table:table-cell>
          <table:table-cell table:number-columns-repeated="6" table:style-name="ce3"/>
          <table:table-cell table:number-columns-spanned="2" table:number-rows-spanned="1" table:style-name="ce23"/>
          <table:covered-table-cell/>
          <table:table-cell table:style-name="ce3"/>
          <table:table-cell office:value-type="string" table:style-name="ce3">
            <text:p>單位：百分比</text:p>
          </table:table-cell>
          <table:table-cell table:number-columns-repeated="2" table:style-name="ce3"/>
          <table:table-cell table:number-columns-repeated="16" table:style-name="ce2"/>
          <table:table-cell table:number-columns-repeated="16346" table:style-name="ce3"/>
        </table:table-row>
        <table:table-row table:style-name="ro2">
          <table:table-cell table:number-columns-repeated="6"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18">
            <text:p>Unit：GWh</text:p>
          </table:table-cell>
          <table:table-cell table:number-columns-repeated="6"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18">
            <text:p>Unit：%</text:p>
          </table:table-cell>
          <table:table-cell table:number-columns-repeated="2" table:style-name="ce3"/>
          <table:table-cell table:number-columns-repeated="16" table:style-name="ce2"/>
          <table:table-cell table:number-columns-repeated="16346" table:style-name="ce3"/>
        </table:table-row>
        <table:table-row table:style-name="ro2">
          <table:table-cell office:value-type="string" table:number-columns-spanned="1" table:number-rows-spanned="3" table:style-name="ce35">
            <text:p>年別</text:p>
            <text:p>Year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3" table:number-rows-spanned="1" table:style-name="ce38">
            <text:p>火力 Thermal</text:p>
          </table:table-cell>
          <table:covered-table-cell table:number-columns-repeated="2"/>
          <table:table-cell office:value-type="string" table:number-columns-spanned="5" table:number-rows-spanned="1" table:style-name="ce31">
            <text:p>再生能源 Renewable Energy</text:p>
          </table:table-cell>
          <table:covered-table-cell table:number-columns-repeated="4"/>
          <table:table-cell office:value-type="string" table:number-columns-spanned="1" table:number-rows-spanned="3" table:style-name="ce35">
            <text:p>年別</text:p>
            <text:p>Year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3" table:number-rows-spanned="1" table:style-name="ce38">
            <text:p>火力 Thermal</text:p>
          </table:table-cell>
          <table:covered-table-cell table:number-columns-repeated="2"/>
          <table:table-cell office:value-type="string" table:number-columns-spanned="5" table:number-rows-spanned="1" table:style-name="ce31">
            <text:p>再生能源 Renewable Energy</text:p>
          </table:table-cell>
          <table:covered-table-cell table:number-columns-repeated="4"/>
          <table:table-cell table:number-columns-repeated="2" table:style-name="ce4"/>
          <table:table-cell table:number-columns-repeated="16" table:style-name="ce2"/>
          <table:table-cell table:number-columns-repeated="16346" table:style-name="ce4"/>
        </table:table-row>
        <table:table-row table:style-name="ro2"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氣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1">
            <text:p>風力</text:p>
          </table:table-cell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氣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慣常水力<text:s/>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1">
            <text:p>風力</text:p>
          </table:table-cell>
          <table:table-cell table:number-columns-repeated="2" table:style-name="ce4"/>
          <table:table-cell table:number-columns-repeated="16" table:style-name="ce2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text:s/></text:p>
            <text:p>PV</text:p>
          </table:table-cell>
          <table:table-cell office:value-type="string" table:style-name="ce6">
            <text:p>Wind</text:p>
          </table:table-cell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/text:p>
            <text:p>PV</text:p>
          </table:table-cell>
          <table:table-cell office:value-type="string" table:style-name="ce6">
            <text:p>Wind<text:span text:style-name="T3"/></text:p>
            <text:p/>
          </table:table-cell>
          <table:table-cell table:number-columns-repeated="2" table:style-name="ce4"/>
          <table:table-cell table:number-columns-repeated="16" table:style-name="ce2"/>
          <table:table-cell table:number-columns-repeated="16346" table:style-name="ce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35404.204049" table:style-name="ce15">
            <text:p><text:s/>35,404.2<text:s text:c="3"/></text:p>
          </table:table-cell>
          <table:table-cell office:value-type="float" office:value="35378.216289999997" table:style-name="ce15">
            <text:p><text:s/>35,378.2<text:s text:c="3"/></text:p>
          </table:table-cell>
          <table:table-cell office:value-type="float" office:value="21099.772892000001" table:style-name="ce15">
            <text:p><text:s/>21,099.8<text:s text:c="3"/></text:p>
          </table:table-cell>
          <table:table-cell office:value-type="float" office:value="14278.443397999999" table:style-name="ce15">
            <text:p><text:s/>14,278.4<text:s text:c="3"/></text:p>
          </table:table-cell>
          <table:table-cell office:value-type="float" office:value="25.987759" table:style-name="ce15">
            <text:p><text:s/>26.0<text:s text:c="3"/></text:p>
          </table:table-cell>
          <table:table-cell office:value-type="float" office:value="25.987759" table:style-name="ce15">
            <text:p><text:s/>26.0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4" table:style-name="ce7">
            <text:p>2004</text:p>
          </table:table-cell>
          <table:table-cell office:value-type="float" office:value="16.210966140955804" table:style-name="ce13">
            <text:p><text:s/>16.21<text:s text:c="3"/></text:p>
          </table:table-cell>
          <table:table-cell office:value-type="float" office:value="16.199066800395986" table:style-name="ce13">
            <text:p><text:s/>16.20<text:s text:c="3"/></text:p>
          </table:table-cell>
          <table:table-cell office:value-type="float" office:value="9.6612171667711948" table:style-name="ce13">
            <text:p><text:s/>9.66<text:s text:c="3"/></text:p>
          </table:table-cell>
          <table:table-cell office:value-type="float" office:value="6.5378496336247878" table:style-name="ce13">
            <text:p><text:s/>6.54<text:s text:c="3"/></text:p>
          </table:table-cell>
          <table:table-cell office:value-type="float" office:value="1.1899340559817E-2" table:style-name="ce13">
            <text:p><text:s/>0.01<text:s text:c="3"/></text:p>
          </table:table-cell>
          <table:table-cell office:value-type="float" office:value="1.1899340559817E-2" table:style-name="ce13">
            <text:p><text:s/>0.01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37564.426399999997" table:style-name="ce15">
            <text:p><text:s/>37,564.4<text:s text:c="3"/></text:p>
          </table:table-cell>
          <table:table-cell office:value-type="float" office:value="37520.595877" table:style-name="ce15">
            <text:p><text:s/>37,520.6<text:s text:c="3"/></text:p>
          </table:table-cell>
          <table:table-cell office:value-type="float" office:value="21971.547503000002" table:style-name="ce15">
            <text:p><text:s/>21,971.5<text:s text:c="3"/></text:p>
          </table:table-cell>
          <table:table-cell office:value-type="float" office:value="15549.048374" table:style-name="ce15">
            <text:p><text:s/>15,549.0<text:s text:c="3"/></text:p>
          </table:table-cell>
          <table:table-cell office:value-type="float" office:value="43.830522999999999" table:style-name="ce15">
            <text:p><text:s/>43.8<text:s text:c="3"/></text:p>
          </table:table-cell>
          <table:table-cell office:value-type="float" office:value="43.830522999999999" table:style-name="ce15">
            <text:p><text:s/>43.8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5" table:style-name="ce7">
            <text:p>2005</text:p>
          </table:table-cell>
          <table:table-cell office:value-type="float" office:value="16.510946724016886" table:style-name="ce13">
            <text:p><text:s/>16.51<text:s text:c="3"/></text:p>
          </table:table-cell>
          <table:table-cell office:value-type="float" office:value="16.491681597419916" table:style-name="ce13">
            <text:p><text:s/>16.49<text:s text:c="3"/></text:p>
          </table:table-cell>
          <table:table-cell office:value-type="float" office:value="9.6573030665587183" table:style-name="ce13">
            <text:p><text:s/>9.66<text:s text:c="3"/></text:p>
          </table:table-cell>
          <table:table-cell office:value-type="float" office:value="6.8343785308611933" table:style-name="ce13">
            <text:p><text:s/>6.83<text:s text:c="3"/></text:p>
          </table:table-cell>
          <table:table-cell office:value-type="float" office:value="1.9265126596976E-2" table:style-name="ce13">
            <text:p><text:s/>0.02<text:s text:c="3"/></text:p>
          </table:table-cell>
          <table:table-cell office:value-type="float" office:value="1.9265126596976E-2" table:style-name="ce13">
            <text:p><text:s/>0.02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37025.991071999997" table:style-name="ce15">
            <text:p><text:s/>37,026.0<text:s text:c="3"/></text:p>
          </table:table-cell>
          <table:table-cell office:value-type="float" office:value="36875.636986999998" table:style-name="ce15">
            <text:p><text:s/>36,875.6<text:s text:c="3"/></text:p>
          </table:table-cell>
          <table:table-cell office:value-type="float" office:value="22190.823454000001" table:style-name="ce15">
            <text:p><text:s/>22,190.8<text:s text:c="3"/></text:p>
          </table:table-cell>
          <table:table-cell office:value-type="float" office:value="14684.813533" table:style-name="ce15">
            <text:p><text:s/>14,684.8<text:s text:c="3"/></text:p>
          </table:table-cell>
          <table:table-cell office:value-type="float" office:value="150.354085" table:style-name="ce15">
            <text:p><text:s/>150.4<text:s text:c="3"/></text:p>
          </table:table-cell>
          <table:table-cell office:value-type="float" office:value="60.202337999999997" table:style-name="ce15">
            <text:p><text:s/>60.2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0.151747" table:style-name="ce16">
            <text:p><text:s/>90.2<text:s text:c="3"/></text:p>
          </table:table-cell>
          <table:table-cell office:value-type="float" office:value="2006" table:style-name="ce7">
            <text:p>2006</text:p>
          </table:table-cell>
          <table:table-cell office:value-type="float" office:value="15.720278241325175" table:style-name="ce13">
            <text:p><text:s/>15.72<text:s text:c="3"/></text:p>
          </table:table-cell>
          <table:table-cell office:value-type="float" office:value="15.656441785298282" table:style-name="ce13">
            <text:p><text:s/>15.66<text:s text:c="3"/></text:p>
          </table:table-cell>
          <table:table-cell office:value-type="float" office:value="9.4216497384943931" table:style-name="ce13">
            <text:p><text:s/>9.42<text:s text:c="3"/></text:p>
          </table:table-cell>
          <table:table-cell office:value-type="float" office:value="6.2347920468038884" table:style-name="ce13">
            <text:p><text:s/>6.23<text:s text:c="3"/></text:p>
          </table:table-cell>
          <table:table-cell office:value-type="float" office:value="6.3836456026893001E-2" table:style-name="ce13">
            <text:p><text:s/>0.06<text:s text:c="3"/></text:p>
          </table:table-cell>
          <table:table-cell office:value-type="float" office:value="2.5560355759228E-2" table:style-name="ce13">
            <text:p><text:s/>0.03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.8276100267665002E-2" table:style-name="ce14">
            <text:p><text:s/>0.0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37643.442497999997" table:style-name="ce15">
            <text:p><text:s/>37,643.4<text:s text:c="3"/></text:p>
          </table:table-cell>
          <table:table-cell office:value-type="float" office:value="37395.026035000003" table:style-name="ce15">
            <text:p><text:s/>37,395.0<text:s text:c="3"/></text:p>
          </table:table-cell>
          <table:table-cell office:value-type="float" office:value="22342.978813999998" table:style-name="ce15">
            <text:p><text:s/>22,343.0<text:s text:c="3"/></text:p>
          </table:table-cell>
          <table:table-cell office:value-type="float" office:value="15052.047221000001" table:style-name="ce15">
            <text:p><text:s/>15,052.0<text:s text:c="3"/></text:p>
          </table:table-cell>
          <table:table-cell office:value-type="float" office:value="248.41646299999999" table:style-name="ce15">
            <text:p><text:s/>248.4<text:s text:c="3"/></text:p>
          </table:table-cell>
          <table:table-cell office:value-type="float" office:value="95.514492000000004" table:style-name="ce15">
            <text:p><text:s/>95.5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.901971" table:style-name="ce16">
            <text:p><text:s/>152.9<text:s text:c="3"/></text:p>
          </table:table-cell>
          <table:table-cell office:value-type="float" office:value="2007" table:style-name="ce7">
            <text:p>2007</text:p>
          </table:table-cell>
          <table:table-cell office:value-type="float" office:value="15.483699995384523" table:style-name="ce13">
            <text:p><text:s/>15.48<text:s text:c="3"/></text:p>
          </table:table-cell>
          <table:table-cell office:value-type="float" office:value="15.381520021084595" table:style-name="ce13">
            <text:p><text:s/>15.38<text:s text:c="3"/></text:p>
          </table:table-cell>
          <table:table-cell office:value-type="float" office:value="9.1902322955077427" table:style-name="ce13">
            <text:p><text:s/>9.19<text:s text:c="3"/></text:p>
          </table:table-cell>
          <table:table-cell office:value-type="float" office:value="6.1912877255768493" table:style-name="ce13">
            <text:p><text:s/>6.19<text:s text:c="3"/></text:p>
          </table:table-cell>
          <table:table-cell office:value-type="float" office:value="0.10217997429993" table:style-name="ce13">
            <text:p><text:s/>0.10<text:s text:c="3"/></text:p>
          </table:table-cell>
          <table:table-cell office:value-type="float" office:value="3.9287526357828E-2" table:style-name="ce13">
            <text:p><text:s/>0.04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.2892447942101998E-2" table:style-name="ce14">
            <text:p><text:s/>0.0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36930.987497000002" table:style-name="ce15">
            <text:p><text:s/>36,931.0<text:s text:c="3"/></text:p>
          </table:table-cell>
          <table:table-cell office:value-type="float" office:value="36480.256783999997" table:style-name="ce15">
            <text:p><text:s/>36,480.3<text:s text:c="3"/></text:p>
          </table:table-cell>
          <table:table-cell office:value-type="float" office:value="21361.037957" table:style-name="ce15">
            <text:p><text:s/>21,361.0<text:s text:c="3"/></text:p>
          </table:table-cell>
          <table:table-cell office:value-type="float" office:value="15119.218827000001" table:style-name="ce15">
            <text:p><text:s/>15,119.2<text:s text:c="3"/></text:p>
          </table:table-cell>
          <table:table-cell office:value-type="float" office:value="450.73071299999998" table:style-name="ce15">
            <text:p><text:s/>450.7<text:s text:c="3"/></text:p>
          </table:table-cell>
          <table:table-cell office:value-type="float" office:value="144.33481" table:style-name="ce15">
            <text:p><text:s/>144.3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6.39590299999998" table:style-name="ce16">
            <text:p><text:s/>306.4<text:s text:c="3"/></text:p>
          </table:table-cell>
          <table:table-cell office:value-type="float" office:value="2008" table:style-name="ce7">
            <text:p>2008</text:p>
          </table:table-cell>
          <table:table-cell office:value-type="float" office:value="15.497337818868363" table:style-name="ce13">
            <text:p><text:s/>15.50<text:s text:c="3"/></text:p>
          </table:table-cell>
          <table:table-cell office:value-type="float" office:value="15.308197841897323" table:style-name="ce13">
            <text:p><text:s/>15.31<text:s text:c="3"/></text:p>
          </table:table-cell>
          <table:table-cell office:value-type="float" office:value="8.9637251483781721" table:style-name="ce13">
            <text:p><text:s/>8.96<text:s text:c="3"/></text:p>
          </table:table-cell>
          <table:table-cell office:value-type="float" office:value="6.3444726935191511" table:style-name="ce13">
            <text:p><text:s/>6.34<text:s text:c="3"/></text:p>
          </table:table-cell>
          <table:table-cell office:value-type="float" office:value="0.18913997697104201" table:style-name="ce13">
            <text:p><text:s/>0.19<text:s text:c="3"/></text:p>
          </table:table-cell>
          <table:table-cell office:value-type="float" office:value="6.0567167606170001E-2" table:style-name="ce13">
            <text:p><text:s/>0.06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128572809364871" table:style-name="ce14">
            <text:p><text:s/>0.13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40172.427932999999" table:style-name="ce15">
            <text:p><text:s/>40,172.4<text:s text:c="3"/></text:p>
          </table:table-cell>
          <table:table-cell office:value-type="float" office:value="39618.930041" table:style-name="ce15">
            <text:p><text:s/>39,618.9<text:s text:c="3"/></text:p>
          </table:table-cell>
          <table:table-cell office:value-type="float" office:value="23906.526182000001" table:style-name="ce15">
            <text:p><text:s/>23,906.5<text:s text:c="3"/></text:p>
          </table:table-cell>
          <table:table-cell office:value-type="float" office:value="15712.403859" table:style-name="ce15">
            <text:p><text:s/>15,712.4<text:s text:c="3"/></text:p>
          </table:table-cell>
          <table:table-cell office:value-type="float" office:value="553.49789199999998" table:style-name="ce15">
            <text:p><text:s/>553.5<text:s text:c="3"/></text:p>
          </table:table-cell>
          <table:table-cell office:value-type="float" office:value="146.81898899999999" table:style-name="ce15">
            <text:p><text:s/>146.8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6.67890299999999" table:style-name="ce16">
            <text:p><text:s/>406.7<text:s text:c="3"/></text:p>
          </table:table-cell>
          <table:table-cell office:value-type="float" office:value="2009" table:style-name="ce7">
            <text:p>2009</text:p>
          </table:table-cell>
          <table:table-cell office:value-type="float" office:value="17.463451580994523" table:style-name="ce13">
            <text:p><text:s/>17.46<text:s text:c="3"/></text:p>
          </table:table-cell>
          <table:table-cell office:value-type="float" office:value="17.222839197465063" table:style-name="ce13">
            <text:p><text:s/>17.22<text:s text:c="3"/></text:p>
          </table:table-cell>
          <table:table-cell office:value-type="float" office:value="10.392462789289953" table:style-name="ce13">
            <text:p><text:s/>10.39<text:s text:c="3"/></text:p>
          </table:table-cell>
          <table:table-cell office:value-type="float" office:value="6.830376408175109" table:style-name="ce13">
            <text:p><text:s/>6.83<text:s text:c="3"/></text:p>
          </table:table-cell>
          <table:table-cell office:value-type="float" office:value="0.24061238352945899" table:style-name="ce13">
            <text:p><text:s/>0.24<text:s text:c="3"/></text:p>
          </table:table-cell>
          <table:table-cell office:value-type="float" office:value="6.3824031493647002E-2" table:style-name="ce13">
            <text:p><text:s/>0.06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176788352035811" table:style-name="ce14">
            <text:p><text:s/>0.1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41422.661976000003" table:style-name="ce15">
            <text:p><text:s/>41,422.7<text:s text:c="3"/></text:p>
          </table:table-cell>
          <table:table-cell office:value-type="float" office:value="40801.075195999998" table:style-name="ce15">
            <text:p><text:s/>40,801.1<text:s text:c="3"/></text:p>
          </table:table-cell>
          <table:table-cell office:value-type="float" office:value="24070.030627" table:style-name="ce15">
            <text:p><text:s/>24,070.0<text:s text:c="3"/></text:p>
          </table:table-cell>
          <table:table-cell office:value-type="float" office:value="16731.044569000002" table:style-name="ce15">
            <text:p><text:s/>16,731.0<text:s text:c="3"/></text:p>
          </table:table-cell>
          <table:table-cell office:value-type="float" office:value="621.58677999999998" table:style-name="ce15">
            <text:p><text:s/>621.6<text:s text:c="3"/></text:p>
          </table:table-cell>
          <table:table-cell office:value-type="float" office:value="120.749691" table:style-name="ce15">
            <text:p><text:s/>120.7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00.83708899999999" table:style-name="ce16">
            <text:p><text:s/>500.8<text:s text:c="3"/></text:p>
          </table:table-cell>
          <table:table-cell office:value-type="float" office:value="2010" table:style-name="ce7">
            <text:p>2010</text:p>
          </table:table-cell>
          <table:table-cell office:value-type="float" office:value="16.766312615442029" table:style-name="ce13">
            <text:p><text:s/>16.77<text:s text:c="3"/></text:p>
          </table:table-cell>
          <table:table-cell office:value-type="float" office:value="16.51471801060605" table:style-name="ce13">
            <text:p><text:s/>16.51<text:s text:c="3"/></text:p>
          </table:table-cell>
          <table:table-cell office:value-type="float" office:value="9.7426297322313378" table:style-name="ce13">
            <text:p><text:s/>9.74<text:s text:c="3"/></text:p>
          </table:table-cell>
          <table:table-cell office:value-type="float" office:value="6.7720882783747136" table:style-name="ce13">
            <text:p><text:s/>6.77<text:s text:c="3"/></text:p>
          </table:table-cell>
          <table:table-cell office:value-type="float" office:value="0.25159460483597701" table:style-name="ce13">
            <text:p><text:s/>0.25<text:s text:c="3"/></text:p>
          </table:table-cell>
          <table:table-cell office:value-type="float" office:value="4.8874866340001002E-2" table:style-name="ce13">
            <text:p><text:s/>0.05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20271973849597699" table:style-name="ce14">
            <text:p><text:s/>0.2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42280.370382000001" table:style-name="ce15">
            <text:p><text:s/>42,280.4<text:s text:c="3"/></text:p>
          </table:table-cell>
          <table:table-cell office:value-type="float" office:value="41480.573861999997" table:style-name="ce15">
            <text:p><text:s/>41,480.6<text:s text:c="3"/></text:p>
          </table:table-cell>
          <table:table-cell office:value-type="float" office:value="23225.540483000001" table:style-name="ce15">
            <text:p><text:s/>23,225.5<text:s text:c="3"/></text:p>
          </table:table-cell>
          <table:table-cell office:value-type="float" office:value="18255.033379" table:style-name="ce15">
            <text:p><text:s/>18,255.0<text:s text:c="3"/></text:p>
          </table:table-cell>
          <table:table-cell office:value-type="float" office:value="799.79651999999999" table:style-name="ce15">
            <text:p><text:s/>799.8<text:s text:c="3"/></text:p>
          </table:table-cell>
          <table:table-cell office:value-type="float" office:value="116.54206499999999" table:style-name="ce15">
            <text:p><text:s/>116.5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83.25445500000001" table:style-name="ce16">
            <text:p><text:s/>683.3<text:s text:c="3"/></text:p>
          </table:table-cell>
          <table:table-cell office:value-type="float" office:value="2011" table:style-name="ce7">
            <text:p>2011</text:p>
          </table:table-cell>
          <table:table-cell office:value-type="float" office:value="16.76681246955653" table:style-name="ce13">
            <text:p><text:s/>16.77<text:s text:c="3"/></text:p>
          </table:table-cell>
          <table:table-cell office:value-type="float" office:value="16.449643103643101" table:style-name="ce13">
            <text:p><text:s/>16.45<text:s text:c="3"/></text:p>
          </table:table-cell>
          <table:table-cell office:value-type="float" office:value="9.2103800951644743" table:style-name="ce13">
            <text:p><text:s/>9.21<text:s text:c="3"/></text:p>
          </table:table-cell>
          <table:table-cell office:value-type="float" office:value="7.2392630084786269" table:style-name="ce13">
            <text:p><text:s/>7.24<text:s text:c="3"/></text:p>
          </table:table-cell>
          <table:table-cell office:value-type="float" office:value="0.31716936591342998" table:style-name="ce13">
            <text:p><text:s/>0.32<text:s text:c="3"/></text:p>
          </table:table-cell>
          <table:table-cell office:value-type="float" office:value="4.6216221168718999E-2" table:style-name="ce13">
            <text:p><text:s/>0.05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27095314474471099" table:style-name="ce14">
            <text:p><text:s/>0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40059.547978000002" table:style-name="ce15">
            <text:p><text:s/>40,059.5<text:s text:c="3"/></text:p>
          </table:table-cell>
          <table:table-cell office:value-type="float" office:value="39233.982837000003" table:style-name="ce15">
            <text:p><text:s/>39,234.0<text:s text:c="3"/></text:p>
          </table:table-cell>
          <table:table-cell office:value-type="float" office:value="23680.67685" table:style-name="ce15">
            <text:p><text:s/>23,680.7<text:s text:c="3"/></text:p>
          </table:table-cell>
          <table:table-cell office:value-type="float" office:value="15553.305987" table:style-name="ce15">
            <text:p><text:s/>15,553.3<text:s text:c="3"/></text:p>
          </table:table-cell>
          <table:table-cell office:value-type="float" office:value="825.56514100000004" table:style-name="ce15">
            <text:p><text:s/>825.6<text:s text:c="3"/></text:p>
          </table:table-cell>
          <table:table-cell office:value-type="float" office:value="157.23195000000001" table:style-name="ce15">
            <text:p><text:s/>157.2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68.33319100000006" table:style-name="ce16">
            <text:p><text:s/>668.3<text:s text:c="3"/></text:p>
          </table:table-cell>
          <table:table-cell office:value-type="float" office:value="2012" table:style-name="ce7">
            <text:p>2012</text:p>
          </table:table-cell>
          <table:table-cell office:value-type="float" office:value="15.999920124334214" table:style-name="ce13">
            <text:p><text:s/>16.00<text:s text:c="3"/></text:p>
          </table:table-cell>
          <table:table-cell office:value-type="float" office:value="15.670186590628617" table:style-name="ce13">
            <text:p><text:s/>15.67<text:s text:c="3"/></text:p>
          </table:table-cell>
          <table:table-cell office:value-type="float" office:value="9.4581431197938013" table:style-name="ce13">
            <text:p><text:s/>9.46<text:s text:c="3"/></text:p>
          </table:table-cell>
          <table:table-cell office:value-type="float" office:value="6.2120434708348187" table:style-name="ce13">
            <text:p><text:s/>6.21<text:s text:c="3"/></text:p>
          </table:table-cell>
          <table:table-cell office:value-type="float" office:value="0.329733533705594" table:style-name="ce13">
            <text:p><text:s/>0.33<text:s text:c="3"/></text:p>
          </table:table-cell>
          <table:table-cell office:value-type="float" office:value="6.2798977221981994E-2" table:style-name="ce13">
            <text:p><text:s/>0.06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26693455648361197" table:style-name="ce14">
            <text:p><text:s/>0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40531.541411999999" table:style-name="ce15">
            <text:p><text:s/>40,531.5<text:s text:c="3"/></text:p>
          </table:table-cell>
          <table:table-cell office:value-type="float" office:value="39491.842188000002" table:style-name="ce15">
            <text:p><text:s/>39,491.8<text:s text:c="3"/></text:p>
          </table:table-cell>
          <table:table-cell office:value-type="float" office:value="23077.629435999999" table:style-name="ce15">
            <text:p><text:s/>23,077.6<text:s text:c="3"/></text:p>
          </table:table-cell>
          <table:table-cell office:value-type="float" office:value="16414.212751999999" table:style-name="ce15">
            <text:p><text:s/>16,414.2<text:s text:c="3"/></text:p>
          </table:table-cell>
          <table:table-cell office:value-type="float" office:value="1039.699224" table:style-name="ce15">
            <text:p><text:s/>1,039.7<text:s text:c="3"/></text:p>
          </table:table-cell>
          <table:table-cell office:value-type="float" office:value="150.088347" table:style-name="ce15">
            <text:p><text:s/>150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.8158110000000001" table:style-name="ce15">
            <text:p><text:s/>5.8<text:s text:c="3"/></text:p>
          </table:table-cell>
          <table:table-cell office:value-type="float" office:value="883.79506600000002" table:style-name="ce16">
            <text:p><text:s/>883.8<text:s text:c="3"/></text:p>
          </table:table-cell>
          <table:table-cell office:value-type="float" office:value="2013" table:style-name="ce7">
            <text:p>2013</text:p>
          </table:table-cell>
          <table:table-cell office:value-type="float" office:value="16.062221839208235" table:style-name="ce13">
            <text:p><text:s/>16.06<text:s text:c="3"/></text:p>
          </table:table-cell>
          <table:table-cell office:value-type="float" office:value="15.65020001619914" table:style-name="ce13">
            <text:p><text:s/>15.65<text:s text:c="3"/></text:p>
          </table:table-cell>
          <table:table-cell office:value-type="float" office:value="9.1454208404304342" table:style-name="ce13">
            <text:p><text:s/>9.15<text:s text:c="3"/></text:p>
          </table:table-cell>
          <table:table-cell office:value-type="float" office:value="6.5047791757687081" table:style-name="ce13">
            <text:p><text:s/>6.50<text:s text:c="3"/></text:p>
          </table:table-cell>
          <table:table-cell office:value-type="float" office:value="0.41202182300909002" table:style-name="ce13">
            <text:p><text:s/>0.41<text:s text:c="3"/></text:p>
          </table:table-cell>
          <table:table-cell office:value-type="float" office:value="5.9478426948754999E-2" table:style-name="ce13">
            <text:p><text:s/>0.06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.3047444830030001E-3" table:style-name="ce13">
            <text:p><text:s/>0.00<text:s text:c="3"/></text:p>
          </table:table-cell>
          <table:table-cell office:value-type="float" office:value="0.35023865157733203" table:style-name="ce14">
            <text:p><text:s/>0.35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41626.407092000001" table:style-name="ce15">
            <text:p><text:s/>41,626.4<text:s text:c="3"/></text:p>
          </table:table-cell>
          <table:table-cell office:value-type="float" office:value="40684.862583000002" table:style-name="ce15">
            <text:p><text:s/>40,684.9<text:s text:c="3"/></text:p>
          </table:table-cell>
          <table:table-cell office:value-type="float" office:value="23107.249159999999" table:style-name="ce15">
            <text:p><text:s/>23,107.2<text:s text:c="3"/></text:p>
          </table:table-cell>
          <table:table-cell office:value-type="float" office:value="17577.613422999999" table:style-name="ce15">
            <text:p><text:s/>17,577.6<text:s text:c="3"/></text:p>
          </table:table-cell>
          <table:table-cell office:value-type="float" office:value="941.54450899999995" table:style-name="ce15">
            <text:p><text:s/>941.5<text:s text:c="3"/></text:p>
          </table:table-cell>
          <table:table-cell office:value-type="float" office:value="134.76782499999999" table:style-name="ce15">
            <text:p><text:s/>134.8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.851495" table:style-name="ce15">
            <text:p><text:s/>19.9<text:s text:c="3"/></text:p>
          </table:table-cell>
          <table:table-cell office:value-type="float" office:value="786.92518900000005" table:style-name="ce16">
            <text:p><text:s/>786.9<text:s text:c="3"/></text:p>
          </table:table-cell>
          <table:table-cell office:value-type="float" office:value="2014" table:style-name="ce7">
            <text:p>2014</text:p>
          </table:table-cell>
          <table:table-cell office:value-type="float" office:value="16.012377649518196" table:style-name="ce13">
            <text:p><text:s/>16.01<text:s text:c="3"/></text:p>
          </table:table-cell>
          <table:table-cell office:value-type="float" office:value="15.650194907716399" table:style-name="ce13">
            <text:p><text:s/>15.65<text:s text:c="3"/></text:p>
          </table:table-cell>
          <table:table-cell office:value-type="float" office:value="8.8886364651572638" table:style-name="ce13">
            <text:p><text:s/>8.89<text:s text:c="3"/></text:p>
          </table:table-cell>
          <table:table-cell office:value-type="float" office:value="6.7615584425591413" table:style-name="ce13">
            <text:p><text:s/>6.76<text:s text:c="3"/></text:p>
          </table:table-cell>
          <table:table-cell office:value-type="float" office:value="0.36218274180179399" table:style-name="ce13">
            <text:p><text:s/>0.36<text:s text:c="3"/></text:p>
          </table:table-cell>
          <table:table-cell office:value-type="float" office:value="5.1840969703074002E-2" table:style-name="ce13">
            <text:p><text:s/>0.05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.6362496082110001E-3" table:style-name="ce13">
            <text:p><text:s/>0.01<text:s text:c="3"/></text:p>
          </table:table-cell>
          <table:table-cell office:value-type="float" office:value="0.30270552249050903" table:style-name="ce14">
            <text:p><text:s/>0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42322.533122000001" table:style-name="ce15">
            <text:p><text:s/>42,322.5<text:s text:c="3"/></text:p>
          </table:table-cell>
          <table:table-cell office:value-type="float" office:value="41381.872923000003" table:style-name="ce15">
            <text:p><text:s/>41,381.9<text:s text:c="3"/></text:p>
          </table:table-cell>
          <table:table-cell office:value-type="float" office:value="23126.537167999999" table:style-name="ce15">
            <text:p><text:s/>23,126.5<text:s text:c="3"/></text:p>
          </table:table-cell>
          <table:table-cell office:value-type="float" office:value="18255.335755" table:style-name="ce15">
            <text:p><text:s/>18,255.3<text:s text:c="3"/></text:p>
          </table:table-cell>
          <table:table-cell office:value-type="float" office:value="940.66019900000003" table:style-name="ce15">
            <text:p><text:s/>940.7<text:s text:c="3"/></text:p>
          </table:table-cell>
          <table:table-cell office:value-type="float" office:value="111.61239" table:style-name="ce15">
            <text:p><text:s/>111.6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.824560999999999" table:style-name="ce15">
            <text:p><text:s/>29.8<text:s text:c="3"/></text:p>
          </table:table-cell>
          <table:table-cell office:value-type="float" office:value="799.22324800000001" table:style-name="ce16">
            <text:p><text:s/>799.2<text:s text:c="3"/></text:p>
          </table:table-cell>
          <table:table-cell office:value-type="float" office:value="2015" table:style-name="ce7">
            <text:p>2015</text:p>
          </table:table-cell>
          <table:table-cell office:value-type="float" office:value="16.395066102347528" table:style-name="ce13">
            <text:p><text:s/>16.40<text:s text:c="3"/></text:p>
          </table:table-cell>
          <table:table-cell office:value-type="float" office:value="16.030669526698428" table:style-name="ce13">
            <text:p><text:s/>16.03<text:s text:c="3"/></text:p>
          </table:table-cell>
          <table:table-cell office:value-type="float" office:value="8.9588471581976812" table:style-name="ce13">
            <text:p><text:s/>8.96<text:s text:c="3"/></text:p>
          </table:table-cell>
          <table:table-cell office:value-type="float" office:value="7.0718223685007473" table:style-name="ce13">
            <text:p><text:s/>7.07<text:s text:c="3"/></text:p>
          </table:table-cell>
          <table:table-cell office:value-type="float" office:value="0.364396575649099" table:style-name="ce13">
            <text:p><text:s/>0.36<text:s text:c="3"/></text:p>
          </table:table-cell>
          <table:table-cell office:value-type="float" office:value="4.3236838083772003E-2" table:style-name="ce13">
            <text:p><text:s/>0.04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.1553553461909999E-2" table:style-name="ce13">
            <text:p><text:s/>0.01<text:s text:c="3"/></text:p>
          </table:table-cell>
          <table:table-cell office:value-type="float" office:value="0.309606184103417" table:style-name="ce14">
            <text:p><text:s/>0.31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43407.345438999997" table:style-name="ce15">
            <text:p><text:s/>43,407.3<text:s text:c="3"/></text:p>
          </table:table-cell>
          <table:table-cell office:value-type="float" office:value="42401.396570999997" table:style-name="ce15">
            <text:p><text:s/>42,401.4<text:s text:c="3"/></text:p>
          </table:table-cell>
          <table:table-cell office:value-type="float" office:value="22921.927133000001" table:style-name="ce15">
            <text:p><text:s/>22,921.9<text:s text:c="3"/></text:p>
          </table:table-cell>
          <table:table-cell office:value-type="float" office:value="19479.469438" table:style-name="ce15">
            <text:p><text:s/>19,479.5<text:s text:c="3"/></text:p>
          </table:table-cell>
          <table:table-cell office:value-type="float" office:value="1005.9488679999999" table:style-name="ce15">
            <text:p><text:s/>1,005.9<text:s text:c="3"/></text:p>
          </table:table-cell>
          <table:table-cell office:value-type="float" office:value="166.17240000000001" table:style-name="ce15">
            <text:p><text:s/>166.2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.969501000000001" table:style-name="ce15">
            <text:p><text:s/>36.0<text:s text:c="3"/></text:p>
          </table:table-cell>
          <table:table-cell office:value-type="float" office:value="803.80696699999999" table:style-name="ce16">
            <text:p><text:s/>803.8<text:s text:c="3"/></text:p>
          </table:table-cell>
          <table:table-cell office:value-type="float" office:value="2016" table:style-name="ce7">
            <text:p>2016</text:p>
          </table:table-cell>
          <table:table-cell office:value-type="float" office:value="16.435474055721844" table:style-name="ce13">
            <text:p><text:s/>16.44<text:s text:c="3"/></text:p>
          </table:table-cell>
          <table:table-cell office:value-type="float" office:value="16.054588139889212" table:style-name="ce13">
            <text:p><text:s/>16.05<text:s text:c="3"/></text:p>
          </table:table-cell>
          <table:table-cell office:value-type="float" office:value="8.6790089302048585" table:style-name="ce13">
            <text:p><text:s/>8.68<text:s text:c="3"/></text:p>
          </table:table-cell>
          <table:table-cell office:value-type="float" office:value="7.3755792096843589" table:style-name="ce13">
            <text:p><text:s/>7.38<text:s text:c="3"/></text:p>
          </table:table-cell>
          <table:table-cell office:value-type="float" office:value="0.38088591583262799" table:style-name="ce13">
            <text:p><text:s/>0.38<text:s text:c="3"/></text:p>
          </table:table-cell>
          <table:table-cell office:value-type="float" office:value="6.2918433305603996E-2" table:style-name="ce13">
            <text:p><text:s/>0.06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.3619257167281001E-2" table:style-name="ce13">
            <text:p><text:s/>0.01<text:s text:c="3"/></text:p>
          </table:table-cell>
          <table:table-cell office:value-type="float" office:value="0.30434822535974199" table:style-name="ce14">
            <text:p><text:s/>0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43695.369054000003" table:style-name="ce15">
            <text:p><text:s/>43,695.4<text:s text:c="3"/></text:p>
          </table:table-cell>
          <table:table-cell office:value-type="float" office:value="42512.977356000003" table:style-name="ce15">
            <text:p><text:s/>42,513.0<text:s text:c="3"/></text:p>
          </table:table-cell>
          <table:table-cell office:value-type="float" office:value="22580.785855999999" table:style-name="ce15">
            <text:p><text:s/>22,580.8<text:s text:c="3"/></text:p>
          </table:table-cell>
          <table:table-cell office:value-type="float" office:value="19932.191500000001" table:style-name="ce15">
            <text:p><text:s/>19,932.2<text:s text:c="3"/></text:p>
          </table:table-cell>
          <table:table-cell office:value-type="float" office:value="1182.3916979999999" table:style-name="ce15">
            <text:p><text:s/>1,182.4<text:s text:c="3"/></text:p>
          </table:table-cell>
          <table:table-cell office:value-type="float" office:value="144.39269200000001" table:style-name="ce15">
            <text:p><text:s/>144.4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9.769411000000005" table:style-name="ce15">
            <text:p><text:s/>69.8<text:s text:c="3"/></text:p>
          </table:table-cell>
          <table:table-cell office:value-type="float" office:value="968.22959500000002" table:style-name="ce16">
            <text:p><text:s/>968.2<text:s text:c="3"/></text:p>
          </table:table-cell>
          <table:table-cell office:value-type="float" office:value="2017" table:style-name="ce7">
            <text:p>2017</text:p>
          </table:table-cell>
          <table:table-cell office:value-type="float" office:value="16.168115901726068" table:style-name="ce13">
            <text:p><text:s/>16.17<text:s text:c="3"/></text:p>
          </table:table-cell>
          <table:table-cell office:value-type="float" office:value="15.730608531302503" table:style-name="ce13">
            <text:p><text:s/>15.73<text:s text:c="3"/></text:p>
          </table:table-cell>
          <table:table-cell office:value-type="float" office:value="8.3553193570851274" table:style-name="ce13">
            <text:p><text:s/>8.36<text:s text:c="3"/></text:p>
          </table:table-cell>
          <table:table-cell office:value-type="float" office:value="7.3752891742173761" table:style-name="ce13">
            <text:p><text:s/>7.38<text:s text:c="3"/></text:p>
          </table:table-cell>
          <table:table-cell office:value-type="float" office:value="0.43750737042356302" table:style-name="ce13">
            <text:p><text:s/>0.44<text:s text:c="3"/></text:p>
          </table:table-cell>
          <table:table-cell office:value-type="float" office:value="5.3428036658373E-2" table:style-name="ce13">
            <text:p><text:s/>0.05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.5816006315201999E-2" table:style-name="ce13">
            <text:p><text:s/>0.03<text:s text:c="3"/></text:p>
          </table:table-cell>
          <table:table-cell office:value-type="float" office:value="0.35826332744998801" table:style-name="ce14">
            <text:p><text:s/>0.3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41951.094421000002" table:style-name="ce15">
            <text:p><text:s/>41,951.1<text:s text:c="3"/></text:p>
          </table:table-cell>
          <table:table-cell office:value-type="float" office:value="40791.908839999996" table:style-name="ce15">
            <text:p><text:s/>40,791.9<text:s text:c="3"/></text:p>
          </table:table-cell>
          <table:table-cell office:value-type="float" office:value="21177.650097999998" table:style-name="ce15">
            <text:p><text:s/>21,177.7<text:s text:c="3"/></text:p>
          </table:table-cell>
          <table:table-cell office:value-type="float" office:value="19614.258742000002" table:style-name="ce15">
            <text:p><text:s/>19,614.3<text:s text:c="3"/></text:p>
          </table:table-cell>
          <table:table-cell office:value-type="float" office:value="1159.185581" table:style-name="ce15">
            <text:p><text:s/>1,159.2<text:s text:c="3"/></text:p>
          </table:table-cell>
          <table:table-cell office:value-type="float" office:value="147.487627" table:style-name="ce15">
            <text:p><text:s/>147.5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4.740033999999994" table:style-name="ce15">
            <text:p><text:s/>84.7<text:s text:c="3"/></text:p>
          </table:table-cell>
          <table:table-cell office:value-type="float" office:value="926.95791999999994" table:style-name="ce16">
            <text:p><text:s/>927.0<text:s text:c="3"/></text:p>
          </table:table-cell>
          <table:table-cell office:value-type="float" office:value="2018" table:style-name="ce7">
            <text:p>2018</text:p>
          </table:table-cell>
          <table:table-cell office:value-type="float" office:value="15.225093440135492" table:style-name="ce13">
            <text:p><text:s/>15.23<text:s text:c="3"/></text:p>
          </table:table-cell>
          <table:table-cell office:value-type="float" office:value="14.804396220461813" table:style-name="ce13">
            <text:p><text:s/>14.80<text:s text:c="3"/></text:p>
          </table:table-cell>
          <table:table-cell office:value-type="float" office:value="7.6858948743692546" table:style-name="ce13">
            <text:p><text:s/>7.69<text:s text:c="3"/></text:p>
          </table:table-cell>
          <table:table-cell office:value-type="float" office:value="7.1185013460925584" table:style-name="ce13">
            <text:p><text:s/>7.12<text:s text:c="3"/></text:p>
          </table:table-cell>
          <table:table-cell office:value-type="float" office:value="0.42069721967368001" table:style-name="ce13">
            <text:p><text:s/>0.42<text:s text:c="3"/></text:p>
          </table:table-cell>
          <table:table-cell office:value-type="float" office:value="5.3526920652034002E-2" table:style-name="ce13">
            <text:p><text:s/>0.05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.0754261684396E-2" table:style-name="ce13">
            <text:p><text:s/>0.03<text:s text:c="3"/></text:p>
          </table:table-cell>
          <table:table-cell office:value-type="float" office:value="0.33641603733725001" table:style-name="ce14">
            <text:p><text:s/>0.3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42580.254305000002" table:style-name="ce15">
            <text:p><text:s/>42,580.3<text:s text:c="3"/></text:p>
          </table:table-cell>
          <table:table-cell office:value-type="float" office:value="41231.698960000002" table:style-name="ce15">
            <text:p><text:s/>41,231.7<text:s text:c="3"/></text:p>
          </table:table-cell>
          <table:table-cell office:value-type="float" office:value="20727.816014" table:style-name="ce15">
            <text:p><text:s/>20,727.8<text:s text:c="3"/></text:p>
          </table:table-cell>
          <table:table-cell office:value-type="float" office:value="20503.882946000002" table:style-name="ce15">
            <text:p><text:s/>20,503.9<text:s text:c="3"/></text:p>
          </table:table-cell>
          <table:table-cell office:value-type="float" office:value="1348.555345" table:style-name="ce15">
            <text:p><text:s/>1,348.6<text:s text:c="3"/></text:p>
          </table:table-cell>
          <table:table-cell office:value-type="float" office:value="128.05484899999999" table:style-name="ce15">
            <text:p><text:s/>128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7.480581" table:style-name="ce15">
            <text:p><text:s/>137.5<text:s text:c="3"/></text:p>
          </table:table-cell>
          <table:table-cell office:value-type="float" office:value="1083.0199150000001" table:style-name="ce16">
            <text:p><text:s/>1,083.0<text:s text:c="3"/></text:p>
          </table:table-cell>
          <table:table-cell office:value-type="float" office:value="2019" table:style-name="ce7">
            <text:p>2019</text:p>
          </table:table-cell>
          <table:table-cell office:value-type="float" office:value="15.529268221176347" table:style-name="ce13">
            <text:p><text:s/>15.53<text:s text:c="3"/></text:p>
          </table:table-cell>
          <table:table-cell office:value-type="float" office:value="15.037442185718712" table:style-name="ce13">
            <text:p><text:s/>15.04<text:s text:c="3"/></text:p>
          </table:table-cell>
          <table:table-cell office:value-type="float" office:value="7.5595559438169584" table:style-name="ce13">
            <text:p><text:s/>7.56<text:s text:c="3"/></text:p>
          </table:table-cell>
          <table:table-cell office:value-type="float" office:value="7.4778862419017553" table:style-name="ce13">
            <text:p><text:s/>7.48<text:s text:c="3"/></text:p>
          </table:table-cell>
          <table:table-cell office:value-type="float" office:value="0.49182603545763398" table:style-name="ce13">
            <text:p><text:s/>0.49<text:s text:c="3"/></text:p>
          </table:table-cell>
          <table:table-cell office:value-type="float" office:value="4.6702353698947E-2" table:style-name="ce13">
            <text:p><text:s/>0.05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.0139973384364003E-2" table:style-name="ce13">
            <text:p><text:s/>0.05<text:s text:c="3"/></text:p>
          </table:table-cell>
          <table:table-cell office:value-type="float" office:value="0.39498370837432301" table:style-name="ce14">
            <text:p><text:s/>0.3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44850.003293000002" table:style-name="ce15">
            <text:p><text:s/>44,850.0<text:s text:c="3"/></text:p>
          </table:table-cell>
          <table:table-cell office:value-type="float" office:value="42567.212010000003" table:style-name="ce15">
            <text:p><text:s/>42,567.2<text:s text:c="3"/></text:p>
          </table:table-cell>
          <table:table-cell office:value-type="float" office:value="22314.150208999999" table:style-name="ce15">
            <text:p><text:s/>22,314.2<text:s text:c="3"/></text:p>
          </table:table-cell>
          <table:table-cell office:value-type="float" office:value="20253.061801" table:style-name="ce15">
            <text:p><text:s/>20,253.1<text:s text:c="3"/></text:p>
          </table:table-cell>
          <table:table-cell office:value-type="float" office:value="2282.791283" table:style-name="ce15">
            <text:p><text:s/>2,282.8<text:s text:c="3"/></text:p>
          </table:table-cell>
          <table:table-cell office:value-type="float" office:value="93.153400000000005" table:style-name="ce15">
            <text:p><text:s/>93.2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96.59762799999999" table:style-name="ce15">
            <text:p><text:s/>696.6<text:s text:c="3"/></text:p>
          </table:table-cell>
          <table:table-cell office:value-type="float" office:value="1493.0402549999999" table:style-name="ce16">
            <text:p><text:s/>1,493.0<text:s text:c="3"/></text:p>
          </table:table-cell>
          <table:table-cell office:value-type="float" office:value="2020" table:style-name="ce7">
            <text:p>2020</text:p>
          </table:table-cell>
          <table:table-cell office:value-type="float" office:value="16.017884056178637" table:style-name="ce13">
            <text:p><text:s/>16.02<text:s text:c="3"/></text:p>
          </table:table-cell>
          <table:table-cell office:value-type="float" office:value="15.202600145123583" table:style-name="ce13">
            <text:p><text:s/>15.20<text:s text:c="3"/></text:p>
          </table:table-cell>
          <table:table-cell office:value-type="float" office:value="7.9693521653698918" table:style-name="ce13">
            <text:p><text:s/>7.97<text:s text:c="3"/></text:p>
          </table:table-cell>
          <table:table-cell office:value-type="float" office:value="7.2332479797536893" table:style-name="ce13">
            <text:p><text:s/>7.23<text:s text:c="3"/></text:p>
          </table:table-cell>
          <table:table-cell office:value-type="float" office:value="0.81528391105505804" table:style-name="ce13">
            <text:p><text:s/>0.82<text:s text:c="3"/></text:p>
          </table:table-cell>
          <table:table-cell office:value-type="float" office:value="3.3269124884807003E-2" table:style-name="ce13">
            <text:p><text:s/>0.03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24878526688658101" table:style-name="ce13">
            <text:p><text:s/>0.25<text:s text:c="3"/></text:p>
          </table:table-cell>
          <table:table-cell office:value-type="float" office:value="0.53322951928367002" table:style-name="ce14">
            <text:p><text:s/>0.53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47758.345824999997" table:style-name="ce15">
            <text:p><text:s/>47,758.3<text:s text:c="3"/></text:p>
          </table:table-cell>
          <table:table-cell office:value-type="float" office:value="44561.609987000003" table:style-name="ce15">
            <text:p><text:s/>44,561.6<text:s text:c="3"/></text:p>
          </table:table-cell>
          <table:table-cell office:value-type="float" office:value="20301.922943000001" table:style-name="ce15">
            <text:p><text:s/>20,301.9<text:s text:c="3"/></text:p>
          </table:table-cell>
          <table:table-cell office:value-type="float" office:value="24259.687043999998" table:style-name="ce15">
            <text:p><text:s/>24,259.7<text:s text:c="3"/></text:p>
          </table:table-cell>
          <table:table-cell office:value-type="float" office:value="3196.7358380000001" table:style-name="ce15">
            <text:p><text:s/>3,196.7<text:s text:c="3"/></text:p>
          </table:table-cell>
          <table:table-cell office:value-type="float" office:value="96.951504999999997" table:style-name="ce15">
            <text:p><text:s/>97.0<text:s text:c="3"/></text:p>
          </table:table-cell>
          <table:table-cell office:value-type="float" office:value="9.0664100100000002" table:style-name="ce16">
            <text:p><text:s/>9.1<text:s text:c="3"/></text:p>
          </table:table-cell>
          <table:table-cell office:value-type="float" office:value="1626.7492159999999" table:style-name="ce15">
            <text:p><text:s/>1,626.7<text:s text:c="3"/></text:p>
          </table:table-cell>
          <table:table-cell office:value-type="float" office:value="1463.968705" table:style-name="ce16">
            <text:p><text:s/>1,464.0<text:s text:c="3"/></text:p>
          </table:table-cell>
          <table:table-cell office:value-type="float" office:value="2021" table:style-name="ce7">
            <text:p>2021</text:p>
          </table:table-cell>
          <table:table-cell office:value-type="float" office:value="16.409929001561903" table:style-name="ce13">
            <text:p><text:s/>16.41<text:s text:c="3"/></text:p>
          </table:table-cell>
          <table:table-cell office:value-type="float" office:value="15.311519765811777" table:style-name="ce13">
            <text:p><text:s/>15.31<text:s text:c="3"/></text:p>
          </table:table-cell>
          <table:table-cell office:value-type="float" office:value="6.9758093236850653" table:style-name="ce13">
            <text:p><text:s/>6.98<text:s text:c="3"/></text:p>
          </table:table-cell>
          <table:table-cell office:value-type="float" office:value="8.335710442126711" table:style-name="ce13">
            <text:p><text:s/>8.34<text:s text:c="3"/></text:p>
          </table:table-cell>
          <table:table-cell office:value-type="float" office:value="1.0984092357501261" table:style-name="ce13">
            <text:p><text:s/>1.10<text:s text:c="3"/></text:p>
          </table:table-cell>
          <table:table-cell office:value-type="float" office:value="3.3312864718437002E-2" table:style-name="ce13">
            <text:p><text:s/>0.03<text:s text:c="3"/></text:p>
          </table:table-cell>
          <table:table-cell office:value-type="float" office:value="3.1152491149570001E-3" table:style-name="ce14">
            <text:p><text:s/>0.00<text:s text:c="3"/></text:p>
          </table:table-cell>
          <table:table-cell office:value-type="float" office:value="0.55895652742504698" table:style-name="ce13">
            <text:p><text:s/>0.56<text:s text:c="3"/></text:p>
          </table:table-cell>
          <table:table-cell office:value-type="float" office:value="0.50302459380791398" table:style-name="ce14">
            <text:p><text:s/>0.5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50878.262887999997" table:style-name="ce15">
            <text:p><text:s/>50,878.3<text:s text:c="3"/></text:p>
          </table:table-cell>
          <table:table-cell office:value-type="float" office:value="45664.458196" table:style-name="ce15">
            <text:p><text:s/>45,664.5<text:s text:c="3"/></text:p>
          </table:table-cell>
          <table:table-cell office:value-type="float" office:value="20845.55025" table:style-name="ce15">
            <text:p><text:s/>20,845.6<text:s text:c="3"/></text:p>
          </table:table-cell>
          <table:table-cell office:value-type="float" office:value="24818.907945999999" table:style-name="ce15">
            <text:p><text:s/>24,818.9<text:s text:c="3"/></text:p>
          </table:table-cell>
          <table:table-cell office:value-type="float" office:value="5213.8046919999997" table:style-name="ce15">
            <text:p><text:s/>5,213.8<text:s text:c="3"/></text:p>
          </table:table-cell>
          <table:table-cell office:value-type="float" office:value="129.29808800000001" table:style-name="ce15">
            <text:p><text:s/>129.3<text:s text:c="3"/></text:p>
          </table:table-cell>
          <table:table-cell office:value-type="float" office:value="22.819489999999998" table:style-name="ce16">
            <text:p><text:s/>22.8<text:s text:c="3"/></text:p>
          </table:table-cell>
          <table:table-cell office:value-type="float" office:value="2597.5035939999998" table:style-name="ce15">
            <text:p><text:s/>2,597.5<text:s text:c="3"/></text:p>
          </table:table-cell>
          <table:table-cell office:value-type="float" office:value="2464.1835179999998" table:style-name="ce16">
            <text:p><text:s/>2,464.2<text:s text:c="3"/></text:p>
          </table:table-cell>
          <table:table-cell office:value-type="float" office:value="2022" table:style-name="ce7">
            <text:p>2022</text:p>
          </table:table-cell>
          <table:table-cell office:value-type="float" office:value="17.654734708581902" table:style-name="ce13">
            <text:p><text:s/>17.65<text:s text:c="3"/></text:p>
          </table:table-cell>
          <table:table-cell office:value-type="float" office:value="15.845546787558565" table:style-name="ce13">
            <text:p><text:s/>15.85<text:s text:c="3"/></text:p>
          </table:table-cell>
          <table:table-cell office:value-type="float" office:value="7.2333967126256571" table:style-name="ce13">
            <text:p><text:s/>7.23<text:s text:c="3"/></text:p>
          </table:table-cell>
          <table:table-cell office:value-type="float" office:value="8.6121500749329094" table:style-name="ce13">
            <text:p><text:s/>8.61<text:s text:c="3"/></text:p>
          </table:table-cell>
          <table:table-cell office:value-type="float" office:value="1.8091879210233379" table:style-name="ce13">
            <text:p><text:s/>1.81<text:s text:c="3"/></text:p>
          </table:table-cell>
          <table:table-cell office:value-type="float" office:value="4.4866379321792001E-2" table:style-name="ce13">
            <text:p><text:s/>0.04<text:s text:c="3"/></text:p>
          </table:table-cell>
          <table:table-cell office:value-type="float" office:value="7.9183529324099999E-3" table:style-name="ce14">
            <text:p><text:s/>0.01<text:s text:c="3"/></text:p>
          </table:table-cell>
          <table:table-cell office:value-type="float" office:value="0.90133259772660301" table:style-name="ce13">
            <text:p><text:s/>0.90<text:s text:c="3"/></text:p>
          </table:table-cell>
          <table:table-cell office:value-type="float" office:value="0.85507059034853405" table:style-name="ce14">
            <text:p><text:s/>0.8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23</text:p>
          </table:table-cell>
          <table:table-cell office:value-type="float" office:value="56604.703235000001" table:style-name="ce15">
            <text:p><text:s/>56,604.7<text:s text:c="3"/></text:p>
          </table:table-cell>
          <table:table-cell office:value-type="float" office:value="47388.714825000003" table:style-name="ce15">
            <text:p><text:s/>47,388.7<text:s text:c="3"/></text:p>
          </table:table-cell>
          <table:table-cell office:value-type="float" office:value="21154.856262000001" table:style-name="ce15">
            <text:p><text:s/>21,154.9<text:s text:c="3"/></text:p>
          </table:table-cell>
          <table:table-cell office:value-type="float" office:value="26233.858563000002" table:style-name="ce15">
            <text:p><text:s/>26,233.9<text:s text:c="3"/></text:p>
          </table:table-cell>
          <table:table-cell office:value-type="float" office:value="9215.9884099999999" table:style-name="ce15">
            <text:p><text:s/>9,216.0<text:s text:c="3"/></text:p>
          </table:table-cell>
          <table:table-cell office:value-type="float" office:value="75.851787000000002" table:style-name="ce15">
            <text:p><text:s/>75.9<text:s text:c="3"/></text:p>
          </table:table-cell>
          <table:table-cell office:value-type="float" office:value="15.865862" table:style-name="ce16">
            <text:p><text:s/>15.9<text:s text:c="3"/></text:p>
          </table:table-cell>
          <table:table-cell office:value-type="float" office:value="3791.5555549999999" table:style-name="ce15">
            <text:p><text:s/>3,791.6<text:s text:c="3"/></text:p>
          </table:table-cell>
          <table:table-cell office:value-type="float" office:value="5332.7152050000004" table:style-name="ce16">
            <text:p><text:s/>5,332.7<text:s text:c="3"/></text:p>
          </table:table-cell>
          <table:table-cell office:value-type="float" office:value="2023" table:style-name="ce7">
            <text:p>2023</text:p>
          </table:table-cell>
          <table:table-cell office:value-type="float" office:value="20.042195791817054" table:style-name="ce13">
            <text:p><text:s/>20.04<text:s text:c="3"/></text:p>
          </table:table-cell>
          <table:table-cell office:value-type="float" office:value="16.779063338644377" table:style-name="ce13">
            <text:p><text:s/>16.78<text:s text:c="3"/></text:p>
          </table:table-cell>
          <table:table-cell office:value-type="float" office:value="7.4903629366364788" table:style-name="ce13">
            <text:p><text:s/>7.49<text:s text:c="3"/></text:p>
          </table:table-cell>
          <table:table-cell office:value-type="float" office:value="9.2887004020078994" table:style-name="ce13">
            <text:p><text:s/>9.29<text:s text:c="3"/></text:p>
          </table:table-cell>
          <table:table-cell office:value-type="float" office:value="3.2631324531726742" table:style-name="ce13">
            <text:p><text:s/>3.26<text:s text:c="3"/></text:p>
          </table:table-cell>
          <table:table-cell office:value-type="float" office:value="2.6857068040826999E-2" table:style-name="ce13">
            <text:p><text:s/>0.03<text:s text:c="3"/></text:p>
          </table:table-cell>
          <table:table-cell office:value-type="float" office:value="5.6176729924679999E-3" table:style-name="ce14">
            <text:p><text:s/>0.01<text:s text:c="3"/></text:p>
          </table:table-cell>
          <table:table-cell office:value-type="float" office:value="1.342487363167987" table:style-name="ce13">
            <text:p><text:s/>1.34<text:s text:c="3"/></text:p>
          </table:table-cell>
          <table:table-cell office:value-type="float" office:value="1.8881703486173189" table:style-name="ce14">
            <text:p><text:s/>1.8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64193.559902000001" table:style-name="ce15">
            <text:p><text:s/>64,193.6<text:s text:c="3"/></text:p>
          </table:table-cell>
          <table:table-cell office:value-type="float" office:value="49946.489439999998" table:style-name="ce15">
            <text:p><text:s/>49,946.5<text:s text:c="3"/></text:p>
          </table:table-cell>
          <table:table-cell office:value-type="float" office:value="19820.993566000001" table:style-name="ce15">
            <text:p><text:s/>19,821.0<text:s text:c="3"/></text:p>
          </table:table-cell>
          <table:table-cell office:value-type="float" office:value="30125.495874" table:style-name="ce15">
            <text:p><text:s/>30,125.5<text:s text:c="3"/></text:p>
          </table:table-cell>
          <table:table-cell office:value-type="float" office:value="14247.070462" table:style-name="ce15">
            <text:p><text:s/>14,247.1<text:s text:c="3"/></text:p>
          </table:table-cell>
          <table:table-cell office:value-type="float" office:value="133.69545099999999" table:style-name="ce15">
            <text:p><text:s/>133.7<text:s text:c="3"/></text:p>
          </table:table-cell>
          <table:table-cell office:value-type="float" office:value="12.249293" table:style-name="ce16">
            <text:p><text:s/>12.2<text:s text:c="3"/></text:p>
          </table:table-cell>
          <table:table-cell office:value-type="float" office:value="4576.2018479999997" table:style-name="ce15">
            <text:p><text:s/>4,576.2<text:s text:c="3"/></text:p>
          </table:table-cell>
          <table:table-cell office:value-type="float" office:value="9524.9238700000005" table:style-name="ce16">
            <text:p><text:s/>9,524.9<text:s text:c="3"/></text:p>
          </table:table-cell>
          <table:table-cell office:value-type="float" office:value="2024" table:style-name="ce9">
            <text:p>2024</text:p>
          </table:table-cell>
          <table:table-cell office:value-type="float" office:value="22.19898869503173" table:style-name="ce13">
            <text:p><text:s/>22.20<text:s text:c="3"/></text:p>
          </table:table-cell>
          <table:table-cell office:value-type="float" office:value="17.272161820091512" table:style-name="ce13">
            <text:p><text:s/>17.27<text:s text:c="3"/></text:p>
          </table:table-cell>
          <table:table-cell office:value-type="float" office:value="6.8543637830283659" table:style-name="ce13">
            <text:p><text:s/>6.85<text:s text:c="3"/></text:p>
          </table:table-cell>
          <table:table-cell office:value-type="float" office:value="10.417798037063147" table:style-name="ce13">
            <text:p><text:s/>10.42<text:s text:c="3"/></text:p>
          </table:table-cell>
          <table:table-cell office:value-type="float" office:value="4.92682687494022" table:style-name="ce13">
            <text:p><text:s/>4.93<text:s text:c="3"/></text:p>
          </table:table-cell>
          <table:table-cell office:value-type="float" office:value="4.6233669076105002E-2" table:style-name="ce13">
            <text:p><text:s/>0.05<text:s text:c="3"/></text:p>
          </table:table-cell>
          <table:table-cell office:value-type="float" office:value="4.2359687988060002E-3" table:style-name="ce14">
            <text:p><text:s/>0.00<text:s text:c="3"/></text:p>
          </table:table-cell>
          <table:table-cell office:value-type="float" office:value="1.5825115984379341" table:style-name="ce13">
            <text:p><text:s/>1.58<text:s text:c="3"/></text:p>
          </table:table-cell>
          <table:table-cell office:value-type="float" office:value="3.293845638627376" table:style-name="ce14">
            <text:p><text:s/>3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4">
          <table:table-cell office:value-type="string" table:style-name="ce19">
            <text:p>較上年</text:p>
            <text:p>變動(%)</text:p>
            <text:p>Annual<text:s/></text:p>
            <text:p>Change</text:p>
          </table:table-cell>
          <table:table-cell office:value-type="float" office:value="13.40675992151059" table:style-name="ce11">
            <text:p><text:s/>13.41<text:s text:c="3"/></text:p>
          </table:table-cell>
          <table:table-cell office:value-type="float" office:value="5.3974340187226097" table:style-name="ce11">
            <text:p><text:s/>5.40<text:s text:c="3"/></text:p>
          </table:table-cell>
          <table:table-cell office:value-type="float" office:value="-6.30523166633842" table:style-name="ce11">
            <text:p><text:s/>- 6.31<text:s text:c="3"/></text:p>
          </table:table-cell>
          <table:table-cell office:value-type="float" office:value="14.834406847373691" table:style-name="ce11">
            <text:p><text:s/>14.83<text:s text:c="3"/></text:p>
          </table:table-cell>
          <table:table-cell office:value-type="float" office:value="54.590802724327638" table:style-name="ce11">
            <text:p><text:s/>54.59<text:s text:c="3"/></text:p>
          </table:table-cell>
          <table:table-cell office:value-type="float" office:value="76.258801918536221" table:style-name="ce11">
            <text:p><text:s/>76.26<text:s text:c="3"/></text:p>
          </table:table-cell>
          <table:table-cell office:value-type="float" office:value="-22.794658115644765" table:style-name="ce12">
            <text:p><text:s/>- 22.79<text:s text:c="3"/></text:p>
          </table:table-cell>
          <table:table-cell office:value-type="float" office:value="20.69457460448578" table:style-name="ce11">
            <text:p><text:s/>20.69<text:s text:c="3"/></text:p>
          </table:table-cell>
          <table:table-cell office:value-type="float" office:value="78.613023644490667" table:style-name="ce12">
            <text:p><text:s/>78.61<text:s text:c="3"/></text:p>
          </table:table-cell>
          <table:table-cell office:value-type="string" table:style-name="ce19">
            <text:p>較上年差異</text:p>
            <text:p>（百分點）</text:p>
            <text:p>Percentage<text:s/></text:p>
            <text:p>Point</text:p>
          </table:table-cell>
          <table:table-cell office:value-type="float" office:value="2.1567929032146749" table:style-name="ce11">
            <text:p><text:s/>2.16<text:s text:c="3"/></text:p>
          </table:table-cell>
          <table:table-cell office:value-type="float" office:value="0.49309848144713098" table:style-name="ce11">
            <text:p><text:s/>0.49<text:s text:c="3"/></text:p>
          </table:table-cell>
          <table:table-cell office:value-type="float" office:value="-0.63599915360811299" table:style-name="ce11">
            <text:p><text:s/>- 0.64<text:s text:c="3"/></text:p>
          </table:table-cell>
          <table:table-cell office:value-type="float" office:value="1.1290976350552471" table:style-name="ce11">
            <text:p><text:s/>1.13<text:s text:c="3"/></text:p>
          </table:table-cell>
          <table:table-cell office:value-type="float" office:value="1.663694421767546" table:style-name="ce11">
            <text:p><text:s/>1.66<text:s text:c="3"/></text:p>
          </table:table-cell>
          <table:table-cell office:value-type="float" office:value="1.9376601035278E-2" table:style-name="ce11">
            <text:p><text:s/>0.02<text:s text:c="3"/></text:p>
          </table:table-cell>
          <table:table-cell office:value-type="float" office:value="-1.3817041936619999E-3" table:style-name="ce11">
            <text:p><text:s/>- 0.00<text:s text:c="3"/></text:p>
          </table:table-cell>
          <table:table-cell office:value-type="float" office:value="0.24002423526994701" table:style-name="ce11">
            <text:p><text:s/>0.24<text:s text:c="3"/></text:p>
          </table:table-cell>
          <table:table-cell office:value-type="float" office:value="1.4056752900100571" table:style-name="ce12">
            <text:p><text:s/>1.41<text:s text:c="3"/></text:p>
          </table:table-cell>
          <table:table-cell table:number-columns-repeated="16364" table:style-name="ce10"/>
        </table:table-row>
        <table:table-row table:number-rows-repeated="3" table:style-name="ro5">
          <table:table-cell table:number-columns-repeated="22" table:style-name="ce8"/>
          <table:table-cell table:number-columns-repeated="16" table:style-name="ce2"/>
          <table:table-cell table:number-columns-repeated="16346" table:style-name="ce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民營電廠.$A$1:民營電廠.$T$29" table:base-cell-address="民營電廠.$A$1"/>
          <table:named-range table:name="RowStartCell" table:cell-range-address="民營電廠.$A$8" table:base-cell-address="民營電廠.$A$1"/>
        </table:named-expressions>
      </table:table>
      <table:table table:name="自用發電設備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2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8" table:number-columns-repeated="16342" table:default-cell-style-name="ce2"/>
        <table:table-row table:style-name="ro1">
          <table:table-cell office:value-type="string" table:number-columns-spanned="13" table:number-rows-spanned="1" table:style-name="ce22">
            <text:p>3-01.發電量（自用發電設備_數量）</text:p>
          </table:table-cell>
          <table:covered-table-cell table:number-columns-repeated="12"/>
          <table:table-cell office:value-type="string" table:number-columns-spanned="13" table:number-rows-spanned="1" table:style-name="ce22">
            <text:p>3-01.發電量（自用發電設備_占比）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1">
          <table:table-cell office:value-type="string" table:number-columns-spanned="13" table:number-rows-spanned="1" table:style-name="ce22">
            <text:p><text:s text:c="5"/>Electricity Generation (Autoproducers_Quantity)</text:p>
          </table:table-cell>
          <table:covered-table-cell table:number-columns-repeated="12"/>
          <table:table-cell office:value-type="string" table:number-columns-spanned="13" table:number-rows-spanned="1" table:style-name="ce22">
            <text:p><text:s text:c="5"/>Electricity Generation (Autoproducers_%)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table:number-columns-repeated="12" table:style-name="ce3"/>
          <table:table-cell office:value-type="string" table:style-name="ce3">
            <text:p>單位：百萬度</text:p>
          </table:table-cell>
          <table:table-cell table:number-columns-repeated="12" table:style-name="ce3"/>
          <table:table-cell office:value-type="string" table:style-name="ce3">
            <text:p>單位：百分比</text:p>
          </table:table-cell>
          <table:table-cell table:number-columns-repeated="2" table:style-name="ce3"/>
          <table:table-cell table:number-columns-repeated="16" table:style-name="ce2"/>
          <table:table-cell table:number-columns-repeated="16340" table:style-name="ce3"/>
        </table:table-row>
        <table:table-row table:style-name="ro2">
          <table:table-cell table:number-columns-repeated="12" table:style-name="ce18"/>
          <table:table-cell office:value-type="string" table:style-name="ce18">
            <text:p>Unit：GWh</text:p>
          </table:table-cell>
          <table:table-cell table:number-columns-repeated="12" table:style-name="ce18"/>
          <table:table-cell office:value-type="string" table:style-name="ce18">
            <text:p>Unit：%</text:p>
          </table:table-cell>
          <table:table-cell table:number-columns-repeated="2" table:style-name="ce3"/>
          <table:table-cell table:number-columns-repeated="16" table:style-name="ce2"/>
          <table:table-cell table:number-columns-repeated="16340" table:style-name="ce3"/>
        </table:table-row>
        <table:table-row table:style-name="ro2">
          <table:table-cell office:value-type="string" table:number-columns-spanned="1" table:number-rows-spanned="3" table:style-name="ce35">
            <text:p>年別</text:p>
            <text:p>Year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4" table:number-rows-spanned="1" table:style-name="ce38">
            <text:p>火力 Thermal</text:p>
          </table:table-cell>
          <table:covered-table-cell table:number-columns-repeated="3"/>
          <table:table-cell office:value-type="string" table:number-columns-spanned="7" table:number-rows-spanned="1" table:style-name="ce31">
            <text:p>再生能源 Renewable Energy</text:p>
          </table:table-cell>
          <table:covered-table-cell table:number-columns-repeated="6"/>
          <table:table-cell office:value-type="string" table:number-columns-spanned="1" table:number-rows-spanned="3" table:style-name="ce35">
            <text:p>年別</text:p>
            <text:p>Year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4" table:number-rows-spanned="1" table:style-name="ce38">
            <text:p>火力 Thermal</text:p>
          </table:table-cell>
          <table:covered-table-cell table:number-columns-repeated="3"/>
          <table:table-cell office:value-type="string" table:number-columns-spanned="7" table:number-rows-spanned="1" table:style-name="ce36">
            <text:p>再生能源 Renewable Energy</text:p>
          </table:table-cell>
          <table:covered-table-cell table:number-columns-repeated="6"/>
          <table:table-cell table:number-columns-repeated="2" table:style-name="ce4"/>
          <table:table-cell table:number-columns-repeated="16" table:style-name="ce2"/>
          <table:table-cell table:number-columns-repeated="16340" table:style-name="ce4"/>
        </table:table-row>
        <table:table-row table:style-name="ro2"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油</text:p>
          </table:table-cell>
          <table:table-cell office:value-type="string" table:style-name="ce20">
            <text:p>燃氣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0">
            <text:p>風力</text:p>
          </table:table-cell>
          <table:table-cell office:value-type="string" table:style-name="ce20">
            <text:p>生質能</text:p>
          </table:table-cell>
          <table:table-cell office:value-type="string" table:style-name="ce21">
            <text:p>廢棄物</text:p>
          </table:table-cell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油</text:p>
          </table:table-cell>
          <table:table-cell office:value-type="string" table:style-name="ce20">
            <text:p>燃氣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0">
            <text:p>風力</text:p>
          </table:table-cell>
          <table:table-cell office:value-type="string" table:style-name="ce20">
            <text:p>生質能</text:p>
          </table:table-cell>
          <table:table-cell office:value-type="string" table:style-name="ce21">
            <text:p>廢棄物</text:p>
          </table:table-cell>
          <table:table-cell table:number-columns-repeated="2" table:style-name="ce4"/>
          <table:table-cell table:number-columns-repeated="16" table:style-name="ce2"/>
          <table:table-cell table:number-columns-repeated="16340" table:style-name="ce4"/>
        </table:table-row>
        <table:table-row table:style-name="ro3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Oi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/text:p>
            <text:p>PV</text:p>
          </table:table-cell>
          <table:table-cell office:value-type="string" table:style-name="ce5">
            <text:p>Wind</text:p>
          </table:table-cell>
          <table:table-cell office:value-type="string" table:style-name="ce5">
            <text:p>Biomass</text:p>
          </table:table-cell>
          <table:table-cell office:value-type="string" table:style-name="ce6">
            <text:p>Waste</text:p>
          </table:table-cell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Oi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text:s/></text:p>
            <text:p>PV</text:p>
          </table:table-cell>
          <table:table-cell office:value-type="string" table:style-name="ce5">
            <text:p>Wind</text:p>
          </table:table-cell>
          <table:table-cell office:value-type="string" table:style-name="ce5">
            <text:p>Biomass</text:p>
          </table:table-cell>
          <table:table-cell office:value-type="string" table:style-name="ce6">
            <text:p>Waste</text:p>
          </table:table-cell>
          <table:table-cell table:number-columns-repeated="2" table:style-name="ce4"/>
          <table:table-cell table:number-columns-repeated="16" table:style-name="ce2"/>
          <table:table-cell table:number-columns-repeated="16340" table:style-name="ce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42619.856954000003" table:style-name="ce15">
            <text:p><text:s/>42,619.9<text:s text:c="3"/></text:p>
          </table:table-cell>
          <table:table-cell office:value-type="float" office:value="39257.568238" table:style-name="ce15">
            <text:p><text:s/>39,257.6<text:s text:c="3"/></text:p>
          </table:table-cell>
          <table:table-cell office:value-type="float" office:value="32252.609003000001" table:style-name="ce15">
            <text:p><text:s/>32,252.6<text:s text:c="3"/></text:p>
          </table:table-cell>
          <table:table-cell office:value-type="float" office:value="6102.2600240000002" table:style-name="ce15">
            <text:p><text:s/>6,102.3<text:s text:c="3"/></text:p>
          </table:table-cell>
          <table:table-cell office:value-type="float" office:value="902.69921099999999" table:style-name="ce15">
            <text:p><text:s/>902.7<text:s text:c="3"/></text:p>
          </table:table-cell>
          <table:table-cell office:value-type="float" office:value="3362.288716" table:style-name="ce15">
            <text:p><text:s/>3,362.3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58399999999999996" table:style-name="ce15">
            <text:p><text:s/>0.6<text:s text:c="3"/></text:p>
          </table:table-cell>
          <table:table-cell office:value-type="float" office:value="12.422907" table:style-name="ce15">
            <text:p><text:s/>12.4<text:s text:c="3"/></text:p>
          </table:table-cell>
          <table:table-cell office:value-type="float" office:value="348.52368300000001" table:style-name="ce15">
            <text:p><text:s/>348.5<text:s text:c="3"/></text:p>
          </table:table-cell>
          <table:table-cell office:value-type="float" office:value="3000.7581260000002" table:style-name="ce16">
            <text:p><text:s/>3,000.8<text:s text:c="3"/></text:p>
          </table:table-cell>
          <table:table-cell office:value-type="float" office:value="2004" table:style-name="ce7">
            <text:p>2004</text:p>
          </table:table-cell>
          <table:table-cell office:value-type="float" office:value="19.514887470918541" table:style-name="ce13">
            <text:p><text:s/>19.51<text:s text:c="3"/></text:p>
          </table:table-cell>
          <table:table-cell office:value-type="float" office:value="17.975354243289512" table:style-name="ce13">
            <text:p><text:s/>17.98<text:s text:c="3"/></text:p>
          </table:table-cell>
          <table:table-cell office:value-type="float" office:value="14.767905861730203" table:style-name="ce13">
            <text:p><text:s/>14.77<text:s text:c="3"/></text:p>
          </table:table-cell>
          <table:table-cell office:value-type="float" office:value="2.7941181927281948" table:style-name="ce13">
            <text:p><text:s/>2.79<text:s text:c="3"/></text:p>
          </table:table-cell>
          <table:table-cell office:value-type="float" office:value="0.413330188831116" table:style-name="ce13">
            <text:p><text:s/>0.41<text:s text:c="3"/></text:p>
          </table:table-cell>
          <table:table-cell office:value-type="float" office:value="1.5395332276290301" table:style-name="ce13">
            <text:p><text:s/>1.54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.6740339122499997E-4" table:style-name="ce13">
            <text:p><text:s/>0.00<text:s text:c="3"/></text:p>
          </table:table-cell>
          <table:table-cell office:value-type="float" office:value="5.6882319532030002E-3" table:style-name="ce13">
            <text:p><text:s/>0.01<text:s text:c="3"/></text:p>
          </table:table-cell>
          <table:table-cell office:value-type="float" office:value="0.15958290198007699" table:style-name="ce13">
            <text:p><text:s/>0.16<text:s text:c="3"/></text:p>
          </table:table-cell>
          <table:table-cell office:value-type="float" office:value="1.3739946903045259" table:style-name="ce14">
            <text:p><text:s/>1.3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42481.228648999997" table:style-name="ce15">
            <text:p><text:s/>42,481.2<text:s text:c="3"/></text:p>
          </table:table-cell>
          <table:table-cell office:value-type="float" office:value="39088.65206" table:style-name="ce15">
            <text:p><text:s/>39,088.7<text:s text:c="3"/></text:p>
          </table:table-cell>
          <table:table-cell office:value-type="float" office:value="32302.759867000001" table:style-name="ce15">
            <text:p><text:s/>32,302.8<text:s text:c="3"/></text:p>
          </table:table-cell>
          <table:table-cell office:value-type="float" office:value="6281.2088629999998" table:style-name="ce15">
            <text:p><text:s/>6,281.2<text:s text:c="3"/></text:p>
          </table:table-cell>
          <table:table-cell office:value-type="float" office:value="504.68333000000001" table:style-name="ce15">
            <text:p><text:s/>504.7<text:s text:c="3"/></text:p>
          </table:table-cell>
          <table:table-cell office:value-type="float" office:value="3392.5765889999998" table:style-name="ce15">
            <text:p><text:s/>3,392.6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96" table:style-name="ce15">
            <text:p><text:s/>1.0<text:s text:c="3"/></text:p>
          </table:table-cell>
          <table:table-cell office:value-type="float" office:value="14.305664999999999" table:style-name="ce15">
            <text:p><text:s/>14.3<text:s text:c="3"/></text:p>
          </table:table-cell>
          <table:table-cell office:value-type="float" office:value="323.47793300000001" table:style-name="ce15">
            <text:p><text:s/>323.5<text:s text:c="3"/></text:p>
          </table:table-cell>
          <table:table-cell office:value-type="float" office:value="3053.8329910000002" table:style-name="ce16">
            <text:p><text:s/>3,053.8<text:s text:c="3"/></text:p>
          </table:table-cell>
          <table:table-cell office:value-type="float" office:value="2005" table:style-name="ce7">
            <text:p>2005</text:p>
          </table:table-cell>
          <table:table-cell office:value-type="float" office:value="18.67206211338339" table:style-name="ce13">
            <text:p><text:s/>18.67<text:s text:c="3"/></text:p>
          </table:table-cell>
          <table:table-cell office:value-type="float" office:value="17.18089995049926" table:style-name="ce13">
            <text:p><text:s/>17.18<text:s text:c="3"/></text:p>
          </table:table-cell>
          <table:table-cell office:value-type="float" office:value="14.198250800463381" table:style-name="ce13">
            <text:p><text:s/>14.20<text:s text:c="3"/></text:p>
          </table:table-cell>
          <table:table-cell office:value-type="float" office:value="2.7608222682568551" table:style-name="ce13">
            <text:p><text:s/>2.76<text:s text:c="3"/></text:p>
          </table:table-cell>
          <table:table-cell office:value-type="float" office:value="0.22182688177901799" table:style-name="ce13">
            <text:p><text:s/>0.22<text:s text:c="3"/></text:p>
          </table:table-cell>
          <table:table-cell office:value-type="float" office:value="1.4911621628841361" table:style-name="ce13">
            <text:p><text:s/>1.49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.2195530117400003E-4" table:style-name="ce13">
            <text:p><text:s/>0.00<text:s text:c="3"/></text:p>
          </table:table-cell>
          <table:table-cell office:value-type="float" office:value="6.287865816224E-3" table:style-name="ce13">
            <text:p><text:s/>0.01<text:s text:c="3"/></text:p>
          </table:table-cell>
          <table:table-cell office:value-type="float" office:value="0.14218044650238801" table:style-name="ce13">
            <text:p><text:s/>0.14<text:s text:c="3"/></text:p>
          </table:table-cell>
          <table:table-cell office:value-type="float" office:value="1.3422718952643491" table:style-name="ce14">
            <text:p><text:s/>1.3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42331.484834000003" table:style-name="ce15">
            <text:p><text:s/>42,331.5<text:s text:c="3"/></text:p>
          </table:table-cell>
          <table:table-cell office:value-type="float" office:value="38940.330293999999" table:style-name="ce15">
            <text:p><text:s/>38,940.3<text:s text:c="3"/></text:p>
          </table:table-cell>
          <table:table-cell office:value-type="float" office:value="33063.991984" table:style-name="ce15">
            <text:p><text:s/>33,064.0<text:s text:c="3"/></text:p>
          </table:table-cell>
          <table:table-cell office:value-type="float" office:value="5381.5843080000004" table:style-name="ce15">
            <text:p><text:s/>5,381.6<text:s text:c="3"/></text:p>
          </table:table-cell>
          <table:table-cell office:value-type="float" office:value="494.75400200000001" table:style-name="ce15">
            <text:p><text:s/>494.8<text:s text:c="3"/></text:p>
          </table:table-cell>
          <table:table-cell office:value-type="float" office:value="3391.15454" table:style-name="ce15">
            <text:p><text:s/>3,391.2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4570000000000001" table:style-name="ce15">
            <text:p><text:s/>1.5<text:s text:c="3"/></text:p>
          </table:table-cell>
          <table:table-cell office:value-type="float" office:value="11.731636" table:style-name="ce15">
            <text:p><text:s/>11.7<text:s text:c="3"/></text:p>
          </table:table-cell>
          <table:table-cell office:value-type="float" office:value="321.29221899999999" table:style-name="ce15">
            <text:p><text:s/>321.3<text:s text:c="3"/></text:p>
          </table:table-cell>
          <table:table-cell office:value-type="float" office:value="3056.6736850000002" table:style-name="ce16">
            <text:p><text:s/>3,056.7<text:s text:c="3"/></text:p>
          </table:table-cell>
          <table:table-cell office:value-type="float" office:value="2006" table:style-name="ce7">
            <text:p>2006</text:p>
          </table:table-cell>
          <table:table-cell office:value-type="float" office:value="17.972853681752134" table:style-name="ce13">
            <text:p><text:s/>17.97<text:s text:c="3"/></text:p>
          </table:table-cell>
          <table:table-cell office:value-type="float" office:value="16.533057166259336" table:style-name="ce13">
            <text:p><text:s/>16.53<text:s text:c="3"/></text:p>
          </table:table-cell>
          <table:table-cell office:value-type="float" office:value="14.038115893958947" table:style-name="ce13">
            <text:p><text:s/>14.04<text:s text:c="3"/></text:p>
          </table:table-cell>
          <table:table-cell office:value-type="float" office:value="2.2848815184014368" table:style-name="ce13">
            <text:p><text:s/>2.28<text:s text:c="3"/></text:p>
          </table:table-cell>
          <table:table-cell office:value-type="float" office:value="0.21005975389895301" table:style-name="ce13">
            <text:p><text:s/>0.21<text:s text:c="3"/></text:p>
          </table:table-cell>
          <table:table-cell office:value-type="float" office:value="1.439796515492799" table:style-name="ce13">
            <text:p><text:s/>1.44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.1860451900000002E-4" table:style-name="ce13">
            <text:p><text:s/>0.00<text:s text:c="3"/></text:p>
          </table:table-cell>
          <table:table-cell office:value-type="float" office:value="4.980949241502E-3" table:style-name="ce13">
            <text:p><text:s/>0.00<text:s text:c="3"/></text:p>
          </table:table-cell>
          <table:table-cell office:value-type="float" office:value="0.13641236691358499" table:style-name="ce13">
            <text:p><text:s/>0.14<text:s text:c="3"/></text:p>
          </table:table-cell>
          <table:table-cell office:value-type="float" office:value="1.297784594818711" table:style-name="ce14">
            <text:p><text:s/>1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44320.492555999997" table:style-name="ce15">
            <text:p><text:s/>44,320.5<text:s text:c="3"/></text:p>
          </table:table-cell>
          <table:table-cell office:value-type="float" office:value="40842.595464999999" table:style-name="ce15">
            <text:p><text:s/>40,842.6<text:s text:c="3"/></text:p>
          </table:table-cell>
          <table:table-cell office:value-type="float" office:value="35462.458015999997" table:style-name="ce15">
            <text:p><text:s/>35,462.5<text:s text:c="3"/></text:p>
          </table:table-cell>
          <table:table-cell office:value-type="float" office:value="4625.3817449999997" table:style-name="ce15">
            <text:p><text:s/>4,625.4<text:s text:c="3"/></text:p>
          </table:table-cell>
          <table:table-cell office:value-type="float" office:value="754.75570400000004" table:style-name="ce15">
            <text:p><text:s/>754.8<text:s text:c="3"/></text:p>
          </table:table-cell>
          <table:table-cell office:value-type="float" office:value="3477.8970909999998" table:style-name="ce15">
            <text:p><text:s/>3,477.9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1800000000000002" table:style-name="ce15">
            <text:p><text:s/>2.2<text:s text:c="3"/></text:p>
          </table:table-cell>
          <table:table-cell office:value-type="float" office:value="10.169579000000001" table:style-name="ce15">
            <text:p><text:s/>10.2<text:s text:c="3"/></text:p>
          </table:table-cell>
          <table:table-cell office:value-type="float" office:value="302.26745799999998" table:style-name="ce15">
            <text:p><text:s/>302.3<text:s text:c="3"/></text:p>
          </table:table-cell>
          <table:table-cell office:value-type="float" office:value="3163.2800539999998" table:style-name="ce16">
            <text:p><text:s/>3,163.3<text:s text:c="3"/></text:p>
          </table:table-cell>
          <table:table-cell office:value-type="float" office:value="2007" table:style-name="ce7">
            <text:p>2007</text:p>
          </table:table-cell>
          <table:table-cell office:value-type="float" office:value="18.230139563384441" table:style-name="ce13">
            <text:p><text:s/>18.23<text:s text:c="3"/></text:p>
          </table:table-cell>
          <table:table-cell office:value-type="float" office:value="16.799592525219012" table:style-name="ce13">
            <text:p><text:s/>16.80<text:s text:c="3"/></text:p>
          </table:table-cell>
          <table:table-cell office:value-type="float" office:value="14.586605915434975" table:style-name="ce13">
            <text:p><text:s/>14.59<text:s text:c="3"/></text:p>
          </table:table-cell>
          <table:table-cell office:value-type="float" office:value="1.902536499086481" table:style-name="ce13">
            <text:p><text:s/>1.90<text:s text:c="3"/></text:p>
          </table:table-cell>
          <table:table-cell office:value-type="float" office:value="0.31045011069755801" table:style-name="ce13">
            <text:p><text:s/>0.31<text:s text:c="3"/></text:p>
          </table:table-cell>
          <table:table-cell office:value-type="float" office:value="1.4305470381654291" table:style-name="ce13">
            <text:p><text:s/>1.43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.9668913760299995E-4" table:style-name="ce13">
            <text:p><text:s/>0.00<text:s text:c="3"/></text:p>
          </table:table-cell>
          <table:table-cell office:value-type="float" office:value="4.1830050565569996E-3" table:style-name="ce13">
            <text:p><text:s/>0.00<text:s text:c="3"/></text:p>
          </table:table-cell>
          <table:table-cell office:value-type="float" office:value="0.12433025056855899" table:style-name="ce13">
            <text:p><text:s/>0.12<text:s text:c="3"/></text:p>
          </table:table-cell>
          <table:table-cell office:value-type="float" office:value="1.30113709340271" table:style-name="ce14">
            <text:p><text:s/>1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39329.673307999998" table:style-name="ce15">
            <text:p><text:s/>39,329.7<text:s text:c="3"/></text:p>
          </table:table-cell>
          <table:table-cell office:value-type="float" office:value="35954.900915999999" table:style-name="ce15">
            <text:p><text:s/>35,954.9<text:s text:c="3"/></text:p>
          </table:table-cell>
          <table:table-cell office:value-type="float" office:value="31622.452589" table:style-name="ce15">
            <text:p><text:s/>31,622.5<text:s text:c="3"/></text:p>
          </table:table-cell>
          <table:table-cell office:value-type="float" office:value="3592.3609070000002" table:style-name="ce15">
            <text:p><text:s/>3,592.4<text:s text:c="3"/></text:p>
          </table:table-cell>
          <table:table-cell office:value-type="float" office:value="740.08741999999995" table:style-name="ce15">
            <text:p><text:s/>740.1<text:s text:c="3"/></text:p>
          </table:table-cell>
          <table:table-cell office:value-type="float" office:value="3374.7723919999999" table:style-name="ce15">
            <text:p><text:s/>3,374.8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.3768570000000002" table:style-name="ce15">
            <text:p><text:s/>4.4<text:s text:c="3"/></text:p>
          </table:table-cell>
          <table:table-cell office:value-type="float" office:value="9.1795069999999992" table:style-name="ce15">
            <text:p><text:s/>9.2<text:s text:c="3"/></text:p>
          </table:table-cell>
          <table:table-cell office:value-type="float" office:value="272.48861099999999" table:style-name="ce15">
            <text:p><text:s/>272.5<text:s text:c="3"/></text:p>
          </table:table-cell>
          <table:table-cell office:value-type="float" office:value="3088.7274170000001" table:style-name="ce16">
            <text:p><text:s/>3,088.7<text:s text:c="3"/></text:p>
          </table:table-cell>
          <table:table-cell office:value-type="float" office:value="2008" table:style-name="ce7">
            <text:p>2008</text:p>
          </table:table-cell>
          <table:table-cell office:value-type="float" office:value="16.503897536163034" table:style-name="ce13">
            <text:p><text:s/>16.50<text:s text:c="3"/></text:p>
          </table:table-cell>
          <table:table-cell office:value-type="float" office:value="15.087742936320208" table:style-name="ce13">
            <text:p><text:s/>15.09<text:s text:c="3"/></text:p>
          </table:table-cell>
          <table:table-cell office:value-type="float" office:value="13.269719107096465" table:style-name="ce13">
            <text:p><text:s/>13.27<text:s text:c="3"/></text:p>
          </table:table-cell>
          <table:table-cell office:value-type="float" office:value="1.507461194954447" table:style-name="ce13">
            <text:p><text:s/>1.51<text:s text:c="3"/></text:p>
          </table:table-cell>
          <table:table-cell office:value-type="float" office:value="0.31056263426929498" table:style-name="ce13">
            <text:p><text:s/>0.31<text:s text:c="3"/></text:p>
          </table:table-cell>
          <table:table-cell office:value-type="float" office:value="1.416154599842826" table:style-name="ce13">
            <text:p><text:s/>1.42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.836659025686E-3" table:style-name="ce13">
            <text:p><text:s/>0.00<text:s text:c="3"/></text:p>
          </table:table-cell>
          <table:table-cell office:value-type="float" office:value="3.8519934242540002E-3" table:style-name="ce13">
            <text:p><text:s/>0.00<text:s text:c="3"/></text:p>
          </table:table-cell>
          <table:table-cell office:value-type="float" office:value="0.114344303866888" table:style-name="ce13">
            <text:p><text:s/>0.11<text:s text:c="3"/></text:p>
          </table:table-cell>
          <table:table-cell office:value-type="float" office:value="1.296121643525997" table:style-name="ce14">
            <text:p><text:s/>1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39735.146675999997" table:style-name="ce15">
            <text:p><text:s/>39,735.1<text:s text:c="3"/></text:p>
          </table:table-cell>
          <table:table-cell office:value-type="float" office:value="36452.366348000003" table:style-name="ce15">
            <text:p><text:s/>36,452.4<text:s text:c="3"/></text:p>
          </table:table-cell>
          <table:table-cell office:value-type="float" office:value="32456.752194000001" table:style-name="ce15">
            <text:p><text:s/>32,456.8<text:s text:c="3"/></text:p>
          </table:table-cell>
          <table:table-cell office:value-type="float" office:value="3276.3737409999999" table:style-name="ce15">
            <text:p><text:s/>3,276.4<text:s text:c="3"/></text:p>
          </table:table-cell>
          <table:table-cell office:value-type="float" office:value="719.24041299999999" table:style-name="ce15">
            <text:p><text:s/>719.2<text:s text:c="3"/></text:p>
          </table:table-cell>
          <table:table-cell office:value-type="float" office:value="3282.7803279999998" table:style-name="ce15">
            <text:p><text:s/>3,282.8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.0144070000000003" table:style-name="ce15">
            <text:p><text:s/>9.0<text:s text:c="3"/></text:p>
          </table:table-cell>
          <table:table-cell office:value-type="float" office:value="8.2770220000000005" table:style-name="ce15">
            <text:p><text:s/>8.3<text:s text:c="3"/></text:p>
          </table:table-cell>
          <table:table-cell office:value-type="float" office:value="229.34949900000001" table:style-name="ce15">
            <text:p><text:s/>229.3<text:s text:c="3"/></text:p>
          </table:table-cell>
          <table:table-cell office:value-type="float" office:value="3036.1394" table:style-name="ce16">
            <text:p><text:s/>3,036.1<text:s text:c="3"/></text:p>
          </table:table-cell>
          <table:table-cell office:value-type="float" office:value="2009" table:style-name="ce7">
            <text:p>2009</text:p>
          </table:table-cell>
          <table:table-cell office:value-type="float" office:value="17.273360006951947" table:style-name="ce13">
            <text:p><text:s/>17.27<text:s text:c="3"/></text:p>
          </table:table-cell>
          <table:table-cell office:value-type="float" office:value="15.846294771943432" table:style-name="ce13">
            <text:p><text:s/>15.85<text:s text:c="3"/></text:p>
          </table:table-cell>
          <table:table-cell office:value-type="float" office:value="14.109351851015409" table:style-name="ce13">
            <text:p><text:s/>14.11<text:s text:c="3"/></text:p>
          </table:table-cell>
          <table:table-cell office:value-type="float" office:value="1.4242802123541589" table:style-name="ce13">
            <text:p><text:s/>1.42<text:s text:c="3"/></text:p>
          </table:table-cell>
          <table:table-cell office:value-type="float" office:value="0.31266270857386103" table:style-name="ce13">
            <text:p><text:s/>0.31<text:s text:c="3"/></text:p>
          </table:table-cell>
          <table:table-cell office:value-type="float" office:value="1.427065235008516" table:style-name="ce13">
            <text:p><text:s/>1.43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.9186742817340003E-3" table:style-name="ce13">
            <text:p><text:s/>0.00<text:s text:c="3"/></text:p>
          </table:table-cell>
          <table:table-cell office:value-type="float" office:value="3.5981238966410001E-3" table:style-name="ce13">
            <text:p><text:s/>0.00<text:s text:c="3"/></text:p>
          </table:table-cell>
          <table:table-cell office:value-type="float" office:value="9.9701065556501003E-2" table:style-name="ce13">
            <text:p><text:s/>0.10<text:s text:c="3"/></text:p>
          </table:table-cell>
          <table:table-cell office:value-type="float" office:value="1.3198473712736389" table:style-name="ce14">
            <text:p><text:s/>1.32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40627.477022999999" table:style-name="ce15">
            <text:p><text:s/>40,627.5<text:s text:c="3"/></text:p>
          </table:table-cell>
          <table:table-cell office:value-type="float" office:value="37201.720977999998" table:style-name="ce15">
            <text:p><text:s/>37,201.7<text:s text:c="3"/></text:p>
          </table:table-cell>
          <table:table-cell office:value-type="float" office:value="33380.473026" table:style-name="ce15">
            <text:p><text:s/>33,380.5<text:s text:c="3"/></text:p>
          </table:table-cell>
          <table:table-cell office:value-type="float" office:value="2876.1709080000001" table:style-name="ce15">
            <text:p><text:s/>2,876.2<text:s text:c="3"/></text:p>
          </table:table-cell>
          <table:table-cell office:value-type="float" office:value="945.077044" table:style-name="ce15">
            <text:p><text:s/>945.1<text:s text:c="3"/></text:p>
          </table:table-cell>
          <table:table-cell office:value-type="float" office:value="3425.7560450000001" table:style-name="ce15">
            <text:p><text:s/>3,425.8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.866793000000001" table:style-name="ce15">
            <text:p><text:s/>17.9<text:s text:c="3"/></text:p>
          </table:table-cell>
          <table:table-cell office:value-type="float" office:value="10.297326999999999" table:style-name="ce15">
            <text:p><text:s/>10.3<text:s text:c="3"/></text:p>
          </table:table-cell>
          <table:table-cell office:value-type="float" office:value="270.03763900000001" table:style-name="ce15">
            <text:p><text:s/>270.0<text:s text:c="3"/></text:p>
          </table:table-cell>
          <table:table-cell office:value-type="float" office:value="3127.554286" table:style-name="ce16">
            <text:p><text:s/>3,127.6<text:s text:c="3"/></text:p>
          </table:table-cell>
          <table:table-cell office:value-type="float" office:value="2010" table:style-name="ce7">
            <text:p>2010</text:p>
          </table:table-cell>
          <table:table-cell office:value-type="float" office:value="16.444452095786911" table:style-name="ce13">
            <text:p><text:s/>16.44<text:s text:c="3"/></text:p>
          </table:table-cell>
          <table:table-cell office:value-type="float" office:value="15.057836797427065" table:style-name="ce13">
            <text:p><text:s/>15.06<text:s text:c="3"/></text:p>
          </table:table-cell>
          <table:table-cell office:value-type="float" office:value="13.511141469602158" table:style-name="ce13">
            <text:p><text:s/>13.51<text:s text:c="3"/></text:p>
          </table:table-cell>
          <table:table-cell office:value-type="float" office:value="1.16416421056927" table:style-name="ce13">
            <text:p><text:s/>1.16<text:s text:c="3"/></text:p>
          </table:table-cell>
          <table:table-cell office:value-type="float" office:value="0.38253111725563699" table:style-name="ce13">
            <text:p><text:s/>0.38<text:s text:c="3"/></text:p>
          </table:table-cell>
          <table:table-cell office:value-type="float" office:value="1.3866152983598461" table:style-name="ce13">
            <text:p><text:s/>1.39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.2317958958540004E-3" table:style-name="ce13">
            <text:p><text:s/>0.01<text:s text:c="3"/></text:p>
          </table:table-cell>
          <table:table-cell office:value-type="float" office:value="4.1679649580579998E-3" table:style-name="ce13">
            <text:p><text:s/>0.00<text:s text:c="3"/></text:p>
          </table:table-cell>
          <table:table-cell office:value-type="float" office:value="0.109300929912064" table:style-name="ce13">
            <text:p><text:s/>0.11<text:s text:c="3"/></text:p>
          </table:table-cell>
          <table:table-cell office:value-type="float" office:value="1.2659146075938701" table:style-name="ce14">
            <text:p><text:s/>1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39819.769008000003" table:style-name="ce15">
            <text:p><text:s/>39,819.8<text:s text:c="3"/></text:p>
          </table:table-cell>
          <table:table-cell office:value-type="float" office:value="36327.299306000001" table:style-name="ce15">
            <text:p><text:s/>36,327.3<text:s text:c="3"/></text:p>
          </table:table-cell>
          <table:table-cell office:value-type="float" office:value="33345.621161000003" table:style-name="ce15">
            <text:p><text:s/>33,345.6<text:s text:c="3"/></text:p>
          </table:table-cell>
          <table:table-cell office:value-type="float" office:value="2180.1326250000002" table:style-name="ce15">
            <text:p><text:s/>2,180.1<text:s text:c="3"/></text:p>
          </table:table-cell>
          <table:table-cell office:value-type="float" office:value="801.54552000000001" table:style-name="ce15">
            <text:p><text:s/>801.5<text:s text:c="3"/></text:p>
          </table:table-cell>
          <table:table-cell office:value-type="float" office:value="3492.4697019999999" table:style-name="ce15">
            <text:p><text:s/>3,492.5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2.978749999999998" table:style-name="ce15">
            <text:p><text:s/>53.0<text:s text:c="3"/></text:p>
          </table:table-cell>
          <table:table-cell office:value-type="float" office:value="6.4556509999999996" table:style-name="ce15">
            <text:p><text:s/>6.5<text:s text:c="3"/></text:p>
          </table:table-cell>
          <table:table-cell office:value-type="float" office:value="236.091082" table:style-name="ce15">
            <text:p><text:s/>236.1<text:s text:c="3"/></text:p>
          </table:table-cell>
          <table:table-cell office:value-type="float" office:value="3196.944219" table:style-name="ce16">
            <text:p><text:s/>3,196.9<text:s text:c="3"/></text:p>
          </table:table-cell>
          <table:table-cell office:value-type="float" office:value="2011" table:style-name="ce7">
            <text:p>2011</text:p>
          </table:table-cell>
          <table:table-cell office:value-type="float" office:value="15.791030057353368" table:style-name="ce13">
            <text:p><text:s/>15.79<text:s text:c="3"/></text:p>
          </table:table-cell>
          <table:table-cell office:value-type="float" office:value="14.406047285916445" table:style-name="ce13">
            <text:p><text:s/>14.41<text:s text:c="3"/></text:p>
          </table:table-cell>
          <table:table-cell office:value-type="float" office:value="13.223625328632126" table:style-name="ce13">
            <text:p><text:s/>13.22<text:s text:c="3"/></text:p>
          </table:table-cell>
          <table:table-cell office:value-type="float" office:value="0.86455900343056302" table:style-name="ce13">
            <text:p><text:s/>0.86<text:s text:c="3"/></text:p>
          </table:table-cell>
          <table:table-cell office:value-type="float" office:value="0.31786295385375102" table:style-name="ce13">
            <text:p><text:s/>0.32<text:s text:c="3"/></text:p>
          </table:table-cell>
          <table:table-cell office:value-type="float" office:value="1.3849827714369241" table:style-name="ce13">
            <text:p><text:s/>1.3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.1009389418680999E-2" table:style-name="ce13">
            <text:p><text:s/>0.02<text:s text:c="3"/></text:p>
          </table:table-cell>
          <table:table-cell office:value-type="float" office:value="2.560069571481E-3" table:style-name="ce13">
            <text:p><text:s/>0.00<text:s text:c="3"/></text:p>
          </table:table-cell>
          <table:table-cell office:value-type="float" office:value="9.3624886959692996E-2" table:style-name="ce13">
            <text:p><text:s/>0.09<text:s text:c="3"/></text:p>
          </table:table-cell>
          <table:table-cell office:value-type="float" office:value="1.2677884254870679" table:style-name="ce14">
            <text:p><text:s/>1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37564.303435000002" table:style-name="ce15">
            <text:p><text:s/>37,564.3<text:s text:c="3"/></text:p>
          </table:table-cell>
          <table:table-cell office:value-type="float" office:value="33989.239841000002" table:style-name="ce15">
            <text:p><text:s/>33,989.2<text:s text:c="3"/></text:p>
          </table:table-cell>
          <table:table-cell office:value-type="float" office:value="31256.037848" table:style-name="ce15">
            <text:p><text:s/>31,256.0<text:s text:c="3"/></text:p>
          </table:table-cell>
          <table:table-cell office:value-type="float" office:value="1963.4035040000001" table:style-name="ce15">
            <text:p><text:s/>1,963.4<text:s text:c="3"/></text:p>
          </table:table-cell>
          <table:table-cell office:value-type="float" office:value="769.79848900000002" table:style-name="ce15">
            <text:p><text:s/>769.8<text:s text:c="3"/></text:p>
          </table:table-cell>
          <table:table-cell office:value-type="float" office:value="3575.0635940000002" table:style-name="ce15">
            <text:p><text:s/>3,575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.661869" table:style-name="ce15">
            <text:p><text:s/>146.7<text:s text:c="3"/></text:p>
          </table:table-cell>
          <table:table-cell office:value-type="float" office:value="8.5903030000000005" table:style-name="ce15">
            <text:p><text:s/>8.6<text:s text:c="3"/></text:p>
          </table:table-cell>
          <table:table-cell office:value-type="float" office:value="242.07011700000001" table:style-name="ce15">
            <text:p><text:s/>242.1<text:s text:c="3"/></text:p>
          </table:table-cell>
          <table:table-cell office:value-type="float" office:value="3177.741305" table:style-name="ce16">
            <text:p><text:s/>3,177.7<text:s text:c="3"/></text:p>
          </table:table-cell>
          <table:table-cell office:value-type="float" office:value="2012" table:style-name="ce7">
            <text:p>2012</text:p>
          </table:table-cell>
          <table:table-cell office:value-type="float" office:value="15.003310941409676" table:style-name="ce13">
            <text:p><text:s/>15.00<text:s text:c="3"/></text:p>
          </table:table-cell>
          <table:table-cell office:value-type="float" office:value="13.575418345746124" table:style-name="ce13">
            <text:p><text:s/>13.58<text:s text:c="3"/></text:p>
          </table:table-cell>
          <table:table-cell office:value-type="float" office:value="12.483768145507034" table:style-name="ce13">
            <text:p><text:s/>12.48<text:s text:c="3"/></text:p>
          </table:table-cell>
          <table:table-cell office:value-type="float" office:value="0.78419005758852001" table:style-name="ce13">
            <text:p><text:s/>0.78<text:s text:c="3"/></text:p>
          </table:table-cell>
          <table:table-cell office:value-type="float" office:value="0.30746014265056798" table:style-name="ce13">
            <text:p><text:s/>0.31<text:s text:c="3"/></text:p>
          </table:table-cell>
          <table:table-cell office:value-type="float" office:value="1.4278925956635571" table:style-name="ce13">
            <text:p><text:s/>1.43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.8577250811073997E-2" table:style-name="ce13">
            <text:p><text:s/>0.06<text:s text:c="3"/></text:p>
          </table:table-cell>
          <table:table-cell office:value-type="float" office:value="3.4309963237559998E-3" table:style-name="ce13">
            <text:p><text:s/>0.00<text:s text:c="3"/></text:p>
          </table:table-cell>
          <table:table-cell office:value-type="float" office:value="9.6683630544590005E-2" table:style-name="ce13">
            <text:p><text:s/>0.10<text:s text:c="3"/></text:p>
          </table:table-cell>
          <table:table-cell office:value-type="float" office:value="1.2692007179841369" table:style-name="ce14">
            <text:p><text:s/>1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40531.048840000003" table:style-name="ce15">
            <text:p><text:s/>40,531.0<text:s text:c="3"/></text:p>
          </table:table-cell>
          <table:table-cell office:value-type="float" office:value="36750.235732000001" table:style-name="ce15">
            <text:p><text:s/>36,750.2<text:s text:c="3"/></text:p>
          </table:table-cell>
          <table:table-cell office:value-type="float" office:value="34558.428922999999" table:style-name="ce15">
            <text:p><text:s/>34,558.4<text:s text:c="3"/></text:p>
          </table:table-cell>
          <table:table-cell office:value-type="float" office:value="1542.876305" table:style-name="ce15">
            <text:p><text:s/>1,542.9<text:s text:c="3"/></text:p>
          </table:table-cell>
          <table:table-cell office:value-type="float" office:value="648.93050400000004" table:style-name="ce15">
            <text:p><text:s/>648.9<text:s text:c="3"/></text:p>
          </table:table-cell>
          <table:table-cell office:value-type="float" office:value="3780.8131079999998" table:style-name="ce15">
            <text:p><text:s/>3,780.8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8.52247499999999" table:style-name="ce15">
            <text:p><text:s/>298.5<text:s text:c="3"/></text:p>
          </table:table-cell>
          <table:table-cell office:value-type="float" office:value="8.1382969999999997" table:style-name="ce15">
            <text:p><text:s/>8.1<text:s text:c="3"/></text:p>
          </table:table-cell>
          <table:table-cell office:value-type="float" office:value="228.48068699999999" table:style-name="ce15">
            <text:p><text:s/>228.5<text:s text:c="3"/></text:p>
          </table:table-cell>
          <table:table-cell office:value-type="float" office:value="3245.6716489999999" table:style-name="ce16">
            <text:p><text:s/>3,245.7<text:s text:c="3"/></text:p>
          </table:table-cell>
          <table:table-cell office:value-type="float" office:value="2013" table:style-name="ce7">
            <text:p>2013</text:p>
          </table:table-cell>
          <table:table-cell office:value-type="float" office:value="16.062026638126305" table:style-name="ce13">
            <text:p><text:s/>16.06<text:s text:c="3"/></text:p>
          </table:table-cell>
          <table:table-cell office:value-type="float" office:value="14.563730329678908" table:style-name="ce13">
            <text:p><text:s/>14.56<text:s text:c="3"/></text:p>
          </table:table-cell>
          <table:table-cell office:value-type="float" office:value="13.695140437254485" table:style-name="ce13">
            <text:p><text:s/>13.70<text:s text:c="3"/></text:p>
          </table:table-cell>
          <table:table-cell office:value-type="float" office:value="0.61142558654408297" table:style-name="ce13">
            <text:p><text:s/>0.61<text:s text:c="3"/></text:p>
          </table:table-cell>
          <table:table-cell office:value-type="float" office:value="0.25716430588033901" table:style-name="ce13">
            <text:p><text:s/>0.26<text:s text:c="3"/></text:p>
          </table:table-cell>
          <table:table-cell office:value-type="float" office:value="1.4982963084473959" table:style-name="ce13">
            <text:p><text:s/>1.50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118301304376741" table:style-name="ce13">
            <text:p><text:s/>0.12<text:s text:c="3"/></text:p>
          </table:table-cell>
          <table:table-cell office:value-type="float" office:value="3.225121158818E-3" table:style-name="ce13">
            <text:p><text:s/>0.00<text:s text:c="3"/></text:p>
          </table:table-cell>
          <table:table-cell office:value-type="float" office:value="9.0544483449676E-2" table:style-name="ce13">
            <text:p><text:s/>0.09<text:s text:c="3"/></text:p>
          </table:table-cell>
          <table:table-cell office:value-type="float" office:value="1.28622539946216" table:style-name="ce14">
            <text:p><text:s/>1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42242.661118000004" table:style-name="ce15">
            <text:p><text:s/>42,242.7<text:s text:c="3"/></text:p>
          </table:table-cell>
          <table:table-cell office:value-type="float" office:value="38171.717375" table:style-name="ce15">
            <text:p><text:s/>38,171.7<text:s text:c="3"/></text:p>
          </table:table-cell>
          <table:table-cell office:value-type="float" office:value="36170.346576999997" table:style-name="ce15">
            <text:p><text:s/>36,170.3<text:s text:c="3"/></text:p>
          </table:table-cell>
          <table:table-cell office:value-type="float" office:value="1410.3545280000001" table:style-name="ce15">
            <text:p><text:s/>1,410.4<text:s text:c="3"/></text:p>
          </table:table-cell>
          <table:table-cell office:value-type="float" office:value="591.01626999999996" table:style-name="ce15">
            <text:p><text:s/>591.0<text:s text:c="3"/></text:p>
          </table:table-cell>
          <table:table-cell office:value-type="float" office:value="4070.9437429999998" table:style-name="ce15">
            <text:p><text:s/>4,070.9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5.96357999999998" table:style-name="ce15">
            <text:p><text:s/>486.0<text:s text:c="3"/></text:p>
          </table:table-cell>
          <table:table-cell office:value-type="float" office:value="7.0228919999999997" table:style-name="ce15">
            <text:p><text:s/>7.0<text:s text:c="3"/></text:p>
          </table:table-cell>
          <table:table-cell office:value-type="float" office:value="252.46695600000001" table:style-name="ce15">
            <text:p><text:s/>252.5<text:s text:c="3"/></text:p>
          </table:table-cell>
          <table:table-cell office:value-type="float" office:value="3325.490315" table:style-name="ce16">
            <text:p><text:s/>3,325.5<text:s text:c="3"/></text:p>
          </table:table-cell>
          <table:table-cell office:value-type="float" office:value="2014" table:style-name="ce7">
            <text:p>2014</text:p>
          </table:table-cell>
          <table:table-cell office:value-type="float" office:value="16.249431310444034" table:style-name="ce13">
            <text:p><text:s/>16.25<text:s text:c="3"/></text:p>
          </table:table-cell>
          <table:table-cell office:value-type="float" office:value="14.683466502124396" table:style-name="ce13">
            <text:p><text:s/>14.68<text:s text:c="3"/></text:p>
          </table:table-cell>
          <table:table-cell office:value-type="float" office:value="13.913601715008227" table:style-name="ce13">
            <text:p><text:s/>13.91<text:s text:c="3"/></text:p>
          </table:table-cell>
          <table:table-cell office:value-type="float" office:value="0.54251930204142296" table:style-name="ce13">
            <text:p><text:s/>0.54<text:s text:c="3"/></text:p>
          </table:table-cell>
          <table:table-cell office:value-type="float" office:value="0.227345485074747" table:style-name="ce13">
            <text:p><text:s/>0.23<text:s text:c="3"/></text:p>
          </table:table-cell>
          <table:table-cell office:value-type="float" office:value="1.565964808319642" table:style-name="ce13">
            <text:p><text:s/>1.57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18693499897009699" table:style-name="ce13">
            <text:p><text:s/>0.19<text:s text:c="3"/></text:p>
          </table:table-cell>
          <table:table-cell office:value-type="float" office:value="2.7014870307510001E-3" table:style-name="ce13">
            <text:p><text:s/>0.00<text:s text:c="3"/></text:p>
          </table:table-cell>
          <table:table-cell office:value-type="float" office:value="9.7116146357805994E-2" table:style-name="ce13">
            <text:p><text:s/>0.10<text:s text:c="3"/></text:p>
          </table:table-cell>
          <table:table-cell office:value-type="float" office:value="1.279212175960988" table:style-name="ce14">
            <text:p><text:s/>1.2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40144.929102000002" table:style-name="ce15">
            <text:p><text:s/>40,144.9<text:s text:c="3"/></text:p>
          </table:table-cell>
          <table:table-cell office:value-type="float" office:value="35707.007673" table:style-name="ce15">
            <text:p><text:s/>35,707.0<text:s text:c="3"/></text:p>
          </table:table-cell>
          <table:table-cell office:value-type="float" office:value="33947.362110000002" table:style-name="ce15">
            <text:p><text:s/>33,947.4<text:s text:c="3"/></text:p>
          </table:table-cell>
          <table:table-cell office:value-type="float" office:value="1301.3652810000001" table:style-name="ce15">
            <text:p><text:s/>1,301.4<text:s text:c="3"/></text:p>
          </table:table-cell>
          <table:table-cell office:value-type="float" office:value="458.280282" table:style-name="ce15">
            <text:p><text:s/>458.3<text:s text:c="3"/></text:p>
          </table:table-cell>
          <table:table-cell office:value-type="float" office:value="4437.921429" table:style-name="ce15">
            <text:p><text:s/>4,437.9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5.19538" table:style-name="ce15">
            <text:p><text:s/>795.2<text:s text:c="3"/></text:p>
          </table:table-cell>
          <table:table-cell office:value-type="float" office:value="9.5432790000000001" table:style-name="ce15">
            <text:p><text:s/>9.5<text:s text:c="3"/></text:p>
          </table:table-cell>
          <table:table-cell office:value-type="float" office:value="248.990692" table:style-name="ce15">
            <text:p><text:s/>249.0<text:s text:c="3"/></text:p>
          </table:table-cell>
          <table:table-cell office:value-type="float" office:value="3384.192078" table:style-name="ce16">
            <text:p><text:s/>3,384.2<text:s text:c="3"/></text:p>
          </table:table-cell>
          <table:table-cell office:value-type="float" office:value="2015" table:style-name="ce7">
            <text:p>2015</text:p>
          </table:table-cell>
          <table:table-cell office:value-type="float" office:value="15.551497458908292" table:style-name="ce13">
            <text:p><text:s/>15.55<text:s text:c="3"/></text:p>
          </table:table-cell>
          <table:table-cell office:value-type="float" office:value="13.832318340405632" table:style-name="ce13">
            <text:p><text:s/>13.83<text:s text:c="3"/></text:p>
          </table:table-cell>
          <table:table-cell office:value-type="float" office:value="13.150660055942243" table:style-name="ce13">
            <text:p><text:s/>13.15<text:s text:c="3"/></text:p>
          </table:table-cell>
          <table:table-cell office:value-type="float" office:value="0.50412790141344899" table:style-name="ce13">
            <text:p><text:s/>0.50<text:s text:c="3"/></text:p>
          </table:table-cell>
          <table:table-cell office:value-type="float" office:value="0.17753038304994101" table:style-name="ce13">
            <text:p><text:s/>0.18<text:s text:c="3"/></text:p>
          </table:table-cell>
          <table:table-cell office:value-type="float" office:value="1.7191791185026599" table:style-name="ce13">
            <text:p><text:s/>1.72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308045853063657" table:style-name="ce13">
            <text:p><text:s/>0.31<text:s text:c="3"/></text:p>
          </table:table-cell>
          <table:table-cell office:value-type="float" office:value="3.6969122237349998E-3" table:style-name="ce13">
            <text:p><text:s/>0.00<text:s text:c="3"/></text:p>
          </table:table-cell>
          <table:table-cell office:value-type="float" office:value="9.6454974527204002E-2" table:style-name="ce13">
            <text:p><text:s/>0.10<text:s text:c="3"/></text:p>
          </table:table-cell>
          <table:table-cell office:value-type="float" office:value="1.3109813786880651" table:style-name="ce14">
            <text:p><text:s/>1.31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39536.035063000003" table:style-name="ce15">
            <text:p><text:s/>39,536.0<text:s text:c="3"/></text:p>
          </table:table-cell>
          <table:table-cell office:value-type="float" office:value="34874.061046000003" table:style-name="ce15">
            <text:p><text:s/>34,874.1<text:s text:c="3"/></text:p>
          </table:table-cell>
          <table:table-cell office:value-type="float" office:value="33043.335311000003" table:style-name="ce15">
            <text:p><text:s/>33,043.3<text:s text:c="3"/></text:p>
          </table:table-cell>
          <table:table-cell office:value-type="float" office:value="1443.3453959999999" table:style-name="ce15">
            <text:p><text:s/>1,443.3<text:s text:c="3"/></text:p>
          </table:table-cell>
          <table:table-cell office:value-type="float" office:value="387.38033899999999" table:style-name="ce15">
            <text:p><text:s/>387.4<text:s text:c="3"/></text:p>
          </table:table-cell>
          <table:table-cell office:value-type="float" office:value="4661.9740169999995" table:style-name="ce15">
            <text:p><text:s/>4,662.0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9.809465" table:style-name="ce15">
            <text:p><text:s/>1,049.8<text:s text:c="3"/></text:p>
          </table:table-cell>
          <table:table-cell office:value-type="float" office:value="7.5570810000000002" table:style-name="ce15">
            <text:p><text:s/>7.6<text:s text:c="3"/></text:p>
          </table:table-cell>
          <table:table-cell office:value-type="float" office:value="208.05570599999999" table:style-name="ce15">
            <text:p><text:s/>208.1<text:s text:c="3"/></text:p>
          </table:table-cell>
          <table:table-cell office:value-type="float" office:value="3396.5517650000002" table:style-name="ce16">
            <text:p><text:s/>3,396.6<text:s text:c="3"/></text:p>
          </table:table-cell>
          <table:table-cell office:value-type="float" office:value="2016" table:style-name="ce7">
            <text:p>2016</text:p>
          </table:table-cell>
          <table:table-cell office:value-type="float" office:value="14.969666354216365" table:style-name="ce13">
            <text:p><text:s/>14.97<text:s text:c="3"/></text:p>
          </table:table-cell>
          <table:table-cell office:value-type="float" office:value="13.204486930551109" table:style-name="ce13">
            <text:p><text:s/>13.20<text:s text:c="3"/></text:p>
          </table:table-cell>
          <table:table-cell office:value-type="float" office:value="12.51131288324572" table:style-name="ce13">
            <text:p><text:s/>12.51<text:s text:c="3"/></text:p>
          </table:table-cell>
          <table:table-cell office:value-type="float" office:value="0.54649888329937202" table:style-name="ce13">
            <text:p><text:s/>0.55<text:s text:c="3"/></text:p>
          </table:table-cell>
          <table:table-cell office:value-type="float" office:value="0.14667516400601899" table:style-name="ce13">
            <text:p><text:s/>0.15<text:s text:c="3"/></text:p>
          </table:table-cell>
          <table:table-cell office:value-type="float" office:value="1.7651794236652589" table:style-name="ce13">
            <text:p><text:s/>1.77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39749300610206201" table:style-name="ce13">
            <text:p><text:s/>0.40<text:s text:c="3"/></text:p>
          </table:table-cell>
          <table:table-cell office:value-type="float" office:value="2.8613638419110001E-3" table:style-name="ce13">
            <text:p><text:s/>0.00<text:s text:c="3"/></text:p>
          </table:table-cell>
          <table:table-cell office:value-type="float" office:value="7.8776855012092001E-2" table:style-name="ce13">
            <text:p><text:s/>0.08<text:s text:c="3"/></text:p>
          </table:table-cell>
          <table:table-cell office:value-type="float" office:value="1.286048198709195" table:style-name="ce14">
            <text:p><text:s/>1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38845.440602000002" table:style-name="ce15">
            <text:p><text:s/>38,845.4<text:s text:c="3"/></text:p>
          </table:table-cell>
          <table:table-cell office:value-type="float" office:value="33730.858382999999" table:style-name="ce15">
            <text:p><text:s/>33,730.9<text:s text:c="3"/></text:p>
          </table:table-cell>
          <table:table-cell office:value-type="float" office:value="32129.538755000001" table:style-name="ce15">
            <text:p><text:s/>32,129.5<text:s text:c="3"/></text:p>
          </table:table-cell>
          <table:table-cell office:value-type="float" office:value="1121.402977" table:style-name="ce15">
            <text:p><text:s/>1,121.4<text:s text:c="3"/></text:p>
          </table:table-cell>
          <table:table-cell office:value-type="float" office:value="479.916651" table:style-name="ce15">
            <text:p><text:s/>479.9<text:s text:c="3"/></text:p>
          </table:table-cell>
          <table:table-cell office:value-type="float" office:value="5114.5822189999999" table:style-name="ce15">
            <text:p><text:s/>5,114.6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3.5407990000001" table:style-name="ce15">
            <text:p><text:s/>1,573.5<text:s text:c="3"/></text:p>
          </table:table-cell>
          <table:table-cell office:value-type="float" office:value="8.4553600000000007" table:style-name="ce15">
            <text:p><text:s/>8.5<text:s text:c="3"/></text:p>
          </table:table-cell>
          <table:table-cell office:value-type="float" office:value="191.58537000000001" table:style-name="ce15">
            <text:p><text:s/>191.6<text:s text:c="3"/></text:p>
          </table:table-cell>
          <table:table-cell office:value-type="float" office:value="3341.0006899999998" table:style-name="ce16">
            <text:p><text:s/>3,341.0<text:s text:c="3"/></text:p>
          </table:table-cell>
          <table:table-cell office:value-type="float" office:value="2017" table:style-name="ce7">
            <text:p>2017</text:p>
          </table:table-cell>
          <table:table-cell office:value-type="float" office:value="14.37355032132993" table:style-name="ce13">
            <text:p><text:s/>14.37<text:s text:c="3"/></text:p>
          </table:table-cell>
          <table:table-cell office:value-type="float" office:value="12.481057823932673" table:style-name="ce13">
            <text:p><text:s/>12.48<text:s text:c="3"/></text:p>
          </table:table-cell>
          <table:table-cell office:value-type="float" office:value="11.88853916802621" table:style-name="ce13">
            <text:p><text:s/>11.89<text:s text:c="3"/></text:p>
          </table:table-cell>
          <table:table-cell office:value-type="float" office:value="0.41494038606859801" table:style-name="ce13">
            <text:p><text:s/>0.41<text:s text:c="3"/></text:p>
          </table:table-cell>
          <table:table-cell office:value-type="float" office:value="0.17757826983786301" table:style-name="ce13">
            <text:p><text:s/>0.18<text:s text:c="3"/></text:p>
          </table:table-cell>
          <table:table-cell office:value-type="float" office:value="1.892492497397257" table:style-name="ce13">
            <text:p><text:s/>1.89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582239961925615" table:style-name="ce13">
            <text:p><text:s/>0.58<text:s text:c="3"/></text:p>
          </table:table-cell>
          <table:table-cell office:value-type="float" office:value="3.1286436853730001E-3" table:style-name="ce13">
            <text:p><text:s/>0.00<text:s text:c="3"/></text:p>
          </table:table-cell>
          <table:table-cell office:value-type="float" office:value="7.0890223250133999E-2" table:style-name="ce13">
            <text:p><text:s/>0.07<text:s text:c="3"/></text:p>
          </table:table-cell>
          <table:table-cell office:value-type="float" office:value="1.2362336685361359" table:style-name="ce14">
            <text:p><text:s/>1.2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43560.861715999999" table:style-name="ce15">
            <text:p><text:s/>43,560.9<text:s text:c="3"/></text:p>
          </table:table-cell>
          <table:table-cell office:value-type="float" office:value="37185.489184999999" table:style-name="ce15">
            <text:p><text:s/>37,185.5<text:s text:c="3"/></text:p>
          </table:table-cell>
          <table:table-cell office:value-type="float" office:value="35284.464916999998" table:style-name="ce15">
            <text:p><text:s/>35,284.5<text:s text:c="3"/></text:p>
          </table:table-cell>
          <table:table-cell office:value-type="float" office:value="1420.7630670000001" table:style-name="ce15">
            <text:p><text:s/>1,420.8<text:s text:c="3"/></text:p>
          </table:table-cell>
          <table:table-cell office:value-type="float" office:value="480.26120100000003" table:style-name="ce15">
            <text:p><text:s/>480.3<text:s text:c="3"/></text:p>
          </table:table-cell>
          <table:table-cell office:value-type="float" office:value="6375.372531" table:style-name="ce15">
            <text:p><text:s/>6,375.4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.4729999999999999E-3" table:style-name="ce15">
            <text:p><text:s/>0.0<text:s text:c="3"/></text:p>
          </table:table-cell>
          <table:table-cell office:value-type="float" office:value="2587.1702780000001" table:style-name="ce15">
            <text:p><text:s/>2,587.2<text:s text:c="3"/></text:p>
          </table:table-cell>
          <table:table-cell office:value-type="float" office:value="29.954504" table:style-name="ce15">
            <text:p><text:s/>30.0<text:s text:c="3"/></text:p>
          </table:table-cell>
          <table:table-cell office:value-type="float" office:value="191.64930899999999" table:style-name="ce15">
            <text:p><text:s/>191.6<text:s text:c="3"/></text:p>
          </table:table-cell>
          <table:table-cell office:value-type="float" office:value="3566.5969669999999" table:style-name="ce16">
            <text:p><text:s/>3,566.6<text:s text:c="3"/></text:p>
          </table:table-cell>
          <table:table-cell office:value-type="float" office:value="2018" table:style-name="ce7">
            <text:p>2018</text:p>
          </table:table-cell>
          <table:table-cell office:value-type="float" office:value="15.809317947779814" table:style-name="ce13">
            <text:p><text:s/>15.81<text:s text:c="3"/></text:p>
          </table:table-cell>
          <table:table-cell office:value-type="float" office:value="13.495537012149237" table:style-name="ce13">
            <text:p><text:s/>13.50<text:s text:c="3"/></text:p>
          </table:table-cell>
          <table:table-cell office:value-type="float" office:value="12.805608119667788" table:style-name="ce13">
            <text:p><text:s/>12.81<text:s text:c="3"/></text:p>
          </table:table-cell>
          <table:table-cell office:value-type="float" office:value="0.51563018199926303" table:style-name="ce13">
            <text:p><text:s/>0.52<text:s text:c="3"/></text:p>
          </table:table-cell>
          <table:table-cell office:value-type="float" office:value="0.17429871048218501" table:style-name="ce13">
            <text:p><text:s/>0.17<text:s text:c="3"/></text:p>
          </table:table-cell>
          <table:table-cell office:value-type="float" office:value="2.3137809356305779" table:style-name="ce13">
            <text:p><text:s/>2.31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.3458826200000002E-7" table:style-name="ce14">
            <text:p><text:s/>0.00<text:s text:c="3"/></text:p>
          </table:table-cell>
          <table:table-cell office:value-type="float" office:value="0.93894831044916505" table:style-name="ce13">
            <text:p><text:s/>0.94<text:s text:c="3"/></text:p>
          </table:table-cell>
          <table:table-cell office:value-type="float" office:value="1.0871233007085E-2" table:style-name="ce13">
            <text:p><text:s/>0.01<text:s text:c="3"/></text:p>
          </table:table-cell>
          <table:table-cell office:value-type="float" office:value="6.9554291193932999E-2" table:style-name="ce13">
            <text:p><text:s/>0.07<text:s text:c="3"/></text:p>
          </table:table-cell>
          <table:table-cell office:value-type="float" office:value="1.2944065663921349" table:style-name="ce14">
            <text:p><text:s/>1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43668.548411000003" table:style-name="ce15">
            <text:p><text:s/>43,668.5<text:s text:c="3"/></text:p>
          </table:table-cell>
          <table:table-cell office:value-type="float" office:value="36097.472812" table:style-name="ce15">
            <text:p><text:s/>36,097.5<text:s text:c="3"/></text:p>
          </table:table-cell>
          <table:table-cell office:value-type="float" office:value="34352.417178000003" table:style-name="ce15">
            <text:p><text:s/>34,352.4<text:s text:c="3"/></text:p>
          </table:table-cell>
          <table:table-cell office:value-type="float" office:value="1291.697271" table:style-name="ce15">
            <text:p><text:s/>1,291.7<text:s text:c="3"/></text:p>
          </table:table-cell>
          <table:table-cell office:value-type="float" office:value="453.358363" table:style-name="ce15">
            <text:p><text:s/>453.4<text:s text:c="3"/></text:p>
          </table:table-cell>
          <table:table-cell office:value-type="float" office:value="7571.0755989999998" table:style-name="ce15">
            <text:p><text:s/>7,571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.75670899999999996" table:style-name="ce15">
            <text:p><text:s/>0.8<text:s text:c="3"/></text:p>
          </table:table-cell>
          <table:table-cell office:value-type="float" office:value="3729.6458739999998" table:style-name="ce15">
            <text:p><text:s/>3,729.6<text:s text:c="3"/></text:p>
          </table:table-cell>
          <table:table-cell office:value-type="float" office:value="29.291007" table:style-name="ce15">
            <text:p><text:s/>29.3<text:s text:c="3"/></text:p>
          </table:table-cell>
          <table:table-cell office:value-type="float" office:value="176.520869" table:style-name="ce15">
            <text:p><text:s/>176.5<text:s text:c="3"/></text:p>
          </table:table-cell>
          <table:table-cell office:value-type="float" office:value="3634.86114" table:style-name="ce16">
            <text:p><text:s/>3,634.9<text:s text:c="3"/></text:p>
          </table:table-cell>
          <table:table-cell office:value-type="float" office:value="2019" table:style-name="ce7">
            <text:p>2019</text:p>
          </table:table-cell>
          <table:table-cell office:value-type="float" office:value="15.926175457909663" table:style-name="ce13">
            <text:p><text:s/>15.93<text:s text:c="3"/></text:p>
          </table:table-cell>
          <table:table-cell office:value-type="float" office:value="13.164959828301074" table:style-name="ce13">
            <text:p><text:s/>13.16<text:s text:c="3"/></text:p>
          </table:table-cell>
          <table:table-cell office:value-type="float" office:value="12.528527814364539" table:style-name="ce13">
            <text:p><text:s/>12.53<text:s text:c="3"/></text:p>
          </table:table-cell>
          <table:table-cell office:value-type="float" office:value="0.47108956274047098" table:style-name="ce13">
            <text:p><text:s/>0.47<text:s text:c="3"/></text:p>
          </table:table-cell>
          <table:table-cell office:value-type="float" office:value="0.165342451196063" table:style-name="ce13">
            <text:p><text:s/>0.17<text:s text:c="3"/></text:p>
          </table:table-cell>
          <table:table-cell office:value-type="float" office:value="2.7612156296085879" table:style-name="ce13">
            <text:p><text:s/>2.76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.7597620583E-4" table:style-name="ce14">
            <text:p><text:s/>0.00<text:s text:c="3"/></text:p>
          </table:table-cell>
          <table:table-cell office:value-type="float" office:value="1.36022370210571" table:style-name="ce13">
            <text:p><text:s/>1.36<text:s text:c="3"/></text:p>
          </table:table-cell>
          <table:table-cell office:value-type="float" office:value="1.0682601867832001E-2" table:style-name="ce13">
            <text:p><text:s/>0.01<text:s text:c="3"/></text:p>
          </table:table-cell>
          <table:table-cell office:value-type="float" office:value="6.4378195153574999E-2" table:style-name="ce13">
            <text:p><text:s/>0.06<text:s text:c="3"/></text:p>
          </table:table-cell>
          <table:table-cell office:value-type="float" office:value="1.3256551542756421" table:style-name="ce14">
            <text:p><text:s/>1.33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44049.436665000001" table:style-name="ce15">
            <text:p><text:s/>44,049.4<text:s text:c="3"/></text:p>
          </table:table-cell>
          <table:table-cell office:value-type="float" office:value="35124.056456999999" table:style-name="ce15">
            <text:p><text:s/>35,124.1<text:s text:c="3"/></text:p>
          </table:table-cell>
          <table:table-cell office:value-type="float" office:value="33442.050817000003" table:style-name="ce15">
            <text:p><text:s/>33,442.1<text:s text:c="3"/></text:p>
          </table:table-cell>
          <table:table-cell office:value-type="float" office:value="1282.0529779999999" table:style-name="ce15">
            <text:p><text:s/>1,282.1<text:s text:c="3"/></text:p>
          </table:table-cell>
          <table:table-cell office:value-type="float" office:value="399.95266199999998" table:style-name="ce15">
            <text:p><text:s/>400.0<text:s text:c="3"/></text:p>
          </table:table-cell>
          <table:table-cell office:value-type="float" office:value="8925.3802080000005" table:style-name="ce15">
            <text:p><text:s/>8,925.4<text:s text:c="3"/></text:p>
          </table:table-cell>
          <table:table-cell office:value-type="float" office:value="0.31148799999999999" table:style-name="ce16">
            <text:p><text:s/>0.3<text:s text:c="3"/></text:p>
          </table:table-cell>
          <table:table-cell office:value-type="float" office:value="1.911729" table:style-name="ce15">
            <text:p><text:s/>1.9<text:s text:c="3"/></text:p>
          </table:table-cell>
          <table:table-cell office:value-type="float" office:value="5119.7087250000004" table:style-name="ce15">
            <text:p><text:s/>5,119.7<text:s text:c="3"/></text:p>
          </table:table-cell>
          <table:table-cell office:value-type="float" office:value="21.950039" table:style-name="ce15">
            <text:p><text:s/>22.0<text:s text:c="3"/></text:p>
          </table:table-cell>
          <table:table-cell office:value-type="float" office:value="211.75387000000001" table:style-name="ce15">
            <text:p><text:s/>211.8<text:s text:c="3"/></text:p>
          </table:table-cell>
          <table:table-cell office:value-type="float" office:value="3569.744357" table:style-name="ce16">
            <text:p><text:s/>3,569.7<text:s text:c="3"/></text:p>
          </table:table-cell>
          <table:table-cell office:value-type="float" office:value="2020" table:style-name="ce7">
            <text:p>2020</text:p>
          </table:table-cell>
          <table:table-cell office:value-type="float" office:value="15.731966943914985" table:style-name="ce13">
            <text:p><text:s/>15.73<text:s text:c="3"/></text:p>
          </table:table-cell>
          <table:table-cell office:value-type="float" office:value="12.544326033499065" table:style-name="ce13">
            <text:p><text:s/>12.54<text:s text:c="3"/></text:p>
          </table:table-cell>
          <table:table-cell office:value-type="float" office:value="11.943608768277288" table:style-name="ce13">
            <text:p><text:s/>11.94<text:s text:c="3"/></text:p>
          </table:table-cell>
          <table:table-cell office:value-type="float" office:value="0.45787679927969299" table:style-name="ce13">
            <text:p><text:s/>0.46<text:s text:c="3"/></text:p>
          </table:table-cell>
          <table:table-cell office:value-type="float" office:value="0.142840465942081" table:style-name="ce13">
            <text:p><text:s/>0.14<text:s text:c="3"/></text:p>
          </table:table-cell>
          <table:table-cell office:value-type="float" office:value="3.1876409104159218" table:style-name="ce13">
            <text:p><text:s/>3.19<text:s text:c="3"/></text:p>
          </table:table-cell>
          <table:table-cell office:value-type="float" office:value="1.11245893034E-4" table:style-name="ce14">
            <text:p><text:s/>0.00<text:s text:c="3"/></text:p>
          </table:table-cell>
          <table:table-cell office:value-type="float" office:value="6.8276145419200003E-4" table:style-name="ce14">
            <text:p><text:s/>0.00<text:s text:c="3"/></text:p>
          </table:table-cell>
          <table:table-cell office:value-type="float" office:value="1.828470339739205" table:style-name="ce13">
            <text:p><text:s/>1.83<text:s text:c="3"/></text:p>
          </table:table-cell>
          <table:table-cell office:value-type="float" office:value="7.8393122389239997E-3" table:style-name="ce13">
            <text:p><text:s/>0.01<text:s text:c="3"/></text:p>
          </table:table-cell>
          <table:table-cell office:value-type="float" office:value="7.5626503658173E-2" table:style-name="ce13">
            <text:p><text:s/>0.08<text:s text:c="3"/></text:p>
          </table:table-cell>
          <table:table-cell office:value-type="float" office:value="1.274910747432394" table:style-name="ce14">
            <text:p><text:s/>1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46597.440032999999" table:style-name="ce15">
            <text:p><text:s/>46,597.4<text:s text:c="3"/></text:p>
          </table:table-cell>
          <table:table-cell office:value-type="float" office:value="36852.557036999999" table:style-name="ce15">
            <text:p><text:s/>36,852.6<text:s text:c="3"/></text:p>
          </table:table-cell>
          <table:table-cell office:value-type="float" office:value="35103.489988000001" table:style-name="ce15">
            <text:p><text:s/>35,103.5<text:s text:c="3"/></text:p>
          </table:table-cell>
          <table:table-cell office:value-type="float" office:value="1273.663391" table:style-name="ce15">
            <text:p><text:s/>1,273.7<text:s text:c="3"/></text:p>
          </table:table-cell>
          <table:table-cell office:value-type="float" office:value="475.40365800000001" table:style-name="ce15">
            <text:p><text:s/>475.4<text:s text:c="3"/></text:p>
          </table:table-cell>
          <table:table-cell office:value-type="float" office:value="9744.8829960000003" table:style-name="ce15">
            <text:p><text:s/>9,744.9<text:s text:c="3"/></text:p>
          </table:table-cell>
          <table:table-cell office:value-type="float" office:value="1.180677" table:style-name="ce16">
            <text:p><text:s/>1.2<text:s text:c="3"/></text:p>
          </table:table-cell>
          <table:table-cell office:value-type="float" office:value="7.4349999999999998E-3" table:style-name="ce15">
            <text:p><text:s/>0.0<text:s text:c="3"/></text:p>
          </table:table-cell>
          <table:table-cell office:value-type="float" office:value="5930.9307669999998" table:style-name="ce15">
            <text:p><text:s/>5,930.9<text:s text:c="3"/></text:p>
          </table:table-cell>
          <table:table-cell office:value-type="float" office:value="6.5427520000000001" table:style-name="ce15">
            <text:p><text:s/>6.5<text:s text:c="3"/></text:p>
          </table:table-cell>
          <table:table-cell office:value-type="float" office:value="201.707471" table:style-name="ce15">
            <text:p><text:s/>201.7<text:s text:c="3"/></text:p>
          </table:table-cell>
          <table:table-cell office:value-type="float" office:value="3604.5138940000002" table:style-name="ce16">
            <text:p><text:s/>3,604.5<text:s text:c="3"/></text:p>
          </table:table-cell>
          <table:table-cell office:value-type="float" office:value="2021" table:style-name="ce7">
            <text:p>2021</text:p>
          </table:table-cell>
          <table:table-cell office:value-type="float" office:value="16.011037848714437" table:style-name="ce13">
            <text:p><text:s/>16.01<text:s text:c="3"/></text:p>
          </table:table-cell>
          <table:table-cell office:value-type="float" office:value="12.662663123198328" table:style-name="ce13">
            <text:p><text:s/>12.66<text:s text:c="3"/></text:p>
          </table:table-cell>
          <table:table-cell office:value-type="float" office:value="12.061677775040883" table:style-name="ce13">
            <text:p><text:s/>12.06<text:s text:c="3"/></text:p>
          </table:table-cell>
          <table:table-cell office:value-type="float" office:value="0.43763504487330301" table:style-name="ce13">
            <text:p><text:s/>0.44<text:s text:c="3"/></text:p>
          </table:table-cell>
          <table:table-cell office:value-type="float" office:value="0.16335030328414499" table:style-name="ce13">
            <text:p><text:s/>0.16<text:s text:c="3"/></text:p>
          </table:table-cell>
          <table:table-cell office:value-type="float" office:value="3.34837472551611" table:style-name="ce13">
            <text:p><text:s/>3.35<text:s text:c="3"/></text:p>
          </table:table-cell>
          <table:table-cell office:value-type="float" office:value="4.0568460672299998E-4" table:style-name="ce14">
            <text:p><text:s/>0.00<text:s text:c="3"/></text:p>
          </table:table-cell>
          <table:table-cell office:value-type="float" office:value="2.554691123E-6" table:style-name="ce14">
            <text:p><text:s/>0.00<text:s text:c="3"/></text:p>
          </table:table-cell>
          <table:table-cell office:value-type="float" office:value="2.0378878522359098" table:style-name="ce13">
            <text:p><text:s/>2.04<text:s text:c="3"/></text:p>
          </table:table-cell>
          <table:table-cell office:value-type="float" office:value="2.2481116952469998E-3" table:style-name="ce13">
            <text:p><text:s/>0.00<text:s text:c="3"/></text:p>
          </table:table-cell>
          <table:table-cell office:value-type="float" office:value="6.9307368607852998E-2" table:style-name="ce13">
            <text:p><text:s/>0.07<text:s text:c="3"/></text:p>
          </table:table-cell>
          <table:table-cell office:value-type="float" office:value="1.238523153679254" table:style-name="ce14">
            <text:p><text:s/>1.2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41526.042491" table:style-name="ce15">
            <text:p><text:s/>41,526.0<text:s text:c="3"/></text:p>
          </table:table-cell>
          <table:table-cell office:value-type="float" office:value="30070.687503000001" table:style-name="ce15">
            <text:p><text:s/>30,070.7<text:s text:c="3"/></text:p>
          </table:table-cell>
          <table:table-cell office:value-type="float" office:value="28261.383387999998" table:style-name="ce15">
            <text:p><text:s/>28,261.4<text:s text:c="3"/></text:p>
          </table:table-cell>
          <table:table-cell office:value-type="float" office:value="863.39765799999998" table:style-name="ce15">
            <text:p><text:s/>863.4<text:s text:c="3"/></text:p>
          </table:table-cell>
          <table:table-cell office:value-type="float" office:value="945.90645700000005" table:style-name="ce15">
            <text:p><text:s/>945.9<text:s text:c="3"/></text:p>
          </table:table-cell>
          <table:table-cell office:value-type="float" office:value="11455.354987999999" table:style-name="ce15">
            <text:p><text:s/>11,455.4<text:s text:c="3"/></text:p>
          </table:table-cell>
          <table:table-cell office:value-type="float" office:value="5.9859159999999996" table:style-name="ce16">
            <text:p><text:s/>6.0<text:s text:c="3"/></text:p>
          </table:table-cell>
          <table:table-cell office:value-type="float" office:value="2.1882199999999998" table:style-name="ce15">
            <text:p><text:s/>2.2<text:s text:c="3"/></text:p>
          </table:table-cell>
          <table:table-cell office:value-type="float" office:value="7671.2825229999999" table:style-name="ce15">
            <text:p><text:s/>7,671.3<text:s text:c="3"/></text:p>
          </table:table-cell>
          <table:table-cell office:value-type="float" office:value="6.4737410000000004" table:style-name="ce15">
            <text:p><text:s/>6.5<text:s text:c="3"/></text:p>
          </table:table-cell>
          <table:table-cell office:value-type="float" office:value="164.29627199999999" table:style-name="ce15">
            <text:p><text:s/>164.3<text:s text:c="3"/></text:p>
          </table:table-cell>
          <table:table-cell office:value-type="float" office:value="3605.1283159999998" table:style-name="ce16">
            <text:p><text:s/>3,605.1<text:s text:c="3"/></text:p>
          </table:table-cell>
          <table:table-cell office:value-type="float" office:value="2022" table:style-name="ce7">
            <text:p>2022</text:p>
          </table:table-cell>
          <table:table-cell office:value-type="float" office:value="14.40951836916623" table:style-name="ce13">
            <text:p><text:s/>14.41<text:s text:c="3"/></text:p>
          </table:table-cell>
          <table:table-cell office:value-type="float" office:value="10.434515257307424" table:style-name="ce13">
            <text:p><text:s/>10.43<text:s text:c="3"/></text:p>
          </table:table-cell>
          <table:table-cell office:value-type="float" office:value="9.8066875300167506" table:style-name="ce13">
            <text:p><text:s/>9.81<text:s text:c="3"/></text:p>
          </table:table-cell>
          <table:table-cell office:value-type="float" office:value="0.29959860527384702" table:style-name="ce13">
            <text:p><text:s/>0.30<text:s text:c="3"/></text:p>
          </table:table-cell>
          <table:table-cell office:value-type="float" office:value="0.32822912201682902" table:style-name="ce13">
            <text:p><text:s/>0.33<text:s text:c="3"/></text:p>
          </table:table-cell>
          <table:table-cell office:value-type="float" office:value="3.9750031118588058" table:style-name="ce13">
            <text:p><text:s/>3.98<text:s text:c="3"/></text:p>
          </table:table-cell>
          <table:table-cell office:value-type="float" office:value="2.0771102032410001E-3" table:style-name="ce14">
            <text:p><text:s/>0.00<text:s text:c="3"/></text:p>
          </table:table-cell>
          <table:table-cell office:value-type="float" office:value="7.5931137171600003E-4" table:style-name="ce13">
            <text:p><text:s/>0.00<text:s text:c="3"/></text:p>
          </table:table-cell>
          <table:table-cell office:value-type="float" office:value="2.6619316409501281" table:style-name="ce13">
            <text:p><text:s/>2.66<text:s text:c="3"/></text:p>
          </table:table-cell>
          <table:table-cell office:value-type="float" office:value="2.2463852623790001E-3" table:style-name="ce13">
            <text:p><text:s/>0.00<text:s text:c="3"/></text:p>
          </table:table-cell>
          <table:table-cell office:value-type="float" office:value="5.7010733683148997E-2" table:style-name="ce13">
            <text:p><text:s/>0.06<text:s text:c="3"/></text:p>
          </table:table-cell>
          <table:table-cell office:value-type="float" office:value="1.250977930388192" table:style-name="ce14">
            <text:p><text:s/>1.25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3</text:p>
          </table:table-cell>
          <table:table-cell office:value-type="float" office:value="44434.147162000001" table:style-name="ce15">
            <text:p><text:s/>44,434.1<text:s text:c="3"/></text:p>
          </table:table-cell>
          <table:table-cell office:value-type="float" office:value="31842.678431" table:style-name="ce15">
            <text:p><text:s/>31,842.7<text:s text:c="3"/></text:p>
          </table:table-cell>
          <table:table-cell office:value-type="float" office:value="30048.534422000001" table:style-name="ce15">
            <text:p><text:s/>30,048.5<text:s text:c="3"/></text:p>
          </table:table-cell>
          <table:table-cell office:value-type="float" office:value="629.76400599999999" table:style-name="ce15">
            <text:p><text:s/>629.8<text:s text:c="3"/></text:p>
          </table:table-cell>
          <table:table-cell office:value-type="float" office:value="1164.380003" table:style-name="ce15">
            <text:p><text:s/>1,164.4<text:s text:c="3"/></text:p>
          </table:table-cell>
          <table:table-cell office:value-type="float" office:value="12591.468731000001" table:style-name="ce15">
            <text:p><text:s/>12,591.5<text:s text:c="3"/></text:p>
          </table:table-cell>
          <table:table-cell office:value-type="float" office:value="5.1286759999999996" table:style-name="ce16">
            <text:p><text:s/>5.1<text:s text:c="3"/></text:p>
          </table:table-cell>
          <table:table-cell office:value-type="float" office:value="5.3133229999999996" table:style-name="ce15">
            <text:p><text:s/>5.3<text:s text:c="3"/></text:p>
          </table:table-cell>
          <table:table-cell office:value-type="float" office:value="8719.3976409999996" table:style-name="ce15">
            <text:p><text:s/>8,719.4<text:s text:c="3"/></text:p>
          </table:table-cell>
          <table:table-cell office:value-type="float" office:value="0.40826600000000002" table:style-name="ce15">
            <text:p><text:s/>0.4<text:s text:c="3"/></text:p>
          </table:table-cell>
          <table:table-cell office:value-type="float" office:value="244.18094500000001" table:style-name="ce15">
            <text:p><text:s/>244.2<text:s text:c="3"/></text:p>
          </table:table-cell>
          <table:table-cell office:value-type="float" office:value="3617.0398799999998" table:style-name="ce16">
            <text:p><text:s/>3,617.0<text:s text:c="3"/></text:p>
          </table:table-cell>
          <table:table-cell office:value-type="float" office:value="2023" table:style-name="ce7">
            <text:p>2023</text:p>
          </table:table-cell>
          <table:table-cell office:value-type="float" office:value="15.732930770186663" table:style-name="ce13">
            <text:p><text:s/>15.73<text:s text:c="3"/></text:p>
          </table:table-cell>
          <table:table-cell office:value-type="float" office:value="11.27463195064257" table:style-name="ce13">
            <text:p><text:s/>11.27<text:s text:c="3"/></text:p>
          </table:table-cell>
          <table:table-cell office:value-type="float" office:value="10.639374040044435" table:style-name="ce13">
            <text:p><text:s/>10.64<text:s text:c="3"/></text:p>
          </table:table-cell>
          <table:table-cell office:value-type="float" office:value="0.22298241646970901" table:style-name="ce13">
            <text:p><text:s/>0.22<text:s text:c="3"/></text:p>
          </table:table-cell>
          <table:table-cell office:value-type="float" office:value="0.41227549412842601" table:style-name="ce13">
            <text:p><text:s/>0.41<text:s text:c="3"/></text:p>
          </table:table-cell>
          <table:table-cell office:value-type="float" office:value="4.4582988195440931" table:style-name="ce13">
            <text:p><text:s/>4.46<text:s text:c="3"/></text:p>
          </table:table-cell>
          <table:table-cell office:value-type="float" office:value="1.81592557986E-3" table:style-name="ce14">
            <text:p><text:s/>0.00<text:s text:c="3"/></text:p>
          </table:table-cell>
          <table:table-cell office:value-type="float" office:value="1.881304092861E-3" table:style-name="ce13">
            <text:p><text:s/>0.00<text:s text:c="3"/></text:p>
          </table:table-cell>
          <table:table-cell office:value-type="float" office:value="3.087303081196513" table:style-name="ce13">
            <text:p><text:s/>3.09<text:s text:c="3"/></text:p>
          </table:table-cell>
          <table:table-cell office:value-type="float" office:value="1.4455595806499999E-4" table:style-name="ce13">
            <text:p><text:s/>0.00<text:s text:c="3"/></text:p>
          </table:table-cell>
          <table:table-cell office:value-type="float" office:value="8.6457874145250996E-2" table:style-name="ce13">
            <text:p><text:s/>0.09<text:s text:c="3"/></text:p>
          </table:table-cell>
          <table:table-cell office:value-type="float" office:value="1.2806960785715431" table:style-name="ce14">
            <text:p><text:s/>1.2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46260.341989" table:style-name="ce15">
            <text:p><text:s/>46,260.3<text:s text:c="3"/></text:p>
          </table:table-cell>
          <table:table-cell office:value-type="float" office:value="32056.019830000001" table:style-name="ce15">
            <text:p><text:s/>32,056.0<text:s text:c="3"/></text:p>
          </table:table-cell>
          <table:table-cell office:value-type="float" office:value="29926.875398" table:style-name="ce15">
            <text:p><text:s/>29,926.9<text:s text:c="3"/></text:p>
          </table:table-cell>
          <table:table-cell office:value-type="float" office:value="643.39175599999999" table:style-name="ce15">
            <text:p><text:s/>643.4<text:s text:c="3"/></text:p>
          </table:table-cell>
          <table:table-cell office:value-type="float" office:value="1485.7526760000001" table:style-name="ce15">
            <text:p><text:s/>1,485.8<text:s text:c="3"/></text:p>
          </table:table-cell>
          <table:table-cell office:value-type="float" office:value="14204.322158999999" table:style-name="ce15">
            <text:p><text:s/>14,204.3<text:s text:c="3"/></text:p>
          </table:table-cell>
          <table:table-cell office:value-type="float" office:value="4.1031449999999996" table:style-name="ce16">
            <text:p><text:s/>4.1<text:s text:c="3"/></text:p>
          </table:table-cell>
          <table:table-cell office:value-type="float" office:value="9.7255490000000009" table:style-name="ce15">
            <text:p><text:s/>9.7<text:s text:c="3"/></text:p>
          </table:table-cell>
          <table:table-cell office:value-type="float" office:value="10312.242966" table:style-name="ce15">
            <text:p><text:s/>10,312.2<text:s text:c="3"/></text:p>
          </table:table-cell>
          <table:table-cell office:value-type="float" office:value="2.2765279999999999" table:style-name="ce15">
            <text:p><text:s/>2.3<text:s text:c="3"/></text:p>
          </table:table-cell>
          <table:table-cell office:value-type="float" office:value="237.716117" table:style-name="ce15">
            <text:p><text:s/>237.7<text:s text:c="3"/></text:p>
          </table:table-cell>
          <table:table-cell office:value-type="float" office:value="3638.257854" table:style-name="ce16">
            <text:p><text:s/>3,638.3<text:s text:c="3"/></text:p>
          </table:table-cell>
          <table:table-cell office:value-type="float" office:value="2024" table:style-name="ce9">
            <text:p>2024</text:p>
          </table:table-cell>
          <table:table-cell office:value-type="float" office:value="15.997442896294615" table:style-name="ce13">
            <text:p><text:s/>16.00<text:s text:c="3"/></text:p>
          </table:table-cell>
          <table:table-cell office:value-type="float" office:value="11.085398954353867" table:style-name="ce13">
            <text:p><text:s/>11.09<text:s text:c="3"/></text:p>
          </table:table-cell>
          <table:table-cell office:value-type="float" office:value="10.34911242891091" table:style-name="ce13">
            <text:p><text:s/>10.35<text:s text:c="3"/></text:p>
          </table:table-cell>
          <table:table-cell office:value-type="float" office:value="0.22249344544413799" table:style-name="ce13">
            <text:p><text:s/>0.22<text:s text:c="3"/></text:p>
          </table:table-cell>
          <table:table-cell office:value-type="float" office:value="0.51379307999881696" table:style-name="ce13">
            <text:p><text:s/>0.51<text:s text:c="3"/></text:p>
          </table:table-cell>
          <table:table-cell office:value-type="float" office:value="4.9120439419407491" table:style-name="ce13">
            <text:p><text:s/>4.91<text:s text:c="3"/></text:p>
          </table:table-cell>
          <table:table-cell office:value-type="float" office:value="1.418922234693E-3" table:style-name="ce13">
            <text:p><text:s/>0.00<text:s text:c="3"/></text:p>
          </table:table-cell>
          <table:table-cell office:value-type="float" office:value="3.363224482854E-3" table:style-name="ce13">
            <text:p><text:s/>0.00<text:s text:c="3"/></text:p>
          </table:table-cell>
          <table:table-cell office:value-type="float" office:value="3.5661110767518331" table:style-name="ce13">
            <text:p><text:s/>3.57<text:s text:c="3"/></text:p>
          </table:table-cell>
          <table:table-cell office:value-type="float" office:value="7.8725372783600004E-4" table:style-name="ce13">
            <text:p><text:s/>0.00<text:s text:c="3"/></text:p>
          </table:table-cell>
          <table:table-cell office:value-type="float" office:value="8.2205401943216003E-2" table:style-name="ce13">
            <text:p><text:s/>0.08<text:s text:c="3"/></text:p>
          </table:table-cell>
          <table:table-cell office:value-type="float" office:value="1.2581580628003171" table:style-name="ce14">
            <text:p><text:s/>1.2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4">
          <table:table-cell office:value-type="string" table:style-name="ce19">
            <text:p>較上年</text:p>
            <text:p>變動(%)</text:p>
            <text:p>Annual<text:s/></text:p>
            <text:p>Change</text:p>
          </table:table-cell>
          <table:table-cell office:value-type="float" office:value="4.1098905765918596" table:style-name="ce11">
            <text:p><text:s/>4.11<text:s text:c="3"/></text:p>
          </table:table-cell>
          <table:table-cell office:value-type="float" office:value="0.66998572203119" table:style-name="ce11">
            <text:p><text:s/>0.67<text:s text:c="3"/></text:p>
          </table:table-cell>
          <table:table-cell office:value-type="float" office:value="-0.40487506742068502" table:style-name="ce11">
            <text:p><text:s/>- 0.40<text:s text:c="3"/></text:p>
          </table:table-cell>
          <table:table-cell office:value-type="float" office:value="2.1639455208877001" table:style-name="ce11">
            <text:p><text:s/>2.16<text:s text:c="3"/></text:p>
          </table:table-cell>
          <table:table-cell office:value-type="float" office:value="27.60032568164949" table:style-name="ce11">
            <text:p><text:s/>27.60<text:s text:c="3"/></text:p>
          </table:table-cell>
          <table:table-cell office:value-type="float" office:value="12.809096877071839" table:style-name="ce11">
            <text:p><text:s/>12.81<text:s text:c="3"/></text:p>
          </table:table-cell>
          <table:table-cell office:value-type="float" office:value="-19.996018465584481" table:style-name="ce11">
            <text:p><text:s/>- 20.00<text:s text:c="3"/></text:p>
          </table:table-cell>
          <table:table-cell office:value-type="float" office:value="83.040801396790656" table:style-name="ce11">
            <text:p><text:s/>83.04<text:s text:c="3"/></text:p>
          </table:table-cell>
          <table:table-cell office:value-type="float" office:value="18.26783673117724" table:style-name="ce11">
            <text:p><text:s/>18.27<text:s text:c="3"/></text:p>
          </table:table-cell>
          <table:table-cell office:value-type="float" office:value="457.60900981223023" table:style-name="ce11">
            <text:p><text:s/>457.61<text:s text:c="3"/></text:p>
          </table:table-cell>
          <table:table-cell office:value-type="float" office:value="-2.647556302970314" table:style-name="ce11">
            <text:p><text:s/>- 2.65<text:s text:c="3"/></text:p>
          </table:table-cell>
          <table:table-cell office:value-type="float" office:value="0.58661155817833999" table:style-name="ce12">
            <text:p><text:s/>0.59<text:s text:c="3"/></text:p>
          </table:table-cell>
          <table:table-cell office:value-type="string" table:style-name="ce19">
            <text:p>較上年差異</text:p>
            <text:p>（百分點）</text:p>
            <text:p>Percentage<text:s/></text:p>
            <text:p>Point</text:p>
          </table:table-cell>
          <table:table-cell office:value-type="float" office:value="0.26451212610795199" table:style-name="ce11">
            <text:p><text:s/>0.26<text:s text:c="3"/></text:p>
          </table:table-cell>
          <table:table-cell office:value-type="float" office:value="-0.18923299628870499" table:style-name="ce11">
            <text:p><text:s/>- 0.19<text:s text:c="3"/></text:p>
          </table:table-cell>
          <table:table-cell office:value-type="float" office:value="-0.290261611133526" table:style-name="ce11">
            <text:p><text:s/>- 0.29<text:s text:c="3"/></text:p>
          </table:table-cell>
          <table:table-cell office:value-type="float" office:value="-4.8897102557100001E-4" table:style-name="ce11">
            <text:p><text:s/>- 0.00<text:s text:c="3"/></text:p>
          </table:table-cell>
          <table:table-cell office:value-type="float" office:value="0.101517585870391" table:style-name="ce11">
            <text:p><text:s/>0.10<text:s text:c="3"/></text:p>
          </table:table-cell>
          <table:table-cell office:value-type="float" office:value="0.45374512239665599" table:style-name="ce11">
            <text:p><text:s/>0.45<text:s text:c="3"/></text:p>
          </table:table-cell>
          <table:table-cell office:value-type="float" office:value="-3.9700334516700001E-4" table:style-name="ce11">
            <text:p><text:s/>- 0.00<text:s text:c="3"/></text:p>
          </table:table-cell>
          <table:table-cell office:value-type="float" office:value="1.481920389993E-3" table:style-name="ce11">
            <text:p><text:s/>0.00<text:s text:c="3"/></text:p>
          </table:table-cell>
          <table:table-cell office:value-type="float" office:value="0.47880799555532" table:style-name="ce11">
            <text:p><text:s/>0.48<text:s text:c="3"/></text:p>
          </table:table-cell>
          <table:table-cell office:value-type="float" office:value="6.42697769771E-4" table:style-name="ce11">
            <text:p><text:s/>0.00<text:s text:c="3"/></text:p>
          </table:table-cell>
          <table:table-cell office:value-type="float" office:value="-4.252472202035E-3" table:style-name="ce11">
            <text:p><text:s/>- 0.00<text:s text:c="3"/></text:p>
          </table:table-cell>
          <table:table-cell office:value-type="float" office:value="-2.2538015771226001E-2" table:style-name="ce12">
            <text:p><text:s/>- 0.02<text:s text:c="3"/></text:p>
          </table:table-cell>
          <table:table-cell table:number-columns-repeated="16358" table:style-name="ce10"/>
        </table:table-row>
        <table:table-row table:number-rows-repeated="3" table:style-name="ro5">
          <table:table-cell table:number-columns-repeated="28" table:style-name="ce8"/>
          <table:table-cell table:number-columns-repeated="16" table:style-name="ce2"/>
          <table:table-cell table:number-columns-repeated="16340" table:style-name="ce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自用發電設備.$A$1:自用發電設備.$Z$29" table:base-cell-address="自用發電設備.$A$1"/>
          <table:named-range table:name="RowStartCell" table:cell-range-address="自用發電設備.$A$8" table:base-cell-address="自用發電設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8P2">
      <number:text> </number:text>
      <number:fill-character> </number:fill-character>
      <number:text>-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  </number:text>
    </number:number-style>
    <number:number-style style:name="N49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decimal-places="1" number:min-integer-digits="1" number:grouping="true"/>
      <number:text>   </number:text>
    </number:number-style>
    <number:number-style style:name="N50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</number:text>
    </number:number-style>
    <number:text-style style:name="N50P2">
      <number:text> </number:text>
      <number:fill-character> </number:fill-character>
      <number:text>- 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  <style:text-properties fo:color="#000000"/>
    </style:style>
    <style:style style:name="_19968__33324___34920__38957_" style:display-name="一般_表頭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發電量</dc:title>
    <dc:description>(4)16.發電量表(按燃料別)(1)-(2)</dc:description>
    <dc:subject>(4)16.發電量表(按燃料別)(1)-(2)</dc:subject>
    <meta:keyword>能源統計手冊</meta:keyword>
    <meta:initial-creator>國際合作與能源統計科</meta:initial-creator>
    <dc:creator>user</dc:creator>
    <meta:creation-date>2016-05-17T03:25:37Z</meta:creation-date>
    <dc:date>2025-07-06T06:38:52Z</dc:date>
    <meta:print-date>2025-07-06T03:34:43Z</meta:print-date>
  </office:meta>
</office:document-meta>
</file>