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_19968__33324__WESRB001" style:data-style-name="N49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19968__33324__WESRB001" style:data-style-name="N49">
      <style:table-cell-properties fo:border-top="thin double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WESRB001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WESRB204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50"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WESRB001" style:data-style-name="N49">
      <style:table-cell-properties fo:border-top="thin double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003125cm"/>
    </style:style>
    <style:style style:name="co3" style:family="table-column">
      <style:table-column-properties fo:break-before="page" style:column-width="2.1034375cm"/>
    </style:style>
    <style:style style:name="co4" style:family="table-column">
      <style:table-column-properties fo:break-before="auto" style:column-width="0.1190625cm"/>
    </style:style>
    <style:style style:name="co5" style:family="table-column">
      <style:table-column-properties fo:break-before="auto" style:column-width="0.14552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7859375cm"/>
    </style:style>
    <style:style style:name="co9" style:family="table-column">
      <style:table-column-properties fo:break-before="auto" style:column-width="0.0926041666666667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2.1034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部門別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default-cell-style-name="ce3"/>
        <table:table-column table:style-name="co2" table:number-columns-repeated="9" table:default-cell-style-name="ce3"/>
        <table:table-column table:style-name="co4" table:default-cell-style-name="ce1"/>
        <table:table-column table:style-name="co5" table:default-cell-style-name="ce1"/>
        <table:table-column table:style-name="co1" table:default-cell-style-name="ce3"/>
        <table:table-column table:style-name="co6" table:number-columns-repeated="8" table:default-cell-style-name="ce3"/>
        <table:table-column table:style-name="co7" table:default-cell-style-name="ce3"/>
        <table:table-column table:style-name="co8" table:number-columns-repeated="16352" table:default-cell-style-name="ce1"/>
        <table:table-row table:style-name="ro1">
          <table:table-cell office:value-type="string" table:number-columns-spanned="10" table:number-rows-spanned="1" table:style-name="ce29">
            <text:p>2-04.歷年國內能源消費（按部門別_數量）</text:p>
          </table:table-cell>
          <table:covered-table-cell table:number-columns-repeated="9"/>
          <table:table-cell office:value-type="string" table:number-columns-spanned="10" table:number-rows-spanned="1" table:style-name="ce29">
            <text:p>2-04.歷年國內能源消費（按部門別_占比）</text:p>
          </table:table-cell>
          <table:covered-table-cell table:number-columns-repeated="9"/>
          <table:table-cell table:number-columns-repeated="2" table:style-name="ce1"/>
          <table:table-cell table:number-columns-repeated="10" table:style-name="ce2"/>
          <table:table-cell table:number-columns-repeated="16352"/>
        </table:table-row>
        <table:table-row table:style-name="ro1">
          <table:table-cell office:value-type="string" table:number-columns-spanned="10" table:number-rows-spanned="1" table:style-name="ce29">
            <text:p><text:s text:c="3"/>Domestic Energy Consumption (by Sector_Quantity)</text:p>
          </table:table-cell>
          <table:covered-table-cell table:number-columns-repeated="9"/>
          <table:table-cell office:value-type="string" table:number-columns-spanned="10" table:number-rows-spanned="1" table:style-name="ce29">
            <text:p><text:s text:c="3"/>Domestic Energy Consumption (by Sector_%)</text:p>
          </table:table-cell>
          <table:covered-table-cell table:number-columns-repeated="9"/>
          <table:table-cell table:number-columns-repeated="2" table:style-name="ce1"/>
          <table:table-cell table:number-columns-repeated="10" table:style-name="ce2"/>
          <table:table-cell table:number-columns-repeated="16352"/>
        </table:table-row>
        <table:table-row table:style-name="ro2">
          <table:table-cell table:number-columns-repeated="8" table:style-name="ce3"/>
          <table:table-cell office:value-type="string" table:number-columns-spanned="2" table:number-rows-spanned="1" table:style-name="ce30">
            <text:p>單位：千公噸油當量</text:p>
          </table:table-cell>
          <table:covered-table-cell/>
          <table:table-cell table:number-columns-repeated="9" table:style-name="ce3"/>
          <table:table-cell office:value-type="string" table:style-name="ce3">
            <text:p>單位：百分比</text:p>
          </table:table-cell>
          <table:table-cell table:number-columns-repeated="2" table:style-name="ce1"/>
          <table:table-cell table:number-columns-repeated="10" table:style-name="ce2"/>
          <table:table-cell table:number-columns-repeated="16352"/>
        </table:table-row>
        <table:table-row table:style-name="ro2">
          <table:table-cell table:number-columns-repeated="8" table:style-name="ce13"/>
          <table:table-cell office:value-type="string" table:number-columns-spanned="2" table:number-rows-spanned="1" table:style-name="ce31">
            <text:p>Unit : 10<text:span text:style-name="T3">3</text:span><text:s/>TOE</text:p>
          </table:table-cell>
          <table:covered-table-cell/>
          <table:table-cell table:number-columns-repeated="9" table:style-name="ce13"/>
          <table:table-cell office:value-type="string" table:style-name="ce13">
            <text:p>Unit : %</text:p>
          </table:table-cell>
          <table:table-cell table:number-columns-repeated="2" table:style-name="ce1"/>
          <table:table-cell table:number-columns-repeated="10" table:style-name="ce2"/>
          <table:table-cell table:number-columns-repeated="16352"/>
        </table:table-row>
        <table:table-row table:style-name="ro2">
          <table:table-cell office:value-type="string" table:number-columns-spanned="1" table:number-rows-spanned="3" table:style-name="ce42">
            <text:p>年別</text:p>
            <text:p>Year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style-name="ce36">
            <text:p>能源部門</text:p>
            <text:p>自用</text:p>
          </table:table-cell>
          <table:table-cell office:value-type="string" table:number-columns-spanned="7" table:number-rows-spanned="1" table:style-name="ce41">
            <text:p>最終消費 Final Consumption</text:p>
          </table:table-cell>
          <table:covered-table-cell table:number-columns-repeated="6"/>
          <table:table-cell office:value-type="string" table:number-columns-spanned="1" table:number-rows-spanned="3" table:style-name="ce42">
            <text:p>年別</text:p>
            <text:p>Year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style-name="ce36">
            <text:p>能源部門</text:p>
            <text:p>自用</text:p>
          </table:table-cell>
          <table:table-cell office:value-type="string" table:number-columns-spanned="7" table:number-rows-spanned="1" table:style-name="ce41">
            <text:p>最終消費 Final Consumption</text:p>
          </table:table-cell>
          <table:covered-table-cell table:number-columns-repeated="6"/>
          <table:table-cell table:number-columns-repeated="2" table:style-name="ce1"/>
          <table:table-cell table:number-columns-repeated="10" table:style-name="ce2"/>
          <table:table-cell table:number-columns-repeated="16352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工業部門</text:p>
          </table:table-cell>
          <table:table-cell office:value-type="string" table:style-name="ce14">
            <text:p>運輸部門</text:p>
          </table:table-cell>
          <table:table-cell office:value-type="string" table:style-name="ce14">
            <text:p>農業部門</text:p>
          </table:table-cell>
          <table:table-cell office:value-type="string" table:style-name="ce14">
            <text:p>服務業部門</text:p>
          </table:table-cell>
          <table:table-cell office:value-type="string" table:style-name="ce14">
            <text:p>住宅部門</text:p>
          </table:table-cell>
          <table:table-cell office:value-type="string" table:style-name="ce15">
            <text:p>非能源消費</text:p>
          </table:table-cell>
          <table:covered-table-cell/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工業部門</text:p>
          </table:table-cell>
          <table:table-cell office:value-type="string" table:style-name="ce14">
            <text:p>運輸部門</text:p>
          </table:table-cell>
          <table:table-cell office:value-type="string" table:style-name="ce14">
            <text:p>農業部門</text:p>
          </table:table-cell>
          <table:table-cell office:value-type="string" table:style-name="ce14">
            <text:p>服務業部門</text:p>
          </table:table-cell>
          <table:table-cell office:value-type="string" table:style-name="ce14">
            <text:p>住宅部門</text:p>
          </table:table-cell>
          <table:table-cell office:value-type="string" table:style-name="ce15">
            <text:p>非能源消費</text:p>
          </table:table-cell>
          <table:table-cell table:number-columns-repeated="2" table:style-name="ce1"/>
          <table:table-cell table:number-columns-repeated="10" table:style-name="ce2"/>
          <table:table-cell table:number-columns-repeated="16352"/>
        </table:table-row>
        <table:table-row table:style-name="ro3"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Energy Sector</text:p>
            <text:p>Own Use</text:p>
          </table:table-cell>
          <table:table-cell office:value-type="string" table:style-name="ce16">
            <text:p>Subtotal</text:p>
          </table:table-cell>
          <table:table-cell office:value-type="string" table:style-name="ce16">
            <text:p>Industrial</text:p>
          </table:table-cell>
          <table:table-cell office:value-type="string" table:style-name="ce16">
            <text:p>Transport</text:p>
          </table:table-cell>
          <table:table-cell office:value-type="string" table:style-name="ce16">
            <text:p>Agricultural</text:p>
          </table:table-cell>
          <table:table-cell office:value-type="string" table:style-name="ce16">
            <text:p>Services</text:p>
          </table:table-cell>
          <table:table-cell office:value-type="string" table:style-name="ce16">
            <text:p>Residential</text:p>
          </table:table-cell>
          <table:table-cell office:value-type="string" table:style-name="ce18">
            <text:p>Non-Energy</text:p>
            <text:p>Use</text:p>
          </table:table-cell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Energy Sector</text:p>
            <text:p>Own Use</text:p>
          </table:table-cell>
          <table:table-cell office:value-type="string" table:style-name="ce16">
            <text:p>Subtotal</text:p>
          </table:table-cell>
          <table:table-cell office:value-type="string" table:style-name="ce16">
            <text:p>Industrial</text:p>
          </table:table-cell>
          <table:table-cell office:value-type="string" table:style-name="ce16">
            <text:p>Transport</text:p>
          </table:table-cell>
          <table:table-cell office:value-type="string" table:style-name="ce16">
            <text:p>Agricultural</text:p>
          </table:table-cell>
          <table:table-cell office:value-type="string" table:style-name="ce16">
            <text:p>Services</text:p>
          </table:table-cell>
          <table:table-cell office:value-type="string" table:style-name="ce16">
            <text:p>Residential</text:p>
          </table:table-cell>
          <table:table-cell office:value-type="string" table:style-name="ce18">
            <text:p>Non-Energy</text:p>
            <text:p>Use</text:p>
          </table:table-cell>
          <table:table-cell table:number-columns-repeated="2" table:style-name="ce1"/>
          <table:table-cell table:number-columns-repeated="10" table:style-name="ce2"/>
          <table:table-cell table:number-columns-repeated="16352"/>
        </table:table-row>
        <table:table-row table:style-name="ro2">
          <table:table-cell office:value-type="string" table:style-name="ce6">
            <text:p>2004</text:p>
          </table:table-cell>
          <table:table-cell office:value-type="float" office:value="68135.206708927217" table:style-name="ce7">
            <text:p><text:s/>68,135.2<text:s text:c="3"/></text:p>
          </table:table-cell>
          <table:table-cell office:value-type="float" office:value="5809.8505129070909" table:style-name="ce7">
            <text:p><text:s/>5,809.9<text:s text:c="3"/></text:p>
          </table:table-cell>
          <table:table-cell office:value-type="float" office:value="62325.356196020119" table:style-name="ce7">
            <text:p><text:s/>62,325.4<text:s text:c="3"/></text:p>
          </table:table-cell>
          <table:table-cell office:value-type="float" office:value="22608.066541216354" table:style-name="ce7">
            <text:p><text:s/>22,608.1<text:s text:c="3"/></text:p>
          </table:table-cell>
          <table:table-cell office:value-type="float" office:value="12122.636779938999" table:style-name="ce7">
            <text:p><text:s/>12,122.6<text:s text:c="3"/></text:p>
          </table:table-cell>
          <table:table-cell office:value-type="float" office:value="1174.2615060769999" table:style-name="ce7">
            <text:p><text:s/>1,174.3<text:s text:c="3"/></text:p>
          </table:table-cell>
          <table:table-cell office:value-type="float" office:value="4995.9625679410001" table:style-name="ce7">
            <text:p><text:s/>4,996.0<text:s text:c="3"/></text:p>
          </table:table-cell>
          <table:table-cell office:value-type="float" office:value="5509.8035483909998" table:style-name="ce7">
            <text:p><text:s/>5,509.8<text:s text:c="3"/></text:p>
          </table:table-cell>
          <table:table-cell office:value-type="float" office:value="15914.625252455768" table:style-name="ce8">
            <text:p><text:s/>15,914.6<text:s text:c="3"/></text:p>
          </table:table-cell>
          <table:table-cell office:value-type="float" office:value="2004" table:style-name="ce6">
            <text:p>2004</text:p>
          </table:table-cell>
          <table:table-cell office:value-type="float" office:value="100" table:style-name="ce11">
            <text:p><text:s/>100.00<text:s text:c="3"/></text:p>
          </table:table-cell>
          <table:table-cell office:value-type="float" office:value="8.5269434020017023" table:style-name="ce11">
            <text:p><text:s/>8.53<text:s text:c="3"/></text:p>
          </table:table-cell>
          <table:table-cell office:value-type="float" office:value="91.473056597998294" table:style-name="ce11">
            <text:p><text:s/>91.47<text:s text:c="3"/></text:p>
          </table:table-cell>
          <table:table-cell office:value-type="float" office:value="33.181181408603841" table:style-name="ce11">
            <text:p><text:s/>33.18<text:s text:c="3"/></text:p>
          </table:table-cell>
          <table:table-cell office:value-type="float" office:value="17.792030530892433" table:style-name="ce11">
            <text:p><text:s/>17.79<text:s text:c="3"/></text:p>
          </table:table-cell>
          <table:table-cell office:value-type="float" office:value="1.7234284047796771" table:style-name="ce11">
            <text:p><text:s/>1.72<text:s text:c="3"/></text:p>
          </table:table-cell>
          <table:table-cell office:value-type="float" office:value="7.3324244678433157" table:style-name="ce11">
            <text:p><text:s/>7.33<text:s text:c="3"/></text:p>
          </table:table-cell>
          <table:table-cell office:value-type="float" office:value="8.0865734684402053" table:style-name="ce11">
            <text:p><text:s/>8.09<text:s text:c="3"/></text:p>
          </table:table-cell>
          <table:table-cell office:value-type="float" office:value="23.357418317438817" table:style-name="ce12">
            <text:p><text:s/>23.36<text:s text:c="3"/></text:p>
          </table:table-cell>
          <table:table-cell table:number-columns-repeated="2" table:style-name="ce2"/>
          <table:table-cell table:style-name="ce4"/>
          <table:table-cell table:number-columns-repeated="16361" table:style-name="ce2"/>
        </table:table-row>
        <table:table-row table:style-name="ro2">
          <table:table-cell office:value-type="string" table:style-name="ce6">
            <text:p>2005</text:p>
          </table:table-cell>
          <table:table-cell office:value-type="float" office:value="69226.445602736829" table:style-name="ce7">
            <text:p><text:s/>69,226.4<text:s text:c="3"/></text:p>
          </table:table-cell>
          <table:table-cell office:value-type="float" office:value="6248.282866780648" table:style-name="ce7">
            <text:p><text:s/>6,248.3<text:s text:c="3"/></text:p>
          </table:table-cell>
          <table:table-cell office:value-type="float" office:value="62978.162735956183" table:style-name="ce7">
            <text:p><text:s/>62,978.2<text:s text:c="3"/></text:p>
          </table:table-cell>
          <table:table-cell office:value-type="float" office:value="22777.509324017785" table:style-name="ce7">
            <text:p><text:s/>22,777.5<text:s text:c="3"/></text:p>
          </table:table-cell>
          <table:table-cell office:value-type="float" office:value="12457.414926805999" table:style-name="ce7">
            <text:p><text:s/>12,457.4<text:s text:c="3"/></text:p>
          </table:table-cell>
          <table:table-cell office:value-type="float" office:value="1059.7380023129999" table:style-name="ce7">
            <text:p><text:s/>1,059.7<text:s text:c="3"/></text:p>
          </table:table-cell>
          <table:table-cell office:value-type="float" office:value="5237.0627095010004" table:style-name="ce7">
            <text:p><text:s/>5,237.1<text:s text:c="3"/></text:p>
          </table:table-cell>
          <table:table-cell office:value-type="float" office:value="5789.5322086980004" table:style-name="ce7">
            <text:p><text:s/>5,789.5<text:s text:c="3"/></text:p>
          </table:table-cell>
          <table:table-cell office:value-type="float" office:value="15656.905564620396" table:style-name="ce8">
            <text:p><text:s/>15,656.9<text:s text:c="3"/></text:p>
          </table:table-cell>
          <table:table-cell office:value-type="float" office:value="2005" table:style-name="ce6">
            <text:p>2005</text:p>
          </table:table-cell>
          <table:table-cell office:value-type="float" office:value="100" table:style-name="ce11">
            <text:p><text:s/>100.00<text:s text:c="3"/></text:p>
          </table:table-cell>
          <table:table-cell office:value-type="float" office:value="9.0258611609746229" table:style-name="ce11">
            <text:p><text:s/>9.03<text:s text:c="3"/></text:p>
          </table:table-cell>
          <table:table-cell office:value-type="float" office:value="90.974138839025372" table:style-name="ce11">
            <text:p><text:s/>90.97<text:s text:c="3"/></text:p>
          </table:table-cell>
          <table:table-cell office:value-type="float" office:value="32.9029016666967" table:style-name="ce11">
            <text:p><text:s/>32.90<text:s text:c="3"/></text:p>
          </table:table-cell>
          <table:table-cell office:value-type="float" office:value="17.995167624659189" table:style-name="ce11">
            <text:p><text:s/>18.00<text:s text:c="3"/></text:p>
          </table:table-cell>
          <table:table-cell office:value-type="float" office:value="1.53082827391488" table:style-name="ce11">
            <text:p><text:s/>1.53<text:s text:c="3"/></text:p>
          </table:table-cell>
          <table:table-cell office:value-type="float" office:value="7.5651185957956431" table:style-name="ce11">
            <text:p><text:s/>7.57<text:s text:c="3"/></text:p>
          </table:table-cell>
          <table:table-cell office:value-type="float" office:value="8.3631799354856877" table:style-name="ce11">
            <text:p><text:s/>8.36<text:s text:c="3"/></text:p>
          </table:table-cell>
          <table:table-cell office:value-type="float" office:value="22.61694274247327" table:style-name="ce12">
            <text:p><text:s/>22.62<text:s text:c="3"/></text:p>
          </table:table-cell>
          <table:table-cell table:number-columns-repeated="2" table:style-name="ce2"/>
          <table:table-cell table:style-name="ce4"/>
          <table:table-cell table:number-columns-repeated="16361" table:style-name="ce2"/>
        </table:table-row>
        <table:table-row table:style-name="ro2">
          <table:table-cell office:value-type="string" table:style-name="ce6">
            <text:p>2006</text:p>
          </table:table-cell>
          <table:table-cell office:value-type="float" office:value="70162.440838509196" table:style-name="ce7">
            <text:p><text:s/>70,162.4<text:s text:c="3"/></text:p>
          </table:table-cell>
          <table:table-cell office:value-type="float" office:value="6285.0748685391536" table:style-name="ce7">
            <text:p><text:s/>6,285.1<text:s text:c="3"/></text:p>
          </table:table-cell>
          <table:table-cell office:value-type="float" office:value="63877.365969970051" table:style-name="ce7">
            <text:p><text:s/>63,877.4<text:s text:c="3"/></text:p>
          </table:table-cell>
          <table:table-cell office:value-type="float" office:value="23639.839511013859" table:style-name="ce7">
            <text:p><text:s/>23,639.8<text:s text:c="3"/></text:p>
          </table:table-cell>
          <table:table-cell office:value-type="float" office:value="12425.3660912085" table:style-name="ce7">
            <text:p><text:s/>12,425.4<text:s text:c="3"/></text:p>
          </table:table-cell>
          <table:table-cell office:value-type="float" office:value="753.73937450799997" table:style-name="ce7">
            <text:p><text:s/>753.7<text:s text:c="3"/></text:p>
          </table:table-cell>
          <table:table-cell office:value-type="float" office:value="5374.7721228319997" table:style-name="ce7">
            <text:p><text:s/>5,374.8<text:s text:c="3"/></text:p>
          </table:table-cell>
          <table:table-cell office:value-type="float" office:value="5727.3201494369996" table:style-name="ce7">
            <text:p><text:s/>5,727.3<text:s text:c="3"/></text:p>
          </table:table-cell>
          <table:table-cell office:value-type="float" office:value="15956.32872097069" table:style-name="ce8">
            <text:p><text:s/>15,956.3<text:s text:c="3"/></text:p>
          </table:table-cell>
          <table:table-cell office:value-type="float" office:value="2006" table:style-name="ce6">
            <text:p>2006</text:p>
          </table:table-cell>
          <table:table-cell office:value-type="float" office:value="100" table:style-name="ce11">
            <text:p><text:s/>100.00<text:s text:c="3"/></text:p>
          </table:table-cell>
          <table:table-cell office:value-type="float" office:value="8.9578908507549269" table:style-name="ce11">
            <text:p><text:s/>8.96<text:s text:c="3"/></text:p>
          </table:table-cell>
          <table:table-cell office:value-type="float" office:value="91.042109149245078" table:style-name="ce11">
            <text:p><text:s/>91.04<text:s text:c="3"/></text:p>
          </table:table-cell>
          <table:table-cell office:value-type="float" office:value="33.693011857191472" table:style-name="ce11">
            <text:p><text:s/>33.69<text:s text:c="3"/></text:p>
          </table:table-cell>
          <table:table-cell office:value-type="float" office:value="17.709426785489967" table:style-name="ce11">
            <text:p><text:s/>17.71<text:s text:c="3"/></text:p>
          </table:table-cell>
          <table:table-cell office:value-type="float" office:value="1.074277584274554" table:style-name="ce11">
            <text:p><text:s/>1.07<text:s text:c="3"/></text:p>
          </table:table-cell>
          <table:table-cell office:value-type="float" office:value="7.6604691321998821" table:style-name="ce11">
            <text:p><text:s/>7.66<text:s text:c="3"/></text:p>
          </table:table-cell>
          <table:table-cell office:value-type="float" office:value="8.1629431373680443" table:style-name="ce11">
            <text:p><text:s/>8.16<text:s text:c="3"/></text:p>
          </table:table-cell>
          <table:table-cell office:value-type="float" office:value="22.741980652721153" table:style-name="ce12">
            <text:p><text:s/>22.74<text:s text:c="3"/></text:p>
          </table:table-cell>
          <table:table-cell table:number-columns-repeated="2" table:style-name="ce2"/>
          <table:table-cell table:style-name="ce4"/>
          <table:table-cell table:number-columns-repeated="16361" table:style-name="ce2"/>
        </table:table-row>
        <table:table-row table:style-name="ro2">
          <table:table-cell office:value-type="string" table:style-name="ce6">
            <text:p>2007</text:p>
          </table:table-cell>
          <table:table-cell office:value-type="float" office:value="74379.818446865407" table:style-name="ce7">
            <text:p><text:s/>74,379.8<text:s text:c="3"/></text:p>
          </table:table-cell>
          <table:table-cell office:value-type="float" office:value="6362.6071989223483" table:style-name="ce7">
            <text:p><text:s/>6,362.6<text:s text:c="3"/></text:p>
          </table:table-cell>
          <table:table-cell office:value-type="float" office:value="68017.211247943051" table:style-name="ce7">
            <text:p><text:s/>68,017.2<text:s text:c="3"/></text:p>
          </table:table-cell>
          <table:table-cell office:value-type="float" office:value="24293.469708530087" table:style-name="ce7">
            <text:p><text:s/>24,293.5<text:s text:c="3"/></text:p>
          </table:table-cell>
          <table:table-cell office:value-type="float" office:value="12000.9460299565" table:style-name="ce7">
            <text:p><text:s/>12,000.9<text:s text:c="3"/></text:p>
          </table:table-cell>
          <table:table-cell office:value-type="float" office:value="575.99298895000004" table:style-name="ce7">
            <text:p><text:s/>576.0<text:s text:c="3"/></text:p>
          </table:table-cell>
          <table:table-cell office:value-type="float" office:value="5376.1665677110004" table:style-name="ce7">
            <text:p><text:s/>5,376.2<text:s text:c="3"/></text:p>
          </table:table-cell>
          <table:table-cell office:value-type="float" office:value="5792.8786025030004" table:style-name="ce7">
            <text:p><text:s/>5,792.9<text:s text:c="3"/></text:p>
          </table:table-cell>
          <table:table-cell office:value-type="float" office:value="19977.757350292472" table:style-name="ce8">
            <text:p><text:s/>19,977.8<text:s text:c="3"/></text:p>
          </table:table-cell>
          <table:table-cell office:value-type="float" office:value="2007" table:style-name="ce6">
            <text:p>2007</text:p>
          </table:table-cell>
          <table:table-cell office:value-type="float" office:value="100" table:style-name="ce11">
            <text:p><text:s/>100.00<text:s text:c="3"/></text:p>
          </table:table-cell>
          <table:table-cell office:value-type="float" office:value="8.5542117899462138" table:style-name="ce11">
            <text:p><text:s/>8.55<text:s text:c="3"/></text:p>
          </table:table-cell>
          <table:table-cell office:value-type="float" office:value="91.445788210053777" table:style-name="ce11">
            <text:p><text:s/>91.45<text:s text:c="3"/></text:p>
          </table:table-cell>
          <table:table-cell office:value-type="float" office:value="32.661372689265939" table:style-name="ce11">
            <text:p><text:s/>32.66<text:s text:c="3"/></text:p>
          </table:table-cell>
          <table:table-cell office:value-type="float" office:value="16.134680455733562" table:style-name="ce11">
            <text:p><text:s/>16.13<text:s text:c="3"/></text:p>
          </table:table-cell>
          <table:table-cell office:value-type="float" office:value="0.77439418511282199" table:style-name="ce11">
            <text:p><text:s/>0.77<text:s text:c="3"/></text:p>
          </table:table-cell>
          <table:table-cell office:value-type="float" office:value="7.2279909792352663" table:style-name="ce11">
            <text:p><text:s/>7.23<text:s text:c="3"/></text:p>
          </table:table-cell>
          <table:table-cell office:value-type="float" office:value="7.7882397718424778" table:style-name="ce11">
            <text:p><text:s/>7.79<text:s text:c="3"/></text:p>
          </table:table-cell>
          <table:table-cell office:value-type="float" office:value="26.859110128863716" table:style-name="ce12">
            <text:p><text:s/>26.86<text:s text:c="3"/></text:p>
          </table:table-cell>
          <table:table-cell table:number-columns-repeated="2" table:style-name="ce2"/>
          <table:table-cell table:style-name="ce4"/>
          <table:table-cell table:number-columns-repeated="16361" table:style-name="ce2"/>
        </table:table-row>
        <table:table-row table:style-name="ro2">
          <table:table-cell office:value-type="string" table:style-name="ce6">
            <text:p>2008</text:p>
          </table:table-cell>
          <table:table-cell office:value-type="float" office:value="71010.55264917943" table:style-name="ce7">
            <text:p><text:s/>71,010.6<text:s text:c="3"/></text:p>
          </table:table-cell>
          <table:table-cell office:value-type="float" office:value="5711.9674620313135" table:style-name="ce7">
            <text:p><text:s/>5,712.0<text:s text:c="3"/></text:p>
          </table:table-cell>
          <table:table-cell office:value-type="float" office:value="65298.585187148114" table:style-name="ce7">
            <text:p><text:s/>65,298.6<text:s text:c="3"/></text:p>
          </table:table-cell>
          <table:table-cell office:value-type="float" office:value="22795.287318705858" table:style-name="ce7">
            <text:p><text:s/>22,795.3<text:s text:c="3"/></text:p>
          </table:table-cell>
          <table:table-cell office:value-type="float" office:value="11301.2996101135" table:style-name="ce7">
            <text:p><text:s/>11,301.3<text:s text:c="3"/></text:p>
          </table:table-cell>
          <table:table-cell office:value-type="float" office:value="722.09386331500002" table:style-name="ce7">
            <text:p><text:s/>722.1<text:s text:c="3"/></text:p>
          </table:table-cell>
          <table:table-cell office:value-type="float" office:value="5374.9008792987997" table:style-name="ce7">
            <text:p><text:s/>5,374.9<text:s text:c="3"/></text:p>
          </table:table-cell>
          <table:table-cell office:value-type="float" office:value="5748.3259531291997" table:style-name="ce7">
            <text:p><text:s/>5,748.3<text:s text:c="3"/></text:p>
          </table:table-cell>
          <table:table-cell office:value-type="float" office:value="19356.677562585759" table:style-name="ce8">
            <text:p><text:s/>19,356.7<text:s text:c="3"/></text:p>
          </table:table-cell>
          <table:table-cell office:value-type="float" office:value="2008" table:style-name="ce6">
            <text:p>2008</text:p>
          </table:table-cell>
          <table:table-cell office:value-type="float" office:value="100" table:style-name="ce11">
            <text:p><text:s/>100.00<text:s text:c="3"/></text:p>
          </table:table-cell>
          <table:table-cell office:value-type="float" office:value="8.0438290492551445" table:style-name="ce11">
            <text:p><text:s/>8.04<text:s text:c="3"/></text:p>
          </table:table-cell>
          <table:table-cell office:value-type="float" office:value="91.956170950744848" table:style-name="ce11">
            <text:p><text:s/>91.96<text:s text:c="3"/></text:p>
          </table:table-cell>
          <table:table-cell office:value-type="float" office:value="32.10126730223282" table:style-name="ce11">
            <text:p><text:s/>32.10<text:s text:c="3"/></text:p>
          </table:table-cell>
          <table:table-cell office:value-type="float" office:value="15.914957972438893" table:style-name="ce11">
            <text:p><text:s/>15.91<text:s text:c="3"/></text:p>
          </table:table-cell>
          <table:table-cell office:value-type="float" office:value="1.016882472218507" table:style-name="ce11">
            <text:p><text:s/>1.02<text:s text:c="3"/></text:p>
          </table:table-cell>
          <table:table-cell office:value-type="float" office:value="7.5691579332623471" table:style-name="ce11">
            <text:p><text:s/>7.57<text:s text:c="3"/></text:p>
          </table:table-cell>
          <table:table-cell office:value-type="float" office:value="8.0950305816210637" table:style-name="ce11">
            <text:p><text:s/>8.10<text:s text:c="3"/></text:p>
          </table:table-cell>
          <table:table-cell office:value-type="float" office:value="27.258874688971222" table:style-name="ce12">
            <text:p><text:s/>27.26<text:s text:c="3"/></text:p>
          </table:table-cell>
          <table:table-cell table:number-columns-repeated="2" table:style-name="ce2"/>
          <table:table-cell table:style-name="ce4"/>
          <table:table-cell table:number-columns-repeated="16361" table:style-name="ce2"/>
        </table:table-row>
        <table:table-row table:style-name="ro2">
          <table:table-cell office:value-type="string" table:style-name="ce6">
            <text:p>2009</text:p>
          </table:table-cell>
          <table:table-cell office:value-type="float" office:value="70174.21082435867" table:style-name="ce7">
            <text:p><text:s/>70,174.2<text:s text:c="3"/></text:p>
          </table:table-cell>
          <table:table-cell office:value-type="float" office:value="5583.8414961579847" table:style-name="ce7">
            <text:p><text:s/>5,583.8<text:s text:c="3"/></text:p>
          </table:table-cell>
          <table:table-cell office:value-type="float" office:value="64590.369328200686" table:style-name="ce7">
            <text:p><text:s/>64,590.4<text:s text:c="3"/></text:p>
          </table:table-cell>
          <table:table-cell office:value-type="float" office:value="21388.05999346622" table:style-name="ce7">
            <text:p><text:s/>21,388.1<text:s text:c="3"/></text:p>
          </table:table-cell>
          <table:table-cell office:value-type="float" office:value="11425.629631088001" table:style-name="ce7">
            <text:p><text:s/>11,425.6<text:s text:c="3"/></text:p>
          </table:table-cell>
          <table:table-cell office:value-type="float" office:value="600.36737430300002" table:style-name="ce7">
            <text:p><text:s/>600.4<text:s text:c="3"/></text:p>
          </table:table-cell>
          <table:table-cell office:value-type="float" office:value="5268.6312553897778" table:style-name="ce7">
            <text:p><text:s/>5,268.6<text:s text:c="3"/></text:p>
          </table:table-cell>
          <table:table-cell office:value-type="float" office:value="5791.1786394300771" table:style-name="ce7">
            <text:p><text:s/>5,791.2<text:s text:c="3"/></text:p>
          </table:table-cell>
          <table:table-cell office:value-type="float" office:value="20116.502434523612" table:style-name="ce8">
            <text:p><text:s/>20,116.5<text:s text:c="3"/></text:p>
          </table:table-cell>
          <table:table-cell office:value-type="float" office:value="2009" table:style-name="ce6">
            <text:p>2009</text:p>
          </table:table-cell>
          <table:table-cell office:value-type="float" office:value="100" table:style-name="ce11">
            <text:p><text:s/>100.00<text:s text:c="3"/></text:p>
          </table:table-cell>
          <table:table-cell office:value-type="float" office:value="7.9571133477139702" table:style-name="ce11">
            <text:p><text:s/>7.96<text:s text:c="3"/></text:p>
          </table:table-cell>
          <table:table-cell office:value-type="float" office:value="92.042886652286029" table:style-name="ce11">
            <text:p><text:s/>92.04<text:s text:c="3"/></text:p>
          </table:table-cell>
          <table:table-cell office:value-type="float" office:value="30.478518735321583" table:style-name="ce11">
            <text:p><text:s/>30.48<text:s text:c="3"/></text:p>
          </table:table-cell>
          <table:table-cell office:value-type="float" office:value="16.281807086773778" table:style-name="ce11">
            <text:p><text:s/>16.28<text:s text:c="3"/></text:p>
          </table:table-cell>
          <table:table-cell office:value-type="float" office:value="0.85553847667155003" table:style-name="ce11">
            <text:p><text:s/>0.86<text:s text:c="3"/></text:p>
          </table:table-cell>
          <table:table-cell office:value-type="float" office:value="7.507930895834094" table:style-name="ce11">
            <text:p><text:s/>7.51<text:s text:c="3"/></text:p>
          </table:table-cell>
          <table:table-cell office:value-type="float" office:value="8.2525739461823218" table:style-name="ce11">
            <text:p><text:s/>8.25<text:s text:c="3"/></text:p>
          </table:table-cell>
          <table:table-cell office:value-type="float" office:value="28.666517511502715" table:style-name="ce12">
            <text:p><text:s/>28.67<text:s text:c="3"/></text:p>
          </table:table-cell>
          <table:table-cell table:number-columns-repeated="2" table:style-name="ce2"/>
          <table:table-cell table:style-name="ce4"/>
          <table:table-cell table:number-columns-repeated="16361" table:style-name="ce2"/>
        </table:table-row>
        <table:table-row table:style-name="ro2">
          <table:table-cell office:value-type="string" table:style-name="ce6">
            <text:p>2010</text:p>
          </table:table-cell>
          <table:table-cell office:value-type="float" office:value="74604.069307113023" table:style-name="ce7">
            <text:p><text:s/>74,604.1<text:s text:c="3"/></text:p>
          </table:table-cell>
          <table:table-cell office:value-type="float" office:value="5896.5456095629861" table:style-name="ce7">
            <text:p><text:s/>5,896.5<text:s text:c="3"/></text:p>
          </table:table-cell>
          <table:table-cell office:value-type="float" office:value="68707.523697550045" table:style-name="ce7">
            <text:p><text:s/>68,707.5<text:s text:c="3"/></text:p>
          </table:table-cell>
          <table:table-cell office:value-type="float" office:value="24009.144002885852" table:style-name="ce7">
            <text:p><text:s/>24,009.1<text:s text:c="3"/></text:p>
          </table:table-cell>
          <table:table-cell office:value-type="float" office:value="11801.0735331835" table:style-name="ce7">
            <text:p><text:s/>11,801.1<text:s text:c="3"/></text:p>
          </table:table-cell>
          <table:table-cell office:value-type="float" office:value="585.75821266000003" table:style-name="ce7">
            <text:p><text:s/>585.8<text:s text:c="3"/></text:p>
          </table:table-cell>
          <table:table-cell office:value-type="float" office:value="5412.7798165682161" table:style-name="ce7">
            <text:p><text:s/>5,412.8<text:s text:c="3"/></text:p>
          </table:table-cell>
          <table:table-cell office:value-type="float" office:value="5754.61507158103" table:style-name="ce7">
            <text:p><text:s/>5,754.6<text:s text:c="3"/></text:p>
          </table:table-cell>
          <table:table-cell office:value-type="float" office:value="21144.153060671444" table:style-name="ce8">
            <text:p><text:s/>21,144.2<text:s text:c="3"/></text:p>
          </table:table-cell>
          <table:table-cell office:value-type="float" office:value="2010" table:style-name="ce6">
            <text:p>2010</text:p>
          </table:table-cell>
          <table:table-cell office:value-type="float" office:value="100" table:style-name="ce11">
            <text:p><text:s/>100.00<text:s text:c="3"/></text:p>
          </table:table-cell>
          <table:table-cell office:value-type="float" office:value="7.9037854963238416" table:style-name="ce11">
            <text:p><text:s/>7.90<text:s text:c="3"/></text:p>
          </table:table-cell>
          <table:table-cell office:value-type="float" office:value="92.096214503676165" table:style-name="ce11">
            <text:p><text:s/>92.10<text:s text:c="3"/></text:p>
          </table:table-cell>
          <table:table-cell office:value-type="float" office:value="32.182083666308444" table:style-name="ce11">
            <text:p><text:s/>32.18<text:s text:c="3"/></text:p>
          </table:table-cell>
          <table:table-cell office:value-type="float" office:value="15.818270561895938" table:style-name="ce11">
            <text:p><text:s/>15.82<text:s text:c="3"/></text:p>
          </table:table-cell>
          <table:table-cell office:value-type="float" office:value="0.78515584752982304" table:style-name="ce11">
            <text:p><text:s/>0.79<text:s text:c="3"/></text:p>
          </table:table-cell>
          <table:table-cell office:value-type="float" office:value="7.2553412526146772" table:style-name="ce11">
            <text:p><text:s/>7.26<text:s text:c="3"/></text:p>
          </table:table-cell>
          <table:table-cell office:value-type="float" office:value="7.7135404610326859" table:style-name="ce11">
            <text:p><text:s/>7.71<text:s text:c="3"/></text:p>
          </table:table-cell>
          <table:table-cell office:value-type="float" office:value="28.341822714294601" table:style-name="ce12">
            <text:p><text:s/>28.34<text:s text:c="3"/></text:p>
          </table:table-cell>
          <table:table-cell table:number-columns-repeated="2" table:style-name="ce2"/>
          <table:table-cell table:style-name="ce4"/>
          <table:table-cell table:number-columns-repeated="16361" table:style-name="ce2"/>
        </table:table-row>
        <table:table-row table:style-name="ro2">
          <table:table-cell office:value-type="string" table:style-name="ce6">
            <text:p>2011</text:p>
          </table:table-cell>
          <table:table-cell office:value-type="float" office:value="72962.68561283435" table:style-name="ce7">
            <text:p><text:s/>72,962.7<text:s text:c="3"/></text:p>
          </table:table-cell>
          <table:table-cell office:value-type="float" office:value="5738.4438676952668" table:style-name="ce7">
            <text:p><text:s/>5,738.4<text:s text:c="3"/></text:p>
          </table:table-cell>
          <table:table-cell office:value-type="float" office:value="67224.241745139079" table:style-name="ce7">
            <text:p><text:s/>67,224.2<text:s text:c="3"/></text:p>
          </table:table-cell>
          <table:table-cell office:value-type="float" office:value="24510.811227745271" table:style-name="ce7">
            <text:p><text:s/>24,510.8<text:s text:c="3"/></text:p>
          </table:table-cell>
          <table:table-cell office:value-type="float" office:value="11967.354881317" table:style-name="ce7">
            <text:p><text:s/>11,967.4<text:s text:c="3"/></text:p>
          </table:table-cell>
          <table:table-cell office:value-type="float" office:value="599.22646516199995" table:style-name="ce7">
            <text:p><text:s/>599.2<text:s text:c="3"/></text:p>
          </table:table-cell>
          <table:table-cell office:value-type="float" office:value="5290.7517913027805" table:style-name="ce7">
            <text:p><text:s/>5,290.8<text:s text:c="3"/></text:p>
          </table:table-cell>
          <table:table-cell office:value-type="float" office:value="5810.8121471359455" table:style-name="ce7">
            <text:p><text:s/>5,810.8<text:s text:c="3"/></text:p>
          </table:table-cell>
          <table:table-cell office:value-type="float" office:value="19045.285232476079" table:style-name="ce8">
            <text:p><text:s/>19,045.3<text:s text:c="3"/></text:p>
          </table:table-cell>
          <table:table-cell office:value-type="float" office:value="2011" table:style-name="ce6">
            <text:p>2011</text:p>
          </table:table-cell>
          <table:table-cell office:value-type="float" office:value="100" table:style-name="ce11">
            <text:p><text:s/>100.00<text:s text:c="3"/></text:p>
          </table:table-cell>
          <table:table-cell office:value-type="float" office:value="7.8649022024017423" table:style-name="ce11">
            <text:p><text:s/>7.86<text:s text:c="3"/></text:p>
          </table:table-cell>
          <table:table-cell office:value-type="float" office:value="92.135097797598277" table:style-name="ce11">
            <text:p><text:s/>92.14<text:s text:c="3"/></text:p>
          </table:table-cell>
          <table:table-cell office:value-type="float" office:value="33.593625319397169" table:style-name="ce11">
            <text:p><text:s/>33.59<text:s text:c="3"/></text:p>
          </table:table-cell>
          <table:table-cell office:value-type="float" office:value="16.402020814886107" table:style-name="ce11">
            <text:p><text:s/>16.40<text:s text:c="3"/></text:p>
          </table:table-cell>
          <table:table-cell office:value-type="float" office:value="0.821277972608775" table:style-name="ce11">
            <text:p><text:s/>0.82<text:s text:c="3"/></text:p>
          </table:table-cell>
          <table:table-cell office:value-type="float" office:value="7.2513117449888966" table:style-name="ce11">
            <text:p><text:s/>7.25<text:s text:c="3"/></text:p>
          </table:table-cell>
          <table:table-cell office:value-type="float" office:value="7.9640875309471992" table:style-name="ce11">
            <text:p><text:s/>7.96<text:s text:c="3"/></text:p>
          </table:table-cell>
          <table:table-cell office:value-type="float" office:value="26.102774414770121" table:style-name="ce12">
            <text:p><text:s/>26.10<text:s text:c="3"/></text:p>
          </table:table-cell>
          <table:table-cell table:number-columns-repeated="2" table:style-name="ce2"/>
          <table:table-cell table:style-name="ce4"/>
          <table:table-cell table:number-columns-repeated="16361" table:style-name="ce2"/>
        </table:table-row>
        <table:table-row table:style-name="ro2">
          <table:table-cell office:value-type="string" table:style-name="ce6">
            <text:p>2012</text:p>
          </table:table-cell>
          <table:table-cell office:value-type="float" office:value="73056.77302879667" table:style-name="ce7">
            <text:p><text:s/>73,056.8<text:s text:c="3"/></text:p>
          </table:table-cell>
          <table:table-cell office:value-type="float" office:value="5849.3352189368779" table:style-name="ce7">
            <text:p><text:s/>5,849.3<text:s text:c="3"/></text:p>
          </table:table-cell>
          <table:table-cell office:value-type="float" office:value="67207.437809859795" table:style-name="ce7">
            <text:p><text:s/>67,207.4<text:s text:c="3"/></text:p>
          </table:table-cell>
          <table:table-cell office:value-type="float" office:value="24241.586741385287" table:style-name="ce7">
            <text:p><text:s/>24,241.6<text:s text:c="3"/></text:p>
          </table:table-cell>
          <table:table-cell office:value-type="float" office:value="11720.503800422999" table:style-name="ce7">
            <text:p><text:s/>11,720.5<text:s text:c="3"/></text:p>
          </table:table-cell>
          <table:table-cell office:value-type="float" office:value="643.69929613099998" table:style-name="ce7">
            <text:p><text:s/>643.7<text:s text:c="3"/></text:p>
          </table:table-cell>
          <table:table-cell office:value-type="float" office:value="5194.2991835438361" table:style-name="ce7">
            <text:p><text:s/>5,194.3<text:s text:c="3"/></text:p>
          </table:table-cell>
          <table:table-cell office:value-type="float" office:value="5664.4682466505037" table:style-name="ce7">
            <text:p><text:s/>5,664.5<text:s text:c="3"/></text:p>
          </table:table-cell>
          <table:table-cell office:value-type="float" office:value="19742.880541726161" table:style-name="ce8">
            <text:p><text:s/>19,742.9<text:s text:c="3"/></text:p>
          </table:table-cell>
          <table:table-cell office:value-type="float" office:value="2012" table:style-name="ce6">
            <text:p>2012</text:p>
          </table:table-cell>
          <table:table-cell office:value-type="float" office:value="100" table:style-name="ce11">
            <text:p><text:s/>100.00<text:s text:c="3"/></text:p>
          </table:table-cell>
          <table:table-cell office:value-type="float" office:value="8.0065611666576828" table:style-name="ce11">
            <text:p><text:s/>8.01<text:s text:c="3"/></text:p>
          </table:table-cell>
          <table:table-cell office:value-type="float" office:value="91.993438833342324" table:style-name="ce11">
            <text:p><text:s/>91.99<text:s text:c="3"/></text:p>
          </table:table-cell>
          <table:table-cell office:value-type="float" office:value="33.181847125700479" table:style-name="ce11">
            <text:p><text:s/>33.18<text:s text:c="3"/></text:p>
          </table:table-cell>
          <table:table-cell office:value-type="float" office:value="16.043007806823262" table:style-name="ce11">
            <text:p><text:s/>16.04<text:s text:c="3"/></text:p>
          </table:table-cell>
          <table:table-cell office:value-type="float" office:value="0.88109461921795296" table:style-name="ce11">
            <text:p><text:s/>0.88<text:s text:c="3"/></text:p>
          </table:table-cell>
          <table:table-cell office:value-type="float" office:value="7.1099488359503749" table:style-name="ce11">
            <text:p><text:s/>7.11<text:s text:c="3"/></text:p>
          </table:table-cell>
          <table:table-cell office:value-type="float" office:value="7.7535155356749073" table:style-name="ce11">
            <text:p><text:s/>7.75<text:s text:c="3"/></text:p>
          </table:table-cell>
          <table:table-cell office:value-type="float" office:value="27.024024909975349" table:style-name="ce12">
            <text:p><text:s/>27.02<text:s text:c="3"/></text:p>
          </table:table-cell>
          <table:table-cell table:number-columns-repeated="2" table:style-name="ce2"/>
          <table:table-cell table:style-name="ce4"/>
          <table:table-cell table:number-columns-repeated="16361" table:style-name="ce2"/>
        </table:table-row>
        <table:table-row table:style-name="ro2">
          <table:table-cell office:value-type="string" table:style-name="ce6">
            <text:p>2013</text:p>
          </table:table-cell>
          <table:table-cell office:value-type="float" office:value="75172.765140482428" table:style-name="ce7">
            <text:p><text:s/>75,172.8<text:s text:c="3"/></text:p>
          </table:table-cell>
          <table:table-cell office:value-type="float" office:value="5902.0514845272937" table:style-name="ce7">
            <text:p><text:s/>5,902.1<text:s text:c="3"/></text:p>
          </table:table-cell>
          <table:table-cell office:value-type="float" office:value="69270.713655955144" table:style-name="ce7">
            <text:p><text:s/>69,270.7<text:s text:c="3"/></text:p>
          </table:table-cell>
          <table:table-cell office:value-type="float" office:value="24751.133752908449" table:style-name="ce7">
            <text:p><text:s/>24,751.1<text:s text:c="3"/></text:p>
          </table:table-cell>
          <table:table-cell office:value-type="float" office:value="11709.403202682" table:style-name="ce7">
            <text:p><text:s/>11,709.4<text:s text:c="3"/></text:p>
          </table:table-cell>
          <table:table-cell office:value-type="float" office:value="653.50382218100003" table:style-name="ce7">
            <text:p><text:s/>653.5<text:s text:c="3"/></text:p>
          </table:table-cell>
          <table:table-cell office:value-type="float" office:value="5271.8231982297584" table:style-name="ce7">
            <text:p><text:s/>5,271.8<text:s text:c="3"/></text:p>
          </table:table-cell>
          <table:table-cell office:value-type="float" office:value="5615.9401409207894" table:style-name="ce7">
            <text:p><text:s/>5,615.9<text:s text:c="3"/></text:p>
          </table:table-cell>
          <table:table-cell office:value-type="float" office:value="21268.909539033146" table:style-name="ce8">
            <text:p><text:s/>21,268.9<text:s text:c="3"/></text:p>
          </table:table-cell>
          <table:table-cell office:value-type="float" office:value="2013" table:style-name="ce6">
            <text:p>2013</text:p>
          </table:table-cell>
          <table:table-cell office:value-type="float" office:value="100" table:style-name="ce11">
            <text:p><text:s/>100.00<text:s text:c="3"/></text:p>
          </table:table-cell>
          <table:table-cell office:value-type="float" office:value="7.8513161960951861" table:style-name="ce11">
            <text:p><text:s/>7.85<text:s text:c="3"/></text:p>
          </table:table-cell>
          <table:table-cell office:value-type="float" office:value="92.148683803904802" table:style-name="ce11">
            <text:p><text:s/>92.15<text:s text:c="3"/></text:p>
          </table:table-cell>
          <table:table-cell office:value-type="float" office:value="32.92566623916742" table:style-name="ce11">
            <text:p><text:s/>32.93<text:s text:c="3"/></text:p>
          </table:table-cell>
          <table:table-cell office:value-type="float" office:value="15.576656227557326" table:style-name="ce11">
            <text:p><text:s/>15.58<text:s text:c="3"/></text:p>
          </table:table-cell>
          <table:table-cell office:value-type="float" office:value="0.86933588376020998" table:style-name="ce11">
            <text:p><text:s/>0.87<text:s text:c="3"/></text:p>
          </table:table-cell>
          <table:table-cell office:value-type="float" office:value="7.0129430364544989" table:style-name="ce11">
            <text:p><text:s/>7.01<text:s text:c="3"/></text:p>
          </table:table-cell>
          <table:table-cell office:value-type="float" office:value="7.4707111417622487" table:style-name="ce11">
            <text:p><text:s/>7.47<text:s text:c="3"/></text:p>
          </table:table-cell>
          <table:table-cell office:value-type="float" office:value="28.293371275203096" table:style-name="ce12">
            <text:p><text:s/>28.29<text:s text:c="3"/></text:p>
          </table:table-cell>
          <table:table-cell table:number-columns-repeated="2" table:style-name="ce2"/>
          <table:table-cell table:style-name="ce4"/>
          <table:table-cell table:number-columns-repeated="16361" table:style-name="ce2"/>
        </table:table-row>
        <table:table-row table:style-name="ro2">
          <table:table-cell office:value-type="string" table:style-name="ce6">
            <text:p>2014</text:p>
          </table:table-cell>
          <table:table-cell office:value-type="float" office:value="76241.951377875346" table:style-name="ce7">
            <text:p><text:s/>76,242.0<text:s text:c="3"/></text:p>
          </table:table-cell>
          <table:table-cell office:value-type="float" office:value="6465.7939232058034" table:style-name="ce7">
            <text:p><text:s/>6,465.8<text:s text:c="3"/></text:p>
          </table:table-cell>
          <table:table-cell office:value-type="float" office:value="69776.157454669548" table:style-name="ce7">
            <text:p><text:s/>69,776.2<text:s text:c="3"/></text:p>
          </table:table-cell>
          <table:table-cell office:value-type="float" office:value="24449.150876905336" table:style-name="ce7">
            <text:p><text:s/>24,449.2<text:s text:c="3"/></text:p>
          </table:table-cell>
          <table:table-cell office:value-type="float" office:value="11829.2056319245" table:style-name="ce7">
            <text:p><text:s/>11,829.2<text:s text:c="3"/></text:p>
          </table:table-cell>
          <table:table-cell office:value-type="float" office:value="679.33325027800004" table:style-name="ce7">
            <text:p><text:s/>679.3<text:s text:c="3"/></text:p>
          </table:table-cell>
          <table:table-cell office:value-type="float" office:value="5366.7307914408739" table:style-name="ce7">
            <text:p><text:s/>5,366.7<text:s text:c="3"/></text:p>
          </table:table-cell>
          <table:table-cell office:value-type="float" office:value="5725.2164457596191" table:style-name="ce7">
            <text:p><text:s/>5,725.2<text:s text:c="3"/></text:p>
          </table:table-cell>
          <table:table-cell office:value-type="float" office:value="21726.520458361218" table:style-name="ce8">
            <text:p><text:s/>21,726.5<text:s text:c="3"/></text:p>
          </table:table-cell>
          <table:table-cell office:value-type="float" office:value="2014" table:style-name="ce6">
            <text:p>2014</text:p>
          </table:table-cell>
          <table:table-cell office:value-type="float" office:value="100" table:style-name="ce11">
            <text:p><text:s/>100.00<text:s text:c="3"/></text:p>
          </table:table-cell>
          <table:table-cell office:value-type="float" office:value="8.4806249136510345" table:style-name="ce11">
            <text:p><text:s/>8.48<text:s text:c="3"/></text:p>
          </table:table-cell>
          <table:table-cell office:value-type="float" office:value="91.519375086348973" table:style-name="ce11">
            <text:p><text:s/>91.52<text:s text:c="3"/></text:p>
          </table:table-cell>
          <table:table-cell office:value-type="float" office:value="32.067845110271193" table:style-name="ce11">
            <text:p><text:s/>32.07<text:s text:c="3"/></text:p>
          </table:table-cell>
          <table:table-cell office:value-type="float" office:value="15.515350037797193" table:style-name="ce11">
            <text:p><text:s/>15.52<text:s text:c="3"/></text:p>
          </table:table-cell>
          <table:table-cell office:value-type="float" office:value="0.89102290537009499" table:style-name="ce11">
            <text:p><text:s/>0.89<text:s text:c="3"/></text:p>
          </table:table-cell>
          <table:table-cell office:value-type="float" office:value="7.0390784790409313" table:style-name="ce11">
            <text:p><text:s/>7.04<text:s text:c="3"/></text:p>
          </table:table-cell>
          <table:table-cell office:value-type="float" office:value="7.5092732311951558" table:style-name="ce11">
            <text:p><text:s/>7.51<text:s text:c="3"/></text:p>
          </table:table-cell>
          <table:table-cell office:value-type="float" office:value="28.496805322674412" table:style-name="ce12">
            <text:p><text:s/>28.50<text:s text:c="3"/></text:p>
          </table:table-cell>
          <table:table-cell table:number-columns-repeated="2" table:style-name="ce2"/>
          <table:table-cell table:style-name="ce4"/>
          <table:table-cell table:number-columns-repeated="16361" table:style-name="ce2"/>
        </table:table-row>
        <table:table-row table:style-name="ro2">
          <table:table-cell office:value-type="string" table:style-name="ce6">
            <text:p>2015</text:p>
          </table:table-cell>
          <table:table-cell office:value-type="float" office:value="76537.205537698203" table:style-name="ce7">
            <text:p><text:s/>76,537.2<text:s text:c="3"/></text:p>
          </table:table-cell>
          <table:table-cell office:value-type="float" office:value="6470.0929660108995" table:style-name="ce7">
            <text:p><text:s/>6,470.1<text:s text:c="3"/></text:p>
          </table:table-cell>
          <table:table-cell office:value-type="float" office:value="70067.112571687307" table:style-name="ce7">
            <text:p><text:s/>70,067.1<text:s text:c="3"/></text:p>
          </table:table-cell>
          <table:table-cell office:value-type="float" office:value="23941.207101954871" table:style-name="ce7">
            <text:p><text:s/>23,941.2<text:s text:c="3"/></text:p>
          </table:table-cell>
          <table:table-cell office:value-type="float" office:value="12104.633065849501" table:style-name="ce7">
            <text:p><text:s/>12,104.6<text:s text:c="3"/></text:p>
          </table:table-cell>
          <table:table-cell office:value-type="float" office:value="667.87252970700001" table:style-name="ce7">
            <text:p><text:s/>667.9<text:s text:c="3"/></text:p>
          </table:table-cell>
          <table:table-cell office:value-type="float" office:value="5432.3012819749702" table:style-name="ce7">
            <text:p><text:s/>5,432.3<text:s text:c="3"/></text:p>
          </table:table-cell>
          <table:table-cell office:value-type="float" office:value="5721.0012213455475" table:style-name="ce7">
            <text:p><text:s/>5,721.0<text:s text:c="3"/></text:p>
          </table:table-cell>
          <table:table-cell office:value-type="float" office:value="22200.097370855412" table:style-name="ce8">
            <text:p><text:s/>22,200.1<text:s text:c="3"/></text:p>
          </table:table-cell>
          <table:table-cell office:value-type="float" office:value="2015" table:style-name="ce6">
            <text:p>2015</text:p>
          </table:table-cell>
          <table:table-cell office:value-type="float" office:value="100" table:style-name="ce11">
            <text:p><text:s/>100.00<text:s text:c="3"/></text:p>
          </table:table-cell>
          <table:table-cell office:value-type="float" office:value="8.453526517667374" table:style-name="ce11">
            <text:p><text:s/>8.45<text:s text:c="3"/></text:p>
          </table:table-cell>
          <table:table-cell office:value-type="float" office:value="91.54647348233263" table:style-name="ce11">
            <text:p><text:s/>91.55<text:s text:c="3"/></text:p>
          </table:table-cell>
          <table:table-cell office:value-type="float" office:value="31.280482392530899" table:style-name="ce11">
            <text:p><text:s/>31.28<text:s text:c="3"/></text:p>
          </table:table-cell>
          <table:table-cell office:value-type="float" office:value="15.815358008971721" table:style-name="ce11">
            <text:p><text:s/>15.82<text:s text:c="3"/></text:p>
          </table:table-cell>
          <table:table-cell office:value-type="float" office:value="0.87261159460288995" table:style-name="ce11">
            <text:p><text:s/>0.87<text:s text:c="3"/></text:p>
          </table:table-cell>
          <table:table-cell office:value-type="float" office:value="7.0975955338470058" table:style-name="ce11">
            <text:p><text:s/>7.10<text:s text:c="3"/></text:p>
          </table:table-cell>
          <table:table-cell office:value-type="float" office:value="7.4747976244412051" table:style-name="ce11">
            <text:p><text:s/>7.47<text:s text:c="3"/></text:p>
          </table:table-cell>
          <table:table-cell office:value-type="float" office:value="29.005628327938901" table:style-name="ce12">
            <text:p><text:s/>29.01<text:s text:c="3"/></text:p>
          </table:table-cell>
          <table:table-cell table:number-columns-repeated="2" table:style-name="ce2"/>
          <table:table-cell table:style-name="ce4"/>
          <table:table-cell table:number-columns-repeated="16361" table:style-name="ce2"/>
        </table:table-row>
        <table:table-row table:style-name="ro2">
          <table:table-cell office:value-type="string" table:style-name="ce6">
            <text:p>2016</text:p>
          </table:table-cell>
          <table:table-cell office:value-type="float" office:value="76813.528718199217" table:style-name="ce7">
            <text:p><text:s/>76,813.5<text:s text:c="3"/></text:p>
          </table:table-cell>
          <table:table-cell office:value-type="float" office:value="6436.3707275768156" table:style-name="ce7">
            <text:p><text:s/>6,436.4<text:s text:c="3"/></text:p>
          </table:table-cell>
          <table:table-cell office:value-type="float" office:value="70377.157990622392" table:style-name="ce7">
            <text:p><text:s/>70,377.2<text:s text:c="3"/></text:p>
          </table:table-cell>
          <table:table-cell office:value-type="float" office:value="24141.647422104681" table:style-name="ce7">
            <text:p><text:s/>24,141.6<text:s text:c="3"/></text:p>
          </table:table-cell>
          <table:table-cell office:value-type="float" office:value="12453.6740222395" table:style-name="ce7">
            <text:p><text:s/>12,453.7<text:s text:c="3"/></text:p>
          </table:table-cell>
          <table:table-cell office:value-type="float" office:value="663.49616661300001" table:style-name="ce7">
            <text:p><text:s/>663.5<text:s text:c="3"/></text:p>
          </table:table-cell>
          <table:table-cell office:value-type="float" office:value="5433.5988538105175" table:style-name="ce7">
            <text:p><text:s/>5,433.6<text:s text:c="3"/></text:p>
          </table:table-cell>
          <table:table-cell office:value-type="float" office:value="5958.0470144025758" table:style-name="ce7">
            <text:p><text:s/>5,958.0<text:s text:c="3"/></text:p>
          </table:table-cell>
          <table:table-cell office:value-type="float" office:value="21726.694511452122" table:style-name="ce8">
            <text:p><text:s/>21,726.7<text:s text:c="3"/></text:p>
          </table:table-cell>
          <table:table-cell office:value-type="float" office:value="2016" table:style-name="ce6">
            <text:p>2016</text:p>
          </table:table-cell>
          <table:table-cell office:value-type="float" office:value="100" table:style-name="ce11">
            <text:p><text:s/>100.00<text:s text:c="3"/></text:p>
          </table:table-cell>
          <table:table-cell office:value-type="float" office:value="8.3792150093631399" table:style-name="ce11">
            <text:p><text:s/>8.38<text:s text:c="3"/></text:p>
          </table:table-cell>
          <table:table-cell office:value-type="float" office:value="91.620784990636864" table:style-name="ce11">
            <text:p><text:s/>91.62<text:s text:c="3"/></text:p>
          </table:table-cell>
          <table:table-cell office:value-type="float" office:value="31.42890038377428" table:style-name="ce11">
            <text:p><text:s/>31.43<text:s text:c="3"/></text:p>
          </table:table-cell>
          <table:table-cell office:value-type="float" office:value="16.212865402821787" table:style-name="ce11">
            <text:p><text:s/>16.21<text:s text:c="3"/></text:p>
          </table:table-cell>
          <table:table-cell office:value-type="float" office:value="0.863775141807539" table:style-name="ce11">
            <text:p><text:s/>0.86<text:s text:c="3"/></text:p>
          </table:table-cell>
          <table:table-cell office:value-type="float" office:value="7.0737524293987413" table:style-name="ce11">
            <text:p><text:s/>7.07<text:s text:c="3"/></text:p>
          </table:table-cell>
          <table:table-cell office:value-type="float" office:value="7.7565073676805989" table:style-name="ce11">
            <text:p><text:s/>7.76<text:s text:c="3"/></text:p>
          </table:table-cell>
          <table:table-cell office:value-type="float" office:value="28.284984265153902" table:style-name="ce12">
            <text:p><text:s/>28.28<text:s text:c="3"/></text:p>
          </table:table-cell>
          <table:table-cell table:number-columns-repeated="2" table:style-name="ce2"/>
          <table:table-cell table:style-name="ce4"/>
          <table:table-cell table:number-columns-repeated="16361" table:style-name="ce2"/>
        </table:table-row>
        <table:table-row table:style-name="ro2">
          <table:table-cell office:value-type="string" table:style-name="ce6">
            <text:p>2017</text:p>
          </table:table-cell>
          <table:table-cell office:value-type="float" office:value="76581.260314421379" table:style-name="ce7">
            <text:p><text:s/>76,581.3<text:s text:c="3"/></text:p>
          </table:table-cell>
          <table:table-cell office:value-type="float" office:value="6353.0259117321211" table:style-name="ce7">
            <text:p><text:s/>6,353.0<text:s text:c="3"/></text:p>
          </table:table-cell>
          <table:table-cell office:value-type="float" office:value="70228.234402689253" table:style-name="ce7">
            <text:p><text:s/>70,228.2<text:s text:c="3"/></text:p>
          </table:table-cell>
          <table:table-cell office:value-type="float" office:value="24182.36452177128" table:style-name="ce7">
            <text:p><text:s/>24,182.4<text:s text:c="3"/></text:p>
          </table:table-cell>
          <table:table-cell office:value-type="float" office:value="12322.0531916295" table:style-name="ce7">
            <text:p><text:s/>12,322.1<text:s text:c="3"/></text:p>
          </table:table-cell>
          <table:table-cell office:value-type="float" office:value="649.14225271099997" table:style-name="ce7">
            <text:p><text:s/>649.1<text:s text:c="3"/></text:p>
          </table:table-cell>
          <table:table-cell office:value-type="float" office:value="5488.1573754089204" table:style-name="ce7">
            <text:p><text:s/>5,488.2<text:s text:c="3"/></text:p>
          </table:table-cell>
          <table:table-cell office:value-type="float" office:value="5931.2441174674141" table:style-name="ce7">
            <text:p><text:s/>5,931.2<text:s text:c="3"/></text:p>
          </table:table-cell>
          <table:table-cell office:value-type="float" office:value="21655.272943701144" table:style-name="ce8">
            <text:p><text:s/>21,655.3<text:s text:c="3"/></text:p>
          </table:table-cell>
          <table:table-cell office:value-type="float" office:value="2017" table:style-name="ce6">
            <text:p>2017</text:p>
          </table:table-cell>
          <table:table-cell office:value-type="float" office:value="100" table:style-name="ce11">
            <text:p><text:s/>100.00<text:s text:c="3"/></text:p>
          </table:table-cell>
          <table:table-cell office:value-type="float" office:value="8.2957970209008831" table:style-name="ce11">
            <text:p><text:s/>8.30<text:s text:c="3"/></text:p>
          </table:table-cell>
          <table:table-cell office:value-type="float" office:value="91.704202979099108" table:style-name="ce11">
            <text:p><text:s/>91.70<text:s text:c="3"/></text:p>
          </table:table-cell>
          <table:table-cell office:value-type="float" office:value="31.577391678440918" table:style-name="ce11">
            <text:p><text:s/>31.58<text:s text:c="3"/></text:p>
          </table:table-cell>
          <table:table-cell office:value-type="float" office:value="16.09016767423071" table:style-name="ce11">
            <text:p><text:s/>16.09<text:s text:c="3"/></text:p>
          </table:table-cell>
          <table:table-cell office:value-type="float" office:value="0.84765156651353402" table:style-name="ce11">
            <text:p><text:s/>0.85<text:s text:c="3"/></text:p>
          </table:table-cell>
          <table:table-cell office:value-type="float" office:value="7.166449537231526" table:style-name="ce11">
            <text:p><text:s/>7.17<text:s text:c="3"/></text:p>
          </table:table-cell>
          <table:table-cell office:value-type="float" office:value="7.7450333059489651" table:style-name="ce11">
            <text:p><text:s/>7.75<text:s text:c="3"/></text:p>
          </table:table-cell>
          <table:table-cell office:value-type="float" office:value="28.277509216733456" table:style-name="ce12">
            <text:p><text:s/>28.28<text:s text:c="3"/></text:p>
          </table:table-cell>
          <table:table-cell table:number-columns-repeated="2" table:style-name="ce2"/>
          <table:table-cell table:style-name="ce4"/>
          <table:table-cell table:number-columns-repeated="16361" table:style-name="ce2"/>
        </table:table-row>
        <table:table-row table:style-name="ro2">
          <table:table-cell office:value-type="string" table:style-name="ce6">
            <text:p>2018</text:p>
          </table:table-cell>
          <table:table-cell office:value-type="float" office:value="77680.601918865432" table:style-name="ce7">
            <text:p><text:s/>77,680.6<text:s text:c="3"/></text:p>
          </table:table-cell>
          <table:table-cell office:value-type="float" office:value="6634.8828542595584" table:style-name="ce7">
            <text:p><text:s/>6,634.9<text:s text:c="3"/></text:p>
          </table:table-cell>
          <table:table-cell office:value-type="float" office:value="71045.719064605873" table:style-name="ce7">
            <text:p><text:s/>71,045.7<text:s text:c="3"/></text:p>
          </table:table-cell>
          <table:table-cell office:value-type="float" office:value="24775.126088721383" table:style-name="ce7">
            <text:p><text:s/>24,775.1<text:s text:c="3"/></text:p>
          </table:table-cell>
          <table:table-cell office:value-type="float" office:value="11986.173111594033" table:style-name="ce7">
            <text:p><text:s/>11,986.2<text:s text:c="3"/></text:p>
          </table:table-cell>
          <table:table-cell office:value-type="float" office:value="743.44909879190004" table:style-name="ce7">
            <text:p><text:s/>743.4<text:s text:c="3"/></text:p>
          </table:table-cell>
          <table:table-cell office:value-type="float" office:value="5344.9857528740458" table:style-name="ce7">
            <text:p><text:s/>5,345.0<text:s text:c="3"/></text:p>
          </table:table-cell>
          <table:table-cell office:value-type="float" office:value="5767.6968307691432" table:style-name="ce7">
            <text:p><text:s/>5,767.7<text:s text:c="3"/></text:p>
          </table:table-cell>
          <table:table-cell office:value-type="float" office:value="22428.288181855358" table:style-name="ce8">
            <text:p><text:s/>22,428.3<text:s text:c="3"/></text:p>
          </table:table-cell>
          <table:table-cell office:value-type="float" office:value="2018" table:style-name="ce6">
            <text:p>2018</text:p>
          </table:table-cell>
          <table:table-cell office:value-type="float" office:value="100" table:style-name="ce11">
            <text:p><text:s/>100.00<text:s text:c="3"/></text:p>
          </table:table-cell>
          <table:table-cell office:value-type="float" office:value="8.5412351222374081" table:style-name="ce11">
            <text:p><text:s/>8.54<text:s text:c="3"/></text:p>
          </table:table-cell>
          <table:table-cell office:value-type="float" office:value="91.458764877762576" table:style-name="ce11">
            <text:p><text:s/>91.46<text:s text:c="3"/></text:p>
          </table:table-cell>
          <table:table-cell office:value-type="float" office:value="31.893581507772172" table:style-name="ce11">
            <text:p><text:s/>31.89<text:s text:c="3"/></text:p>
          </table:table-cell>
          <table:table-cell office:value-type="float" office:value="15.43007239325096" table:style-name="ce11">
            <text:p><text:s/>15.43<text:s text:c="3"/></text:p>
          </table:table-cell>
          <table:table-cell office:value-type="float" office:value="0.95705888011579199" table:style-name="ce11">
            <text:p><text:s/>0.96<text:s text:c="3"/></text:p>
          </table:table-cell>
          <table:table-cell office:value-type="float" office:value="6.8807213394879314" table:style-name="ce11">
            <text:p><text:s/>6.88<text:s text:c="3"/></text:p>
          </table:table-cell>
          <table:table-cell office:value-type="float" office:value="7.4248868936331016" table:style-name="ce11">
            <text:p><text:s/>7.42<text:s text:c="3"/></text:p>
          </table:table-cell>
          <table:table-cell office:value-type="float" office:value="28.872443863502617" table:style-name="ce12">
            <text:p><text:s/>28.87<text:s text:c="3"/></text:p>
          </table:table-cell>
          <table:table-cell table:number-columns-repeated="2" table:style-name="ce2"/>
          <table:table-cell table:style-name="ce4"/>
          <table:table-cell table:number-columns-repeated="16361" table:style-name="ce2"/>
        </table:table-row>
        <table:table-row table:style-name="ro2">
          <table:table-cell office:value-type="string" table:style-name="ce6">
            <text:p>2019</text:p>
          </table:table-cell>
          <table:table-cell office:value-type="float" office:value="75159.049566803238" table:style-name="ce7">
            <text:p><text:s/>75,159.0<text:s text:c="3"/></text:p>
          </table:table-cell>
          <table:table-cell office:value-type="float" office:value="6723.6567722951295" table:style-name="ce7">
            <text:p><text:s/>6,723.7<text:s text:c="3"/></text:p>
          </table:table-cell>
          <table:table-cell office:value-type="float" office:value="68435.392794508109" table:style-name="ce7">
            <text:p><text:s/>68,435.4<text:s text:c="3"/></text:p>
          </table:table-cell>
          <table:table-cell office:value-type="float" office:value="24243.891065175711" table:style-name="ce7">
            <text:p><text:s/>24,243.9<text:s text:c="3"/></text:p>
          </table:table-cell>
          <table:table-cell office:value-type="float" office:value="12067.46789848984" table:style-name="ce7">
            <text:p><text:s/>12,067.5<text:s text:c="3"/></text:p>
          </table:table-cell>
          <table:table-cell office:value-type="float" office:value="751.42556189946004" table:style-name="ce7">
            <text:p><text:s/>751.4<text:s text:c="3"/></text:p>
          </table:table-cell>
          <table:table-cell office:value-type="float" office:value="5322.0180363851377" table:style-name="ce7">
            <text:p><text:s/>5,322.0<text:s text:c="3"/></text:p>
          </table:table-cell>
          <table:table-cell office:value-type="float" office:value="5783.6167433036153" table:style-name="ce7">
            <text:p><text:s/>5,783.6<text:s text:c="3"/></text:p>
          </table:table-cell>
          <table:table-cell office:value-type="float" office:value="20266.973489254342" table:style-name="ce8">
            <text:p><text:s/>20,267.0<text:s text:c="3"/></text:p>
          </table:table-cell>
          <table:table-cell office:value-type="float" office:value="2019" table:style-name="ce6">
            <text:p>2019</text:p>
          </table:table-cell>
          <table:table-cell office:value-type="float" office:value="100" table:style-name="ce11">
            <text:p><text:s/>100.00<text:s text:c="3"/></text:p>
          </table:table-cell>
          <table:table-cell office:value-type="float" office:value="8.9459044666590355" table:style-name="ce11">
            <text:p><text:s/>8.95<text:s text:c="3"/></text:p>
          </table:table-cell>
          <table:table-cell office:value-type="float" office:value="91.05409553334097" table:style-name="ce11">
            <text:p><text:s/>91.05<text:s text:c="3"/></text:p>
          </table:table-cell>
          <table:table-cell office:value-type="float" office:value="32.256782390026274" table:style-name="ce11">
            <text:p><text:s/>32.26<text:s text:c="3"/></text:p>
          </table:table-cell>
          <table:table-cell office:value-type="float" office:value="16.055908061695185" table:style-name="ce11">
            <text:p><text:s/>16.06<text:s text:c="3"/></text:p>
          </table:table-cell>
          <table:table-cell office:value-type="float" office:value="0.99978055367979901" table:style-name="ce11">
            <text:p><text:s/>1.00<text:s text:c="3"/></text:p>
          </table:table-cell>
          <table:table-cell office:value-type="float" office:value="7.0810076325603282" table:style-name="ce11">
            <text:p><text:s/>7.08<text:s text:c="3"/></text:p>
          </table:table-cell>
          <table:table-cell office:value-type="float" office:value="7.6951701446982668" table:style-name="ce11">
            <text:p><text:s/>7.70<text:s text:c="3"/></text:p>
          </table:table-cell>
          <table:table-cell office:value-type="float" office:value="26.965446750681096" table:style-name="ce12">
            <text:p><text:s/>26.97<text:s text:c="3"/></text:p>
          </table:table-cell>
          <table:table-cell table:number-columns-repeated="2" table:style-name="ce2"/>
          <table:table-cell table:style-name="ce4"/>
          <table:table-cell table:number-columns-repeated="16361" table:style-name="ce2"/>
        </table:table-row>
        <table:table-row table:style-name="ro2">
          <table:table-cell office:value-type="string" table:style-name="ce6">
            <text:p>2020</text:p>
          </table:table-cell>
          <table:table-cell office:value-type="float" office:value="75375.628994800325" table:style-name="ce7">
            <text:p><text:s/>75,375.6<text:s text:c="3"/></text:p>
          </table:table-cell>
          <table:table-cell office:value-type="float" office:value="6359.9215862002729" table:style-name="ce7">
            <text:p><text:s/>6,359.9<text:s text:c="3"/></text:p>
          </table:table-cell>
          <table:table-cell office:value-type="float" office:value="69015.70740860005" table:style-name="ce7">
            <text:p><text:s/>69,015.7<text:s text:c="3"/></text:p>
          </table:table-cell>
          <table:table-cell office:value-type="float" office:value="24349.563045981511" table:style-name="ce7">
            <text:p><text:s/>24,349.6<text:s text:c="3"/></text:p>
          </table:table-cell>
          <table:table-cell office:value-type="float" office:value="12161.381529941595" table:style-name="ce7">
            <text:p><text:s/>12,161.4<text:s text:c="3"/></text:p>
          </table:table-cell>
          <table:table-cell office:value-type="float" office:value="710.23668498194002" table:style-name="ce7">
            <text:p><text:s/>710.2<text:s text:c="3"/></text:p>
          </table:table-cell>
          <table:table-cell office:value-type="float" office:value="5326.3046270089044" table:style-name="ce7">
            <text:p><text:s/>5,326.3<text:s text:c="3"/></text:p>
          </table:table-cell>
          <table:table-cell office:value-type="float" office:value="6095.7013310647408" table:style-name="ce7">
            <text:p><text:s/>6,095.7<text:s text:c="3"/></text:p>
          </table:table-cell>
          <table:table-cell office:value-type="float" office:value="20372.520189621366" table:style-name="ce8">
            <text:p><text:s/>20,372.5<text:s text:c="3"/></text:p>
          </table:table-cell>
          <table:table-cell office:value-type="float" office:value="2020" table:style-name="ce6">
            <text:p>2020</text:p>
          </table:table-cell>
          <table:table-cell office:value-type="float" office:value="100" table:style-name="ce11">
            <text:p><text:s/>100.00<text:s text:c="3"/></text:p>
          </table:table-cell>
          <table:table-cell office:value-type="float" office:value="8.4376365026937314" table:style-name="ce11">
            <text:p><text:s/>8.44<text:s text:c="3"/></text:p>
          </table:table-cell>
          <table:table-cell office:value-type="float" office:value="91.562363497306237" table:style-name="ce11">
            <text:p><text:s/>91.56<text:s text:c="3"/></text:p>
          </table:table-cell>
          <table:table-cell office:value-type="float" office:value="32.30429167982296" table:style-name="ce11">
            <text:p><text:s/>32.30<text:s text:c="3"/></text:p>
          </table:table-cell>
          <table:table-cell office:value-type="float" office:value="16.134368219707362" table:style-name="ce11">
            <text:p><text:s/>16.13<text:s text:c="3"/></text:p>
          </table:table-cell>
          <table:table-cell office:value-type="float" office:value="0.94226302911639304" table:style-name="ce11">
            <text:p><text:s/>0.94<text:s text:c="3"/></text:p>
          </table:table-cell>
          <table:table-cell office:value-type="float" office:value="7.0663484975711848" table:style-name="ce11">
            <text:p><text:s/>7.07<text:s text:c="3"/></text:p>
          </table:table-cell>
          <table:table-cell office:value-type="float" office:value="8.0870984592184865" table:style-name="ce11">
            <text:p><text:s/>8.09<text:s text:c="3"/></text:p>
          </table:table-cell>
          <table:table-cell office:value-type="float" office:value="27.02799361186986" table:style-name="ce12">
            <text:p><text:s/>27.03<text:s text:c="3"/></text:p>
          </table:table-cell>
          <table:table-cell table:number-columns-repeated="2" table:style-name="ce2"/>
          <table:table-cell table:style-name="ce4"/>
          <table:table-cell table:number-columns-repeated="16361" table:style-name="ce2"/>
        </table:table-row>
        <table:table-row table:style-name="ro2">
          <table:table-cell office:value-type="string" table:style-name="ce6">
            <text:p>2021</text:p>
          </table:table-cell>
          <table:table-cell office:value-type="float" office:value="79308.895044982113" table:style-name="ce7">
            <text:p><text:s/>79,308.9<text:s text:c="3"/></text:p>
          </table:table-cell>
          <table:table-cell office:value-type="float" office:value="6524.4178139111837" table:style-name="ce7">
            <text:p><text:s/>6,524.4<text:s text:c="3"/></text:p>
          </table:table-cell>
          <table:table-cell office:value-type="float" office:value="72784.477231070923" table:style-name="ce7">
            <text:p><text:s/>72,784.5<text:s text:c="3"/></text:p>
          </table:table-cell>
          <table:table-cell office:value-type="float" office:value="26096.09480175592" table:style-name="ce7">
            <text:p><text:s/>26,096.1<text:s text:c="3"/></text:p>
          </table:table-cell>
          <table:table-cell office:value-type="float" office:value="11532.217569443173" table:style-name="ce7">
            <text:p><text:s/>11,532.2<text:s text:c="3"/></text:p>
          </table:table-cell>
          <table:table-cell office:value-type="float" office:value="709.45735709292001" table:style-name="ce7">
            <text:p><text:s/>709.5<text:s text:c="3"/></text:p>
          </table:table-cell>
          <table:table-cell office:value-type="float" office:value="5237.9632643617015" table:style-name="ce7">
            <text:p><text:s/>5,238.0<text:s text:c="3"/></text:p>
          </table:table-cell>
          <table:table-cell office:value-type="float" office:value="6247.4399357720085" table:style-name="ce7">
            <text:p><text:s/>6,247.4<text:s text:c="3"/></text:p>
          </table:table-cell>
          <table:table-cell office:value-type="float" office:value="22961.304302645207" table:style-name="ce8">
            <text:p><text:s/>22,961.3<text:s text:c="3"/></text:p>
          </table:table-cell>
          <table:table-cell office:value-type="float" office:value="2021" table:style-name="ce6">
            <text:p>2021</text:p>
          </table:table-cell>
          <table:table-cell office:value-type="float" office:value="100" table:style-name="ce11">
            <text:p><text:s/>100.00<text:s text:c="3"/></text:p>
          </table:table-cell>
          <table:table-cell office:value-type="float" office:value="8.2265902333032006" table:style-name="ce11">
            <text:p><text:s/>8.23<text:s text:c="3"/></text:p>
          </table:table-cell>
          <table:table-cell office:value-type="float" office:value="91.773409766696787" table:style-name="ce11">
            <text:p><text:s/>91.77<text:s text:c="3"/></text:p>
          </table:table-cell>
          <table:table-cell office:value-type="float" office:value="32.904373194147816" table:style-name="ce11">
            <text:p><text:s/>32.90<text:s text:c="3"/></text:p>
          </table:table-cell>
          <table:table-cell office:value-type="float" office:value="14.540887958283083" table:style-name="ce11">
            <text:p><text:s/>14.54<text:s text:c="3"/></text:p>
          </table:table-cell>
          <table:table-cell office:value-type="float" office:value="0.89454954162522704" table:style-name="ce11">
            <text:p><text:s/>0.89<text:s text:c="3"/></text:p>
          </table:table-cell>
          <table:table-cell office:value-type="float" office:value="6.6045091933141338" table:style-name="ce11">
            <text:p><text:s/>6.60<text:s text:c="3"/></text:p>
          </table:table-cell>
          <table:table-cell office:value-type="float" office:value="7.8773508724697408" table:style-name="ce11">
            <text:p><text:s/>7.88<text:s text:c="3"/></text:p>
          </table:table-cell>
          <table:table-cell office:value-type="float" office:value="28.951739006856805" table:style-name="ce12">
            <text:p><text:s/>28.95<text:s text:c="3"/></text:p>
          </table:table-cell>
          <table:table-cell table:number-columns-repeated="2" table:style-name="ce2"/>
          <table:table-cell table:style-name="ce4"/>
          <table:table-cell table:number-columns-repeated="16361" table:style-name="ce2"/>
        </table:table-row>
        <table:table-row table:style-name="ro2">
          <table:table-cell office:value-type="string" table:style-name="ce6">
            <text:p>2022</text:p>
          </table:table-cell>
          <table:table-cell office:value-type="float" office:value="74700.505597579599" table:style-name="ce7">
            <text:p><text:s/>74,700.5<text:s text:c="3"/></text:p>
          </table:table-cell>
          <table:table-cell office:value-type="float" office:value="6533.6374755696743" table:style-name="ce7">
            <text:p><text:s/>6,533.6<text:s text:c="3"/></text:p>
          </table:table-cell>
          <table:table-cell office:value-type="float" office:value="68166.868122009924" table:style-name="ce7">
            <text:p><text:s/>68,166.9<text:s text:c="3"/></text:p>
          </table:table-cell>
          <table:table-cell office:value-type="float" office:value="24678.442879929131" table:style-name="ce7">
            <text:p><text:s/>24,678.4<text:s text:c="3"/></text:p>
          </table:table-cell>
          <table:table-cell office:value-type="float" office:value="11812.475069244892" table:style-name="ce7">
            <text:p><text:s/>11,812.5<text:s text:c="3"/></text:p>
          </table:table-cell>
          <table:table-cell office:value-type="float" office:value="722.25254777734006" table:style-name="ce7">
            <text:p><text:s/>722.3<text:s text:c="3"/></text:p>
          </table:table-cell>
          <table:table-cell office:value-type="float" office:value="5418.6644914259068" table:style-name="ce7">
            <text:p><text:s/>5,418.7<text:s text:c="3"/></text:p>
          </table:table-cell>
          <table:table-cell office:value-type="float" office:value="6067.9051769591279" table:style-name="ce7">
            <text:p><text:s/>6,067.9<text:s text:c="3"/></text:p>
          </table:table-cell>
          <table:table-cell office:value-type="float" office:value="19467.127956673532" table:style-name="ce8">
            <text:p><text:s/>19,467.1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00" table:style-name="ce11">
            <text:p><text:s/>100.00<text:s text:c="3"/></text:p>
          </table:table-cell>
          <table:table-cell office:value-type="float" office:value="8.7464434454662836" table:style-name="ce11">
            <text:p><text:s/>8.75<text:s text:c="3"/></text:p>
          </table:table-cell>
          <table:table-cell office:value-type="float" office:value="91.253556554533731" table:style-name="ce11">
            <text:p><text:s/>91.25<text:s text:c="3"/></text:p>
          </table:table-cell>
          <table:table-cell office:value-type="float" office:value="33.036513852897869" table:style-name="ce11">
            <text:p><text:s/>33.04<text:s text:c="3"/></text:p>
          </table:table-cell>
          <table:table-cell office:value-type="float" office:value="15.813112608474277" table:style-name="ce11">
            <text:p><text:s/>15.81<text:s text:c="3"/></text:p>
          </table:table-cell>
          <table:table-cell office:value-type="float" office:value="0.96686433645871095" table:style-name="ce11">
            <text:p><text:s/>0.97<text:s text:c="3"/></text:p>
          </table:table-cell>
          <table:table-cell office:value-type="float" office:value="7.2538524981569603" table:style-name="ce11">
            <text:p><text:s/>7.25<text:s text:c="3"/></text:p>
          </table:table-cell>
          <table:table-cell office:value-type="float" office:value="8.1229773860536465" table:style-name="ce11">
            <text:p><text:s/>8.12<text:s text:c="3"/></text:p>
          </table:table-cell>
          <table:table-cell office:value-type="float" office:value="26.060235872492267" table:style-name="ce12">
            <text:p><text:s/>26.06<text:s text:c="3"/></text:p>
          </table:table-cell>
          <table:table-cell table:number-columns-repeated="2" table:style-name="ce2"/>
          <table:table-cell table:style-name="ce4"/>
          <table:table-cell table:number-columns-repeated="16361" table:style-name="ce2"/>
        </table:table-row>
        <table:table-row table:style-name="ro2">
          <table:table-cell office:value-type="string" table:style-name="ce6">
            <text:p>2023</text:p>
          </table:table-cell>
          <table:table-cell office:value-type="float" office:value="70679.806765567933" table:style-name="ce7">
            <text:p><text:s/>70,679.8<text:s text:c="3"/></text:p>
          </table:table-cell>
          <table:table-cell office:value-type="float" office:value="6116.1348363359775" table:style-name="ce7">
            <text:p><text:s/>6,116.1<text:s text:c="3"/></text:p>
          </table:table-cell>
          <table:table-cell office:value-type="float" office:value="64563.671929231954" table:style-name="ce7">
            <text:p><text:s/>64,563.7<text:s text:c="3"/></text:p>
          </table:table-cell>
          <table:table-cell office:value-type="float" office:value="23492.577890064586" table:style-name="ce7">
            <text:p><text:s/>23,492.6<text:s text:c="3"/></text:p>
          </table:table-cell>
          <table:table-cell office:value-type="float" office:value="11806.652254879577" table:style-name="ce7">
            <text:p><text:s/>11,806.7<text:s text:c="3"/></text:p>
          </table:table-cell>
          <table:table-cell office:value-type="float" office:value="776.10693852218003" table:style-name="ce7">
            <text:p><text:s/>776.1<text:s text:c="3"/></text:p>
          </table:table-cell>
          <table:table-cell office:value-type="float" office:value="5558.3435653566785" table:style-name="ce7">
            <text:p><text:s/>5,558.3<text:s text:c="3"/></text:p>
          </table:table-cell>
          <table:table-cell office:value-type="float" office:value="6064.2075082996898" table:style-name="ce7">
            <text:p><text:s/>6,064.2<text:s text:c="3"/></text:p>
          </table:table-cell>
          <table:table-cell office:value-type="float" office:value="16865.783772109247" table:style-name="ce8">
            <text:p><text:s/>16,865.8<text:s text:c="3"/></text:p>
          </table:table-cell>
          <table:table-cell office:value-type="float" office:value="2023" table:style-name="ce6">
            <text:p>2023</text:p>
          </table:table-cell>
          <table:table-cell office:value-type="float" office:value="100" table:style-name="ce11">
            <text:p><text:s/>100.00<text:s text:c="3"/></text:p>
          </table:table-cell>
          <table:table-cell office:value-type="float" office:value="8.6532987513988022" table:style-name="ce11">
            <text:p><text:s/>8.65<text:s text:c="3"/></text:p>
          </table:table-cell>
          <table:table-cell office:value-type="float" office:value="91.346701248601192" table:style-name="ce11">
            <text:p><text:s/>91.35<text:s text:c="3"/></text:p>
          </table:table-cell>
          <table:table-cell office:value-type="float" office:value="33.238033556012965" table:style-name="ce11">
            <text:p><text:s/>33.24<text:s text:c="3"/></text:p>
          </table:table-cell>
          <table:table-cell office:value-type="float" office:value="16.704420675681945" table:style-name="ce11">
            <text:p><text:s/>16.70<text:s text:c="3"/></text:p>
          </table:table-cell>
          <table:table-cell office:value-type="float" office:value="1.098060357035759" table:style-name="ce11">
            <text:p><text:s/>1.10<text:s text:c="3"/></text:p>
          </table:table-cell>
          <table:table-cell office:value-type="float" office:value="7.8641182251568589" table:style-name="ce11">
            <text:p><text:s/>7.86<text:s text:c="3"/></text:p>
          </table:table-cell>
          <table:table-cell office:value-type="float" office:value="8.5798303444908424" table:style-name="ce11">
            <text:p><text:s/>8.58<text:s text:c="3"/></text:p>
          </table:table-cell>
          <table:table-cell office:value-type="float" office:value="23.862238090222835" table:style-name="ce12">
            <text:p><text:s/>23.86<text:s text:c="3"/></text:p>
          </table:table-cell>
          <table:table-cell table:number-columns-repeated="2" table:style-name="ce2"/>
          <table:table-cell table:style-name="ce4"/>
          <table:table-cell table:number-columns-repeated="16361" table:style-name="ce2"/>
        </table:table-row>
        <table:table-row table:style-name="ro2">
          <table:table-cell office:value-type="string" table:style-name="ce5">
            <text:p>2024</text:p>
          </table:table-cell>
          <table:table-cell office:value-type="float" office:value="69535.884383229044" table:style-name="ce7">
            <text:p><text:s/>69,535.9<text:s text:c="3"/></text:p>
          </table:table-cell>
          <table:table-cell office:value-type="float" office:value="6235.0859219436979" table:style-name="ce7">
            <text:p><text:s/>6,235.1<text:s text:c="3"/></text:p>
          </table:table-cell>
          <table:table-cell office:value-type="float" office:value="63300.798461285347" table:style-name="ce7">
            <text:p><text:s/>63,300.8<text:s text:c="3"/></text:p>
          </table:table-cell>
          <table:table-cell office:value-type="float" office:value="23587.847677342597" table:style-name="ce7">
            <text:p><text:s/>23,587.8<text:s text:c="3"/></text:p>
          </table:table-cell>
          <table:table-cell office:value-type="float" office:value="11549.577445888714" table:style-name="ce7">
            <text:p><text:s/>11,549.6<text:s text:c="3"/></text:p>
          </table:table-cell>
          <table:table-cell office:value-type="float" office:value="814.07641149413996" table:style-name="ce7">
            <text:p><text:s/>814.1<text:s text:c="3"/></text:p>
          </table:table-cell>
          <table:table-cell office:value-type="float" office:value="5712.5397175486223" table:style-name="ce7">
            <text:p><text:s/>5,712.5<text:s text:c="3"/></text:p>
          </table:table-cell>
          <table:table-cell office:value-type="float" office:value="6121.8674892971403" table:style-name="ce7">
            <text:p><text:s/>6,121.9<text:s text:c="3"/></text:p>
          </table:table-cell>
          <table:table-cell office:value-type="float" office:value="15514.889719714138" table:style-name="ce8">
            <text:p><text:s/>15,514.9<text:s text:c="3"/></text:p>
          </table:table-cell>
          <table:table-cell office:value-type="float" office:value="2024" table:style-name="ce5">
            <text:p>2024</text:p>
          </table:table-cell>
          <table:table-cell office:value-type="float" office:value="100" table:style-name="ce11">
            <text:p><text:s/>100.00<text:s text:c="3"/></text:p>
          </table:table-cell>
          <table:table-cell office:value-type="float" office:value="8.966716936510986" table:style-name="ce11">
            <text:p><text:s/>8.97<text:s text:c="3"/></text:p>
          </table:table-cell>
          <table:table-cell office:value-type="float" office:value="91.033283063489009" table:style-name="ce11">
            <text:p><text:s/>91.03<text:s text:c="3"/></text:p>
          </table:table-cell>
          <table:table-cell office:value-type="float" office:value="33.921834584492053" table:style-name="ce11">
            <text:p><text:s/>33.92<text:s text:c="3"/></text:p>
          </table:table-cell>
          <table:table-cell office:value-type="float" office:value="16.609521182237653" table:style-name="ce11">
            <text:p><text:s/>16.61<text:s text:c="3"/></text:p>
          </table:table-cell>
          <table:table-cell office:value-type="float" office:value="1.170728493230299" table:style-name="ce11">
            <text:p><text:s/>1.17<text:s text:c="3"/></text:p>
          </table:table-cell>
          <table:table-cell office:value-type="float" office:value="8.2152398983889192" table:style-name="ce11">
            <text:p><text:s/>8.22<text:s text:c="3"/></text:p>
          </table:table-cell>
          <table:table-cell office:value-type="float" office:value="8.8038967845120837" table:style-name="ce11">
            <text:p><text:s/>8.80<text:s text:c="3"/></text:p>
          </table:table-cell>
          <table:table-cell office:value-type="float" office:value="22.31206212062801" table:style-name="ce12">
            <text:p><text:s/>22.31<text:s text:c="3"/></text:p>
          </table:table-cell>
          <table:table-cell table:number-columns-repeated="2" table:style-name="ce2"/>
          <table:table-cell table:style-name="ce4"/>
          <table:table-cell table:number-columns-repeated="16361" table:style-name="ce2"/>
        </table:table-row>
        <table:table-row table:style-name="ro4">
          <table:table-cell office:value-type="string" table:style-name="ce19">
            <text:p>較上年</text:p>
            <text:p>變動(%)</text:p>
            <text:p>Annual<text:s/></text:p>
            <text:p>Change</text:p>
          </table:table-cell>
          <table:table-cell office:value-type="float" office:value="-1.618457144532204" table:style-name="ce9">
            <text:p><text:s/>- 1.62<text:s text:c="3"/></text:p>
          </table:table-cell>
          <table:table-cell office:value-type="float" office:value="1.94487349920789" table:style-name="ce9">
            <text:p><text:s/>1.94<text:s text:c="3"/></text:p>
          </table:table-cell>
          <table:table-cell office:value-type="float" office:value="-1.956012460584402" table:style-name="ce9">
            <text:p><text:s/>- 1.96<text:s text:c="3"/></text:p>
          </table:table-cell>
          <table:table-cell office:value-type="float" office:value="0.40553143092183003" table:style-name="ce9">
            <text:p><text:s/>0.41<text:s text:c="3"/></text:p>
          </table:table-cell>
          <table:table-cell office:value-type="float" office:value="-2.177372581500542" table:style-name="ce9">
            <text:p><text:s/>- 2.18<text:s text:c="3"/></text:p>
          </table:table-cell>
          <table:table-cell office:value-type="float" office:value="4.8922991262337199" table:style-name="ce9">
            <text:p><text:s/>4.89<text:s text:c="3"/></text:p>
          </table:table-cell>
          <table:table-cell office:value-type="float" office:value="2.7741385608654601" table:style-name="ce9">
            <text:p><text:s/>2.77<text:s text:c="3"/></text:p>
          </table:table-cell>
          <table:table-cell office:value-type="float" office:value="0.95082466948133004" table:style-name="ce9">
            <text:p><text:s/>0.95<text:s text:c="3"/></text:p>
          </table:table-cell>
          <table:table-cell office:value-type="float" office:value="-8.0096725456012727" table:style-name="ce10">
            <text:p><text:s/>- 8.01<text:s text:c="3"/></text:p>
          </table:table-cell>
          <table:table-cell office:value-type="string" table:style-name="ce19">
            <text:p>較上年差異</text:p>
            <text:p>（百分點）</text:p>
            <text:p>Percentage<text:s/></text:p>
            <text:p>Point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0.313418185112184" table:style-name="ce9">
            <text:p><text:s/>0.31<text:s text:c="3"/></text:p>
          </table:table-cell>
          <table:table-cell office:value-type="float" office:value="-0.313418185112178" table:style-name="ce9">
            <text:p><text:s/>- 0.31<text:s text:c="3"/></text:p>
          </table:table-cell>
          <table:table-cell office:value-type="float" office:value="0.68380102847908797" table:style-name="ce9">
            <text:p><text:s/>0.68<text:s text:c="3"/></text:p>
          </table:table-cell>
          <table:table-cell office:value-type="float" office:value="-9.4899493444290994E-2" table:style-name="ce9">
            <text:p><text:s/>- 0.09<text:s text:c="3"/></text:p>
          </table:table-cell>
          <table:table-cell office:value-type="float" office:value="7.2668136194540003E-2" table:style-name="ce9">
            <text:p><text:s/>0.07<text:s text:c="3"/></text:p>
          </table:table-cell>
          <table:table-cell office:value-type="float" office:value="0.35112167323206001" table:style-name="ce9">
            <text:p><text:s/>0.35<text:s text:c="3"/></text:p>
          </table:table-cell>
          <table:table-cell office:value-type="float" office:value="0.22406644002123999" table:style-name="ce9">
            <text:p><text:s/>0.22<text:s text:c="3"/></text:p>
          </table:table-cell>
          <table:table-cell office:value-type="float" office:value="-1.550175969594825" table:style-name="ce10">
            <text:p><text:s/>- 1.55<text:s text:c="3"/></text:p>
          </table:table-cell>
          <table:table-cell table:number-columns-repeated="2" table:style-name="ce1"/>
          <table:table-cell table:number-columns-repeated="10" table:style-name="ce3"/>
          <table:table-cell table:number-columns-repeated="16352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按部門別.$A$1:按部門別.$T$29" table:base-cell-address="按部門別.$A$1"/>
          <table:named-range table:name="RowStartCell" table:cell-range-address="按部門別.$A$8" table:base-cell-address="按部門別.$A$1"/>
        </table:named-expressions>
      </table:table>
      <table:table table:name="按能源別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9" table:default-cell-style-name="ce1"/>
        <table:table-column table:style-name="co10" table:default-cell-style-name="ce1"/>
        <table:table-column table:style-name="co1" table:default-cell-style-name="ce3"/>
        <table:table-column table:style-name="co11" table:number-columns-repeated="8" table:default-cell-style-name="ce3"/>
        <table:table-column table:style-name="co8" table:number-columns-repeated="16355" table:default-cell-style-name="ce1"/>
        <table:table-row table:style-name="ro1">
          <table:table-cell office:value-type="string" table:number-columns-spanned="9" table:number-rows-spanned="1" table:style-name="ce29">
            <text:p>2-04.歷年國內能源消費（按能源別_數量）</text:p>
          </table:table-cell>
          <table:covered-table-cell table:number-columns-repeated="8"/>
          <table:table-cell office:value-type="string" table:number-columns-spanned="9" table:number-rows-spanned="1" table:style-name="ce29">
            <text:p>2-04.歷年國內能源消費（按能源別_占比）</text:p>
          </table:table-cell>
          <table:covered-table-cell table:number-columns-repeated="8"/>
          <table:table-cell table:number-columns-repeated="16366" table:style-name="ce1"/>
        </table:table-row>
        <table:table-row table:style-name="ro1">
          <table:table-cell office:value-type="string" table:number-columns-spanned="9" table:number-rows-spanned="1" table:style-name="ce29">
            <text:p><text:s text:c="3"/>Domestic Energy Consumption (by Energy Type_Quantity)</text:p>
          </table:table-cell>
          <table:covered-table-cell table:number-columns-repeated="8"/>
          <table:table-cell office:value-type="string" table:number-columns-spanned="9" table:number-rows-spanned="1" table:style-name="ce29">
            <text:p><text:s text:c="3"/>Domestic Energy Consumption (by Energy Type_％)</text:p>
          </table:table-cell>
          <table:covered-table-cell table:number-columns-repeated="8"/>
          <table:table-cell table:number-columns-repeated="16366" table:style-name="ce1"/>
        </table:table-row>
        <table:table-row table:style-name="ro2">
          <table:table-cell table:number-columns-repeated="7" table:style-name="ce3"/>
          <table:table-cell office:value-type="string" table:number-columns-spanned="2" table:number-rows-spanned="1" table:style-name="ce30">
            <text:p>單位：千公噸油當量</text:p>
          </table:table-cell>
          <table:covered-table-cell/>
          <table:table-cell table:number-columns-repeated="8" table:style-name="ce3"/>
          <table:table-cell office:value-type="string" table:style-name="ce3">
            <text:p>單位：百分比</text:p>
          </table:table-cell>
          <table:table-cell table:number-columns-repeated="16366" table:style-name="ce1"/>
        </table:table-row>
        <table:table-row table:style-name="ro2">
          <table:table-cell table:number-columns-repeated="7" table:style-name="ce13"/>
          <table:table-cell office:value-type="string" table:number-columns-spanned="2" table:number-rows-spanned="1" table:style-name="ce31">
            <text:p>Unit : 10<text:span text:style-name="T3">3</text:span><text:s/>TOE</text:p>
          </table:table-cell>
          <table:covered-table-cell/>
          <table:table-cell table:number-columns-repeated="7" table:style-name="ce13"/>
          <table:table-cell table:style-name="ce21"/>
          <table:table-cell office:value-type="string" table:style-name="ce13">
            <text:p>Unit : %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42">
            <text:p>年別</text:p>
            <text:p>Year</text:p>
          </table:table-cell>
          <table:table-cell office:value-type="string" table:style-name="ce20">
            <text:p>合計</text:p>
          </table:table-cell>
          <table:table-cell office:value-type="string" table:style-name="ce22">
            <text:p>煤及</text:p>
            <text:p>煤產品</text:p>
          </table:table-cell>
          <table:table-cell office:value-type="string" table:style-name="ce20">
            <text:p>石油產品</text:p>
          </table:table-cell>
          <table:table-cell office:value-type="string" table:style-name="ce20">
            <text:p>天然氣</text:p>
          </table:table-cell>
          <table:table-cell office:value-type="string" table:style-name="ce20">
            <text:p>生質能及</text:p>
            <text:p>廢棄物</text:p>
          </table:table-cell>
          <table:table-cell office:value-type="string" table:style-name="ce20">
            <text:p>電力</text:p>
          </table:table-cell>
          <table:table-cell office:value-type="string" table:style-name="ce20">
            <text:p>太陽熱能</text:p>
          </table:table-cell>
          <table:table-cell office:value-type="string" table:style-name="ce22">
            <text:p>熱能</text:p>
          </table:table-cell>
          <table:table-cell office:value-type="string" table:number-columns-spanned="1" table:number-rows-spanned="2" table:style-name="ce42">
            <text:p>年別</text:p>
            <text:p>Year</text:p>
          </table:table-cell>
          <table:table-cell office:value-type="string" table:style-name="ce20">
            <text:p>合計</text:p>
          </table:table-cell>
          <table:table-cell office:value-type="string" table:style-name="ce22">
            <text:p>煤及</text:p>
            <text:p>煤產品</text:p>
          </table:table-cell>
          <table:table-cell office:value-type="string" table:style-name="ce20">
            <text:p>石油產品</text:p>
          </table:table-cell>
          <table:table-cell office:value-type="string" table:style-name="ce20">
            <text:p>天然氣</text:p>
          </table:table-cell>
          <table:table-cell office:value-type="string" table:style-name="ce20">
            <text:p>生質能及</text:p>
            <text:p>廢棄物</text:p>
          </table:table-cell>
          <table:table-cell office:value-type="string" table:style-name="ce20">
            <text:p>電力</text:p>
          </table:table-cell>
          <table:table-cell office:value-type="string" table:style-name="ce20">
            <text:p>太陽熱能</text:p>
          </table:table-cell>
          <table:table-cell office:value-type="string" table:style-name="ce22">
            <text:p>熱能</text:p>
          </table:table-cell>
          <table:table-cell table:number-columns-repeated="16366" table:style-name="ce1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Coal and</text:p>
            <text:p>Coal Products</text:p>
          </table:table-cell>
          <table:table-cell office:value-type="string" table:style-name="ce17">
            <text:p>Petroleum</text:p>
            <text:p>Products</text:p>
          </table:table-cell>
          <table:table-cell office:value-type="string" table:style-name="ce17">
            <text:p>Natural</text:p>
            <text:p>Gas</text:p>
          </table:table-cell>
          <table:table-cell office:value-type="string" table:style-name="ce17">
            <text:p>Biomass</text:p>
            <text:p>and Waste</text:p>
          </table:table-cell>
          <table:table-cell office:value-type="string" table:style-name="ce17">
            <text:p>Electricity</text:p>
            <text:p/>
          </table:table-cell>
          <table:table-cell office:value-type="string" table:style-name="ce17">
            <text:p>Solar<text:s/></text:p>
            <text:p>Thermal</text:p>
          </table:table-cell>
          <table:table-cell office:value-type="string" table:style-name="ce18">
            <text:p>Heat</text:p>
            <text:p/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Coal and</text:p>
            <text:p>Coal Products</text:p>
          </table:table-cell>
          <table:table-cell office:value-type="string" table:style-name="ce17">
            <text:p>Petroleum</text:p>
            <text:p>Products</text:p>
          </table:table-cell>
          <table:table-cell office:value-type="string" table:style-name="ce17">
            <text:p>Natural</text:p>
            <text:p>Gas</text:p>
          </table:table-cell>
          <table:table-cell office:value-type="string" table:style-name="ce17">
            <text:p>Biomass</text:p>
            <text:p>and Waste</text:p>
          </table:table-cell>
          <table:table-cell office:value-type="string" table:style-name="ce17">
            <text:p>Electricity</text:p>
            <text:p/>
          </table:table-cell>
          <table:table-cell office:value-type="string" table:style-name="ce17">
            <text:p>Solar<text:s/></text:p>
            <text:p>Thermal</text:p>
          </table:table-cell>
          <table:table-cell office:value-type="string" table:style-name="ce18">
            <text:p>Heat</text:p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6">
            <text:p>2004</text:p>
          </table:table-cell>
          <table:table-cell office:value-type="float" office:value="68135.206708927217" table:style-name="ce23">
            <text:p><text:s/>68,135.2<text:s text:c="2"/></text:p>
          </table:table-cell>
          <table:table-cell office:value-type="float" office:value="6797.6729385546769" table:style-name="ce23">
            <text:p><text:s/>6,797.7<text:s text:c="2"/></text:p>
          </table:table-cell>
          <table:table-cell office:value-type="float" office:value="39474.339191898638" table:style-name="ce23">
            <text:p><text:s/>39,474.3<text:s text:c="2"/></text:p>
          </table:table-cell>
          <table:table-cell office:value-type="float" office:value="2258.0254214827919" table:style-name="ce23">
            <text:p><text:s/>2,258.0<text:s text:c="2"/></text:p>
          </table:table-cell>
          <table:table-cell office:value-type="float" office:value="416.01429279710942" table:style-name="ce23">
            <text:p><text:s/>416.0<text:s text:c="2"/></text:p>
          </table:table-cell>
          <table:table-cell office:value-type="float" office:value="18050.473735193998" table:style-name="ce23">
            <text:p><text:s/>18,050.5<text:s text:c="2"/></text:p>
          </table:table-cell>
          <table:table-cell office:value-type="float" office:value="83.429100000000005" table:style-name="ce24">
            <text:p><text:s/>83.4<text:s text:c="2"/></text:p>
          </table:table-cell>
          <table:table-cell office:value-type="float" office:value="1055.252029" table:style-name="ce25">
            <text:p><text:s/>1,055.3<text:s text:c="2"/></text:p>
          </table:table-cell>
          <table:table-cell office:value-type="float" office:value="2004" table:style-name="ce6">
            <text:p>2004</text:p>
          </table:table-cell>
          <table:table-cell office:value-type="float" office:value="100" table:style-name="ce26">
            <text:p><text:s/>100.00<text:s text:c="2"/></text:p>
          </table:table-cell>
          <table:table-cell office:value-type="float" office:value="9.9767407584074022" table:style-name="ce26">
            <text:p><text:s/>9.98<text:s text:c="2"/></text:p>
          </table:table-cell>
          <table:table-cell office:value-type="float" office:value="57.935304079332354" table:style-name="ce26">
            <text:p><text:s/>57.94<text:s text:c="2"/></text:p>
          </table:table-cell>
          <table:table-cell office:value-type="float" office:value="3.3140362091055948" table:style-name="ce26">
            <text:p><text:s/>3.31<text:s text:c="2"/></text:p>
          </table:table-cell>
          <table:table-cell office:value-type="float" office:value="0.610571704250223" table:style-name="ce26">
            <text:p><text:s/>0.61<text:s text:c="2"/></text:p>
          </table:table-cell>
          <table:table-cell office:value-type="float" office:value="26.492139096760077" table:style-name="ce26">
            <text:p><text:s/>26.49<text:s text:c="2"/></text:p>
          </table:table-cell>
          <table:table-cell office:value-type="float" office:value="0.12244638862902101" table:style-name="ce26">
            <text:p><text:s/>0.12<text:s text:c="2"/></text:p>
          </table:table-cell>
          <table:table-cell office:value-type="float" office:value="1.548761763515335" table:style-name="ce26">
            <text:p><text:s/>1.55<text:s text:c="2"/></text:p>
          </table:table-cell>
          <table:table-cell table:number-columns-repeated="2" table:style-name="ce1"/>
          <table:table-cell table:style-name="ce27"/>
          <table:table-cell table:number-columns-repeated="16363" table:style-name="ce1"/>
        </table:table-row>
        <table:table-row table:style-name="ro2">
          <table:table-cell office:value-type="string" table:style-name="ce6">
            <text:p>2005</text:p>
          </table:table-cell>
          <table:table-cell office:value-type="float" office:value="69226.445602736829" table:style-name="ce23">
            <text:p><text:s/>69,226.4<text:s text:c="2"/></text:p>
          </table:table-cell>
          <table:table-cell office:value-type="float" office:value="6714.2909381985182" table:style-name="ce23">
            <text:p><text:s/>6,714.3<text:s text:c="2"/></text:p>
          </table:table-cell>
          <table:table-cell office:value-type="float" office:value="39855.912159176878" table:style-name="ce23">
            <text:p><text:s/>39,855.9<text:s text:c="2"/></text:p>
          </table:table-cell>
          <table:table-cell office:value-type="float" office:value="2232.3896555430788" table:style-name="ce23">
            <text:p><text:s/>2,232.4<text:s text:c="2"/></text:p>
          </table:table-cell>
          <table:table-cell office:value-type="float" office:value="427.40148478235801" table:style-name="ce23">
            <text:p><text:s/>427.4<text:s text:c="2"/></text:p>
          </table:table-cell>
          <table:table-cell office:value-type="float" office:value="18787.346627636001" table:style-name="ce23">
            <text:p><text:s/>18,787.3<text:s text:c="2"/></text:p>
          </table:table-cell>
          <table:table-cell office:value-type="float" office:value="87.753600000000006" table:style-name="ce24">
            <text:p><text:s/>87.8<text:s text:c="2"/></text:p>
          </table:table-cell>
          <table:table-cell office:value-type="float" office:value="1121.3511374" table:style-name="ce25">
            <text:p><text:s/>1,121.4<text:s text:c="2"/></text:p>
          </table:table-cell>
          <table:table-cell office:value-type="float" office:value="2005" table:style-name="ce6">
            <text:p>2005</text:p>
          </table:table-cell>
          <table:table-cell office:value-type="float" office:value="100" table:style-name="ce26">
            <text:p><text:s/>100.00<text:s text:c="2"/></text:p>
          </table:table-cell>
          <table:table-cell office:value-type="float" office:value="9.6990259715617562" table:style-name="ce26">
            <text:p><text:s/>9.70<text:s text:c="2"/></text:p>
          </table:table-cell>
          <table:table-cell office:value-type="float" office:value="57.573246484290372" table:style-name="ce26">
            <text:p><text:s/>57.57<text:s text:c="2"/></text:p>
          </table:table-cell>
          <table:table-cell office:value-type="float" office:value="3.2247642300658912" table:style-name="ce26">
            <text:p><text:s/>3.22<text:s text:c="2"/></text:p>
          </table:table-cell>
          <table:table-cell office:value-type="float" office:value="0.61739625812228804" table:style-name="ce26">
            <text:p><text:s/>0.62<text:s text:c="2"/></text:p>
          </table:table-cell>
          <table:table-cell office:value-type="float" office:value="27.13897335629385" table:style-name="ce26">
            <text:p><text:s/>27.14<text:s text:c="2"/></text:p>
          </table:table-cell>
          <table:table-cell office:value-type="float" office:value="0.12676311666149001" table:style-name="ce26">
            <text:p><text:s/>0.13<text:s text:c="2"/></text:p>
          </table:table-cell>
          <table:table-cell office:value-type="float" office:value="1.619830583004348" table:style-name="ce26">
            <text:p><text:s/>1.62<text:s text:c="2"/></text:p>
          </table:table-cell>
          <table:table-cell table:number-columns-repeated="2" table:style-name="ce1"/>
          <table:table-cell table:style-name="ce27"/>
          <table:table-cell table:number-columns-repeated="16363" table:style-name="ce1"/>
        </table:table-row>
        <table:table-row table:style-name="ro2">
          <table:table-cell office:value-type="string" table:style-name="ce6">
            <text:p>2006</text:p>
          </table:table-cell>
          <table:table-cell office:value-type="float" office:value="70162.440838509196" table:style-name="ce23">
            <text:p><text:s/>70,162.4<text:s text:c="2"/></text:p>
          </table:table-cell>
          <table:table-cell office:value-type="float" office:value="7035.0178557250283" table:style-name="ce23">
            <text:p><text:s/>7,035.0<text:s text:c="2"/></text:p>
          </table:table-cell>
          <table:table-cell office:value-type="float" office:value="39625.764129981879" table:style-name="ce23">
            <text:p><text:s/>39,625.8<text:s text:c="2"/></text:p>
          </table:table-cell>
          <table:table-cell office:value-type="float" office:value="2222.2770367623611" table:style-name="ce23">
            <text:p><text:s/>2,222.3<text:s text:c="2"/></text:p>
          </table:table-cell>
          <table:table-cell office:value-type="float" office:value="442.39323203193402" table:style-name="ce23">
            <text:p><text:s/>442.4<text:s text:c="2"/></text:p>
          </table:table-cell>
          <table:table-cell office:value-type="float" office:value="19433.142738408002" table:style-name="ce23">
            <text:p><text:s/>19,433.1<text:s text:c="2"/></text:p>
          </table:table-cell>
          <table:table-cell office:value-type="float" office:value="92.16" table:style-name="ce24">
            <text:p><text:s/>92.2<text:s text:c="2"/></text:p>
          </table:table-cell>
          <table:table-cell office:value-type="float" office:value="1311.6858456" table:style-name="ce25">
            <text:p><text:s/>1,311.7<text:s text:c="2"/></text:p>
          </table:table-cell>
          <table:table-cell office:value-type="float" office:value="2006" table:style-name="ce6">
            <text:p>2006</text:p>
          </table:table-cell>
          <table:table-cell office:value-type="float" office:value="100" table:style-name="ce26">
            <text:p><text:s/>100.00<text:s text:c="2"/></text:p>
          </table:table-cell>
          <table:table-cell office:value-type="float" office:value="10.026757580907598" table:style-name="ce26">
            <text:p><text:s/>10.03<text:s text:c="2"/></text:p>
          </table:table-cell>
          <table:table-cell office:value-type="float" office:value="56.477174477420654" table:style-name="ce26">
            <text:p><text:s/>56.48<text:s text:c="2"/></text:p>
          </table:table-cell>
          <table:table-cell office:value-type="float" office:value="3.1673314243404249" table:style-name="ce26">
            <text:p><text:s/>3.17<text:s text:c="2"/></text:p>
          </table:table-cell>
          <table:table-cell office:value-type="float" office:value="0.63052714065375404" table:style-name="ce26">
            <text:p><text:s/>0.63<text:s text:c="2"/></text:p>
          </table:table-cell>
          <table:table-cell office:value-type="float" office:value="27.697358452988666" table:style-name="ce26">
            <text:p><text:s/>27.70<text:s text:c="2"/></text:p>
          </table:table-cell>
          <table:table-cell office:value-type="float" office:value="0.131352328822371" table:style-name="ce26">
            <text:p><text:s/>0.13<text:s text:c="2"/></text:p>
          </table:table-cell>
          <table:table-cell office:value-type="float" office:value="1.8694985948665439" table:style-name="ce26">
            <text:p><text:s/>1.87<text:s text:c="2"/></text:p>
          </table:table-cell>
          <table:table-cell table:number-columns-repeated="2" table:style-name="ce1"/>
          <table:table-cell table:style-name="ce27"/>
          <table:table-cell table:number-columns-repeated="16363" table:style-name="ce1"/>
        </table:table-row>
        <table:table-row table:style-name="ro2">
          <table:table-cell office:value-type="string" table:style-name="ce6">
            <text:p>2007</text:p>
          </table:table-cell>
          <table:table-cell office:value-type="float" office:value="74379.818446865407" table:style-name="ce23">
            <text:p><text:s/>74,379.8<text:s text:c="2"/></text:p>
          </table:table-cell>
          <table:table-cell office:value-type="float" office:value="7154.7970230402616" table:style-name="ce23">
            <text:p><text:s/>7,154.8<text:s text:c="2"/></text:p>
          </table:table-cell>
          <table:table-cell office:value-type="float" office:value="42501.450868954729" table:style-name="ce23">
            <text:p><text:s/>42,501.5<text:s text:c="2"/></text:p>
          </table:table-cell>
          <table:table-cell office:value-type="float" office:value="2312.207708858667" table:style-name="ce23">
            <text:p><text:s/>2,312.2<text:s text:c="2"/></text:p>
          </table:table-cell>
          <table:table-cell office:value-type="float" office:value="445.55211220574938" table:style-name="ce23">
            <text:p><text:s/>445.6<text:s text:c="2"/></text:p>
          </table:table-cell>
          <table:table-cell office:value-type="float" office:value="20079.510972005999" table:style-name="ce23">
            <text:p><text:s/>20,079.5<text:s text:c="2"/></text:p>
          </table:table-cell>
          <table:table-cell office:value-type="float" office:value="94.930199999999999" table:style-name="ce24">
            <text:p><text:s/>94.9<text:s text:c="2"/></text:p>
          </table:table-cell>
          <table:table-cell office:value-type="float" office:value="1791.3695617999999" table:style-name="ce25">
            <text:p><text:s/>1,791.4<text:s text:c="2"/></text:p>
          </table:table-cell>
          <table:table-cell office:value-type="float" office:value="2007" table:style-name="ce6">
            <text:p>2007</text:p>
          </table:table-cell>
          <table:table-cell office:value-type="float" office:value="100" table:style-name="ce26">
            <text:p><text:s/>100.00<text:s text:c="2"/></text:p>
          </table:table-cell>
          <table:table-cell office:value-type="float" office:value="9.619271964412528" table:style-name="ce26">
            <text:p><text:s/>9.62<text:s text:c="2"/></text:p>
          </table:table-cell>
          <table:table-cell office:value-type="float" office:value="57.141105956471812" table:style-name="ce26">
            <text:p><text:s/>57.14<text:s text:c="2"/></text:p>
          </table:table-cell>
          <table:table-cell office:value-type="float" office:value="3.1086493045293402" table:style-name="ce26">
            <text:p><text:s/>3.11<text:s text:c="2"/></text:p>
          </table:table-cell>
          <table:table-cell office:value-type="float" office:value="0.59902285527093302" table:style-name="ce26">
            <text:p><text:s/>0.60<text:s text:c="2"/></text:p>
          </table:table-cell>
          <table:table-cell office:value-type="float" office:value="26.995912858203823" table:style-name="ce26">
            <text:p><text:s/>27.00<text:s text:c="2"/></text:p>
          </table:table-cell>
          <table:table-cell office:value-type="float" office:value="0.12762897514708901" table:style-name="ce26">
            <text:p><text:s/>0.13<text:s text:c="2"/></text:p>
          </table:table-cell>
          <table:table-cell office:value-type="float" office:value="2.4084080859644712" table:style-name="ce26">
            <text:p><text:s/>2.41<text:s text:c="2"/></text:p>
          </table:table-cell>
          <table:table-cell table:number-columns-repeated="2" table:style-name="ce1"/>
          <table:table-cell table:style-name="ce27"/>
          <table:table-cell table:number-columns-repeated="16363" table:style-name="ce1"/>
        </table:table-row>
        <table:table-row table:style-name="ro2">
          <table:table-cell office:value-type="string" table:style-name="ce6">
            <text:p>2008</text:p>
          </table:table-cell>
          <table:table-cell office:value-type="float" office:value="71010.55264917943" table:style-name="ce23">
            <text:p><text:s/>71,010.6<text:s text:c="2"/></text:p>
          </table:table-cell>
          <table:table-cell office:value-type="float" office:value="6776.7102343756333" table:style-name="ce23">
            <text:p><text:s/>6,776.7<text:s text:c="2"/></text:p>
          </table:table-cell>
          <table:table-cell office:value-type="float" office:value="39977.973738509041" table:style-name="ce23">
            <text:p><text:s/>39,978.0<text:s text:c="2"/></text:p>
          </table:table-cell>
          <table:table-cell office:value-type="float" office:value="2350.8041174704572" table:style-name="ce23">
            <text:p><text:s/>2,350.8<text:s text:c="2"/></text:p>
          </table:table-cell>
          <table:table-cell office:value-type="float" office:value="458.29711254629683" table:style-name="ce23">
            <text:p><text:s/>458.3<text:s text:c="2"/></text:p>
          </table:table-cell>
          <table:table-cell office:value-type="float" office:value="19752.989281078" table:style-name="ce23">
            <text:p><text:s/>19,753.0<text:s text:c="2"/></text:p>
          </table:table-cell>
          <table:table-cell office:value-type="float" office:value="98.575199999999995" table:style-name="ce24">
            <text:p><text:s/>98.6<text:s text:c="2"/></text:p>
          </table:table-cell>
          <table:table-cell office:value-type="float" office:value="1595.2029652000001" table:style-name="ce25">
            <text:p><text:s/>1,595.2<text:s text:c="2"/></text:p>
          </table:table-cell>
          <table:table-cell office:value-type="float" office:value="2008" table:style-name="ce6">
            <text:p>2008</text:p>
          </table:table-cell>
          <table:table-cell office:value-type="float" office:value="100" table:style-name="ce26">
            <text:p><text:s/>100.00<text:s text:c="2"/></text:p>
          </table:table-cell>
          <table:table-cell office:value-type="float" office:value="9.5432439004598315" table:style-name="ce26">
            <text:p><text:s/>9.54<text:s text:c="2"/></text:p>
          </table:table-cell>
          <table:table-cell office:value-type="float" office:value="56.298637663075581" table:style-name="ce26">
            <text:p><text:s/>56.30<text:s text:c="2"/></text:p>
          </table:table-cell>
          <table:table-cell office:value-type="float" office:value="3.3104996789482408" table:style-name="ce26">
            <text:p><text:s/>3.31<text:s text:c="2"/></text:p>
          </table:table-cell>
          <table:table-cell office:value-type="float" office:value="0.64539296688827097" table:style-name="ce26">
            <text:p><text:s/>0.65<text:s text:c="2"/></text:p>
          </table:table-cell>
          <table:table-cell office:value-type="float" office:value="27.816977257824867" table:style-name="ce26">
            <text:p><text:s/>27.82<text:s text:c="2"/></text:p>
          </table:table-cell>
          <table:table-cell office:value-type="float" office:value="0.13881767754575999" table:style-name="ce26">
            <text:p><text:s/>0.14<text:s text:c="2"/></text:p>
          </table:table-cell>
          <table:table-cell office:value-type="float" office:value="2.246430855257445" table:style-name="ce26">
            <text:p><text:s/>2.25<text:s text:c="2"/></text:p>
          </table:table-cell>
          <table:table-cell table:number-columns-repeated="2" table:style-name="ce1"/>
          <table:table-cell table:style-name="ce27"/>
          <table:table-cell table:number-columns-repeated="16363" table:style-name="ce1"/>
        </table:table-row>
        <table:table-row table:style-name="ro2">
          <table:table-cell office:value-type="string" table:style-name="ce6">
            <text:p>2009</text:p>
          </table:table-cell>
          <table:table-cell office:value-type="float" office:value="70174.21082435867" table:style-name="ce23">
            <text:p><text:s/>70,174.2<text:s text:c="2"/></text:p>
          </table:table-cell>
          <table:table-cell office:value-type="float" office:value="6174.041329334902" table:style-name="ce23">
            <text:p><text:s/>6,174.0<text:s text:c="2"/></text:p>
          </table:table-cell>
          <table:table-cell office:value-type="float" office:value="40423.833424440236" table:style-name="ce23">
            <text:p><text:s/>40,423.8<text:s text:c="2"/></text:p>
          </table:table-cell>
          <table:table-cell office:value-type="float" office:value="2379.720266809541" table:style-name="ce23">
            <text:p><text:s/>2,379.7<text:s text:c="2"/></text:p>
          </table:table-cell>
          <table:table-cell office:value-type="float" office:value="418.07264431999329" table:style-name="ce23">
            <text:p><text:s/>418.1<text:s text:c="2"/></text:p>
          </table:table-cell>
          <table:table-cell office:value-type="float" office:value="18981.487926454" table:style-name="ce23">
            <text:p><text:s/>18,981.5<text:s text:c="2"/></text:p>
          </table:table-cell>
          <table:table-cell office:value-type="float" office:value="101.8638" table:style-name="ce24">
            <text:p><text:s/>101.9<text:s text:c="2"/></text:p>
          </table:table-cell>
          <table:table-cell office:value-type="float" office:value="1695.191433" table:style-name="ce25">
            <text:p><text:s/>1,695.2<text:s text:c="2"/></text:p>
          </table:table-cell>
          <table:table-cell office:value-type="float" office:value="2009" table:style-name="ce6">
            <text:p>2009</text:p>
          </table:table-cell>
          <table:table-cell office:value-type="float" office:value="100" table:style-name="ce26">
            <text:p><text:s/>100.00<text:s text:c="2"/></text:p>
          </table:table-cell>
          <table:table-cell office:value-type="float" office:value="8.7981628247848942" table:style-name="ce26">
            <text:p><text:s/>8.80<text:s text:c="2"/></text:p>
          </table:table-cell>
          <table:table-cell office:value-type="float" office:value="57.604970472155891" table:style-name="ce26">
            <text:p><text:s/>57.60<text:s text:c="2"/></text:p>
          </table:table-cell>
          <table:table-cell office:value-type="float" office:value="3.3911607111134039" table:style-name="ce26">
            <text:p><text:s/>3.39<text:s text:c="2"/></text:p>
          </table:table-cell>
          <table:table-cell office:value-type="float" office:value="0.59576394149469103" table:style-name="ce26">
            <text:p><text:s/>0.60<text:s text:c="2"/></text:p>
          </table:table-cell>
          <table:table-cell office:value-type="float" office:value="27.049093539453381" table:style-name="ce26">
            <text:p><text:s/>27.05<text:s text:c="2"/></text:p>
          </table:table-cell>
          <table:table-cell office:value-type="float" office:value="0.145158454656452" table:style-name="ce26">
            <text:p><text:s/>0.15<text:s text:c="2"/></text:p>
          </table:table-cell>
          <table:table-cell office:value-type="float" office:value="2.415690056341282" table:style-name="ce26">
            <text:p><text:s/>2.42<text:s text:c="2"/></text:p>
          </table:table-cell>
          <table:table-cell table:number-columns-repeated="2" table:style-name="ce1"/>
          <table:table-cell table:style-name="ce27"/>
          <table:table-cell table:number-columns-repeated="16363" table:style-name="ce1"/>
        </table:table-row>
        <table:table-row table:style-name="ro2">
          <table:table-cell office:value-type="string" table:style-name="ce6">
            <text:p>2010</text:p>
          </table:table-cell>
          <table:table-cell office:value-type="float" office:value="74604.069307113023" table:style-name="ce23">
            <text:p><text:s/>74,604.1<text:s text:c="2"/></text:p>
          </table:table-cell>
          <table:table-cell office:value-type="float" office:value="7343.6577794059876" table:style-name="ce23">
            <text:p><text:s/>7,343.7<text:s text:c="2"/></text:p>
          </table:table-cell>
          <table:table-cell office:value-type="float" office:value="41682.19080712695" table:style-name="ce23">
            <text:p><text:s/>41,682.2<text:s text:c="2"/></text:p>
          </table:table-cell>
          <table:table-cell office:value-type="float" office:value="2723.0860856014301" table:style-name="ce23">
            <text:p><text:s/>2,723.1<text:s text:c="2"/></text:p>
          </table:table-cell>
          <table:table-cell office:value-type="float" office:value="461.79164010666273" table:style-name="ce23">
            <text:p><text:s/>461.8<text:s text:c="2"/></text:p>
          </table:table-cell>
          <table:table-cell office:value-type="float" office:value="20417.026273672" table:style-name="ce23">
            <text:p><text:s/>20,417.0<text:s text:c="2"/></text:p>
          </table:table-cell>
          <table:table-cell office:value-type="float" office:value="102.8772" table:style-name="ce24">
            <text:p><text:s/>102.9<text:s text:c="2"/></text:p>
          </table:table-cell>
          <table:table-cell office:value-type="float" office:value="1873.4395211999999" table:style-name="ce25">
            <text:p><text:s/>1,873.4<text:s text:c="2"/></text:p>
          </table:table-cell>
          <table:table-cell office:value-type="float" office:value="2010" table:style-name="ce6">
            <text:p>2010</text:p>
          </table:table-cell>
          <table:table-cell office:value-type="float" office:value="100" table:style-name="ce26">
            <text:p><text:s/>100.00<text:s text:c="2"/></text:p>
          </table:table-cell>
          <table:table-cell office:value-type="float" office:value="9.8435083335404823" table:style-name="ce26">
            <text:p><text:s/>9.84<text:s text:c="2"/></text:p>
          </table:table-cell>
          <table:table-cell office:value-type="float" office:value="55.871202729624855" table:style-name="ce26">
            <text:p><text:s/>55.87<text:s text:c="2"/></text:p>
          </table:table-cell>
          <table:table-cell office:value-type="float" office:value="3.650050340272526" table:style-name="ce26">
            <text:p><text:s/>3.65<text:s text:c="2"/></text:p>
          </table:table-cell>
          <table:table-cell office:value-type="float" office:value="0.61898988137720001" table:style-name="ce26">
            <text:p><text:s/>0.62<text:s text:c="2"/></text:p>
          </table:table-cell>
          <table:table-cell office:value-type="float" office:value="27.36717509285431" table:style-name="ce26">
            <text:p><text:s/>27.37<text:s text:c="2"/></text:p>
          </table:table-cell>
          <table:table-cell office:value-type="float" office:value="0.13789757174839701" table:style-name="ce26">
            <text:p><text:s/>0.14<text:s text:c="2"/></text:p>
          </table:table-cell>
          <table:table-cell office:value-type="float" office:value="2.5111760505822431" table:style-name="ce26">
            <text:p><text:s/>2.51<text:s text:c="2"/></text:p>
          </table:table-cell>
          <table:table-cell table:number-columns-repeated="2" table:style-name="ce1"/>
          <table:table-cell table:style-name="ce27"/>
          <table:table-cell table:number-columns-repeated="16363" table:style-name="ce1"/>
        </table:table-row>
        <table:table-row table:style-name="ro2">
          <table:table-cell office:value-type="string" table:style-name="ce6">
            <text:p>2011</text:p>
          </table:table-cell>
          <table:table-cell office:value-type="float" office:value="72962.68561283435" table:style-name="ce23">
            <text:p><text:s/>72,962.7<text:s text:c="2"/></text:p>
          </table:table-cell>
          <table:table-cell office:value-type="float" office:value="7901.1947599175082" table:style-name="ce23">
            <text:p><text:s/>7,901.2<text:s text:c="2"/></text:p>
          </table:table-cell>
          <table:table-cell office:value-type="float" office:value="38901.018307039078" table:style-name="ce23">
            <text:p><text:s/>38,901.0<text:s text:c="2"/></text:p>
          </table:table-cell>
          <table:table-cell office:value-type="float" office:value="3046.7399052328929" table:style-name="ce23">
            <text:p><text:s/>3,046.7<text:s text:c="2"/></text:p>
          </table:table-cell>
          <table:table-cell office:value-type="float" office:value="439.66200926286285" table:style-name="ce23">
            <text:p><text:s/>439.7<text:s text:c="2"/></text:p>
          </table:table-cell>
          <table:table-cell office:value-type="float" office:value="20819.417623582001" table:style-name="ce23">
            <text:p><text:s/>20,819.4<text:s text:c="2"/></text:p>
          </table:table-cell>
          <table:table-cell office:value-type="float" office:value="101.889" table:style-name="ce24">
            <text:p><text:s/>101.9<text:s text:c="2"/></text:p>
          </table:table-cell>
          <table:table-cell office:value-type="float" office:value="1752.7640077999999" table:style-name="ce25">
            <text:p><text:s/>1,752.8<text:s text:c="2"/></text:p>
          </table:table-cell>
          <table:table-cell office:value-type="float" office:value="2011" table:style-name="ce6">
            <text:p>2011</text:p>
          </table:table-cell>
          <table:table-cell office:value-type="float" office:value="100" table:style-name="ce26">
            <text:p><text:s/>100.00<text:s text:c="2"/></text:p>
          </table:table-cell>
          <table:table-cell office:value-type="float" office:value="10.829089819752559" table:style-name="ce26">
            <text:p><text:s/>10.83<text:s text:c="2"/></text:p>
          </table:table-cell>
          <table:table-cell office:value-type="float" office:value="53.316319129837893" table:style-name="ce26">
            <text:p><text:s/>53.32<text:s text:c="2"/></text:p>
          </table:table-cell>
          <table:table-cell office:value-type="float" office:value="4.1757507685503326" table:style-name="ce26">
            <text:p><text:s/>4.18<text:s text:c="2"/></text:p>
          </table:table-cell>
          <table:table-cell office:value-type="float" office:value="0.60258473981599903" table:style-name="ce26">
            <text:p><text:s/>0.60<text:s text:c="2"/></text:p>
          </table:table-cell>
          <table:table-cell office:value-type="float" office:value="28.534335665845894" table:style-name="ce26">
            <text:p><text:s/>28.53<text:s text:c="2"/></text:p>
          </table:table-cell>
          <table:table-cell office:value-type="float" office:value="0.13964535316128401" table:style-name="ce26">
            <text:p><text:s/>0.14<text:s text:c="2"/></text:p>
          </table:table-cell>
          <table:table-cell office:value-type="float" office:value="2.4022745230360378" table:style-name="ce26">
            <text:p><text:s/>2.40<text:s text:c="2"/></text:p>
          </table:table-cell>
          <table:table-cell table:number-columns-repeated="2" table:style-name="ce1"/>
          <table:table-cell table:style-name="ce27"/>
          <table:table-cell table:number-columns-repeated="16363" table:style-name="ce1"/>
        </table:table-row>
        <table:table-row table:style-name="ro2">
          <table:table-cell office:value-type="string" table:style-name="ce6">
            <text:p>2012</text:p>
          </table:table-cell>
          <table:table-cell office:value-type="float" office:value="73056.77302879667" table:style-name="ce23">
            <text:p><text:s/>73,056.8<text:s text:c="2"/></text:p>
          </table:table-cell>
          <table:table-cell office:value-type="float" office:value="7766.904216930986" table:style-name="ce23">
            <text:p><text:s/>7,766.9<text:s text:c="2"/></text:p>
          </table:table-cell>
          <table:table-cell office:value-type="float" office:value="38893.640084582221" table:style-name="ce23">
            <text:p><text:s/>38,893.6<text:s text:c="2"/></text:p>
          </table:table-cell>
          <table:table-cell office:value-type="float" office:value="3335.5338808526349" table:style-name="ce23">
            <text:p><text:s/>3,335.5<text:s text:c="2"/></text:p>
          </table:table-cell>
          <table:table-cell office:value-type="float" office:value="419.36899594882118" table:style-name="ce23">
            <text:p><text:s/>419.4<text:s text:c="2"/></text:p>
          </table:table-cell>
          <table:table-cell office:value-type="float" office:value="20735.598312681999" table:style-name="ce23">
            <text:p><text:s/>20,735.6<text:s text:c="2"/></text:p>
          </table:table-cell>
          <table:table-cell office:value-type="float" office:value="102.6378" table:style-name="ce24">
            <text:p><text:s/>102.6<text:s text:c="2"/></text:p>
          </table:table-cell>
          <table:table-cell office:value-type="float" office:value="1803.0897378" table:style-name="ce25">
            <text:p><text:s/>1,803.1<text:s text:c="2"/></text:p>
          </table:table-cell>
          <table:table-cell office:value-type="float" office:value="2012" table:style-name="ce6">
            <text:p>2012</text:p>
          </table:table-cell>
          <table:table-cell office:value-type="float" office:value="100" table:style-name="ce26">
            <text:p><text:s/>100.00<text:s text:c="2"/></text:p>
          </table:table-cell>
          <table:table-cell office:value-type="float" office:value="10.6313266996744" table:style-name="ce26">
            <text:p><text:s/>10.63<text:s text:c="2"/></text:p>
          </table:table-cell>
          <table:table-cell office:value-type="float" office:value="53.237555495712328" table:style-name="ce26">
            <text:p><text:s/>53.24<text:s text:c="2"/></text:p>
          </table:table-cell>
          <table:table-cell office:value-type="float" office:value="4.5656737117828534" table:style-name="ce26">
            <text:p><text:s/>4.57<text:s text:c="2"/></text:p>
          </table:table-cell>
          <table:table-cell office:value-type="float" office:value="0.57403164492841596" table:style-name="ce26">
            <text:p><text:s/>0.57<text:s text:c="2"/></text:p>
          </table:table-cell>
          <table:table-cell office:value-type="float" office:value="28.382855487620127" table:style-name="ce26">
            <text:p><text:s/>28.38<text:s text:c="2"/></text:p>
          </table:table-cell>
          <table:table-cell office:value-type="float" office:value="0.14049046480542399" table:style-name="ce26">
            <text:p><text:s/>0.14<text:s text:c="2"/></text:p>
          </table:table-cell>
          <table:table-cell office:value-type="float" office:value="2.4680664954764411" table:style-name="ce26">
            <text:p><text:s/>2.47<text:s text:c="2"/></text:p>
          </table:table-cell>
          <table:table-cell table:number-columns-repeated="2" table:style-name="ce1"/>
          <table:table-cell table:style-name="ce27"/>
          <table:table-cell table:number-columns-repeated="16363" table:style-name="ce1"/>
        </table:table-row>
        <table:table-row table:style-name="ro2">
          <table:table-cell office:value-type="string" table:style-name="ce6">
            <text:p>2013</text:p>
          </table:table-cell>
          <table:table-cell office:value-type="float" office:value="75172.765140482428" table:style-name="ce23">
            <text:p><text:s/>75,172.8<text:s text:c="2"/></text:p>
          </table:table-cell>
          <table:table-cell office:value-type="float" office:value="8363.8445318611393" table:style-name="ce23">
            <text:p><text:s/>8,363.8<text:s text:c="2"/></text:p>
          </table:table-cell>
          <table:table-cell office:value-type="float" office:value="40170.674302132837" table:style-name="ce23">
            <text:p><text:s/>40,170.7<text:s text:c="2"/></text:p>
          </table:table-cell>
          <table:table-cell office:value-type="float" office:value="3314.9326939579" table:style-name="ce23">
            <text:p><text:s/>3,314.9<text:s text:c="2"/></text:p>
          </table:table-cell>
          <table:table-cell office:value-type="float" office:value="420.35806633655864" table:style-name="ce23">
            <text:p><text:s/>420.4<text:s text:c="2"/></text:p>
          </table:table-cell>
          <table:table-cell office:value-type="float" office:value="21080.612346594" table:style-name="ce23">
            <text:p><text:s/>21,080.6<text:s text:c="2"/></text:p>
          </table:table-cell>
          <table:table-cell office:value-type="float" office:value="101.53619999999999" table:style-name="ce24">
            <text:p><text:s/>101.5<text:s text:c="2"/></text:p>
          </table:table-cell>
          <table:table-cell office:value-type="float" office:value="1720.8069995999999" table:style-name="ce25">
            <text:p><text:s/>1,720.8<text:s text:c="2"/></text:p>
          </table:table-cell>
          <table:table-cell office:value-type="float" office:value="2013" table:style-name="ce6">
            <text:p>2013</text:p>
          </table:table-cell>
          <table:table-cell office:value-type="float" office:value="100" table:style-name="ce26">
            <text:p><text:s/>100.00<text:s text:c="2"/></text:p>
          </table:table-cell>
          <table:table-cell office:value-type="float" office:value="11.126163200503312" table:style-name="ce26">
            <text:p><text:s/>11.13<text:s text:c="2"/></text:p>
          </table:table-cell>
          <table:table-cell office:value-type="float" office:value="53.437803208465326" table:style-name="ce26">
            <text:p><text:s/>53.44<text:s text:c="2"/></text:p>
          </table:table-cell>
          <table:table-cell office:value-type="float" office:value="4.4097522390761759" table:style-name="ce26">
            <text:p><text:s/>4.41<text:s text:c="2"/></text:p>
          </table:table-cell>
          <table:table-cell office:value-type="float" office:value="0.55918930952053703" table:style-name="ce26">
            <text:p><text:s/>0.56<text:s text:c="2"/></text:p>
          </table:table-cell>
          <table:table-cell office:value-type="float" office:value="28.042885355086607" table:style-name="ce26">
            <text:p><text:s/>28.04<text:s text:c="2"/></text:p>
          </table:table-cell>
          <table:table-cell office:value-type="float" office:value="0.13507046043903001" table:style-name="ce26">
            <text:p><text:s/>0.14<text:s text:c="2"/></text:p>
          </table:table-cell>
          <table:table-cell office:value-type="float" office:value="2.2891362269089952" table:style-name="ce26">
            <text:p><text:s/>2.29<text:s text:c="2"/></text:p>
          </table:table-cell>
          <table:table-cell table:number-columns-repeated="2" table:style-name="ce1"/>
          <table:table-cell table:style-name="ce27"/>
          <table:table-cell table:number-columns-repeated="16363" table:style-name="ce1"/>
        </table:table-row>
        <table:table-row table:style-name="ro2">
          <table:table-cell office:value-type="string" table:style-name="ce6">
            <text:p>2014</text:p>
          </table:table-cell>
          <table:table-cell office:value-type="float" office:value="76241.951377875346" table:style-name="ce23">
            <text:p><text:s/>76,242.0<text:s text:c="2"/></text:p>
          </table:table-cell>
          <table:table-cell office:value-type="float" office:value="7955.2894213141608" table:style-name="ce23">
            <text:p><text:s/>7,955.3<text:s text:c="2"/></text:p>
          </table:table-cell>
          <table:table-cell office:value-type="float" office:value="41140.570297421807" table:style-name="ce23">
            <text:p><text:s/>41,140.6<text:s text:c="2"/></text:p>
          </table:table-cell>
          <table:table-cell office:value-type="float" office:value="3302.7892388271462" table:style-name="ce23">
            <text:p><text:s/>3,302.8<text:s text:c="2"/></text:p>
          </table:table-cell>
          <table:table-cell office:value-type="float" office:value="440.69824984423838" table:style-name="ce23">
            <text:p><text:s/>440.7<text:s text:c="2"/></text:p>
          </table:table-cell>
          <table:table-cell office:value-type="float" office:value="21594.633156267999" table:style-name="ce23">
            <text:p><text:s/>21,594.6<text:s text:c="2"/></text:p>
          </table:table-cell>
          <table:table-cell office:value-type="float" office:value="100.9359" table:style-name="ce24">
            <text:p><text:s/>100.9<text:s text:c="2"/></text:p>
          </table:table-cell>
          <table:table-cell office:value-type="float" office:value="1707.0351142" table:style-name="ce25">
            <text:p><text:s/>1,707.0<text:s text:c="2"/></text:p>
          </table:table-cell>
          <table:table-cell office:value-type="float" office:value="2014" table:style-name="ce6">
            <text:p>2014</text:p>
          </table:table-cell>
          <table:table-cell office:value-type="float" office:value="100" table:style-name="ce26">
            <text:p><text:s/>100.00<text:s text:c="2"/></text:p>
          </table:table-cell>
          <table:table-cell office:value-type="float" office:value="10.434267850629421" table:style-name="ce26">
            <text:p><text:s/>10.43<text:s text:c="2"/></text:p>
          </table:table-cell>
          <table:table-cell office:value-type="float" office:value="53.960542134497871" table:style-name="ce26">
            <text:p><text:s/>53.96<text:s text:c="2"/></text:p>
          </table:table-cell>
          <table:table-cell office:value-type="float" office:value="4.3319841362108447" table:style-name="ce26">
            <text:p><text:s/>4.33<text:s text:c="2"/></text:p>
          </table:table-cell>
          <table:table-cell office:value-type="float" office:value="0.578025931760352" table:style-name="ce26">
            <text:p><text:s/>0.58<text:s text:c="2"/></text:p>
          </table:table-cell>
          <table:table-cell office:value-type="float" office:value="28.323820109534271" table:style-name="ce26">
            <text:p><text:s/>28.32<text:s text:c="2"/></text:p>
          </table:table-cell>
          <table:table-cell office:value-type="float" office:value="0.13238892522534601" table:style-name="ce26">
            <text:p><text:s/>0.13<text:s text:c="2"/></text:p>
          </table:table-cell>
          <table:table-cell office:value-type="float" office:value="2.2389709121419008" table:style-name="ce26">
            <text:p><text:s/>2.24<text:s text:c="2"/></text:p>
          </table:table-cell>
          <table:table-cell table:number-columns-repeated="2" table:style-name="ce1"/>
          <table:table-cell table:style-name="ce27"/>
          <table:table-cell table:number-columns-repeated="16363" table:style-name="ce1"/>
        </table:table-row>
        <table:table-row table:style-name="ro2">
          <table:table-cell office:value-type="string" table:style-name="ce6">
            <text:p>2015</text:p>
          </table:table-cell>
          <table:table-cell office:value-type="float" office:value="76537.205537698203" table:style-name="ce23">
            <text:p><text:s/>76,537.2<text:s text:c="2"/></text:p>
          </table:table-cell>
          <table:table-cell office:value-type="float" office:value="7983.371453195301" table:style-name="ce23">
            <text:p><text:s/>7,983.4<text:s text:c="2"/></text:p>
          </table:table-cell>
          <table:table-cell office:value-type="float" office:value="41386.721150222271" table:style-name="ce23">
            <text:p><text:s/>41,386.7<text:s text:c="2"/></text:p>
          </table:table-cell>
          <table:table-cell office:value-type="float" office:value="3465.903856557069" table:style-name="ce23">
            <text:p><text:s/>3,465.9<text:s text:c="2"/></text:p>
          </table:table-cell>
          <table:table-cell office:value-type="float" office:value="444.97154409556202" table:style-name="ce23">
            <text:p><text:s/>445.0<text:s text:c="2"/></text:p>
          </table:table-cell>
          <table:table-cell office:value-type="float" office:value="21501.658217428001" table:style-name="ce23">
            <text:p><text:s/>21,501.7<text:s text:c="2"/></text:p>
          </table:table-cell>
          <table:table-cell office:value-type="float" office:value="102.1617" table:style-name="ce24">
            <text:p><text:s/>102.2<text:s text:c="2"/></text:p>
          </table:table-cell>
          <table:table-cell office:value-type="float" office:value="1652.4176161999999" table:style-name="ce25">
            <text:p><text:s/>1,652.4<text:s text:c="2"/></text:p>
          </table:table-cell>
          <table:table-cell office:value-type="float" office:value="2015" table:style-name="ce6">
            <text:p>2015</text:p>
          </table:table-cell>
          <table:table-cell office:value-type="float" office:value="100" table:style-name="ce26">
            <text:p><text:s/>100.00<text:s text:c="2"/></text:p>
          </table:table-cell>
          <table:table-cell office:value-type="float" office:value="10.43070673551455" table:style-name="ce26">
            <text:p><text:s/>10.43<text:s text:c="2"/></text:p>
          </table:table-cell>
          <table:table-cell office:value-type="float" office:value="54.07399036777916" table:style-name="ce26">
            <text:p><text:s/>54.07<text:s text:c="2"/></text:p>
          </table:table-cell>
          <table:table-cell office:value-type="float" office:value="4.5283909076742379" table:style-name="ce26">
            <text:p><text:s/>4.53<text:s text:c="2"/></text:p>
          </table:table-cell>
          <table:table-cell office:value-type="float" office:value="0.58137939707818598" table:style-name="ce26">
            <text:p><text:s/>0.58<text:s text:c="2"/></text:p>
          </table:table-cell>
          <table:table-cell office:value-type="float" office:value="28.093079785670273" table:style-name="ce26">
            <text:p><text:s/>28.09<text:s text:c="2"/></text:p>
          </table:table-cell>
          <table:table-cell office:value-type="float" office:value="0.133479788401316" table:style-name="ce26">
            <text:p><text:s/>0.13<text:s text:c="2"/></text:p>
          </table:table-cell>
          <table:table-cell office:value-type="float" office:value="2.1589730178822708" table:style-name="ce26">
            <text:p><text:s/>2.16<text:s text:c="2"/></text:p>
          </table:table-cell>
          <table:table-cell table:number-columns-repeated="2" table:style-name="ce1"/>
          <table:table-cell table:style-name="ce27"/>
          <table:table-cell table:number-columns-repeated="16363" table:style-name="ce1"/>
        </table:table-row>
        <table:table-row table:style-name="ro2">
          <table:table-cell office:value-type="string" table:style-name="ce6">
            <text:p>2016</text:p>
          </table:table-cell>
          <table:table-cell office:value-type="float" office:value="76813.528718199217" table:style-name="ce23">
            <text:p><text:s/>76,813.5<text:s text:c="2"/></text:p>
          </table:table-cell>
          <table:table-cell office:value-type="float" office:value="8116.9458630105673" table:style-name="ce23">
            <text:p><text:s/>8,116.9<text:s text:c="2"/></text:p>
          </table:table-cell>
          <table:table-cell office:value-type="float" office:value="41066.796176406839" table:style-name="ce23">
            <text:p><text:s/>41,066.8<text:s text:c="2"/></text:p>
          </table:table-cell>
          <table:table-cell office:value-type="float" office:value="3556.8367953477182" table:style-name="ce23">
            <text:p><text:s/>3,556.8<text:s text:c="2"/></text:p>
          </table:table-cell>
          <table:table-cell office:value-type="float" office:value="410.42730692008814" table:style-name="ce23">
            <text:p><text:s/>410.4<text:s text:c="2"/></text:p>
          </table:table-cell>
          <table:table-cell office:value-type="float" office:value="21966.124403114001" table:style-name="ce23">
            <text:p><text:s/>21,966.1<text:s text:c="2"/></text:p>
          </table:table-cell>
          <table:table-cell office:value-type="float" office:value="100.9062" table:style-name="ce24">
            <text:p><text:s/>100.9<text:s text:c="2"/></text:p>
          </table:table-cell>
          <table:table-cell office:value-type="float" office:value="1595.4919734" table:style-name="ce25">
            <text:p><text:s/>1,595.5<text:s text:c="2"/></text:p>
          </table:table-cell>
          <table:table-cell office:value-type="float" office:value="2016" table:style-name="ce6">
            <text:p>2016</text:p>
          </table:table-cell>
          <table:table-cell office:value-type="float" office:value="100" table:style-name="ce26">
            <text:p><text:s/>100.00<text:s text:c="2"/></text:p>
          </table:table-cell>
          <table:table-cell office:value-type="float" office:value="10.567078480131642" table:style-name="ce26">
            <text:p><text:s/>10.57<text:s text:c="2"/></text:p>
          </table:table-cell>
          <table:table-cell office:value-type="float" office:value="53.462973074789886" table:style-name="ce26">
            <text:p><text:s/>53.46<text:s text:c="2"/></text:p>
          </table:table-cell>
          <table:table-cell office:value-type="float" office:value="4.6304822271561727" table:style-name="ce26">
            <text:p><text:s/>4.63<text:s text:c="2"/></text:p>
          </table:table-cell>
          <table:table-cell office:value-type="float" office:value="0.53431643327543998" table:style-name="ce26">
            <text:p><text:s/>0.53<text:s text:c="2"/></text:p>
          </table:table-cell>
          <table:table-cell office:value-type="float" office:value="28.596687028530727" table:style-name="ce26">
            <text:p><text:s/>28.60<text:s text:c="2"/></text:p>
          </table:table-cell>
          <table:table-cell office:value-type="float" office:value="0.13136514059936999" table:style-name="ce26">
            <text:p><text:s/>0.13<text:s text:c="2"/></text:p>
          </table:table-cell>
          <table:table-cell office:value-type="float" office:value="2.0770976155167631" table:style-name="ce26">
            <text:p><text:s/>2.08<text:s text:c="2"/></text:p>
          </table:table-cell>
          <table:table-cell table:number-columns-repeated="2" table:style-name="ce1"/>
          <table:table-cell table:style-name="ce27"/>
          <table:table-cell table:number-columns-repeated="16363" table:style-name="ce1"/>
        </table:table-row>
        <table:table-row table:style-name="ro2">
          <table:table-cell office:value-type="string" table:style-name="ce6">
            <text:p>2017</text:p>
          </table:table-cell>
          <table:table-cell office:value-type="float" office:value="76581.260314421379" table:style-name="ce23">
            <text:p><text:s/>76,581.3<text:s text:c="2"/></text:p>
          </table:table-cell>
          <table:table-cell office:value-type="float" office:value="7632.2479917502033" table:style-name="ce23">
            <text:p><text:s/>7,632.2<text:s text:c="2"/></text:p>
          </table:table-cell>
          <table:table-cell office:value-type="float" office:value="40550.896262848575" table:style-name="ce23">
            <text:p><text:s/>40,550.9<text:s text:c="2"/></text:p>
          </table:table-cell>
          <table:table-cell office:value-type="float" office:value="3896.4898411107929" table:style-name="ce23">
            <text:p><text:s/>3,896.5<text:s text:c="2"/></text:p>
          </table:table-cell>
          <table:table-cell office:value-type="float" office:value="388.16687021580645" table:style-name="ce23">
            <text:p><text:s/>388.2<text:s text:c="2"/></text:p>
          </table:table-cell>
          <table:table-cell office:value-type="float" office:value="22479.939688096001" table:style-name="ce23">
            <text:p><text:s/>22,479.9<text:s text:c="2"/></text:p>
          </table:table-cell>
          <table:table-cell office:value-type="float" office:value="101.8044" table:style-name="ce24">
            <text:p><text:s/>101.8<text:s text:c="2"/></text:p>
          </table:table-cell>
          <table:table-cell office:value-type="float" office:value="1531.7152604" table:style-name="ce25">
            <text:p><text:s/>1,531.7<text:s text:c="2"/></text:p>
          </table:table-cell>
          <table:table-cell office:value-type="float" office:value="2017" table:style-name="ce6">
            <text:p>2017</text:p>
          </table:table-cell>
          <table:table-cell office:value-type="float" office:value="100" table:style-name="ce26">
            <text:p><text:s/>100.00<text:s text:c="2"/></text:p>
          </table:table-cell>
          <table:table-cell office:value-type="float" office:value="9.9662083914711168" table:style-name="ce26">
            <text:p><text:s/>9.97<text:s text:c="2"/></text:p>
          </table:table-cell>
          <table:table-cell office:value-type="float" office:value="52.951461096824296" table:style-name="ce26">
            <text:p><text:s/>52.95<text:s text:c="2"/></text:p>
          </table:table-cell>
          <table:table-cell office:value-type="float" office:value="5.0880461161293091" table:style-name="ce26">
            <text:p><text:s/>5.09<text:s text:c="2"/></text:p>
          </table:table-cell>
          <table:table-cell office:value-type="float" office:value="0.50686926360587603" table:style-name="ce26">
            <text:p><text:s/>0.51<text:s text:c="2"/></text:p>
          </table:table-cell>
          <table:table-cell office:value-type="float" office:value="29.35436110061341" table:style-name="ce26">
            <text:p><text:s/>29.35<text:s text:c="2"/></text:p>
          </table:table-cell>
          <table:table-cell office:value-type="float" office:value="0.13293643847335401" table:style-name="ce26">
            <text:p><text:s/>0.13<text:s text:c="2"/></text:p>
          </table:table-cell>
          <table:table-cell office:value-type="float" office:value="2.0001175928826478" table:style-name="ce26">
            <text:p><text:s/>2.00<text:s text:c="2"/></text:p>
          </table:table-cell>
          <table:table-cell table:number-columns-repeated="2" table:style-name="ce1"/>
          <table:table-cell table:style-name="ce27"/>
          <table:table-cell table:number-columns-repeated="16363" table:style-name="ce1"/>
        </table:table-row>
        <table:table-row table:style-name="ro2">
          <table:table-cell office:value-type="string" table:style-name="ce6">
            <text:p>2018</text:p>
          </table:table-cell>
          <table:table-cell office:value-type="float" office:value="77680.601918865432" table:style-name="ce23">
            <text:p><text:s/>77,680.6<text:s text:c="2"/></text:p>
          </table:table-cell>
          <table:table-cell office:value-type="float" office:value="6630.3249920871385" table:style-name="ce23">
            <text:p><text:s/>6,630.3<text:s text:c="2"/></text:p>
          </table:table-cell>
          <table:table-cell office:value-type="float" office:value="40999.588708862226" table:style-name="ce23">
            <text:p><text:s/>40,999.6<text:s text:c="2"/></text:p>
          </table:table-cell>
          <table:table-cell office:value-type="float" office:value="4234.8316354173257" table:style-name="ce23">
            <text:p><text:s/>4,234.8<text:s text:c="2"/></text:p>
          </table:table-cell>
          <table:table-cell office:value-type="float" office:value="394.85479634233531" table:style-name="ce23">
            <text:p><text:s/>394.9<text:s text:c="2"/></text:p>
          </table:table-cell>
          <table:table-cell office:value-type="float" office:value="22924.78424433" table:style-name="ce23">
            <text:p><text:s/>22,924.8<text:s text:c="2"/></text:p>
          </table:table-cell>
          <table:table-cell office:value-type="float" office:value="94.224599999999995" table:style-name="ce24">
            <text:p><text:s/>94.2<text:s text:c="2"/></text:p>
          </table:table-cell>
          <table:table-cell office:value-type="float" office:value="2401.9929418264001" table:style-name="ce25">
            <text:p><text:s/>2,402.0<text:s text:c="2"/></text:p>
          </table:table-cell>
          <table:table-cell office:value-type="float" office:value="2018" table:style-name="ce6">
            <text:p>2018</text:p>
          </table:table-cell>
          <table:table-cell office:value-type="float" office:value="100" table:style-name="ce26">
            <text:p><text:s/>100.00<text:s text:c="2"/></text:p>
          </table:table-cell>
          <table:table-cell office:value-type="float" office:value="8.5353676829284524" table:style-name="ce26">
            <text:p><text:s/>8.54<text:s text:c="2"/></text:p>
          </table:table-cell>
          <table:table-cell office:value-type="float" office:value="52.77970007452415" table:style-name="ce26">
            <text:p><text:s/>52.78<text:s text:c="2"/></text:p>
          </table:table-cell>
          <table:table-cell office:value-type="float" office:value="5.4515947750256286" table:style-name="ce26">
            <text:p><text:s/>5.45<text:s text:c="2"/></text:p>
          </table:table-cell>
          <table:table-cell office:value-type="float" office:value="0.50830553135356304" table:style-name="ce26">
            <text:p><text:s/>0.51<text:s text:c="2"/></text:p>
          </table:table-cell>
          <table:table-cell office:value-type="float" office:value="29.511594501126684" table:style-name="ce26">
            <text:p><text:s/>29.51<text:s text:c="2"/></text:p>
          </table:table-cell>
          <table:table-cell office:value-type="float" office:value="0.121297463810095" table:style-name="ce26">
            <text:p><text:s/>0.12<text:s text:c="2"/></text:p>
          </table:table-cell>
          <table:table-cell office:value-type="float" office:value="3.092139971231421" table:style-name="ce26">
            <text:p><text:s/>3.09<text:s text:c="2"/></text:p>
          </table:table-cell>
          <table:table-cell table:number-columns-repeated="2" table:style-name="ce1"/>
          <table:table-cell table:style-name="ce27"/>
          <table:table-cell table:number-columns-repeated="16363" table:style-name="ce1"/>
        </table:table-row>
        <table:table-row table:style-name="ro2">
          <table:table-cell office:value-type="string" table:style-name="ce6">
            <text:p>2019</text:p>
          </table:table-cell>
          <table:table-cell office:value-type="float" office:value="75159.049566803238" table:style-name="ce23">
            <text:p><text:s/>75,159.0<text:s text:c="2"/></text:p>
          </table:table-cell>
          <table:table-cell office:value-type="float" office:value="6624.7246343709558" table:style-name="ce23">
            <text:p><text:s/>6,624.7<text:s text:c="2"/></text:p>
          </table:table-cell>
          <table:table-cell office:value-type="float" office:value="38643.495900239337" table:style-name="ce23">
            <text:p><text:s/>38,643.5<text:s text:c="2"/></text:p>
          </table:table-cell>
          <table:table-cell office:value-type="float" office:value="4343.7772716884474" table:style-name="ce23">
            <text:p><text:s/>4,343.8<text:s text:c="2"/></text:p>
          </table:table-cell>
          <table:table-cell office:value-type="float" office:value="387.32069142421739" table:style-name="ce23">
            <text:p><text:s/>387.3<text:s text:c="2"/></text:p>
          </table:table-cell>
          <table:table-cell office:value-type="float" office:value="22852.16099898508" table:style-name="ce23">
            <text:p><text:s/>22,852.2<text:s text:c="2"/></text:p>
          </table:table-cell>
          <table:table-cell office:value-type="float" office:value="90.952200000000005" table:style-name="ce24">
            <text:p><text:s/>91.0<text:s text:c="2"/></text:p>
          </table:table-cell>
          <table:table-cell office:value-type="float" office:value="2216.6178700952" table:style-name="ce25">
            <text:p><text:s/>2,216.6<text:s text:c="2"/></text:p>
          </table:table-cell>
          <table:table-cell office:value-type="float" office:value="2019" table:style-name="ce6">
            <text:p>2019</text:p>
          </table:table-cell>
          <table:table-cell office:value-type="float" office:value="100" table:style-name="ce26">
            <text:p><text:s/>100.00<text:s text:c="2"/></text:p>
          </table:table-cell>
          <table:table-cell office:value-type="float" office:value="8.8142740928126493" table:style-name="ce26">
            <text:p><text:s/>8.81<text:s text:c="2"/></text:p>
          </table:table-cell>
          <table:table-cell office:value-type="float" office:value="51.415626092892566" table:style-name="ce26">
            <text:p><text:s/>51.42<text:s text:c="2"/></text:p>
          </table:table-cell>
          <table:table-cell office:value-type="float" office:value="5.779446782157069" table:style-name="ce26">
            <text:p><text:s/>5.78<text:s text:c="2"/></text:p>
          </table:table-cell>
          <table:table-cell office:value-type="float" office:value="0.5153347383404" table:style-name="ce26">
            <text:p><text:s/>0.52<text:s text:c="2"/></text:p>
          </table:table-cell>
          <table:table-cell office:value-type="float" office:value="30.405069157604913" table:style-name="ce26">
            <text:p><text:s/>30.41<text:s text:c="2"/></text:p>
          </table:table-cell>
          <table:table-cell office:value-type="float" office:value="0.121012972521904" table:style-name="ce26">
            <text:p><text:s/>0.12<text:s text:c="2"/></text:p>
          </table:table-cell>
          <table:table-cell office:value-type="float" office:value="2.9492361636705029" table:style-name="ce26">
            <text:p><text:s/>2.95<text:s text:c="2"/></text:p>
          </table:table-cell>
          <table:table-cell table:number-columns-repeated="2" table:style-name="ce1"/>
          <table:table-cell table:style-name="ce27"/>
          <table:table-cell table:number-columns-repeated="16363" table:style-name="ce1"/>
        </table:table-row>
        <table:table-row table:style-name="ro2">
          <table:table-cell office:value-type="string" table:style-name="ce6">
            <text:p>2020</text:p>
          </table:table-cell>
          <table:table-cell office:value-type="float" office:value="75375.628994800325" table:style-name="ce23">
            <text:p><text:s/>75,375.6<text:s text:c="2"/></text:p>
          </table:table-cell>
          <table:table-cell office:value-type="float" office:value="6402.0067361156134" table:style-name="ce23">
            <text:p><text:s/>6,402.0<text:s text:c="2"/></text:p>
          </table:table-cell>
          <table:table-cell office:value-type="float" office:value="38293.260623314083" table:style-name="ce23">
            <text:p><text:s/>38,293.3<text:s text:c="2"/></text:p>
          </table:table-cell>
          <table:table-cell office:value-type="float" office:value="4622.2030828980751" table:style-name="ce23">
            <text:p><text:s/>4,622.2<text:s text:c="2"/></text:p>
          </table:table-cell>
          <table:table-cell office:value-type="float" office:value="387.38876148279599" table:style-name="ce23">
            <text:p><text:s/>387.4<text:s text:c="2"/></text:p>
          </table:table-cell>
          <table:table-cell office:value-type="float" office:value="23326.273830735961" table:style-name="ce23">
            <text:p><text:s/>23,326.3<text:s text:c="2"/></text:p>
          </table:table-cell>
          <table:table-cell office:value-type="float" office:value="93.990600000000001" table:style-name="ce24">
            <text:p><text:s/>94.0<text:s text:c="2"/></text:p>
          </table:table-cell>
          <table:table-cell office:value-type="float" office:value="2250.5053602538001" table:style-name="ce25">
            <text:p><text:s/>2,250.5<text:s text:c="2"/></text:p>
          </table:table-cell>
          <table:table-cell office:value-type="float" office:value="2020" table:style-name="ce6">
            <text:p>2020</text:p>
          </table:table-cell>
          <table:table-cell office:value-type="float" office:value="100" table:style-name="ce26">
            <text:p><text:s/>100.00<text:s text:c="2"/></text:p>
          </table:table-cell>
          <table:table-cell office:value-type="float" office:value="8.4934703981803512" table:style-name="ce26">
            <text:p><text:s/>8.49<text:s text:c="2"/></text:p>
          </table:table-cell>
          <table:table-cell office:value-type="float" office:value="50.803238571920481" table:style-name="ce26">
            <text:p><text:s/>50.80<text:s text:c="2"/></text:p>
          </table:table-cell>
          <table:table-cell office:value-type="float" office:value="6.1322248909086117" table:style-name="ce26">
            <text:p><text:s/>6.13<text:s text:c="2"/></text:p>
          </table:table-cell>
          <table:table-cell office:value-type="float" office:value="0.51394431681561104" table:style-name="ce26">
            <text:p><text:s/>0.51<text:s text:c="2"/></text:p>
          </table:table-cell>
          <table:table-cell office:value-type="float" office:value="30.946705376541644" table:style-name="ce26">
            <text:p><text:s/>30.95<text:s text:c="2"/></text:p>
          </table:table-cell>
          <table:table-cell office:value-type="float" office:value="0.124696272858279" table:style-name="ce26">
            <text:p><text:s/>0.12<text:s text:c="2"/></text:p>
          </table:table-cell>
          <table:table-cell office:value-type="float" office:value="2.985720172775006" table:style-name="ce26">
            <text:p><text:s/>2.99<text:s text:c="2"/></text:p>
          </table:table-cell>
          <table:table-cell table:number-columns-repeated="2" table:style-name="ce1"/>
          <table:table-cell table:style-name="ce27"/>
          <table:table-cell table:number-columns-repeated="16363" table:style-name="ce1"/>
        </table:table-row>
        <table:table-row table:style-name="ro2">
          <table:table-cell office:value-type="string" table:style-name="ce6">
            <text:p>2021</text:p>
          </table:table-cell>
          <table:table-cell office:value-type="float" office:value="79308.895044982113" table:style-name="ce23">
            <text:p><text:s/>79,308.9<text:s text:c="2"/></text:p>
          </table:table-cell>
          <table:table-cell office:value-type="float" office:value="6707.1638056977554" table:style-name="ce23">
            <text:p><text:s/>6,707.2<text:s text:c="2"/></text:p>
          </table:table-cell>
          <table:table-cell office:value-type="float" office:value="40284.636847790622" table:style-name="ce23">
            <text:p><text:s/>40,284.6<text:s text:c="2"/></text:p>
          </table:table-cell>
          <table:table-cell office:value-type="float" office:value="5078.4672524288599" table:style-name="ce23">
            <text:p><text:s/>5,078.5<text:s text:c="2"/></text:p>
          </table:table-cell>
          <table:table-cell office:value-type="float" office:value="399.46988378889387" table:style-name="ce23">
            <text:p><text:s/>399.5<text:s text:c="2"/></text:p>
          </table:table-cell>
          <table:table-cell office:value-type="float" office:value="24353.387903316379" table:style-name="ce23">
            <text:p><text:s/>24,353.4<text:s text:c="2"/></text:p>
          </table:table-cell>
          <table:table-cell office:value-type="float" office:value="72.065700000000007" table:style-name="ce24">
            <text:p><text:s/>72.1<text:s text:c="2"/></text:p>
          </table:table-cell>
          <table:table-cell office:value-type="float" office:value="2413.7036519595999" table:style-name="ce25">
            <text:p><text:s/>2,413.7<text:s text:c="2"/></text:p>
          </table:table-cell>
          <table:table-cell office:value-type="float" office:value="2021" table:style-name="ce6">
            <text:p>2021</text:p>
          </table:table-cell>
          <table:table-cell office:value-type="float" office:value="100" table:style-name="ce26">
            <text:p><text:s/>100.00<text:s text:c="2"/></text:p>
          </table:table-cell>
          <table:table-cell office:value-type="float" office:value="8.4570133046155949" table:style-name="ce26">
            <text:p><text:s/>8.46<text:s text:c="2"/></text:p>
          </table:table-cell>
          <table:table-cell office:value-type="float" office:value="50.794601065797409" table:style-name="ce26">
            <text:p><text:s/>50.79<text:s text:c="2"/></text:p>
          </table:table-cell>
          <table:table-cell office:value-type="float" office:value="6.4034018498788496" table:style-name="ce26">
            <text:p><text:s/>6.40<text:s text:c="2"/></text:p>
          </table:table-cell>
          <table:table-cell office:value-type="float" office:value="0.50368862605174902" table:style-name="ce26">
            <text:p><text:s/>0.50<text:s text:c="2"/></text:p>
          </table:table-cell>
          <table:table-cell office:value-type="float" office:value="30.707006937246721" table:style-name="ce26">
            <text:p><text:s/>30.71<text:s text:c="2"/></text:p>
          </table:table-cell>
          <table:table-cell office:value-type="float" office:value="9.0867108864808005E-2" table:style-name="ce26">
            <text:p><text:s/>0.09<text:s text:c="2"/></text:p>
          </table:table-cell>
          <table:table-cell office:value-type="float" office:value="3.0434211075448778" table:style-name="ce26">
            <text:p><text:s/>3.04<text:s text:c="2"/></text:p>
          </table:table-cell>
          <table:table-cell table:number-columns-repeated="2" table:style-name="ce1"/>
          <table:table-cell table:style-name="ce27"/>
          <table:table-cell table:number-columns-repeated="16363" table:style-name="ce1"/>
        </table:table-row>
        <table:table-row table:style-name="ro2">
          <table:table-cell office:value-type="string" table:style-name="ce6">
            <text:p>2022</text:p>
          </table:table-cell>
          <table:table-cell office:value-type="float" office:value="74700.505597579599" table:style-name="ce23">
            <text:p><text:s/>74,700.5<text:s text:c="2"/></text:p>
          </table:table-cell>
          <table:table-cell office:value-type="float" office:value="5887.1157736096893" table:style-name="ce23">
            <text:p><text:s/>5,887.1<text:s text:c="2"/></text:p>
          </table:table-cell>
          <table:table-cell office:value-type="float" office:value="36984.97179647052" table:style-name="ce23">
            <text:p><text:s/>36,985.0<text:s text:c="2"/></text:p>
          </table:table-cell>
          <table:table-cell office:value-type="float" office:value="5270.0356661421638" table:style-name="ce23">
            <text:p><text:s/>5,270.0<text:s text:c="2"/></text:p>
          </table:table-cell>
          <table:table-cell office:value-type="float" office:value="425.65898481637385" table:style-name="ce23">
            <text:p><text:s/>425.7<text:s text:c="2"/></text:p>
          </table:table-cell>
          <table:table-cell office:value-type="float" office:value="23996.44803993246" table:style-name="ce23">
            <text:p><text:s/>23,996.4<text:s text:c="2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136.2753366083998" table:style-name="ce25">
            <text:p><text:s/>2,136.3<text:s text:c="2"/></text:p>
          </table:table-cell>
          <table:table-cell office:value-type="float" office:value="2022" table:style-name="ce6">
            <text:p>2022</text:p>
          </table:table-cell>
          <table:table-cell office:value-type="float" office:value="100" table:style-name="ce26">
            <text:p><text:s/>100.00<text:s text:c="2"/></text:p>
          </table:table-cell>
          <table:table-cell office:value-type="float" office:value="7.8809584038483953" table:style-name="ce26">
            <text:p><text:s/>7.88<text:s text:c="2"/></text:p>
          </table:table-cell>
          <table:table-cell office:value-type="float" office:value="49.511005983966029" table:style-name="ce26">
            <text:p><text:s/>49.51<text:s text:c="2"/></text:p>
          </table:table-cell>
          <table:table-cell office:value-type="float" office:value="7.054886207239969" table:style-name="ce26">
            <text:p><text:s/>7.05<text:s text:c="2"/></text:p>
          </table:table-cell>
          <table:table-cell office:value-type="float" office:value="0.56982075477433702" table:style-name="ce26">
            <text:p><text:s/>0.57<text:s text:c="2"/></text:p>
          </table:table-cell>
          <table:table-cell office:value-type="float" office:value="32.123541665439518" table:style-name="ce26">
            <text:p><text:s/>32.12<text:s text:c="2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.8597869847317581" table:style-name="ce26">
            <text:p><text:s/>2.86<text:s text:c="2"/></text:p>
          </table:table-cell>
          <table:table-cell table:number-columns-repeated="2" table:style-name="ce1"/>
          <table:table-cell table:style-name="ce27"/>
          <table:table-cell table:number-columns-repeated="16363" table:style-name="ce1"/>
        </table:table-row>
        <table:table-row table:style-name="ro2">
          <table:table-cell office:value-type="string" table:style-name="ce6">
            <text:p>2023</text:p>
          </table:table-cell>
          <table:table-cell office:value-type="float" office:value="70679.806765567933" table:style-name="ce23">
            <text:p><text:s/>70,679.8<text:s text:c="2"/></text:p>
          </table:table-cell>
          <table:table-cell office:value-type="float" office:value="5227.0371418791201" table:style-name="ce23">
            <text:p><text:s/>5,227.0<text:s text:c="2"/></text:p>
          </table:table-cell>
          <table:table-cell office:value-type="float" office:value="34160.684646090514" table:style-name="ce23">
            <text:p><text:s/>34,160.7<text:s text:c="2"/></text:p>
          </table:table-cell>
          <table:table-cell office:value-type="float" office:value="5343.1231718109939" table:style-name="ce23">
            <text:p><text:s/>5,343.1<text:s text:c="2"/></text:p>
          </table:table-cell>
          <table:table-cell office:value-type="float" office:value="308.11223220032201" table:style-name="ce23">
            <text:p><text:s/>308.1<text:s text:c="2"/></text:p>
          </table:table-cell>
          <table:table-cell office:value-type="float" office:value="23718.309763375179" table:style-name="ce23">
            <text:p><text:s/>23,718.3<text:s text:c="2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922.5398102117999" table:style-name="ce25">
            <text:p><text:s/>1,922.5<text:s text:c="2"/></text:p>
          </table:table-cell>
          <table:table-cell office:value-type="float" office:value="2023" table:style-name="ce6">
            <text:p>2023</text:p>
          </table:table-cell>
          <table:table-cell office:value-type="float" office:value="100" table:style-name="ce26">
            <text:p><text:s/>100.00<text:s text:c="2"/></text:p>
          </table:table-cell>
          <table:table-cell office:value-type="float" office:value="7.3953755408758433" table:style-name="ce26">
            <text:p><text:s/>7.40<text:s text:c="2"/></text:p>
          </table:table-cell>
          <table:table-cell office:value-type="float" office:value="48.331604469994232" table:style-name="ce26">
            <text:p><text:s/>48.33<text:s text:c="2"/></text:p>
          </table:table-cell>
          <table:table-cell office:value-type="float" office:value="7.5596176847697993" table:style-name="ce26">
            <text:p><text:s/>7.56<text:s text:c="2"/></text:p>
          </table:table-cell>
          <table:table-cell office:value-type="float" office:value="0.43592681743213302" table:style-name="ce26">
            <text:p><text:s/>0.44<text:s text:c="2"/></text:p>
          </table:table-cell>
          <table:table-cell office:value-type="float" office:value="33.557406066550946" table:style-name="ce26">
            <text:p><text:s/>33.56<text:s text:c="2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.7200694203770461" table:style-name="ce26">
            <text:p><text:s/>2.72<text:s text:c="2"/></text:p>
          </table:table-cell>
          <table:table-cell table:number-columns-repeated="2" table:style-name="ce1"/>
          <table:table-cell table:style-name="ce27"/>
          <table:table-cell table:number-columns-repeated="16363" table:style-name="ce1"/>
        </table:table-row>
        <table:table-row table:style-name="ro2">
          <table:table-cell office:value-type="string" table:style-name="ce5">
            <text:p>2024</text:p>
          </table:table-cell>
          <table:table-cell office:value-type="float" office:value="69535.884383229044" table:style-name="ce23">
            <text:p><text:s/>69,535.9<text:s text:c="2"/></text:p>
          </table:table-cell>
          <table:table-cell office:value-type="float" office:value="5140.3523744012982" table:style-name="ce23">
            <text:p><text:s/>5,140.4<text:s text:c="2"/></text:p>
          </table:table-cell>
          <table:table-cell office:value-type="float" office:value="32488.650689123089" table:style-name="ce23">
            <text:p><text:s/>32,488.7<text:s text:c="2"/></text:p>
          </table:table-cell>
          <table:table-cell office:value-type="float" office:value="5440.2269221204797" table:style-name="ce23">
            <text:p><text:s/>5,440.2<text:s text:c="2"/></text:p>
          </table:table-cell>
          <table:table-cell office:value-type="float" office:value="349.87087403158114" table:style-name="ce23">
            <text:p><text:s/>349.9<text:s text:c="2"/></text:p>
          </table:table-cell>
          <table:table-cell office:value-type="float" office:value="24410.727117321399" table:style-name="ce23">
            <text:p><text:s/>24,410.7<text:s text:c="2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706.0564062312001" table:style-name="ce25">
            <text:p><text:s/>1,706.1<text:s text:c="2"/></text:p>
          </table:table-cell>
          <table:table-cell office:value-type="float" office:value="2024" table:style-name="ce5">
            <text:p>2024</text:p>
          </table:table-cell>
          <table:table-cell office:value-type="float" office:value="100" table:style-name="ce26">
            <text:p><text:s/>100.00<text:s text:c="2"/></text:p>
          </table:table-cell>
          <table:table-cell office:value-type="float" office:value="7.3923736211817994" table:style-name="ce26">
            <text:p><text:s/>7.39<text:s text:c="2"/></text:p>
          </table:table-cell>
          <table:table-cell office:value-type="float" office:value="46.722136314640501" table:style-name="ce26">
            <text:p><text:s/>46.72<text:s text:c="2"/></text:p>
          </table:table-cell>
          <table:table-cell office:value-type="float" office:value="7.8236251258962586" table:style-name="ce26">
            <text:p><text:s/>7.82<text:s text:c="2"/></text:p>
          </table:table-cell>
          <table:table-cell office:value-type="float" office:value="0.50315154130111905" table:style-name="ce26">
            <text:p><text:s/>0.50<text:s text:c="2"/></text:p>
          </table:table-cell>
          <table:table-cell office:value-type="float" office:value="35.105222769279798" table:style-name="ce26">
            <text:p><text:s/>35.11<text:s text:c="2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.4534906277005288" table:style-name="ce26">
            <text:p><text:s/>2.45<text:s text:c="2"/></text:p>
          </table:table-cell>
          <table:table-cell table:number-columns-repeated="2" table:style-name="ce1"/>
          <table:table-cell table:style-name="ce27"/>
          <table:table-cell table:number-columns-repeated="16363" table:style-name="ce1"/>
        </table:table-row>
        <table:table-row table:style-name="ro4">
          <table:table-cell office:value-type="string" table:style-name="ce19">
            <text:p>較上年</text:p>
            <text:p>變動(%)</text:p>
            <text:p>Annual<text:s/></text:p>
            <text:p>Change</text:p>
          </table:table-cell>
          <table:table-cell office:value-type="float" office:value="-1.618457144532204" table:style-name="ce9">
            <text:p><text:s/>- 1.62<text:s text:c="3"/></text:p>
          </table:table-cell>
          <table:table-cell office:value-type="float" office:value="-1.6583920321380849" table:style-name="ce9">
            <text:p><text:s/>- 1.66<text:s text:c="3"/></text:p>
          </table:table-cell>
          <table:table-cell office:value-type="float" office:value="-4.8946148892796746" table:style-name="ce9">
            <text:p><text:s/>- 4.89<text:s text:c="3"/></text:p>
          </table:table-cell>
          <table:table-cell office:value-type="float" office:value="1.8173593830249199" table:style-name="ce9">
            <text:p><text:s/>1.82<text:s text:c="3"/></text:p>
          </table:table-cell>
          <table:table-cell office:value-type="float" office:value="13.553061990771401" table:style-name="ce9">
            <text:p><text:s/>13.55<text:s text:c="3"/></text:p>
          </table:table-cell>
          <table:table-cell office:value-type="float" office:value="2.91933683662156" table:style-name="ce9">
            <text:p><text:s/>2.92<text:s text:c="3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-11.260281988998223" table:style-name="ce10">
            <text:p><text:s/>- 11.26<text:s text:c="3"/></text:p>
          </table:table-cell>
          <table:table-cell office:value-type="string" table:style-name="ce19">
            <text:p>較上年差異</text:p>
            <text:p>（百分點）</text:p>
            <text:p>Percentage<text:s/></text:p>
            <text:p>Point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-3.0019196940439998E-3" table:style-name="ce9">
            <text:p><text:s/>- 0.00<text:s text:c="3"/></text:p>
          </table:table-cell>
          <table:table-cell office:value-type="float" office:value="-1.6094681553537309" table:style-name="ce9">
            <text:p><text:s/>- 1.61<text:s text:c="3"/></text:p>
          </table:table-cell>
          <table:table-cell office:value-type="float" office:value="0.26400744112646002" table:style-name="ce9">
            <text:p><text:s/>0.26<text:s text:c="3"/></text:p>
          </table:table-cell>
          <table:table-cell office:value-type="float" office:value="6.7224723868985994E-2" table:style-name="ce9">
            <text:p><text:s/>0.07<text:s text:c="3"/></text:p>
          </table:table-cell>
          <table:table-cell office:value-type="float" office:value="1.5478167027288501" table:style-name="ce9">
            <text:p><text:s/>1.55<text:s text:c="3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-0.26657879267651702" table:style-name="ce10">
            <text:p><text:s/>- 0.27<text:s text:c="3"/></text:p>
          </table:table-cell>
          <table:table-cell office:value-type="float" office:value="0" table:formula="of:=([.S27]/[.S26]-1)*100" table:style-name="ce28">
            <text:p><text:s/>#DIV/0!<text:s/></text:p>
          </table:table-cell>
          <table:table-cell table:number-columns-repeated="2" table:style-name="ce1"/>
          <table:table-cell table:number-columns-repeated="10" table:style-name="ce3"/>
          <table:table-cell table:number-columns-repeated="16353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按能源別.$A$1:按能源別.$R$28" table:base-cell-address="按能源別.$A$1"/>
          <table:named-range table:name="RowStartCell" table:cell-range-address="按能源別.$A$7" table:base-cell-address="按能源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1" number:min-decimal-places="1" number:min-integer-digits="1" number:grouping="true"/>
      <number:text>   </number:text>
    </number:number-style>
    <number:number-style style:name="N48P1">
      <number:text> </number:text>
      <number:fill-character> </number:fill-character>
      <number:text>- </number:text>
      <number:number number:decimal-places="1" number:min-decimal-places="1" number:min-integer-digits="1" number:grouping="true"/>
      <number:text>   </number:text>
    </number:number-style>
    <number:text-style style:name="N48P2">
      <number:text> </number:text>
      <number:fill-character> </number:fill-character>
      <number:text>-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  </number:text>
    </number:number-style>
    <number:number-style style:name="N49P1">
      <number:text> </number:text>
      <number:fill-character> </number:fill-character>
      <number:text>- </number:text>
      <number:number number:decimal-places="2" number:min-decimal-places="2" number:min-integer-digits="1" number:grouping="true"/>
      <number:text>   </number:text>
    </number:number-style>
    <number:text-style style:name="N49P2">
      <number:text> </number:text>
      <number:fill-character> </number:fill-character>
      <number:text>- 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decimal-places="1" number:min-integer-digits="1" number:grouping="true"/>
      <number:text>  </number:text>
    </number:number-style>
    <number:number-style style:name="N50P1">
      <number:text> </number:text>
      <number:fill-character> </number:fill-character>
      <number:text>- </number:text>
      <number:number number:decimal-places="1" number:min-decimal-places="1" number:min-integer-digits="1" number:grouping="true"/>
      <number:text>  </number:text>
    </number:number-style>
    <number:text-style style:name="N50P2">
      <number:text> </number:text>
      <number:fill-character> </number:fill-character>
      <number:text>- 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decimal-places="2" number:min-integer-digits="1" number:grouping="true"/>
      <number:text>  </number:text>
    </number:number-style>
    <number:number-style style:name="N51P1">
      <number:text> </number:text>
      <number:fill-character> </number:fill-character>
      <number:text>- </number:text>
      <number:number number:decimal-places="2" number:min-decimal-places="2" number:min-integer-digits="1" number:grouping="true"/>
      <number:text>  </number:text>
    </number:number-style>
    <number:text-style style:name="N51P2">
      <number:text> </number:text>
      <number:fill-character> </number:fill-character>
      <number:text>-  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decimal-places="2" number:min-integer-digits="1" number:grouping="true"/>
      <number:text>   </number:text>
    </number:number-style>
    <number:number-style style:name="N52P1">
      <number:text> </number:text>
      <number:fill-character> </number:fill-character>
      <number:text>- </number:text>
      <number:number number:decimal-places="2" number:min-decimal-places="2" number:min-integer-digits="1" number:grouping="true"/>
      <number:text>   </number:text>
    </number:number-style>
    <number:text-style style:name="N52P2">
      <number:text> </number:text>
      <number:fill-character> </number:fill-character>
      <number:text>-  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ESRB001" style:display-name="一般_WESRB001" style:family="table-cell" style:data-style-name="N0">
      <style:table-cell-properties style:vertical-align="automatic" fo:background-color="transparent"/>
    </style:style>
    <style:style style:name="_19968__33324__WESRB204" style:display-name="一般_WESRB20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title>歷年國內能源消費</dc:title>
    <dc:description>(3)7.歷年國內能源消費表(按部門別)</dc:description>
    <dc:subject>(3)7.歷年國內能源消費表(按部門別)</dc:subject>
    <meta:keyword>能源統計手冊</meta:keyword>
    <meta:initial-creator>國際合作與能源統計科</meta:initial-creator>
    <dc:creator>user</dc:creator>
    <meta:creation-date>2012-07-02T08:35:20Z</meta:creation-date>
    <dc:date>2025-07-06T06:38:26Z</dc:date>
    <meta:print-date>2025-07-06T03:22:26Z</meta:print-date>
  </office:meta>
</office:document-meta>
</file>