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WESRB001" style:data-style-name="N51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WESRB001" style:data-style-name="N51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52"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WESRB00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WESRB00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003125cm"/>
    </style:style>
    <style:style style:name="co3" style:family="table-column">
      <style:table-column-properties fo:break-before="auto" style:column-width="2.1034375cm"/>
    </style:style>
    <style:style style:name="co4" style:family="table-column">
      <style:table-column-properties fo:break-before="page" style:column-width="2.1034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.1190625cm"/>
    </style:style>
    <style:style style:name="co7" style:family="table-column">
      <style:table-column-properties fo:break-before="auto" style:column-width="0.5159375cm"/>
    </style:style>
    <style:style style:name="co8" style:family="table-column">
      <style:table-column-properties fo:break-before="auto" style:column-width="2.20927083333333cm"/>
    </style:style>
    <style:style style:name="co9" style:family="table-column">
      <style:table-column-properties fo:break-before="auto" style:column-width="3.0030208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859375cm"/>
    </style:style>
    <style:style style:name="co12" style:family="table-column">
      <style:table-column-properties fo:break-before="page" style:column-width="1.905cm"/>
    </style:style>
    <style:style style:name="co13" style:family="table-column">
      <style:table-column-properties fo:break-before="auto" style:column-width="4.087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能源別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3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44" table:default-cell-style-name="ce2"/>
        <table:table-row table:style-name="ro1">
          <table:table-cell office:value-type="string" table:style-name="ce1">
            <text:p>2-03.歷年能源供給（按能源別_數量）</text:p>
          </table:table-cell>
          <table:table-cell table:number-columns-repeated="12" table:style-name="ce1"/>
          <table:table-cell office:value-type="string" table:style-name="ce1">
            <text:p>2-03.歷年能源供給（按能源別_占比）</text:p>
          </table:table-cell>
          <table:table-cell table:number-columns-repeated="13" table:style-name="ce1"/>
          <table:table-cell table:style-name="ce2"/>
          <table:table-cell table:number-columns-repeated="12" table:style-name="ce3"/>
          <table:table-cell table:number-columns-repeated="16344"/>
        </table:table-row>
        <table:table-row table:style-name="ro1">
          <table:table-cell office:value-type="string" table:style-name="ce1">
            <text:p><text:s text:c="3"/>Energy Supply (by Energy Type_Quantity)</text:p>
          </table:table-cell>
          <table:table-cell table:number-columns-repeated="12" table:style-name="ce1"/>
          <table:table-cell office:value-type="string" table:style-name="ce1">
            <text:p><text:s text:c="3"/>Energy Supply (by Energy Type_%)</text:p>
          </table:table-cell>
          <table:table-cell table:number-columns-repeated="13" table:style-name="ce1"/>
          <table:table-cell table:style-name="ce2"/>
          <table:table-cell table:number-columns-repeated="12" table:style-name="ce3"/>
          <table:table-cell table:number-columns-repeated="16344"/>
        </table:table-row>
        <table:table-row table:style-name="ro2">
          <table:table-cell table:number-columns-repeated="11" table:style-name="ce3"/>
          <table:table-cell office:value-type="string" table:number-columns-spanned="2" table:number-rows-spanned="1" table:style-name="ce50">
            <text:p>單位：千公噸油當量</text:p>
          </table:table-cell>
          <table:covered-table-cell/>
          <table:table-cell table:number-columns-repeated="12" table:style-name="ce3"/>
          <table:table-cell office:value-type="string" table:style-name="ce3">
            <text:p>單位：百分比</text:p>
          </table:table-cell>
          <table:table-cell table:number-columns-repeated="2"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table:number-columns-repeated="10" table:style-name="ce23"/>
          <table:table-cell table:style-name="ce3"/>
          <table:table-cell office:value-type="string" table:number-columns-spanned="2" table:number-rows-spanned="1" table:style-name="ce51">
            <text:p>Unit : 10<text:span text:style-name="T3">3</text:span><text:s/>TOE</text:p>
          </table:table-cell>
          <table:covered-table-cell/>
          <table:table-cell table:number-columns-repeated="10" table:style-name="ce23"/>
          <table:table-cell table:style-name="ce3"/>
          <table:table-cell table:style-name="ce23"/>
          <table:table-cell office:value-type="string" table:style-name="ce23">
            <text:p>Unit : %</text:p>
          </table:table-cell>
          <table:table-cell table:number-columns-repeated="2"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number-columns-spanned="1" table:number-rows-spanned="3" table:style-name="ce56">
            <text:p>年別</text:p>
            <text:p>Year</text:p>
          </table:table-cell>
          <table:table-cell office:value-type="string" table:number-columns-spanned="1" table:number-rows-spanned="2" table:style-name="ce45">
            <text:p>總供給</text:p>
          </table:table-cell>
          <table:table-cell office:value-type="string" table:number-columns-spanned="1" table:number-rows-spanned="2" table:style-name="ce45">
            <text:p>煤及</text:p>
            <text:p>煤產品</text:p>
          </table:table-cell>
          <table:table-cell office:value-type="string" table:number-columns-spanned="1" table:number-rows-spanned="2" table:style-name="ce45">
            <text:p>原油及</text:p>
            <text:p>石油產品</text:p>
          </table:table-cell>
          <table:table-cell office:value-type="string" table:number-columns-spanned="1" table:number-rows-spanned="2" table:style-name="ce45">
            <text:p>天然氣</text:p>
          </table:table-cell>
          <table:table-cell office:value-type="string" table:number-columns-spanned="1" table:number-rows-spanned="2" table:style-name="ce47">
            <text:p>核能</text:p>
          </table:table-cell>
          <table:table-cell office:value-type="string" table:number-columns-spanned="7" table:number-rows-spanned="1" table:style-name="ce55">
            <text:p>再生能源 Renewable Energy</text:p>
          </table:table-cell>
          <table:covered-table-cell table:number-columns-repeated="6"/>
          <table:table-cell office:value-type="string" table:number-columns-spanned="1" table:number-rows-spanned="3" table:style-name="ce56">
            <text:p>年別</text:p>
            <text:p>Year</text:p>
          </table:table-cell>
          <table:table-cell office:value-type="string" table:number-columns-spanned="1" table:number-rows-spanned="2" table:style-name="ce45">
            <text:p>總供給</text:p>
          </table:table-cell>
          <table:table-cell office:value-type="string" table:number-columns-spanned="1" table:number-rows-spanned="2" table:style-name="ce45">
            <text:p>煤及</text:p>
            <text:p>煤產品</text:p>
          </table:table-cell>
          <table:table-cell office:value-type="string" table:number-columns-spanned="1" table:number-rows-spanned="2" table:style-name="ce45">
            <text:p>原油及</text:p>
            <text:p>石油產品</text:p>
          </table:table-cell>
          <table:table-cell office:value-type="string" table:number-columns-spanned="1" table:number-rows-spanned="2" table:style-name="ce45">
            <text:p>天然氣</text:p>
          </table:table-cell>
          <table:table-cell office:value-type="string" table:number-columns-spanned="1" table:number-rows-spanned="2" table:style-name="ce47">
            <text:p>核能</text:p>
          </table:table-cell>
          <table:table-cell office:value-type="string" table:number-columns-spanned="7" table:number-rows-spanned="1" table:style-name="ce55">
            <text:p>再生能源 Renewable Energy</text:p>
          </table:table-cell>
          <table:covered-table-cell table:number-columns-repeated="6"/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</table:table-cell>
          <table:table-cell office:value-type="string" table:style-name="ce33">
            <text:p>慣常水力</text:p>
          </table:table-cell>
          <table:table-cell office:value-type="string" table:style-name="ce33">
            <text:p>地熱</text:p>
          </table:table-cell>
          <table:table-cell office:value-type="string" table:style-name="ce34">
            <text:p>太陽光電</text:p>
          </table:table-cell>
          <table:table-cell office:value-type="string" table:style-name="ce33">
            <text:p>風力</text:p>
          </table:table-cell>
          <table:table-cell office:value-type="string" table:style-name="ce33">
            <text:p>生質能</text:p>
            <text:p>及廢棄物</text:p>
          </table:table-cell>
          <table:table-cell office:value-type="string" table:style-name="ce35">
            <text:p>太陽熱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</table:table-cell>
          <table:table-cell office:value-type="string" table:style-name="ce33">
            <text:p>慣常水力</text:p>
          </table:table-cell>
          <table:table-cell office:value-type="string" table:style-name="ce33">
            <text:p>地熱</text:p>
          </table:table-cell>
          <table:table-cell office:value-type="string" table:style-name="ce34">
            <text:p>太陽光電</text:p>
          </table:table-cell>
          <table:table-cell office:value-type="string" table:style-name="ce33">
            <text:p>風力</text:p>
          </table:table-cell>
          <table:table-cell office:value-type="string" table:style-name="ce33">
            <text:p>生質能</text:p>
            <text:p>及廢棄物</text:p>
          </table:table-cell>
          <table:table-cell office:value-type="string" table:style-name="ce35">
            <text:p>太陽熱能</text:p>
          </table:table-cell>
          <table:table-cell table:number-columns-repeated="16358" table:style-name="ce3"/>
        </table:table-row>
        <table:table-row table:style-name="ro4">
          <table:covered-table-cell/>
          <table:table-cell office:value-type="string" table:style-name="ce24">
            <text:p>Total</text:p>
            <text:p/>
          </table:table-cell>
          <table:table-cell office:value-type="string" table:style-name="ce25">
            <text:p>Coal and</text:p>
            <text:p>Coal</text:p>
            <text:p>Products</text:p>
          </table:table-cell>
          <table:table-cell office:value-type="string" table:style-name="ce24">
            <text:p>Crude Oil and</text:p>
            <text:p>Petroleum</text:p>
            <text:p>Products</text:p>
          </table:table-cell>
          <table:table-cell office:value-type="string" table:style-name="ce24">
            <text:p>Natural<text:s/></text:p>
            <text:p>Gas</text:p>
          </table:table-cell>
          <table:table-cell office:value-type="string" table:style-name="ce36">
            <text:p>Nuclear</text:p>
          </table:table-cell>
          <table:table-cell office:value-type="string" table:style-name="ce36">
            <text:p>Subtotal</text:p>
          </table:table-cell>
          <table:table-cell office:value-type="string" table:style-name="ce36">
            <text:p>Hydro</text:p>
          </table:table-cell>
          <table:table-cell office:value-type="string" table:style-name="ce36">
            <text:p>Geothermal</text:p>
          </table:table-cell>
          <table:table-cell office:value-type="string" table:style-name="ce25">
            <text:p>Solar<text:s/></text:p>
            <text:p>PV</text:p>
          </table:table-cell>
          <table:table-cell office:value-type="string" table:style-name="ce37">
            <text:p>Wind</text:p>
          </table:table-cell>
          <table:table-cell office:value-type="string" table:style-name="ce24">
            <text:p>Biomass</text:p>
            <text:p>and</text:p>
            <text:p>Waste</text:p>
            <text:p/>
          </table:table-cell>
          <table:table-cell office:value-type="string" table:style-name="ce26">
            <text:p>Solar</text:p>
            <text:p>Thermal</text:p>
            <text:p/>
          </table:table-cell>
          <table:covered-table-cell/>
          <table:table-cell office:value-type="string" table:style-name="ce24">
            <text:p>Total</text:p>
          </table:table-cell>
          <table:table-cell office:value-type="string" table:style-name="ce25">
            <text:p>Coal and</text:p>
            <text:p>Coal</text:p>
            <text:p>Products</text:p>
            <text:p/>
          </table:table-cell>
          <table:table-cell office:value-type="string" table:style-name="ce24">
            <text:p>Crude Oil and</text:p>
            <text:p>Petroleum</text:p>
            <text:p>Products</text:p>
          </table:table-cell>
          <table:table-cell office:value-type="string" table:style-name="ce24">
            <text:p>Natural</text:p>
            <text:p>Gas</text:p>
          </table:table-cell>
          <table:table-cell office:value-type="string" table:style-name="ce36">
            <text:p>Nuclear</text:p>
          </table:table-cell>
          <table:table-cell office:value-type="string" table:style-name="ce36">
            <text:p>Subtotal</text:p>
          </table:table-cell>
          <table:table-cell office:value-type="string" table:style-name="ce36">
            <text:p>Hydro</text:p>
          </table:table-cell>
          <table:table-cell office:value-type="string" table:style-name="ce36">
            <text:p>Geothermal</text:p>
          </table:table-cell>
          <table:table-cell office:value-type="string" table:style-name="ce25">
            <text:p>Solar</text:p>
            <text:p>PV</text:p>
          </table:table-cell>
          <table:table-cell office:value-type="string" table:style-name="ce37">
            <text:p>Wind</text:p>
          </table:table-cell>
          <table:table-cell office:value-type="string" table:style-name="ce24">
            <text:p>Biomass</text:p>
            <text:p>and</text:p>
            <text:p>Waste</text:p>
            <text:p/>
          </table:table-cell>
          <table:table-cell office:value-type="string" table:style-name="ce26">
            <text:p>Solar</text:p>
            <text:p>Thermal</text:p>
            <text:p/>
          </table:table-cell>
          <table:table-cell table:number-columns-repeated="16358" table:style-name="ce5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119426.05892931495" table:style-name="ce7">
            <text:p><text:s/>119,426.1<text:s text:c="4"/></text:p>
          </table:table-cell>
          <table:table-cell office:value-type="float" office:value="36000.252753383997" table:style-name="ce7">
            <text:p><text:s/>36,000.3<text:s text:c="4"/></text:p>
          </table:table-cell>
          <table:table-cell office:value-type="float" office:value="62531.749400873181" table:style-name="ce7">
            <text:p><text:s/>62,531.7<text:s text:c="4"/></text:p>
          </table:table-cell>
          <table:table-cell office:value-type="float" office:value="8801.7367244730394" table:style-name="ce7">
            <text:p><text:s/>8,801.7<text:s text:c="4"/></text:p>
          </table:table-cell>
          <table:table-cell office:value-type="float" office:value="10291.110939" table:style-name="ce7">
            <text:p><text:s/>10,291.1<text:s text:c="4"/></text:p>
          </table:table-cell>
          <table:table-cell office:value-type="float" office:value="1801.2091115847288" table:style-name="ce7">
            <text:p><text:s/>1,801.2<text:s text:c="4"/></text:p>
          </table:table-cell>
          <table:table-cell office:value-type="float" office:value="276.04874956600003" table:style-name="ce7">
            <text:p><text:s/>276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5.0223999999999998E-2" table:style-name="ce7">
            <text:p><text:s/>0.1<text:s text:c="4"/></text:p>
          </table:table-cell>
          <table:table-cell office:value-type="float" office:value="2.1717417459999999" table:style-name="ce7">
            <text:p><text:s/>2.2<text:s text:c="4"/></text:p>
          </table:table-cell>
          <table:table-cell office:value-type="float" office:value="1439.5092962727288" table:style-name="ce7">
            <text:p><text:s/>1,439.5<text:s text:c="4"/></text:p>
          </table:table-cell>
          <table:table-cell office:value-type="float" office:value="83.429100000000005" table:style-name="ce8">
            <text:p><text:s/>83.4<text:s text:c="4"/></text:p>
          </table:table-cell>
          <table:table-cell office:value-type="float" office:value="2004" table:style-name="ce6">
            <text:p>2004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30.14438647321651" table:style-name="ce9">
            <text:p><text:s/>30.14<text:s text:c="4"/></text:p>
          </table:table-cell>
          <table:table-cell office:value-type="float" office:value="52.360221848971868" table:style-name="ce9">
            <text:p><text:s/>52.36<text:s text:c="4"/></text:p>
          </table:table-cell>
          <table:table-cell office:value-type="float" office:value="7.3700302960533506" table:style-name="ce9">
            <text:p><text:s/>7.37<text:s text:c="4"/></text:p>
          </table:table-cell>
          <table:table-cell office:value-type="float" office:value="8.6171402047948593" table:style-name="ce9">
            <text:p><text:s/>8.62<text:s text:c="4"/></text:p>
          </table:table-cell>
          <table:table-cell office:value-type="float" office:value="1.5082211769634091" table:style-name="ce9">
            <text:p><text:s/>1.51<text:s text:c="4"/></text:p>
          </table:table-cell>
          <table:table-cell office:value-type="float" office:value="0.23114616026087401" table:style-name="ce9">
            <text:p><text:s/>0.23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4.2054473244999999E-5" table:style-name="ce9">
            <text:p><text:s/>0.00<text:s text:c="4"/></text:p>
          </table:table-cell>
          <table:table-cell office:value-type="float" office:value="1.81848230233E-3" table:style-name="ce9">
            <text:p><text:s/>0.00<text:s text:c="4"/></text:p>
          </table:table-cell>
          <table:table-cell office:value-type="float" office:value="1.2053561083554929" table:style-name="ce9">
            <text:p><text:s/>1.21<text:s text:c="4"/></text:p>
          </table:table-cell>
          <table:table-cell office:value-type="float" office:value="6.9858371571467001E-2" table:style-name="ce10">
            <text:p><text:s/>0.07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120579.08210352655" table:style-name="ce7">
            <text:p><text:s/>120,579.1<text:s text:c="4"/></text:p>
          </table:table-cell>
          <table:table-cell office:value-type="float" office:value="35775.150428360001" table:style-name="ce7">
            <text:p><text:s/>35,775.2<text:s text:c="4"/></text:p>
          </table:table-cell>
          <table:table-cell office:value-type="float" office:value="63632.222901662164" table:style-name="ce7">
            <text:p><text:s/>63,632.2<text:s text:c="4"/></text:p>
          </table:table-cell>
          <table:table-cell office:value-type="float" office:value="8873.6674037154498" table:style-name="ce7">
            <text:p><text:s/>8,873.7<text:s text:c="4"/></text:p>
          </table:table-cell>
          <table:table-cell office:value-type="float" office:value="10416.7052848" table:style-name="ce7">
            <text:p><text:s/>10,416.7<text:s text:c="4"/></text:p>
          </table:table-cell>
          <table:table-cell office:value-type="float" office:value="1881.3360849889352" table:style-name="ce7">
            <text:p><text:s/>1,881.3<text:s text:c="4"/></text:p>
          </table:table-cell>
          <table:table-cell office:value-type="float" office:value="350.13812925600001" table:style-name="ce7">
            <text:p><text:s/>350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.2559999999999995E-2" table:style-name="ce7">
            <text:p><text:s/>0.1<text:s text:c="4"/></text:p>
          </table:table-cell>
          <table:table-cell office:value-type="float" office:value="7.8518366359999998" table:style-name="ce7">
            <text:p><text:s/>7.9<text:s text:c="4"/></text:p>
          </table:table-cell>
          <table:table-cell office:value-type="float" office:value="1435.5099590969353" table:style-name="ce7">
            <text:p><text:s/>1,435.5<text:s text:c="4"/></text:p>
          </table:table-cell>
          <table:table-cell office:value-type="float" office:value="87.753600000000006" table:style-name="ce8">
            <text:p><text:s/>87.8<text:s text:c="4"/></text:p>
          </table:table-cell>
          <table:table-cell office:value-type="float" office:value="2005" table:style-name="ce6">
            <text:p>2005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9.66944996118335" table:style-name="ce9">
            <text:p><text:s/>29.67<text:s text:c="4"/></text:p>
          </table:table-cell>
          <table:table-cell office:value-type="float" office:value="52.772190492401442" table:style-name="ce9">
            <text:p><text:s/>52.77<text:s text:c="4"/></text:p>
          </table:table-cell>
          <table:table-cell office:value-type="float" office:value="7.3592096148954882" table:style-name="ce9">
            <text:p><text:s/>7.36<text:s text:c="4"/></text:p>
          </table:table-cell>
          <table:table-cell office:value-type="float" office:value="8.6388991382903768" table:style-name="ce9">
            <text:p><text:s/>8.64<text:s text:c="4"/></text:p>
          </table:table-cell>
          <table:table-cell office:value-type="float" office:value="1.5602507932293439" table:style-name="ce9">
            <text:p><text:s/>1.56<text:s text:c="4"/></text:p>
          </table:table-cell>
          <table:table-cell office:value-type="float" office:value="0.29038048983934001" table:style-name="ce9">
            <text:p><text:s/>0.2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6.8469587394000002E-5" table:style-name="ce9">
            <text:p><text:s/>0.00<text:s text:c="4"/></text:p>
          </table:table-cell>
          <table:table-cell office:value-type="float" office:value="6.5117734345149997E-3" table:style-name="ce9">
            <text:p><text:s/>0.01<text:s text:c="4"/></text:p>
          </table:table-cell>
          <table:table-cell office:value-type="float" office:value="1.190513258232003" table:style-name="ce9">
            <text:p><text:s/>1.19<text:s text:c="4"/></text:p>
          </table:table-cell>
          <table:table-cell office:value-type="float" office:value="7.2776802136092E-2" table:style-name="ce10">
            <text:p><text:s/>0.07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123043.59295822843" table:style-name="ce7">
            <text:p><text:s/>123,043.6<text:s text:c="4"/></text:p>
          </table:table-cell>
          <table:table-cell office:value-type="float" office:value="37095.286269096003" table:style-name="ce7">
            <text:p><text:s/>37,095.3<text:s text:c="4"/></text:p>
          </table:table-cell>
          <table:table-cell office:value-type="float" office:value="64106.766822159567" table:style-name="ce7">
            <text:p><text:s/>64,106.8<text:s text:c="4"/></text:p>
          </table:table-cell>
          <table:table-cell office:value-type="float" office:value="9518.3528902582693" table:style-name="ce7">
            <text:p><text:s/>9,518.4<text:s text:c="4"/></text:p>
          </table:table-cell>
          <table:table-cell office:value-type="float" office:value="10390.251726680001" table:style-name="ce7">
            <text:p><text:s/>10,390.3<text:s text:c="4"/></text:p>
          </table:table-cell>
          <table:table-cell office:value-type="float" office:value="1932.9352500345883" table:style-name="ce7">
            <text:p><text:s/>1,932.9<text:s text:c="4"/></text:p>
          </table:table-cell>
          <table:table-cell office:value-type="float" office:value="351.598165962" table:style-name="ce7">
            <text:p><text:s/>351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.125302" table:style-name="ce7">
            <text:p><text:s/>0.1<text:s text:c="4"/></text:p>
          </table:table-cell>
          <table:table-cell office:value-type="float" office:value="23.742426951999999" table:style-name="ce7">
            <text:p><text:s/>23.7<text:s text:c="4"/></text:p>
          </table:table-cell>
          <table:table-cell office:value-type="float" office:value="1465.3093551205884" table:style-name="ce7">
            <text:p><text:s/>1,465.3<text:s text:c="4"/></text:p>
          </table:table-cell>
          <table:table-cell office:value-type="float" office:value="92.16" table:style-name="ce8">
            <text:p><text:s/>92.2<text:s text:c="4"/></text:p>
          </table:table-cell>
          <table:table-cell office:value-type="float" office:value="2006" table:style-name="ce6">
            <text:p>2006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30.148084412399541" table:style-name="ce9">
            <text:p><text:s/>30.15<text:s text:c="4"/></text:p>
          </table:table-cell>
          <table:table-cell office:value-type="float" office:value="52.100857331046001" table:style-name="ce9">
            <text:p><text:s/>52.10<text:s text:c="4"/></text:p>
          </table:table-cell>
          <table:table-cell office:value-type="float" office:value="7.7357566220368881" table:style-name="ce9">
            <text:p><text:s/>7.74<text:s text:c="4"/></text:p>
          </table:table-cell>
          <table:table-cell office:value-type="float" office:value="8.4443663232488237" table:style-name="ce9">
            <text:p><text:s/>8.44<text:s text:c="4"/></text:p>
          </table:table-cell>
          <table:table-cell office:value-type="float" office:value="1.570935311268741" table:style-name="ce9">
            <text:p><text:s/>1.57<text:s text:c="4"/></text:p>
          </table:table-cell>
          <table:table-cell office:value-type="float" office:value="0.285750893247536" table:style-name="ce9">
            <text:p><text:s/>0.2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01835452775E-4" table:style-name="ce9">
            <text:p><text:s/>0.00<text:s text:c="4"/></text:p>
          </table:table-cell>
          <table:table-cell office:value-type="float" office:value="1.9295947380258999E-2" table:style-name="ce9">
            <text:p><text:s/>0.02<text:s text:c="4"/></text:p>
          </table:table-cell>
          <table:table-cell office:value-type="float" office:value="1.1908863516510291" table:style-name="ce9">
            <text:p><text:s/>1.19<text:s text:c="4"/></text:p>
          </table:table-cell>
          <table:table-cell office:value-type="float" office:value="7.4900283537141996E-2" table:style-name="ce10">
            <text:p><text:s/>0.07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129507.85263387278" table:style-name="ce7">
            <text:p><text:s/>129,507.9<text:s text:c="4"/></text:p>
          </table:table-cell>
          <table:table-cell office:value-type="float" office:value="38980.343916815997" table:style-name="ce7">
            <text:p><text:s/>38,980.3<text:s text:c="4"/></text:p>
          </table:table-cell>
          <table:table-cell office:value-type="float" office:value="67831.322298694999" table:style-name="ce7">
            <text:p><text:s/>67,831.3<text:s text:c="4"/></text:p>
          </table:table-cell>
          <table:table-cell office:value-type="float" office:value="10098.794917625737" table:style-name="ce7">
            <text:p><text:s/>10,098.8<text:s text:c="4"/></text:p>
          </table:table-cell>
          <table:table-cell office:value-type="float" office:value="10564.505096000001" table:style-name="ce7">
            <text:p><text:s/>10,564.5<text:s text:c="4"/></text:p>
          </table:table-cell>
          <table:table-cell office:value-type="float" office:value="2032.8864047360564" table:style-name="ce7">
            <text:p><text:s/>2,032.9<text:s text:c="4"/></text:p>
          </table:table-cell>
          <table:table-cell office:value-type="float" office:value="379.90929182999997" table:style-name="ce7">
            <text:p><text:s/>379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.18748000000000001" table:style-name="ce7">
            <text:p><text:s/>0.2<text:s text:c="4"/></text:p>
          </table:table-cell>
          <table:table-cell office:value-type="float" office:value="37.799967602000002" table:style-name="ce7">
            <text:p><text:s/>37.8<text:s text:c="4"/></text:p>
          </table:table-cell>
          <table:table-cell office:value-type="float" office:value="1520.0594653040564" table:style-name="ce7">
            <text:p><text:s/>1,520.1<text:s text:c="4"/></text:p>
          </table:table-cell>
          <table:table-cell office:value-type="float" office:value="94.930199999999999" table:style-name="ce8">
            <text:p><text:s/>94.9<text:s text:c="4"/></text:p>
          </table:table-cell>
          <table:table-cell office:value-type="float" office:value="2007" table:style-name="ce6">
            <text:p>2007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30.098826537581466" table:style-name="ce9">
            <text:p><text:s/>30.10<text:s text:c="4"/></text:p>
          </table:table-cell>
          <table:table-cell office:value-type="float" office:value="52.376223463806944" table:style-name="ce9">
            <text:p><text:s/>52.38<text:s text:c="4"/></text:p>
          </table:table-cell>
          <table:table-cell office:value-type="float" office:value="7.7978243884374292" table:style-name="ce9">
            <text:p><text:s/>7.80<text:s text:c="4"/></text:p>
          </table:table-cell>
          <table:table-cell office:value-type="float" office:value="8.1574243423420434" table:style-name="ce9">
            <text:p><text:s/>8.16<text:s text:c="4"/></text:p>
          </table:table-cell>
          <table:table-cell office:value-type="float" office:value="1.5697012678321209" table:style-name="ce9">
            <text:p><text:s/>1.57<text:s text:c="4"/></text:p>
          </table:table-cell>
          <table:table-cell office:value-type="float" office:value="0.29334846042427098" table:style-name="ce9">
            <text:p><text:s/>0.2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4476342259299999E-4" table:style-name="ce9">
            <text:p><text:s/>0.00<text:s text:c="4"/></text:p>
          </table:table-cell>
          <table:table-cell office:value-type="float" office:value="2.9187394303311E-2" table:style-name="ce9">
            <text:p><text:s/>0.03<text:s text:c="4"/></text:p>
          </table:table-cell>
          <table:table-cell office:value-type="float" office:value="1.1737199207536591" table:style-name="ce9">
            <text:p><text:s/>1.17<text:s text:c="4"/></text:p>
          </table:table-cell>
          <table:table-cell office:value-type="float" office:value="7.3300728928286998E-2" table:style-name="ce10">
            <text:p><text:s/>0.07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124600.73629989293" table:style-name="ce7">
            <text:p><text:s/>124,600.7<text:s text:c="4"/></text:p>
          </table:table-cell>
          <table:table-cell office:value-type="float" office:value="37969.482416047998" table:style-name="ce7">
            <text:p><text:s/>37,969.5<text:s text:c="4"/></text:p>
          </table:table-cell>
          <table:table-cell office:value-type="float" office:value="62938.373976049894" table:style-name="ce7">
            <text:p><text:s/>62,938.4<text:s text:c="4"/></text:p>
          </table:table-cell>
          <table:table-cell office:value-type="float" office:value="10976.746322428637" table:style-name="ce7">
            <text:p><text:s/>10,976.7<text:s text:c="4"/></text:p>
          </table:table-cell>
          <table:table-cell office:value-type="float" office:value="10639.47961176" table:style-name="ce7">
            <text:p><text:s/>10,639.5<text:s text:c="4"/></text:p>
          </table:table-cell>
          <table:table-cell office:value-type="float" office:value="2076.6539736064001" table:style-name="ce7">
            <text:p><text:s/>2,076.7<text:s text:c="4"/></text:p>
          </table:table-cell>
          <table:table-cell office:value-type="float" office:value="370.23904505000002" table:style-name="ce7">
            <text:p><text:s/>370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.38469029799999999" table:style-name="ce7">
            <text:p><text:s/>0.4<text:s text:c="4"/></text:p>
          </table:table-cell>
          <table:table-cell office:value-type="float" office:value="50.590804362" table:style-name="ce7">
            <text:p><text:s/>50.6<text:s text:c="4"/></text:p>
          </table:table-cell>
          <table:table-cell office:value-type="float" office:value="1556.8642338964" table:style-name="ce7">
            <text:p><text:s/>1,556.9<text:s text:c="4"/></text:p>
          </table:table-cell>
          <table:table-cell office:value-type="float" office:value="98.575199999999995" table:style-name="ce8">
            <text:p><text:s/>98.6<text:s text:c="4"/></text:p>
          </table:table-cell>
          <table:table-cell office:value-type="float" office:value="2008" table:style-name="ce6">
            <text:p>2008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30.472919778468942" table:style-name="ce9">
            <text:p><text:s/>30.47<text:s text:c="4"/></text:p>
          </table:table-cell>
          <table:table-cell office:value-type="float" office:value="50.512040173316358" table:style-name="ce9">
            <text:p><text:s/>50.51<text:s text:c="4"/></text:p>
          </table:table-cell>
          <table:table-cell office:value-type="float" office:value="8.8095356804388878" table:style-name="ce9">
            <text:p><text:s/>8.81<text:s text:c="4"/></text:p>
          </table:table-cell>
          <table:table-cell office:value-type="float" office:value="8.5388577368857348" table:style-name="ce9">
            <text:p><text:s/>8.54<text:s text:c="4"/></text:p>
          </table:table-cell>
          <table:table-cell office:value-type="float" office:value="1.6666466308900809" table:style-name="ce9">
            <text:p><text:s/>1.67<text:s text:c="4"/></text:p>
          </table:table-cell>
          <table:table-cell office:value-type="float" office:value="0.29714033483630198" table:style-name="ce9">
            <text:p><text:s/>0.30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.08738382632E-4" table:style-name="ce9">
            <text:p><text:s/>0.00<text:s text:c="4"/></text:p>
          </table:table-cell>
          <table:table-cell office:value-type="float" office:value="4.0602331787379001E-2" table:style-name="ce9">
            <text:p><text:s/>0.04<text:s text:c="4"/></text:p>
          </table:table-cell>
          <table:table-cell office:value-type="float" office:value="1.2494823707536451" table:style-name="ce9">
            <text:p><text:s/>1.25<text:s text:c="4"/></text:p>
          </table:table-cell>
          <table:table-cell office:value-type="float" office:value="7.9112855130122006E-2" table:style-name="ce10">
            <text:p><text:s/>0.0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121729.24025165742" table:style-name="ce7">
            <text:p><text:s/>121,729.2<text:s text:c="4"/></text:p>
          </table:table-cell>
          <table:table-cell office:value-type="float" office:value="34685.284303424" table:style-name="ce7">
            <text:p><text:s/>34,685.3<text:s text:c="4"/></text:p>
          </table:table-cell>
          <table:table-cell office:value-type="float" office:value="63524.147276859199" table:style-name="ce7">
            <text:p><text:s/>63,524.1<text:s text:c="4"/></text:p>
          </table:table-cell>
          <table:table-cell office:value-type="float" office:value="10719.495304032624" table:style-name="ce7">
            <text:p><text:s/>10,719.5<text:s text:c="4"/></text:p>
          </table:table-cell>
          <table:table-cell office:value-type="float" office:value="10833.43616528" table:style-name="ce7">
            <text:p><text:s/>10,833.4<text:s text:c="4"/></text:p>
          </table:table-cell>
          <table:table-cell office:value-type="float" office:value="1966.8772020616" table:style-name="ce7">
            <text:p><text:s/>1,966.9<text:s text:c="4"/></text:p>
          </table:table-cell>
          <table:table-cell office:value-type="float" office:value="322.35278434000003" table:style-name="ce7">
            <text:p><text:s/>322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.78367801000000004" table:style-name="ce7">
            <text:p><text:s/>0.8<text:s text:c="4"/></text:p>
          </table:table-cell>
          <table:table-cell office:value-type="float" office:value="67.650648614000005" table:style-name="ce7">
            <text:p><text:s/>67.7<text:s text:c="4"/></text:p>
          </table:table-cell>
          <table:table-cell office:value-type="float" office:value="1474.2262910976001" table:style-name="ce7">
            <text:p><text:s/>1,474.2<text:s text:c="4"/></text:p>
          </table:table-cell>
          <table:table-cell office:value-type="float" office:value="101.8638" table:style-name="ce8">
            <text:p><text:s/>101.9<text:s text:c="4"/></text:p>
          </table:table-cell>
          <table:table-cell office:value-type="float" office:value="2009" table:style-name="ce6">
            <text:p>2009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8.4937983936458" table:style-name="ce9">
            <text:p><text:s/>28.49<text:s text:c="4"/></text:p>
          </table:table-cell>
          <table:table-cell office:value-type="float" office:value="52.184789082337403" table:style-name="ce9">
            <text:p><text:s/>52.18<text:s text:c="4"/></text:p>
          </table:table-cell>
          <table:table-cell office:value-type="float" office:value="8.8060151216516509" table:style-name="ce9">
            <text:p><text:s/>8.81<text:s text:c="4"/></text:p>
          </table:table-cell>
          <table:table-cell office:value-type="float" office:value="8.899617004824357" table:style-name="ce9">
            <text:p><text:s/>8.90<text:s text:c="4"/></text:p>
          </table:table-cell>
          <table:table-cell office:value-type="float" office:value="1.6157803975407781" table:style-name="ce9">
            <text:p><text:s/>1.62<text:s text:c="4"/></text:p>
          </table:table-cell>
          <table:table-cell office:value-type="float" office:value="0.26481130061567998" table:style-name="ce9">
            <text:p><text:s/>0.26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6.4378781004499998E-4" table:style-name="ce9">
            <text:p><text:s/>0.00<text:s text:c="4"/></text:p>
          </table:table-cell>
          <table:table-cell office:value-type="float" office:value="5.5574690578979E-2" table:style-name="ce9">
            <text:p><text:s/>0.06<text:s text:c="4"/></text:p>
          </table:table-cell>
          <table:table-cell office:value-type="float" office:value="1.21106998454098" table:style-name="ce9">
            <text:p><text:s/>1.21<text:s text:c="4"/></text:p>
          </table:table-cell>
          <table:table-cell office:value-type="float" office:value="8.3680633995095996E-2" table:style-name="ce10">
            <text:p><text:s/>0.0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127499.41520129127" table:style-name="ce7">
            <text:p><text:s/>127,499.4<text:s text:c="4"/></text:p>
          </table:table-cell>
          <table:table-cell office:value-type="float" office:value="38012.622145200003" table:style-name="ce7">
            <text:p><text:s/>38,012.6<text:s text:c="4"/></text:p>
          </table:table-cell>
          <table:table-cell office:value-type="float" office:value="63238.252335208781" table:style-name="ce7">
            <text:p><text:s/>63,238.3<text:s text:c="4"/></text:p>
          </table:table-cell>
          <table:table-cell office:value-type="float" office:value="13310.203456275487" table:style-name="ce7">
            <text:p><text:s/>13,310.2<text:s text:c="4"/></text:p>
          </table:table-cell>
          <table:table-cell office:value-type="float" office:value="10848.436379459999" table:style-name="ce7">
            <text:p><text:s/>10,848.4<text:s text:c="4"/></text:p>
          </table:table-cell>
          <table:table-cell office:value-type="float" office:value="2089.9008851469998" table:style-name="ce7">
            <text:p><text:s/>2,089.9<text:s text:c="4"/></text:p>
          </table:table-cell>
          <table:table-cell office:value-type="float" office:value="360.69271231599998" table:style-name="ce7">
            <text:p><text:s/>360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.8685223440000001" table:style-name="ce7">
            <text:p><text:s/>1.9<text:s text:c="4"/></text:p>
          </table:table-cell>
          <table:table-cell office:value-type="float" office:value="88.265050369999997" table:style-name="ce7">
            <text:p><text:s/>88.3<text:s text:c="4"/></text:p>
          </table:table-cell>
          <table:table-cell office:value-type="float" office:value="1536.1974001169999" table:style-name="ce7">
            <text:p><text:s/>1,536.2<text:s text:c="4"/></text:p>
          </table:table-cell>
          <table:table-cell office:value-type="float" office:value="102.8772" table:style-name="ce8">
            <text:p><text:s/>102.9<text:s text:c="4"/></text:p>
          </table:table-cell>
          <table:table-cell office:value-type="float" office:value="2010" table:style-name="ce6">
            <text:p>2010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9.813958036738534" table:style-name="ce9">
            <text:p><text:s/>29.81<text:s text:c="4"/></text:p>
          </table:table-cell>
          <table:table-cell office:value-type="float" office:value="49.598856775437447" table:style-name="ce9">
            <text:p><text:s/>49.60<text:s text:c="4"/></text:p>
          </table:table-cell>
          <table:table-cell office:value-type="float" office:value="10.43942314187233" table:style-name="ce9">
            <text:p><text:s/>10.44<text:s text:c="4"/></text:p>
          </table:table-cell>
          <table:table-cell office:value-type="float" office:value="8.5086165786195167" table:style-name="ce9">
            <text:p><text:s/>8.51<text:s text:c="4"/></text:p>
          </table:table-cell>
          <table:table-cell office:value-type="float" office:value="1.6391454673321779" table:style-name="ce9">
            <text:p><text:s/>1.64<text:s text:c="4"/></text:p>
          </table:table-cell>
          <table:table-cell office:value-type="float" office:value="0.28289754250758897" table:style-name="ce9">
            <text:p><text:s/>0.28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465514442596E-3" table:style-name="ce9">
            <text:p><text:s/>0.00<text:s text:c="4"/></text:p>
          </table:table-cell>
          <table:table-cell office:value-type="float" office:value="6.9227808010453001E-2" table:style-name="ce9">
            <text:p><text:s/>0.07<text:s text:c="4"/></text:p>
          </table:table-cell>
          <table:table-cell office:value-type="float" office:value="1.204866232281701" table:style-name="ce9">
            <text:p><text:s/>1.20<text:s text:c="4"/></text:p>
          </table:table-cell>
          <table:table-cell office:value-type="float" office:value="8.0688370089840006E-2" table:style-name="ce10">
            <text:p><text:s/>0.0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123909.13436883574" table:style-name="ce7">
            <text:p><text:s/>123,909.1<text:s text:c="4"/></text:p>
          </table:table-cell>
          <table:table-cell office:value-type="float" office:value="39601.290309839998" table:style-name="ce7">
            <text:p><text:s/>39,601.3<text:s text:c="4"/></text:p>
          </table:table-cell>
          <table:table-cell office:value-type="float" office:value="56561.279559004659" table:style-name="ce7">
            <text:p><text:s/>56,561.3<text:s text:c="4"/></text:p>
          </table:table-cell>
          <table:table-cell office:value-type="float" office:value="14632.324044947893" table:style-name="ce7">
            <text:p><text:s/>14,632.3<text:s text:c="4"/></text:p>
          </table:table-cell>
          <table:table-cell office:value-type="float" office:value="10975.55750248" table:style-name="ce7">
            <text:p><text:s/>10,975.6<text:s text:c="4"/></text:p>
          </table:table-cell>
          <table:table-cell office:value-type="float" office:value="2138.6829525632002" table:style-name="ce7">
            <text:p><text:s/>2,138.7<text:s text:c="4"/></text:p>
          </table:table-cell>
          <table:table-cell office:value-type="float" office:value="343.97647891399998" table:style-name="ce7">
            <text:p><text:s/>344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5.299538182" table:style-name="ce7">
            <text:p><text:s/>5.3<text:s text:c="4"/></text:p>
          </table:table-cell>
          <table:table-cell office:value-type="float" office:value="128.37019370600001" table:style-name="ce7">
            <text:p><text:s/>128.4<text:s text:c="4"/></text:p>
          </table:table-cell>
          <table:table-cell office:value-type="float" office:value="1559.1477417612" table:style-name="ce7">
            <text:p><text:s/>1,559.1<text:s text:c="4"/></text:p>
          </table:table-cell>
          <table:table-cell office:value-type="float" office:value="101.889" table:style-name="ce8">
            <text:p><text:s/>101.9<text:s text:c="4"/></text:p>
          </table:table-cell>
          <table:table-cell office:value-type="float" office:value="2011" table:style-name="ce6">
            <text:p>2011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31.959944286238255" table:style-name="ce9">
            <text:p><text:s/>31.96<text:s text:c="4"/></text:p>
          </table:table-cell>
          <table:table-cell office:value-type="float" office:value="45.64738495439795" table:style-name="ce9">
            <text:p><text:s/>45.65<text:s text:c="4"/></text:p>
          </table:table-cell>
          <table:table-cell office:value-type="float" office:value="11.808914749894383" table:style-name="ce9">
            <text:p><text:s/>11.81<text:s text:c="4"/></text:p>
          </table:table-cell>
          <table:table-cell office:value-type="float" office:value="8.8577468952445937" table:style-name="ce9">
            <text:p><text:s/>8.86<text:s text:c="4"/></text:p>
          </table:table-cell>
          <table:table-cell office:value-type="float" office:value="1.7260091142248331" table:style-name="ce9">
            <text:p><text:s/>1.73<text:s text:c="4"/></text:p>
          </table:table-cell>
          <table:table-cell office:value-type="float" office:value="0.27760381078129198" table:style-name="ce9">
            <text:p><text:s/>0.28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4.2769552131849999E-3" table:style-name="ce9">
            <text:p><text:s/>0.00<text:s text:c="4"/></text:p>
          </table:table-cell>
          <table:table-cell office:value-type="float" office:value="0.103600266727621" table:style-name="ce9">
            <text:p><text:s/>0.10<text:s text:c="4"/></text:p>
          </table:table-cell>
          <table:table-cell office:value-type="float" office:value="1.2582992768879671" table:style-name="ce9">
            <text:p><text:s/>1.26<text:s text:c="4"/></text:p>
          </table:table-cell>
          <table:table-cell office:value-type="float" office:value="8.2228804614768003E-2" table:style-name="ce10">
            <text:p><text:s/>0.0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126495.58190721668" table:style-name="ce7">
            <text:p><text:s/>126,495.6<text:s text:c="4"/></text:p>
          </table:table-cell>
          <table:table-cell office:value-type="float" office:value="38281.841008215997" table:style-name="ce7">
            <text:p><text:s/>38,281.8<text:s text:c="4"/></text:p>
          </table:table-cell>
          <table:table-cell office:value-type="float" office:value="59992.729013639262" table:style-name="ce7">
            <text:p><text:s/>59,992.7<text:s text:c="4"/></text:p>
          </table:table-cell>
          <table:table-cell office:value-type="float" office:value="15378.52550357952" table:style-name="ce7">
            <text:p><text:s/>15,378.5<text:s text:c="4"/></text:p>
          </table:table-cell>
          <table:table-cell office:value-type="float" office:value="10533.90278588" table:style-name="ce7">
            <text:p><text:s/>10,533.9<text:s text:c="4"/></text:p>
          </table:table-cell>
          <table:table-cell office:value-type="float" office:value="2308.5835959019" table:style-name="ce7">
            <text:p><text:s/>2,308.6<text:s text:c="4"/></text:p>
          </table:table-cell>
          <table:table-cell office:value-type="float" office:value="487.58198473200002" table:style-name="ce7">
            <text:p><text:s/>487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3.748805466" table:style-name="ce7">
            <text:p><text:s/>13.7<text:s text:c="4"/></text:p>
          </table:table-cell>
          <table:table-cell office:value-type="float" office:value="121.558289452" table:style-name="ce7">
            <text:p><text:s/>121.6<text:s text:c="4"/></text:p>
          </table:table-cell>
          <table:table-cell office:value-type="float" office:value="1583.0567162519001" table:style-name="ce7">
            <text:p><text:s/>1,583.1<text:s text:c="4"/></text:p>
          </table:table-cell>
          <table:table-cell office:value-type="float" office:value="102.6378" table:style-name="ce8">
            <text:p><text:s/>102.6<text:s text:c="4"/></text:p>
          </table:table-cell>
          <table:table-cell office:value-type="float" office:value="2012" table:style-name="ce6">
            <text:p>2012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30.263381875499313" table:style-name="ce9">
            <text:p><text:s/>30.26<text:s text:c="4"/></text:p>
          </table:table-cell>
          <table:table-cell office:value-type="float" office:value="47.426738633166934" table:style-name="ce9">
            <text:p><text:s/>47.43<text:s text:c="4"/></text:p>
          </table:table-cell>
          <table:table-cell office:value-type="float" office:value="12.157361760555023" table:style-name="ce9">
            <text:p><text:s/>12.16<text:s text:c="4"/></text:p>
          </table:table-cell>
          <table:table-cell office:value-type="float" office:value="8.3274867209247816" table:style-name="ce9">
            <text:p><text:s/>8.33<text:s text:c="4"/></text:p>
          </table:table-cell>
          <table:table-cell office:value-type="float" office:value="1.8250310098539451" table:style-name="ce9">
            <text:p><text:s/>1.83<text:s text:c="4"/></text:p>
          </table:table-cell>
          <table:table-cell office:value-type="float" office:value="0.38545376635338702" table:style-name="ce9">
            <text:p><text:s/>0.3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0869000528481E-2" table:style-name="ce9">
            <text:p><text:s/>0.01<text:s text:c="4"/></text:p>
          </table:table-cell>
          <table:table-cell office:value-type="float" office:value="9.6096865692244002E-2" table:style-name="ce9">
            <text:p><text:s/>0.10<text:s text:c="4"/></text:p>
          </table:table-cell>
          <table:table-cell office:value-type="float" office:value="1.25147194264307" table:style-name="ce9">
            <text:p><text:s/>1.25<text:s text:c="4"/></text:p>
          </table:table-cell>
          <table:table-cell office:value-type="float" office:value="8.1139434636763999E-2" table:style-name="ce10">
            <text:p><text:s/>0.0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128528.0470239705" table:style-name="ce7">
            <text:p><text:s/>128,528.0<text:s text:c="4"/></text:p>
          </table:table-cell>
          <table:table-cell office:value-type="float" office:value="39639.533812248003" table:style-name="ce7">
            <text:p><text:s/>39,639.5<text:s text:c="4"/></text:p>
          </table:table-cell>
          <table:table-cell office:value-type="float" office:value="60365.681427658266" table:style-name="ce7">
            <text:p><text:s/>60,365.7<text:s text:c="4"/></text:p>
          </table:table-cell>
          <table:table-cell office:value-type="float" office:value="15347.357507566832" table:style-name="ce7">
            <text:p><text:s/>15,347.4<text:s text:c="4"/></text:p>
          </table:table-cell>
          <table:table-cell office:value-type="float" office:value="10851.217215999999" table:style-name="ce7">
            <text:p><text:s/>10,851.2<text:s text:c="4"/></text:p>
          </table:table-cell>
          <table:table-cell office:value-type="float" office:value="2324.2570604973998" table:style-name="ce7">
            <text:p><text:s/>2,324.3<text:s text:c="4"/></text:p>
          </table:table-cell>
          <table:table-cell office:value-type="float" office:value="466.36851600599999" table:style-name="ce7">
            <text:p><text:s/>466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7.614276296" table:style-name="ce7">
            <text:p><text:s/>27.6<text:s text:c="4"/></text:p>
          </table:table-cell>
          <table:table-cell office:value-type="float" office:value="141.04065454600001" table:style-name="ce7">
            <text:p><text:s/>141.0<text:s text:c="4"/></text:p>
          </table:table-cell>
          <table:table-cell office:value-type="float" office:value="1587.6974136494" table:style-name="ce7">
            <text:p><text:s/>1,587.7<text:s text:c="4"/></text:p>
          </table:table-cell>
          <table:table-cell office:value-type="float" office:value="101.53619999999999" table:style-name="ce8">
            <text:p><text:s/>101.5<text:s text:c="4"/></text:p>
          </table:table-cell>
          <table:table-cell office:value-type="float" office:value="2013" table:style-name="ce6">
            <text:p>2013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30.841154697429751" table:style-name="ce9">
            <text:p><text:s/>30.84<text:s text:c="4"/></text:p>
          </table:table-cell>
          <table:table-cell office:value-type="float" office:value="46.966932763243541" table:style-name="ce9">
            <text:p><text:s/>46.97<text:s text:c="4"/></text:p>
          </table:table-cell>
          <table:table-cell office:value-type="float" office:value="11.940862607757937" table:style-name="ce9">
            <text:p><text:s/>11.94<text:s text:c="4"/></text:p>
          </table:table-cell>
          <table:table-cell office:value-type="float" office:value="8.4426842757334075" table:style-name="ce9">
            <text:p><text:s/>8.44<text:s text:c="4"/></text:p>
          </table:table-cell>
          <table:table-cell office:value-type="float" office:value="1.8083656558353569" table:style-name="ce9">
            <text:p><text:s/>1.81<text:s text:c="4"/></text:p>
          </table:table-cell>
          <table:table-cell office:value-type="float" office:value="0.36285349914250398" table:style-name="ce9">
            <text:p><text:s/>0.36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.1485019756699E-2" table:style-name="ce9">
            <text:p><text:s/>0.02<text:s text:c="4"/></text:p>
          </table:table-cell>
          <table:table-cell office:value-type="float" office:value="0.109735312884429" table:style-name="ce9">
            <text:p><text:s/>0.11<text:s text:c="4"/></text:p>
          </table:table-cell>
          <table:table-cell office:value-type="float" office:value="1.2352925687521681" table:style-name="ce9">
            <text:p><text:s/>1.24<text:s text:c="4"/></text:p>
          </table:table-cell>
          <table:table-cell office:value-type="float" office:value="7.8999255299555995E-2" table:style-name="ce10">
            <text:p><text:s/>0.0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132429.96957899837" table:style-name="ce7">
            <text:p><text:s/>132,430.0<text:s text:c="4"/></text:p>
          </table:table-cell>
          <table:table-cell office:value-type="float" office:value="39546.711725936002" table:style-name="ce7">
            <text:p><text:s/>39,546.7<text:s text:c="4"/></text:p>
          </table:table-cell>
          <table:table-cell office:value-type="float" office:value="63409.073642837589" table:style-name="ce7">
            <text:p><text:s/>63,409.1<text:s text:c="4"/></text:p>
          </table:table-cell>
          <table:table-cell office:value-type="float" office:value="16223.702701223381" table:style-name="ce7">
            <text:p><text:s/>16,223.7<text:s text:c="4"/></text:p>
          </table:table-cell>
          <table:table-cell office:value-type="float" office:value="11046.566885" table:style-name="ce7">
            <text:p><text:s/>11,046.6<text:s text:c="4"/></text:p>
          </table:table-cell>
          <table:table-cell office:value-type="float" office:value="2203.9146240014002" table:style-name="ce7">
            <text:p><text:s/>2,203.9<text:s text:c="4"/></text:p>
          </table:table-cell>
          <table:table-cell office:value-type="float" office:value="371.33612494800002" table:style-name="ce7">
            <text:p><text:s/>371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5.473543094" table:style-name="ce7">
            <text:p><text:s/>45.5<text:s text:c="4"/></text:p>
          </table:table-cell>
          <table:table-cell office:value-type="float" office:value="129.04165693799999" table:style-name="ce7">
            <text:p><text:s/>129.0<text:s text:c="4"/></text:p>
          </table:table-cell>
          <table:table-cell office:value-type="float" office:value="1557.1273990213999" table:style-name="ce7">
            <text:p><text:s/>1,557.1<text:s text:c="4"/></text:p>
          </table:table-cell>
          <table:table-cell office:value-type="float" office:value="100.9359" table:style-name="ce8">
            <text:p><text:s/>100.9<text:s text:c="4"/></text:p>
          </table:table-cell>
          <table:table-cell office:value-type="float" office:value="2014" table:style-name="ce6">
            <text:p>2014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9.862358083791019" table:style-name="ce9">
            <text:p><text:s/>29.86<text:s text:c="4"/></text:p>
          </table:table-cell>
          <table:table-cell office:value-type="float" office:value="47.881211363574472" table:style-name="ce9">
            <text:p><text:s/>47.88<text:s text:c="4"/></text:p>
          </table:table-cell>
          <table:table-cell office:value-type="float" office:value="12.250778847718051" table:style-name="ce9">
            <text:p><text:s/>12.25<text:s text:c="4"/></text:p>
          </table:table-cell>
          <table:table-cell office:value-type="float" office:value="8.3414403251149274" table:style-name="ce9">
            <text:p><text:s/>8.34<text:s text:c="4"/></text:p>
          </table:table-cell>
          <table:table-cell office:value-type="float" office:value="1.6642113798015341" table:style-name="ce9">
            <text:p><text:s/>1.66<text:s text:c="4"/></text:p>
          </table:table-cell>
          <table:table-cell office:value-type="float" office:value="0.28040188042668601" table:style-name="ce9">
            <text:p><text:s/>0.28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.4337803775506999E-2" table:style-name="ce9">
            <text:p><text:s/>0.03<text:s text:c="4"/></text:p>
          </table:table-cell>
          <table:table-cell office:value-type="float" office:value="9.7441430627998996E-2" table:style-name="ce9">
            <text:p><text:s/>0.10<text:s text:c="4"/></text:p>
          </table:table-cell>
          <table:table-cell office:value-type="float" office:value="1.1758119434532741" table:style-name="ce9">
            <text:p><text:s/>1.18<text:s text:c="4"/></text:p>
          </table:table-cell>
          <table:table-cell office:value-type="float" office:value="7.6218321518067997E-2" table:style-name="ce10">
            <text:p><text:s/>0.0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130373.20737765223" table:style-name="ce7">
            <text:p><text:s/>130,373.2<text:s text:c="4"/></text:p>
          </table:table-cell>
          <table:table-cell office:value-type="float" office:value="39040.727724703997" table:style-name="ce7">
            <text:p><text:s/>39,040.7<text:s text:c="4"/></text:p>
          </table:table-cell>
          <table:table-cell office:value-type="float" office:value="62216.160648199111" table:style-name="ce7">
            <text:p><text:s/>62,216.2<text:s text:c="4"/></text:p>
          </table:table-cell>
          <table:table-cell office:value-type="float" office:value="17351.984328047121" table:style-name="ce7">
            <text:p><text:s/>17,352.0<text:s text:c="4"/></text:p>
          </table:table-cell>
          <table:table-cell office:value-type="float" office:value="9504.37402836" table:style-name="ce7">
            <text:p><text:s/>9,504.4<text:s text:c="4"/></text:p>
          </table:table-cell>
          <table:table-cell office:value-type="float" office:value="2259.9606483419998" table:style-name="ce7">
            <text:p><text:s/>2,260.0<text:s text:c="4"/></text:p>
          </table:table-cell>
          <table:table-cell office:value-type="float" office:value="384.43256674999998" table:style-name="ce7">
            <text:p><text:s/>384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73.123043527999997" table:style-name="ce7">
            <text:p><text:s/>73.1<text:s text:c="4"/></text:p>
          </table:table-cell>
          <table:table-cell office:value-type="float" office:value="131.170270802" table:style-name="ce7">
            <text:p><text:s/>131.2<text:s text:c="4"/></text:p>
          </table:table-cell>
          <table:table-cell office:value-type="float" office:value="1569.073067262" table:style-name="ce7">
            <text:p><text:s/>1,569.1<text:s text:c="4"/></text:p>
          </table:table-cell>
          <table:table-cell office:value-type="float" office:value="102.1617" table:style-name="ce8">
            <text:p><text:s/>102.2<text:s text:c="4"/></text:p>
          </table:table-cell>
          <table:table-cell office:value-type="float" office:value="2015" table:style-name="ce6">
            <text:p>2015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9.945361098323424" table:style-name="ce9">
            <text:p><text:s/>29.95<text:s text:c="4"/></text:p>
          </table:table-cell>
          <table:table-cell office:value-type="float" office:value="47.721584748603661" table:style-name="ce9">
            <text:p><text:s/>47.72<text:s text:c="4"/></text:p>
          </table:table-cell>
          <table:table-cell office:value-type="float" office:value="13.309471076970292" table:style-name="ce9">
            <text:p><text:s/>13.31<text:s text:c="4"/></text:p>
          </table:table-cell>
          <table:table-cell office:value-type="float" office:value="7.2901282552853583" table:style-name="ce9">
            <text:p><text:s/>7.29<text:s text:c="4"/></text:p>
          </table:table-cell>
          <table:table-cell office:value-type="float" office:value="1.7334548208172631" table:style-name="ce9">
            <text:p><text:s/>1.73<text:s text:c="4"/></text:p>
          </table:table-cell>
          <table:table-cell office:value-type="float" office:value="0.29487083618063797" table:style-name="ce9">
            <text:p><text:s/>0.2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5.6087477633487003E-2" table:style-name="ce9">
            <text:p><text:s/>0.06<text:s text:c="4"/></text:p>
          </table:table-cell>
          <table:table-cell office:value-type="float" office:value="0.100611370572513" table:style-name="ce9">
            <text:p><text:s/>0.10<text:s text:c="4"/></text:p>
          </table:table-cell>
          <table:table-cell office:value-type="float" office:value="1.203524174040502" table:style-name="ce9">
            <text:p><text:s/>1.20<text:s text:c="4"/></text:p>
          </table:table-cell>
          <table:table-cell office:value-type="float" office:value="7.8360962390123995E-2" table:style-name="ce10">
            <text:p><text:s/>0.0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130691.47496036539" table:style-name="ce7">
            <text:p><text:s/>130,691.5<text:s text:c="4"/></text:p>
          </table:table-cell>
          <table:table-cell office:value-type="float" office:value="38733.472125177999" table:style-name="ce7">
            <text:p><text:s/>38,733.5<text:s text:c="4"/></text:p>
          </table:table-cell>
          <table:table-cell office:value-type="float" office:value="63276.683564896499" table:style-name="ce7">
            <text:p><text:s/>63,276.7<text:s text:c="4"/></text:p>
          </table:table-cell>
          <table:table-cell office:value-type="float" office:value="18027.001967195287" table:style-name="ce7">
            <text:p><text:s/>18,027.0<text:s text:c="4"/></text:p>
          </table:table-cell>
          <table:table-cell office:value-type="float" office:value="8250.9510935599992" table:style-name="ce7">
            <text:p><text:s/>8,251.0<text:s text:c="4"/></text:p>
          </table:table-cell>
          <table:table-cell office:value-type="float" office:value="2403.3662095355999" table:style-name="ce7">
            <text:p><text:s/>2,403.4<text:s text:c="4"/></text:p>
          </table:table-cell>
          <table:table-cell office:value-type="float" office:value="564.33551378799996" table:style-name="ce7">
            <text:p><text:s/>564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95.3743999" table:style-name="ce7">
            <text:p><text:s/>95.4<text:s text:c="4"/></text:p>
          </table:table-cell>
          <table:table-cell office:value-type="float" office:value="125.310758756" table:style-name="ce7">
            <text:p><text:s/>125.3<text:s text:c="4"/></text:p>
          </table:table-cell>
          <table:table-cell office:value-type="float" office:value="1517.4393370916" table:style-name="ce7">
            <text:p><text:s/>1,517.4<text:s text:c="4"/></text:p>
          </table:table-cell>
          <table:table-cell office:value-type="float" office:value="100.9062" table:style-name="ce8">
            <text:p><text:s/>100.9<text:s text:c="4"/></text:p>
          </table:table-cell>
          <table:table-cell office:value-type="float" office:value="2016" table:style-name="ce6">
            <text:p>2016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9.637336434472598" table:style-name="ce9">
            <text:p><text:s/>29.64<text:s text:c="4"/></text:p>
          </table:table-cell>
          <table:table-cell office:value-type="float" office:value="48.416840948567092" table:style-name="ce9">
            <text:p><text:s/>48.42<text:s text:c="4"/></text:p>
          </table:table-cell>
          <table:table-cell office:value-type="float" office:value="13.793556138732317" table:style-name="ce9">
            <text:p><text:s/>13.79<text:s text:c="4"/></text:p>
          </table:table-cell>
          <table:table-cell office:value-type="float" office:value="6.3133047477368018" table:style-name="ce9">
            <text:p><text:s/>6.31<text:s text:c="4"/></text:p>
          </table:table-cell>
          <table:table-cell office:value-type="float" office:value="1.838961730491194" table:style-name="ce9">
            <text:p><text:s/>1.84<text:s text:c="4"/></text:p>
          </table:table-cell>
          <table:table-cell office:value-type="float" office:value="0.43180744111974001" table:style-name="ce9">
            <text:p><text:s/>0.43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7.2976756845787999E-2" table:style-name="ce9">
            <text:p><text:s/>0.07<text:s text:c="4"/></text:p>
          </table:table-cell>
          <table:table-cell office:value-type="float" office:value="9.5882886618276E-2" table:style-name="ce9">
            <text:p><text:s/>0.10<text:s text:c="4"/></text:p>
          </table:table-cell>
          <table:table-cell office:value-type="float" office:value="1.16108517219795" table:style-name="ce9">
            <text:p><text:s/>1.16<text:s text:c="4"/></text:p>
          </table:table-cell>
          <table:table-cell office:value-type="float" office:value="7.7209473709437995E-2" table:style-name="ce10">
            <text:p><text:s/>0.0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130706.15723483093" table:style-name="ce7">
            <text:p><text:s/>130,706.2<text:s text:c="4"/></text:p>
          </table:table-cell>
          <table:table-cell office:value-type="float" office:value="39822.192935104002" table:style-name="ce7">
            <text:p><text:s/>39,822.2<text:s text:c="4"/></text:p>
          </table:table-cell>
          <table:table-cell office:value-type="float" office:value="62726.056462169625" table:style-name="ce7">
            <text:p><text:s/>62,726.1<text:s text:c="4"/></text:p>
          </table:table-cell>
          <table:table-cell office:value-type="float" office:value="19987.155076393294" table:style-name="ce7">
            <text:p><text:s/>19,987.2<text:s text:c="4"/></text:p>
          </table:table-cell>
          <table:table-cell office:value-type="float" office:value="5849.3053264800001" table:style-name="ce7">
            <text:p><text:s/>5,849.3<text:s text:c="4"/></text:p>
          </table:table-cell>
          <table:table-cell office:value-type="float" office:value="2321.4474346840002" table:style-name="ce7">
            <text:p><text:s/>2,321.4<text:s text:c="4"/></text:p>
          </table:table-cell>
          <table:table-cell office:value-type="float" office:value="468.42607168199999" table:style-name="ce7">
            <text:p><text:s/>468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43.400953614" table:style-name="ce7">
            <text:p><text:s/>143.4<text:s text:c="4"/></text:p>
          </table:table-cell>
          <table:table-cell office:value-type="float" office:value="148.13144166399999" table:style-name="ce7">
            <text:p><text:s/>148.1<text:s text:c="4"/></text:p>
          </table:table-cell>
          <table:table-cell office:value-type="float" office:value="1459.6845677240001" table:style-name="ce7">
            <text:p><text:s/>1,459.7<text:s text:c="4"/></text:p>
          </table:table-cell>
          <table:table-cell office:value-type="float" office:value="101.8044" table:style-name="ce8">
            <text:p><text:s/>101.8<text:s text:c="4"/></text:p>
          </table:table-cell>
          <table:table-cell office:value-type="float" office:value="2017" table:style-name="ce6">
            <text:p>2017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30.466960224037617" table:style-name="ce9">
            <text:p><text:s/>30.47<text:s text:c="4"/></text:p>
          </table:table-cell>
          <table:table-cell office:value-type="float" office:value="47.990131290811313" table:style-name="ce9">
            <text:p><text:s/>47.99<text:s text:c="4"/></text:p>
          </table:table-cell>
          <table:table-cell office:value-type="float" office:value="15.291670644469887" table:style-name="ce9">
            <text:p><text:s/>15.29<text:s text:c="4"/></text:p>
          </table:table-cell>
          <table:table-cell office:value-type="float" office:value="4.47515667985782" table:style-name="ce9">
            <text:p><text:s/>4.48<text:s text:c="4"/></text:p>
          </table:table-cell>
          <table:table-cell office:value-type="float" office:value="1.7760811608233671" table:style-name="ce9">
            <text:p><text:s/>1.78<text:s text:c="4"/></text:p>
          </table:table-cell>
          <table:table-cell office:value-type="float" office:value="0.35838102931938398" table:style-name="ce9">
            <text:p><text:s/>0.36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.10971247005323601" table:style-name="ce9">
            <text:p><text:s/>0.11<text:s text:c="4"/></text:p>
          </table:table-cell>
          <table:table-cell office:value-type="float" office:value="0.113331647718678" table:style-name="ce9">
            <text:p><text:s/>0.11<text:s text:c="4"/></text:p>
          </table:table-cell>
          <table:table-cell office:value-type="float" office:value="1.116768022719453" table:style-name="ce9">
            <text:p><text:s/>1.12<text:s text:c="4"/></text:p>
          </table:table-cell>
          <table:table-cell office:value-type="float" office:value="7.7887991012614996E-2" table:style-name="ce10">
            <text:p><text:s/>0.0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132704.03557026596" table:style-name="ce7">
            <text:p><text:s/>132,704.0<text:s text:c="4"/></text:p>
          </table:table-cell>
          <table:table-cell office:value-type="float" office:value="39379.690399960004" table:style-name="ce7">
            <text:p><text:s/>39,379.7<text:s text:c="4"/></text:p>
          </table:table-cell>
          <table:table-cell office:value-type="float" office:value="63381.296772753209" table:style-name="ce7">
            <text:p><text:s/>63,381.3<text:s text:c="4"/></text:p>
          </table:table-cell>
          <table:table-cell office:value-type="float" office:value="20345.775526577978" table:style-name="ce7">
            <text:p><text:s/>20,345.8<text:s text:c="4"/></text:p>
          </table:table-cell>
          <table:table-cell office:value-type="float" office:value="7212.9681593200003" table:style-name="ce7">
            <text:p><text:s/>7,213.0<text:s text:c="4"/></text:p>
          </table:table-cell>
          <table:table-cell office:value-type="float" office:value="2384.3047116547809" table:style-name="ce7">
            <text:p><text:s/>2,384.3<text:s text:c="4"/></text:p>
          </table:table-cell>
          <table:table-cell office:value-type="float" office:value="385.42143689" table:style-name="ce7">
            <text:p><text:s/>385.4<text:s text:c="4"/></text:p>
          </table:table-cell>
          <table:table-cell office:value-type="float" office:value="1.2667799999999999E-3" table:style-name="ce7">
            <text:p><text:s/>0.0<text:s text:c="4"/></text:p>
          </table:table-cell>
          <table:table-cell office:value-type="float" office:value="232.51462388866" table:style-name="ce7">
            <text:p><text:s/>232.5<text:s text:c="4"/></text:p>
          </table:table-cell>
          <table:table-cell office:value-type="float" office:value="147.01589868400001" table:style-name="ce7">
            <text:p><text:s/>147.0<text:s text:c="4"/></text:p>
          </table:table-cell>
          <table:table-cell office:value-type="float" office:value="1525.1268854121211" table:style-name="ce7">
            <text:p><text:s/>1,525.1<text:s text:c="4"/></text:p>
          </table:table-cell>
          <table:table-cell office:value-type="float" office:value="94.224599999999995" table:style-name="ce8">
            <text:p><text:s/>94.2<text:s text:c="4"/></text:p>
          </table:table-cell>
          <table:table-cell office:value-type="float" office:value="2018" table:style-name="ce6">
            <text:p>2018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9.674825057681609" table:style-name="ce9">
            <text:p><text:s/>29.67<text:s text:c="4"/></text:p>
          </table:table-cell>
          <table:table-cell office:value-type="float" office:value="47.761393615790382" table:style-name="ce9">
            <text:p><text:s/>47.76<text:s text:c="4"/></text:p>
          </table:table-cell>
          <table:table-cell office:value-type="float" office:value="15.331693146441667" table:style-name="ce9">
            <text:p><text:s/>15.33<text:s text:c="4"/></text:p>
          </table:table-cell>
          <table:table-cell office:value-type="float" office:value="5.4353796614578291" table:style-name="ce9">
            <text:p><text:s/>5.44<text:s text:c="4"/></text:p>
          </table:table-cell>
          <table:table-cell office:value-type="float" office:value="1.796708518628513" table:style-name="ce9">
            <text:p><text:s/>1.80<text:s text:c="4"/></text:p>
          </table:table-cell>
          <table:table-cell office:value-type="float" office:value="0.29043686217509301" table:style-name="ce9">
            <text:p><text:s/>0.29<text:s text:c="4"/></text:p>
          </table:table-cell>
          <table:table-cell office:value-type="float" office:value="9.5459041200000009E-7" table:style-name="ce9">
            <text:p><text:s/>0.00<text:s text:c="4"/></text:p>
          </table:table-cell>
          <table:table-cell office:value-type="float" office:value="0.17521292618531201" table:style-name="ce9">
            <text:p><text:s/>0.18<text:s text:c="4"/></text:p>
          </table:table-cell>
          <table:table-cell office:value-type="float" office:value="0.110784798708066" table:style-name="ce9">
            <text:p><text:s/>0.11<text:s text:c="4"/></text:p>
          </table:table-cell>
          <table:table-cell office:value-type="float" office:value="1.1492694090712681" table:style-name="ce9">
            <text:p><text:s/>1.15<text:s text:c="4"/></text:p>
          </table:table-cell>
          <table:table-cell office:value-type="float" office:value="7.1003567898361999E-2" table:style-name="ce10">
            <text:p><text:s/>0.07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132312.71530291374" table:style-name="ce7">
            <text:p><text:s/>132,312.7<text:s text:c="4"/></text:p>
          </table:table-cell>
          <table:table-cell office:value-type="float" office:value="39873.413567112002" table:style-name="ce7">
            <text:p><text:s/>39,873.4<text:s text:c="4"/></text:p>
          </table:table-cell>
          <table:table-cell office:value-type="float" office:value="61409.955049901815" table:style-name="ce7">
            <text:p><text:s/>61,410.0<text:s text:c="4"/></text:p>
          </table:table-cell>
          <table:table-cell office:value-type="float" office:value="19999.846520950792" table:style-name="ce7">
            <text:p><text:s/>19,999.8<text:s text:c="4"/></text:p>
          </table:table-cell>
          <table:table-cell office:value-type="float" office:value="8423.4863791999996" table:style-name="ce7">
            <text:p><text:s/>8,423.5<text:s text:c="4"/></text:p>
          </table:table-cell>
          <table:table-cell office:value-type="float" office:value="2606.0137857491436" table:style-name="ce7">
            <text:p><text:s/>2,606.0<text:s text:c="4"/></text:p>
          </table:table-cell>
          <table:table-cell office:value-type="float" office:value="476.85244851800002" table:style-name="ce7">
            <text:p><text:s/>476.9<text:s text:c="4"/></text:p>
          </table:table-cell>
          <table:table-cell office:value-type="float" office:value="0.65076973999999999" table:style-name="ce7">
            <text:p><text:s/>0.7<text:s text:c="4"/></text:p>
          </table:table-cell>
          <table:table-cell office:value-type="float" office:value="345.4646652088" table:style-name="ce7">
            <text:p><text:s/>345.5<text:s text:c="4"/></text:p>
          </table:table-cell>
          <table:table-cell office:value-type="float" office:value="162.731927146" table:style-name="ce7">
            <text:p><text:s/>162.7<text:s text:c="4"/></text:p>
          </table:table-cell>
          <table:table-cell office:value-type="float" office:value="1529.3617751363438" table:style-name="ce7">
            <text:p><text:s/>1,529.4<text:s text:c="4"/></text:p>
          </table:table-cell>
          <table:table-cell office:value-type="float" office:value="90.952200000000005" table:style-name="ce8">
            <text:p><text:s/>91.0<text:s text:c="4"/></text:p>
          </table:table-cell>
          <table:table-cell office:value-type="float" office:value="2019" table:style-name="ce6">
            <text:p>2019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30.135738259037847" table:style-name="ce9">
            <text:p><text:s/>30.14<text:s text:c="4"/></text:p>
          </table:table-cell>
          <table:table-cell office:value-type="float" office:value="46.412738873441796" table:style-name="ce9">
            <text:p><text:s/>46.41<text:s text:c="4"/></text:p>
          </table:table-cell>
          <table:table-cell office:value-type="float" office:value="15.115589212392473" table:style-name="ce9">
            <text:p><text:s/>15.12<text:s text:c="4"/></text:p>
          </table:table-cell>
          <table:table-cell office:value-type="float" office:value="6.366346847251573" table:style-name="ce9">
            <text:p><text:s/>6.37<text:s text:c="4"/></text:p>
          </table:table-cell>
          <table:table-cell office:value-type="float" office:value="1.969586807876321" table:style-name="ce9">
            <text:p><text:s/>1.97<text:s text:c="4"/></text:p>
          </table:table-cell>
          <table:table-cell office:value-type="float" office:value="0.36039805201359898" table:style-name="ce9">
            <text:p><text:s/>0.36<text:s text:c="4"/></text:p>
          </table:table-cell>
          <table:table-cell office:value-type="float" office:value="4.9184217745800005E-4" table:style-name="ce9">
            <text:p><text:s/>0.00<text:s text:c="4"/></text:p>
          </table:table-cell>
          <table:table-cell office:value-type="float" office:value="0.26109710198139402" table:style-name="ce9">
            <text:p><text:s/>0.26<text:s text:c="4"/></text:p>
          </table:table-cell>
          <table:table-cell office:value-type="float" office:value="0.122990391946417" table:style-name="ce9">
            <text:p><text:s/>0.12<text:s text:c="4"/></text:p>
          </table:table-cell>
          <table:table-cell office:value-type="float" office:value="1.155869087589245" table:style-name="ce9">
            <text:p><text:s/>1.16<text:s text:c="4"/></text:p>
          </table:table-cell>
          <table:table-cell office:value-type="float" office:value="6.8740332168209003E-2" table:style-name="ce10">
            <text:p><text:s/>0.07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123401.03349817154" table:style-name="ce7">
            <text:p><text:s/>123,401.0<text:s text:c="4"/></text:p>
          </table:table-cell>
          <table:table-cell office:value-type="float" office:value="37440.701593575999" table:style-name="ce7">
            <text:p><text:s/>37,440.7<text:s text:c="4"/></text:p>
          </table:table-cell>
          <table:table-cell office:value-type="float" office:value="53781.76933513744" table:style-name="ce7">
            <text:p><text:s/>53,781.8<text:s text:c="4"/></text:p>
          </table:table-cell>
          <table:table-cell office:value-type="float" office:value="21396.785406146624" table:style-name="ce7">
            <text:p><text:s/>21,396.8<text:s text:c="4"/></text:p>
          </table:table-cell>
          <table:table-cell office:value-type="float" office:value="8193.3278548180006" table:style-name="ce7">
            <text:p><text:s/>8,193.3<text:s text:c="4"/></text:p>
          </table:table-cell>
          <table:table-cell office:value-type="float" office:value="2588.4493084934838" table:style-name="ce7">
            <text:p><text:s/>2,588.4<text:s text:c="4"/></text:p>
          </table:table-cell>
          <table:table-cell office:value-type="float" office:value="259.64709659599998" table:style-name="ce7">
            <text:p><text:s/>259.6<text:s text:c="4"/></text:p>
          </table:table-cell>
          <table:table-cell office:value-type="float" office:value="1.64408694" table:style-name="ce7">
            <text:p><text:s/>1.6<text:s text:c="4"/></text:p>
          </table:table-cell>
          <table:table-cell office:value-type="float" office:value="522.42194188767996" table:style-name="ce7">
            <text:p><text:s/>522.4<text:s text:c="4"/></text:p>
          </table:table-cell>
          <table:table-cell office:value-type="float" office:value="198.56297359600001" table:style-name="ce7">
            <text:p><text:s/>198.6<text:s text:c="4"/></text:p>
          </table:table-cell>
          <table:table-cell office:value-type="float" office:value="1512.1826094738037" table:style-name="ce7">
            <text:p><text:s/>1,512.2<text:s text:c="4"/></text:p>
          </table:table-cell>
          <table:table-cell office:value-type="float" office:value="93.990600000000001" table:style-name="ce8">
            <text:p><text:s/>94.0<text:s text:c="4"/></text:p>
          </table:table-cell>
          <table:table-cell office:value-type="float" office:value="2020" table:style-name="ce6">
            <text:p>2020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30.340671007533146" table:style-name="ce9">
            <text:p><text:s/>30.34<text:s text:c="4"/></text:p>
          </table:table-cell>
          <table:table-cell office:value-type="float" office:value="43.582916455828816" table:style-name="ce9">
            <text:p><text:s/>43.58<text:s text:c="4"/></text:p>
          </table:table-cell>
          <table:table-cell office:value-type="float" office:value="17.339227070949661" table:style-name="ce9">
            <text:p><text:s/>17.34<text:s text:c="4"/></text:p>
          </table:table-cell>
          <table:table-cell office:value-type="float" office:value="6.6395941934630551" table:style-name="ce9">
            <text:p><text:s/>6.64<text:s text:c="4"/></text:p>
          </table:table-cell>
          <table:table-cell office:value-type="float" office:value="2.0975912722253152" table:style-name="ce9">
            <text:p><text:s/>2.10<text:s text:c="4"/></text:p>
          </table:table-cell>
          <table:table-cell office:value-type="float" office:value="0.21040917505755499" table:style-name="ce9">
            <text:p><text:s/>0.21<text:s text:c="4"/></text:p>
          </table:table-cell>
          <table:table-cell office:value-type="float" office:value="1.3323121317489999E-3" table:style-name="ce9">
            <text:p><text:s/>0.00<text:s text:c="4"/></text:p>
          </table:table-cell>
          <table:table-cell office:value-type="float" office:value="0.42335297126617699" table:style-name="ce9">
            <text:p><text:s/>0.42<text:s text:c="4"/></text:p>
          </table:table-cell>
          <table:table-cell office:value-type="float" office:value="0.16090867958487701" table:style-name="ce9">
            <text:p><text:s/>0.16<text:s text:c="4"/></text:p>
          </table:table-cell>
          <table:table-cell office:value-type="float" office:value="1.2254213490814969" table:style-name="ce9">
            <text:p><text:s/>1.23<text:s text:c="4"/></text:p>
          </table:table-cell>
          <table:table-cell office:value-type="float" office:value="7.6166785103459006E-2" table:style-name="ce10">
            <text:p><text:s/>0.0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128625.73299688127" table:style-name="ce7">
            <text:p><text:s/>128,625.7<text:s text:c="4"/></text:p>
          </table:table-cell>
          <table:table-cell office:value-type="float" office:value="39930.955171936002" table:style-name="ce7">
            <text:p><text:s/>39,931.0<text:s text:c="4"/></text:p>
          </table:table-cell>
          <table:table-cell office:value-type="float" office:value="55210.257648610546" table:style-name="ce7">
            <text:p><text:s/>55,210.3<text:s text:c="4"/></text:p>
          </table:table-cell>
          <table:table-cell office:value-type="float" office:value="23465.568857937109" table:style-name="ce7">
            <text:p><text:s/>23,465.6<text:s text:c="4"/></text:p>
          </table:table-cell>
          <table:table-cell office:value-type="float" office:value="7241.5391393480004" table:style-name="ce7">
            <text:p><text:s/>7,241.5<text:s text:c="4"/></text:p>
          </table:table-cell>
          <table:table-cell office:value-type="float" office:value="2777.4121790496201" table:style-name="ce7">
            <text:p><text:s/>2,777.4<text:s text:c="4"/></text:p>
          </table:table-cell>
          <table:table-cell office:value-type="float" office:value="298.82097800742002" table:style-name="ce7">
            <text:p><text:s/>298.8<text:s text:c="4"/></text:p>
          </table:table-cell>
          <table:table-cell office:value-type="float" office:value="7.8035067085999996" table:style-name="ce7">
            <text:p><text:s/>7.8<text:s text:c="4"/></text:p>
          </table:table-cell>
          <table:table-cell office:value-type="float" office:value="685.43638594894003" table:style-name="ce7">
            <text:p><text:s/>685.4<text:s text:c="4"/></text:p>
          </table:table-cell>
          <table:table-cell office:value-type="float" office:value="195.28741198838" table:style-name="ce7">
            <text:p><text:s/>195.3<text:s text:c="4"/></text:p>
          </table:table-cell>
          <table:table-cell office:value-type="float" office:value="1517.9981963962803" table:style-name="ce7">
            <text:p><text:s/>1,518.0<text:s text:c="4"/></text:p>
          </table:table-cell>
          <table:table-cell office:value-type="float" office:value="72.065700000000007" table:style-name="ce8">
            <text:p><text:s/>72.1<text:s text:c="4"/></text:p>
          </table:table-cell>
          <table:table-cell office:value-type="float" office:value="2021" table:style-name="ce6">
            <text:p>2021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31.044297467991257" table:style-name="ce9">
            <text:p><text:s/>31.04<text:s text:c="4"/></text:p>
          </table:table-cell>
          <table:table-cell office:value-type="float" office:value="42.923182136461918" table:style-name="ce9">
            <text:p><text:s/>42.92<text:s text:c="4"/></text:p>
          </table:table-cell>
          <table:table-cell office:value-type="float" office:value="18.243292622096131" table:style-name="ce9">
            <text:p><text:s/>18.24<text:s text:c="4"/></text:p>
          </table:table-cell>
          <table:table-cell office:value-type="float" office:value="5.6299303184717973" table:style-name="ce9">
            <text:p><text:s/>5.63<text:s text:c="4"/></text:p>
          </table:table-cell>
          <table:table-cell office:value-type="float" office:value="2.1592974549789061" table:style-name="ce9">
            <text:p><text:s/>2.16<text:s text:c="4"/></text:p>
          </table:table-cell>
          <table:table-cell office:value-type="float" office:value="0.232318192514919" table:style-name="ce9">
            <text:p><text:s/>0.23<text:s text:c="4"/></text:p>
          </table:table-cell>
          <table:table-cell office:value-type="float" office:value="6.0668316726239999E-3" table:style-name="ce9">
            <text:p><text:s/>0.01<text:s text:c="4"/></text:p>
          </table:table-cell>
          <table:table-cell office:value-type="float" office:value="0.53289211262691905" table:style-name="ce9">
            <text:p><text:s/>0.53<text:s text:c="4"/></text:p>
          </table:table-cell>
          <table:table-cell office:value-type="float" office:value="0.15182608288274199" table:style-name="ce9">
            <text:p><text:s/>0.15<text:s text:c="4"/></text:p>
          </table:table-cell>
          <table:table-cell office:value-type="float" office:value="1.180166799463904" table:style-name="ce9">
            <text:p><text:s/>1.18<text:s text:c="4"/></text:p>
          </table:table-cell>
          <table:table-cell office:value-type="float" office:value="5.6027435817798003E-2" table:style-name="ce10">
            <text:p><text:s/>0.06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126442.27084552837" table:style-name="ce7">
            <text:p><text:s/>126,442.3<text:s text:c="4"/></text:p>
          </table:table-cell>
          <table:table-cell office:value-type="float" office:value="37459.430967016" table:style-name="ce7">
            <text:p><text:s/>37,459.4<text:s text:c="4"/></text:p>
          </table:table-cell>
          <table:table-cell office:value-type="float" office:value="55376.67340993863" table:style-name="ce7">
            <text:p><text:s/>55,376.7<text:s text:c="4"/></text:p>
          </table:table-cell>
          <table:table-cell office:value-type="float" office:value="24132.718834272044" table:style-name="ce7">
            <text:p><text:s/>24,132.7<text:s text:c="4"/></text:p>
          </table:table-cell>
          <table:table-cell office:value-type="float" office:value="6190.5071317940001" table:style-name="ce7">
            <text:p><text:s/>6,190.5<text:s text:c="4"/></text:p>
          </table:table-cell>
          <table:table-cell office:value-type="float" office:value="3282.9405025076994" table:style-name="ce7">
            <text:p><text:s/>3,282.9<text:s text:c="4"/></text:p>
          </table:table-cell>
          <table:table-cell office:value-type="float" office:value="501.93922910485998" table:style-name="ce7">
            <text:p><text:s/>501.9<text:s text:c="4"/></text:p>
          </table:table-cell>
          <table:table-cell office:value-type="float" office:value="21.506630600000001" table:style-name="ce7">
            <text:p><text:s/>21.5<text:s text:c="4"/></text:p>
          </table:table-cell>
          <table:table-cell office:value-type="float" office:value="918.07768485511997" table:style-name="ce7">
            <text:p><text:s/>918.1<text:s text:c="4"/></text:p>
          </table:table-cell>
          <table:table-cell office:value-type="float" office:value="307.66261547713998" table:style-name="ce7">
            <text:p><text:s/>307.7<text:s text:c="4"/></text:p>
          </table:table-cell>
          <table:table-cell office:value-type="float" office:value="1533.7543424705796" table:style-name="ce7">
            <text:p><text:s/>1,533.8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2" table:style-name="ce6">
            <text:p>2022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9.625718295410348" table:style-name="ce9">
            <text:p><text:s/>29.63<text:s text:c="4"/></text:p>
          </table:table-cell>
          <table:table-cell office:value-type="float" office:value="43.796013026048101" table:style-name="ce9">
            <text:p><text:s/>43.80<text:s text:c="4"/></text:p>
          </table:table-cell>
          <table:table-cell office:value-type="float" office:value="19.085958100004731" table:style-name="ce9">
            <text:p><text:s/>19.09<text:s text:c="4"/></text:p>
          </table:table-cell>
          <table:table-cell office:value-type="float" office:value="4.8959158123289344" table:style-name="ce9">
            <text:p><text:s/>4.90<text:s text:c="4"/></text:p>
          </table:table-cell>
          <table:table-cell office:value-type="float" office:value="2.596394766207887" table:style-name="ce9">
            <text:p><text:s/>2.60<text:s text:c="4"/></text:p>
          </table:table-cell>
          <table:table-cell office:value-type="float" office:value="0.39697106493608297" table:style-name="ce9">
            <text:p><text:s/>0.40<text:s text:c="4"/></text:p>
          </table:table-cell>
          <table:table-cell office:value-type="float" office:value="1.700905121063E-2" table:style-name="ce9">
            <text:p><text:s/>0.02<text:s text:c="4"/></text:p>
          </table:table-cell>
          <table:table-cell office:value-type="float" office:value="0.72608446425065698" table:style-name="ce9">
            <text:p><text:s/>0.73<text:s text:c="4"/></text:p>
          </table:table-cell>
          <table:table-cell office:value-type="float" office:value="0.243322595695078" table:style-name="ce9">
            <text:p><text:s/>0.24<text:s text:c="4"/></text:p>
          </table:table-cell>
          <table:table-cell office:value-type="float" office:value="1.213007590115438" table:style-name="ce9">
            <text:p><text:s/>1.21<text:s text:c="4"/></text:p>
          </table:table-cell>
          <table:table-cell office:value-type="float" office:value="0" table:style-name="ce10">
            <text:p><text:s/>-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6">
            <text:p>2023</text:p>
          </table:table-cell>
          <table:table-cell office:value-type="float" office:value="118425.00479336944" table:style-name="ce7">
            <text:p><text:s/>118,425.0<text:s text:c="4"/></text:p>
          </table:table-cell>
          <table:table-cell office:value-type="float" office:value="34131.299637976001" table:style-name="ce7">
            <text:p><text:s/>34,131.3<text:s text:c="4"/></text:p>
          </table:table-cell>
          <table:table-cell office:value-type="float" office:value="52064.460902415987" table:style-name="ce7">
            <text:p><text:s/>52,064.5<text:s text:c="4"/></text:p>
          </table:table-cell>
          <table:table-cell office:value-type="float" office:value="24030.042158304303" table:style-name="ce7">
            <text:p><text:s/>24,030.0<text:s text:c="4"/></text:p>
          </table:table-cell>
          <table:table-cell office:value-type="float" office:value="4639.1887641679996" table:style-name="ce7">
            <text:p><text:s/>4,639.2<text:s text:c="4"/></text:p>
          </table:table-cell>
          <table:table-cell office:value-type="float" office:value="3560.013330505144" table:style-name="ce7">
            <text:p><text:s/>3,560.0<text:s text:c="4"/></text:p>
          </table:table-cell>
          <table:table-cell office:value-type="float" office:value="340.81990627599998" table:style-name="ce7">
            <text:p><text:s/>340.8<text:s text:c="4"/></text:p>
          </table:table-cell>
          <table:table-cell office:value-type="float" office:value="19.921344439999999" table:style-name="ce7">
            <text:p><text:s/>19.9<text:s text:c="4"/></text:p>
          </table:table-cell>
          <table:table-cell office:value-type="float" office:value="1110.2372937984001" table:style-name="ce7">
            <text:p><text:s/>1,110.2<text:s text:c="4"/></text:p>
          </table:table-cell>
          <table:table-cell office:value-type="float" office:value="536.49264149314001" table:style-name="ce7">
            <text:p><text:s/>536.5<text:s text:c="4"/></text:p>
          </table:table-cell>
          <table:table-cell office:value-type="float" office:value="1552.5421444976041" table:style-name="ce7">
            <text:p><text:s/>1,552.5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3" table:style-name="ce6">
            <text:p>2023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8.821024493542595" table:style-name="ce9">
            <text:p><text:s/>28.82<text:s text:c="4"/></text:p>
          </table:table-cell>
          <table:table-cell office:value-type="float" office:value="43.964077513240724" table:style-name="ce9">
            <text:p><text:s/>43.96<text:s text:c="4"/></text:p>
          </table:table-cell>
          <table:table-cell office:value-type="float" office:value="20.291358400392259" table:style-name="ce9">
            <text:p><text:s/>20.29<text:s text:c="4"/></text:p>
          </table:table-cell>
          <table:table-cell office:value-type="float" office:value="3.917406439849894" table:style-name="ce9">
            <text:p><text:s/>3.92<text:s text:c="4"/></text:p>
          </table:table-cell>
          <table:table-cell office:value-type="float" office:value="3.0061331529745212" table:style-name="ce9">
            <text:p><text:s/>3.01<text:s text:c="4"/></text:p>
          </table:table-cell>
          <table:table-cell office:value-type="float" office:value="0.28779387163265902" table:style-name="ce9">
            <text:p><text:s/>0.29<text:s text:c="4"/></text:p>
          </table:table-cell>
          <table:table-cell office:value-type="float" office:value="1.6821907227075002E-2" table:style-name="ce9">
            <text:p><text:s/>0.02<text:s text:c="4"/></text:p>
          </table:table-cell>
          <table:table-cell office:value-type="float" office:value="0.93750242673459605" table:style-name="ce9">
            <text:p><text:s/>0.94<text:s text:c="4"/></text:p>
          </table:table-cell>
          <table:table-cell office:value-type="float" office:value="0.45302311148665297" table:style-name="ce9">
            <text:p><text:s/>0.45<text:s text:c="4"/></text:p>
          </table:table-cell>
          <table:table-cell office:value-type="float" office:value="1.3109918358935371" table:style-name="ce9">
            <text:p><text:s/>1.31<text:s text:c="4"/></text:p>
          </table:table-cell>
          <table:table-cell office:value-type="float" office:value="0" table:style-name="ce10">
            <text:p><text:s/>-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2">
          <table:table-cell office:value-type="string" table:style-name="ce12">
            <text:p>2024</text:p>
          </table:table-cell>
          <table:table-cell office:value-type="float" office:value="114590.05886071252" table:style-name="ce13">
            <text:p><text:s/>114,590.1<text:s text:c="4"/></text:p>
          </table:table-cell>
          <table:table-cell office:value-type="float" office:value="33341.896960893202" table:style-name="ce13">
            <text:p><text:s/>33,341.9<text:s text:c="4"/></text:p>
          </table:table-cell>
          <table:table-cell office:value-type="float" office:value="48976.151897220785" table:style-name="ce13">
            <text:p><text:s/>48,976.2<text:s text:c="4"/></text:p>
          </table:table-cell>
          <table:table-cell office:value-type="float" office:value="24646.295870605201" table:style-name="ce13">
            <text:p><text:s/>24,646.3<text:s text:c="4"/></text:p>
          </table:table-cell>
          <table:table-cell office:value-type="float" office:value="3174.1798630560002" table:style-name="ce13">
            <text:p><text:s/>3,174.2<text:s text:c="4"/></text:p>
          </table:table-cell>
          <table:table-cell office:value-type="float" office:value="4451.5342689373283" table:style-name="ce13">
            <text:p><text:s/>4,451.5<text:s text:c="4"/></text:p>
          </table:table-cell>
          <table:table-cell office:value-type="float" office:value="361.90246244714001" table:style-name="ce13">
            <text:p><text:s/>361.9<text:s text:c="4"/></text:p>
          </table:table-cell>
          <table:table-cell office:value-type="float" office:value="22.997031239999998" table:style-name="ce13">
            <text:p><text:s/>23.0<text:s text:c="4"/></text:p>
          </table:table-cell>
          <table:table-cell office:value-type="float" office:value="1315.4501028157399" table:style-name="ce13">
            <text:p><text:s/>1,315.5<text:s text:c="4"/></text:p>
          </table:table-cell>
          <table:table-cell office:value-type="float" office:value="903.84378478513997" table:style-name="ce13">
            <text:p><text:s/>903.8<text:s text:c="4"/></text:p>
          </table:table-cell>
          <table:table-cell office:value-type="float" office:value="1847.3408876493079" table:style-name="ce13">
            <text:p><text:s/>1,847.3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2024" table:style-name="ce12">
            <text:p>2024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9.096674958009427" table:style-name="ce9">
            <text:p><text:s/>29.10<text:s text:c="4"/></text:p>
          </table:table-cell>
          <table:table-cell office:value-type="float" office:value="42.740314809291355" table:style-name="ce9">
            <text:p><text:s/>42.74<text:s text:c="4"/></text:p>
          </table:table-cell>
          <table:table-cell office:value-type="float" office:value="21.508232141292016" table:style-name="ce9">
            <text:p><text:s/>21.51<text:s text:c="4"/></text:p>
          </table:table-cell>
          <table:table-cell office:value-type="float" office:value="2.7700307466586662" table:style-name="ce9">
            <text:p><text:s/>2.77<text:s text:c="4"/></text:p>
          </table:table-cell>
          <table:table-cell office:value-type="float" office:value="3.8847473447485479" table:style-name="ce9">
            <text:p><text:s/>3.88<text:s text:c="4"/></text:p>
          </table:table-cell>
          <table:table-cell office:value-type="float" office:value="0.31582361161629502" table:style-name="ce9">
            <text:p><text:s/>0.32<text:s text:c="4"/></text:p>
          </table:table-cell>
          <table:table-cell office:value-type="float" office:value="2.0068958397126999E-2" table:style-name="ce9">
            <text:p><text:s/>0.02<text:s text:c="4"/></text:p>
          </table:table-cell>
          <table:table-cell office:value-type="float" office:value="1.147961800433934" table:style-name="ce9">
            <text:p><text:s/>1.15<text:s text:c="4"/></text:p>
          </table:table-cell>
          <table:table-cell office:value-type="float" office:value="0.78876282442946299" table:style-name="ce9">
            <text:p><text:s/>0.79<text:s text:c="4"/></text:p>
          </table:table-cell>
          <table:table-cell office:value-type="float" office:value="1.61213014987173" table:style-name="ce9">
            <text:p><text:s/>1.61<text:s text:c="4"/></text:p>
          </table:table-cell>
          <table:table-cell office:value-type="float" office:value="0" table:style-name="ce10">
            <text:p><text:s/>-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4" table:style-name="ce4"/>
        </table:table-row>
        <table:table-row table:style-name="ro5">
          <table:table-cell office:value-type="string" table:style-name="ce27">
            <text:p>較上年</text:p>
            <text:p>變動(%)</text:p>
            <text:p>Annual<text:s/></text:p>
            <text:p>Change</text:p>
          </table:table-cell>
          <table:table-cell office:value-type="float" office:value="-3.2382907134757879" table:style-name="ce15">
            <text:p><text:s/>- 3.24<text:s text:c="3"/></text:p>
          </table:table-cell>
          <table:table-cell office:value-type="float" office:value="-2.3128409567049499" table:style-name="ce15">
            <text:p><text:s/>- 2.31<text:s text:c="3"/></text:p>
          </table:table-cell>
          <table:table-cell office:value-type="float" office:value="-5.9317026464243767" table:style-name="ce15">
            <text:p><text:s/>- 5.93<text:s text:c="3"/></text:p>
          </table:table-cell>
          <table:table-cell office:value-type="float" office:value="2.5645136543713098" table:style-name="ce15">
            <text:p><text:s/>2.56<text:s text:c="3"/></text:p>
          </table:table-cell>
          <table:table-cell office:value-type="float" office:value="-31.578988818635356" table:style-name="ce15">
            <text:p><text:s/>- 31.58<text:s text:c="3"/></text:p>
          </table:table-cell>
          <table:table-cell office:value-type="float" office:value="25.042629216944039" table:style-name="ce15">
            <text:p><text:s/>25.04<text:s text:c="3"/></text:p>
          </table:table-cell>
          <table:table-cell office:value-type="float" office:value="6.1858347423131796" table:style-name="ce15">
            <text:p><text:s/>6.19<text:s text:c="3"/></text:p>
          </table:table-cell>
          <table:table-cell office:value-type="float" office:value="15.43915276031438" table:style-name="ce16">
            <text:p><text:s/>15.44<text:s text:c="3"/></text:p>
          </table:table-cell>
          <table:table-cell office:value-type="float" office:value="18.48368904229973" table:style-name="ce15">
            <text:p><text:s/>18.48<text:s text:c="3"/></text:p>
          </table:table-cell>
          <table:table-cell office:value-type="float" office:value="68.472727280956974" table:style-name="ce15">
            <text:p><text:s/>68.47<text:s text:c="3"/></text:p>
          </table:table-cell>
          <table:table-cell office:value-type="float" office:value="18.988131445996888" table:style-name="ce15">
            <text:p><text:s/>18.99<text:s text:c="3"/></text:p>
          </table:table-cell>
          <table:table-cell office:value-type="float" office:value="0" table:style-name="ce16">
            <text:p><text:s/>-<text:s text:c="4"/></text:p>
          </table:table-cell>
          <table:table-cell office:value-type="string" table:style-name="ce27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15">
            <text:p><text:s/>-<text:s text:c="4"/></text:p>
          </table:table-cell>
          <table:table-cell office:value-type="float" office:value="0.275650464466834" table:style-name="ce15">
            <text:p><text:s/>0.28<text:s text:c="3"/></text:p>
          </table:table-cell>
          <table:table-cell office:value-type="float" office:value="-1.2237627039493679" table:style-name="ce15">
            <text:p><text:s/>- 1.22<text:s text:c="3"/></text:p>
          </table:table-cell>
          <table:table-cell office:value-type="float" office:value="1.216873740899757" table:style-name="ce15">
            <text:p><text:s/>1.22<text:s text:c="3"/></text:p>
          </table:table-cell>
          <table:table-cell office:value-type="float" office:value="-1.147375693191228" table:style-name="ce15">
            <text:p><text:s/>- 1.15<text:s text:c="3"/></text:p>
          </table:table-cell>
          <table:table-cell office:value-type="float" office:value="0.878614191774027" table:style-name="ce15">
            <text:p><text:s/>0.88<text:s text:c="3"/></text:p>
          </table:table-cell>
          <table:table-cell office:value-type="float" office:value="2.8029739983636E-2" table:style-name="ce15">
            <text:p><text:s/>0.03<text:s text:c="3"/></text:p>
          </table:table-cell>
          <table:table-cell office:value-type="float" office:value="3.2470511700520002E-3" table:style-name="ce15">
            <text:p><text:s/>0.00<text:s text:c="3"/></text:p>
          </table:table-cell>
          <table:table-cell office:value-type="float" office:value="0.21045937369933801" table:style-name="ce15">
            <text:p><text:s/>0.21<text:s text:c="3"/></text:p>
          </table:table-cell>
          <table:table-cell office:value-type="float" office:value="0.33573971294281002" table:style-name="ce15">
            <text:p><text:s/>0.34<text:s text:c="3"/></text:p>
          </table:table-cell>
          <table:table-cell office:value-type="float" office:value="0.30113831397819302" table:style-name="ce15">
            <text:p><text:s/>0.30<text:s text:c="3"/></text:p>
          </table:table-cell>
          <table:table-cell office:value-type="float" office:value="0" table:style-name="ce16">
            <text:p><text:s/>-<text:s text:c="4"/></text:p>
          </table:table-cell>
          <table:table-cell table:style-name="ce17"/>
          <table:table-cell table:style-name="ce18"/>
          <table:table-cell table:number-columns-repeated="16356" table:style-name="ce19"/>
        </table:table-row>
        <table:table-row table:style-name="ro2">
          <table:table-cell office:value-type="string" table:number-columns-spanned="13" table:number-rows-spanned="1" table:style-name="ce49">
            <text:p>註：總供給 = 自產 + 進口。</text:p>
          </table:table-cell>
          <table:covered-table-cell table:number-columns-repeated="12"/>
          <table:table-cell table:number-columns-repeated="15" table:style-name="ce20"/>
          <table:table-cell table:number-columns-repeated="12" table:style-name="ce3"/>
          <table:table-cell table:number-columns-repeated="16344" table:style-name="ce20"/>
        </table:table-row>
        <table:table-row table:style-name="ro2">
          <table:table-cell office:value-type="string" table:number-columns-spanned="13" table:number-rows-spanned="1" table:style-name="ce49">
            <text:p>Note：Energy Supply = Indigenous Production + Import.</text:p>
          </table:table-cell>
          <table:covered-table-cell table:number-columns-repeated="12"/>
          <table:table-cell table:style-name="ce21"/>
          <table:table-cell table:number-columns-repeated="14" table:style-name="ce2"/>
          <table:table-cell table:number-columns-repeated="12" table:style-name="ce3"/>
          <table:table-cell table:number-columns-repeated="16344"/>
        </table:table-row>
        <table:table-row table:number-rows-repeated="2" table:style-name="ro6">
          <table:table-cell table:style-name="ce21"/>
          <table:table-cell table:number-columns-repeated="12" table:style-name="ce2"/>
          <table:table-cell table:style-name="ce21"/>
          <table:table-cell table:number-columns-repeated="14" table:style-name="ce2"/>
          <table:table-cell table:number-columns-repeated="12" table:style-name="ce3"/>
          <table:table-cell table:number-columns-repeated="16344"/>
        </table:table-row>
        <table:table-row table:number-rows-repeated="4" table:style-name="ro7">
          <table:table-cell table:style-name="ce21"/>
          <table:table-cell table:number-columns-repeated="12" table:style-name="ce2"/>
          <table:table-cell table:style-name="ce21"/>
          <table:table-cell table:number-columns-repeated="14" table:style-name="ce2"/>
          <table:table-cell table:style-name="ce21"/>
          <table:table-cell table:number-columns-repeated="16355" table:style-name="ce2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RowStartCell" table:cell-range-address="按能源別.$A$8" table:base-cell-address="按能源別.$A$1"/>
        </table:named-expressions>
      </table:table>
      <table:table table:name="按自產與進口別_數量" table:style-name="ta2">
        <table:table-column table:style-name="co1" table:default-cell-style-name="ce2"/>
        <table:table-column table:style-name="co5" table:number-columns-repeated="12" table:default-cell-style-name="ce2"/>
        <table:table-column table:style-name="co12" table:default-cell-style-name="ce2"/>
        <table:table-column table:style-name="co2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3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50" table:default-cell-style-name="ce2"/>
        <table:table-row table:style-name="ro1">
          <table:table-cell office:value-type="string" table:style-name="ce1">
            <text:p>2-03.歷年能源供給（自產_數量）</text:p>
          </table:table-cell>
          <table:table-cell table:number-columns-repeated="12" table:style-name="ce1"/>
          <table:table-cell office:value-type="string" table:style-name="ce1">
            <text:p>2-03.歷年能源供給（進口_數量）</text:p>
          </table:table-cell>
          <table:table-cell table:number-columns-repeated="7" table:style-name="ce1"/>
          <table:table-cell table:style-name="ce2"/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style-name="ce1">
            <text:p><text:s text:c="3"/>Energy Supply (Indigenous_Quantity)</text:p>
          </table:table-cell>
          <table:table-cell table:number-columns-repeated="12" table:style-name="ce1"/>
          <table:table-cell office:value-type="string" table:style-name="ce1">
            <text:p><text:s text:c="3"/>Energy Supply (Imported_Quantity)</text:p>
          </table:table-cell>
          <table:table-cell table:number-columns-repeated="7" table:style-name="ce1"/>
          <table:table-cell table:style-name="ce2"/>
          <table:table-cell table:number-columns-repeated="12" table:style-name="ce3"/>
          <table:table-cell table:number-columns-repeated="1635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number-columns-spanned="2" table:number-rows-spanned="1" table:style-name="ce50">
            <text:p>單位：千公噸油當量</text:p>
          </table:table-cell>
          <table:covered-table-cell/>
          <table:table-cell table:number-columns-repeated="5" table:style-name="ce3"/>
          <table:table-cell office:value-type="string" table:number-columns-spanned="2" table:number-rows-spanned="1" table:style-name="ce50">
            <text:p>單位：千公噸油當量</text:p>
          </table:table-cell>
          <table:covered-table-cell/>
          <table:table-cell table:number-columns-repeated="2"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number-columns-spanned="2" table:number-rows-spanned="1" table:style-name="ce51">
            <text:p>Unit : 10<text:span text:style-name="T3">3</text:span><text:s/>TOE</text:p>
          </table:table-cell>
          <table:covered-table-cell/>
          <table:table-cell table:number-columns-repeated="5" table:style-name="ce3"/>
          <table:table-cell office:value-type="string" table:number-columns-spanned="2" table:number-rows-spanned="1" table:style-name="ce51">
            <text:p>Unit : 10<text:span text:style-name="T3">3</text:span><text:s/>TOE</text:p>
          </table:table-cell>
          <table:covered-table-cell/>
          <table:table-cell table:number-columns-repeated="2"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number-columns-spanned="1" table:number-rows-spanned="3" table:style-name="ce56">
            <text:p>年別</text:p>
            <text:p>Year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5">
            <text:p>煤炭</text:p>
          </table:table-cell>
          <table:table-cell office:value-type="string" table:number-columns-spanned="1" table:number-rows-spanned="2" table:style-name="ce45">
            <text:p>原油</text:p>
          </table:table-cell>
          <table:table-cell office:value-type="string" table:number-columns-spanned="1" table:number-rows-spanned="2" table:style-name="ce45">
            <text:p>煉油廠</text:p>
            <text:p>進料</text:p>
          </table:table-cell>
          <table:table-cell office:value-type="string" table:number-columns-spanned="1" table:number-rows-spanned="2" table:style-name="ce47">
            <text:p>天然氣</text:p>
          </table:table-cell>
          <table:table-cell office:value-type="string" table:number-columns-spanned="7" table:number-rows-spanned="1" table:style-name="ce55">
            <text:p>再生能源 Renewable Energy</text:p>
          </table:table-cell>
          <table:covered-table-cell table:number-columns-repeated="6"/>
          <table:table-cell office:value-type="string" table:number-columns-spanned="1" table:number-rows-spanned="3" table:style-name="ce56">
            <text:p>年別</text:p>
            <text:p>Year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5">
            <text:p>煤及</text:p>
            <text:p>煤產品</text:p>
          </table:table-cell>
          <table:table-cell office:value-type="string" table:number-columns-spanned="1" table:number-rows-spanned="2" table:style-name="ce45">
            <text:p>原油及</text:p>
            <text:p>石油產品</text:p>
          </table:table-cell>
          <table:table-cell office:value-type="string" table:number-columns-spanned="1" table:number-rows-spanned="2" table:style-name="ce45">
            <text:p>液化</text:p>
            <text:p>天然氣</text:p>
          </table:table-cell>
          <table:table-cell office:value-type="string" table:number-columns-spanned="1" table:number-rows-spanned="2" table:style-name="ce45">
            <text:p>生質能及</text:p>
            <text:p>廢棄物</text:p>
          </table:table-cell>
          <table:table-cell office:value-type="string" table:number-columns-spanned="1" table:number-rows-spanned="2" table:style-name="ce40">
            <text:p>核能</text:p>
          </table:table-cell>
          <table:table-cell table:number-columns-repeated="1636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</table:table-cell>
          <table:table-cell office:value-type="string" table:style-name="ce33">
            <text:p>慣常水力</text:p>
          </table:table-cell>
          <table:table-cell office:value-type="string" table:style-name="ce33">
            <text:p>地熱</text:p>
          </table:table-cell>
          <table:table-cell office:value-type="string" table:style-name="ce34">
            <text:p>太陽光電</text:p>
          </table:table-cell>
          <table:table-cell office:value-type="string" table:style-name="ce33">
            <text:p>風力</text:p>
          </table:table-cell>
          <table:table-cell office:value-type="string" table:style-name="ce33">
            <text:p>生質能</text:p>
            <text:p>及廢棄物</text:p>
          </table:table-cell>
          <table:table-cell office:value-type="string" table:style-name="ce35">
            <text:p>太陽熱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3"/>
        </table:table-row>
        <table:table-row table:style-name="ro4">
          <table:covered-table-cell/>
          <table:table-cell office:value-type="string" table:style-name="ce24">
            <text:p>Total</text:p>
            <text:p/>
          </table:table-cell>
          <table:table-cell office:value-type="string" table:style-name="ce38">
            <text:p>Coal</text:p>
            <text:p/>
          </table:table-cell>
          <table:table-cell office:value-type="string" table:style-name="ce38">
            <text:p>Crude<text:s/></text:p>
            <text:p>Oil</text:p>
          </table:table-cell>
          <table:table-cell office:value-type="string" table:style-name="ce38">
            <text:p>Refinery</text:p>
            <text:p>Feedstocks</text:p>
          </table:table-cell>
          <table:table-cell office:value-type="string" table:style-name="ce38">
            <text:p>Natural<text:s/></text:p>
            <text:p>Gas</text:p>
          </table:table-cell>
          <table:table-cell office:value-type="string" table:style-name="ce36">
            <text:p>Subtotal</text:p>
          </table:table-cell>
          <table:table-cell office:value-type="string" table:style-name="ce36">
            <text:p>Hydro</text:p>
          </table:table-cell>
          <table:table-cell office:value-type="string" table:style-name="ce36">
            <text:p>Geothermal</text:p>
          </table:table-cell>
          <table:table-cell office:value-type="string" table:style-name="ce25">
            <text:p>Solar<text:s/></text:p>
            <text:p>PV</text:p>
          </table:table-cell>
          <table:table-cell office:value-type="string" table:style-name="ce37">
            <text:p>Wind</text:p>
          </table:table-cell>
          <table:table-cell office:value-type="string" table:style-name="ce24">
            <text:p>Biomass</text:p>
            <text:p>and</text:p>
            <text:p>Waste</text:p>
          </table:table-cell>
          <table:table-cell office:value-type="string" table:style-name="ce26">
            <text:p>Solar</text:p>
            <text:p>Thermal</text:p>
          </table:table-cell>
          <table:covered-table-cell/>
          <table:table-cell office:value-type="string" table:style-name="ce24">
            <text:p>Total</text:p>
            <text:p/>
          </table:table-cell>
          <table:table-cell office:value-type="string" table:style-name="ce25">
            <text:p>Coal and</text:p>
            <text:p>Coal</text:p>
            <text:p>Products</text:p>
            <text:p/>
          </table:table-cell>
          <table:table-cell office:value-type="string" table:style-name="ce24">
            <text:p>Crude Oil and</text:p>
            <text:p>Petroleum</text:p>
            <text:p>Products</text:p>
          </table:table-cell>
          <table:table-cell office:value-type="string" table:style-name="ce24">
            <text:p>LNG</text:p>
          </table:table-cell>
          <table:table-cell office:value-type="string" table:style-name="ce24">
            <text:p>Biomass</text:p>
            <text:p>and<text:s/></text:p>
            <text:p>Waste</text:p>
            <text:p/>
          </table:table-cell>
          <table:table-cell office:value-type="string" table:style-name="ce39">
            <text:p>Nuclear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2504.0240398804685" table:style-name="ce7">
            <text:p><text:s/>2,504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0.105800000000002" table:style-name="ce7">
            <text:p><text:s/>40.1<text:s text:c="4"/></text:p>
          </table:table-cell>
          <table:table-cell office:value-type="float" office:value="26.426632295739509" table:style-name="ce7">
            <text:p><text:s/>26.4<text:s text:c="4"/></text:p>
          </table:table-cell>
          <table:table-cell office:value-type="float" office:value="636.28249600000004" table:style-name="ce7">
            <text:p><text:s/>636.3<text:s text:c="4"/></text:p>
          </table:table-cell>
          <table:table-cell office:value-type="float" office:value="1801.2091115847288" table:style-name="ce7">
            <text:p><text:s/>1,801.2<text:s text:c="4"/></text:p>
          </table:table-cell>
          <table:table-cell office:value-type="float" office:value="276.04874956600003" table:style-name="ce7">
            <text:p><text:s/>276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5.0223999999999998E-2" table:style-name="ce7">
            <text:p><text:s/>0.1<text:s text:c="4"/></text:p>
          </table:table-cell>
          <table:table-cell office:value-type="float" office:value="2.1717417459999999" table:style-name="ce7">
            <text:p><text:s/>2.2<text:s text:c="4"/></text:p>
          </table:table-cell>
          <table:table-cell office:value-type="float" office:value="1439.5092962727288" table:style-name="ce7">
            <text:p><text:s/>1,439.5<text:s text:c="4"/></text:p>
          </table:table-cell>
          <table:table-cell office:value-type="float" office:value="83.429100000000005" table:style-name="ce8">
            <text:p><text:s/>83.4<text:s text:c="4"/></text:p>
          </table:table-cell>
          <table:table-cell office:value-type="float" office:value="2004" table:style-name="ce6">
            <text:p>2004</text:p>
          </table:table-cell>
          <table:table-cell office:value-type="float" office:value="116922.03488943449" table:style-name="ce7">
            <text:p><text:s/>116,922.0<text:s text:c="4"/></text:p>
          </table:table-cell>
          <table:table-cell office:value-type="float" office:value="36000.252753383997" table:style-name="ce7">
            <text:p><text:s/>36,000.3<text:s text:c="4"/></text:p>
          </table:table-cell>
          <table:table-cell office:value-type="float" office:value="62465.216968577442" table:style-name="ce7">
            <text:p><text:s/>62,465.2<text:s text:c="4"/></text:p>
          </table:table-cell>
          <table:table-cell office:value-type="float" office:value="8165.4542284730405" table:style-name="ce7">
            <text:p><text:s/>8,165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0291.110939" table:style-name="ce22">
            <text:p><text:s/>10,291.1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2366.6192419591698" table:style-name="ce7">
            <text:p><text:s/>2,366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9.150099999999998" table:style-name="ce7">
            <text:p><text:s/>29.2<text:s text:c="4"/></text:p>
          </table:table-cell>
          <table:table-cell office:value-type="float" office:value="18.1570569702345" table:style-name="ce7">
            <text:p><text:s/>18.2<text:s text:c="4"/></text:p>
          </table:table-cell>
          <table:table-cell office:value-type="float" office:value="437.976" table:style-name="ce7">
            <text:p><text:s/>438.0<text:s text:c="4"/></text:p>
          </table:table-cell>
          <table:table-cell office:value-type="float" office:value="1881.3360849889352" table:style-name="ce7">
            <text:p><text:s/>1,881.3<text:s text:c="4"/></text:p>
          </table:table-cell>
          <table:table-cell office:value-type="float" office:value="350.13812925600001" table:style-name="ce7">
            <text:p><text:s/>350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.2559999999999995E-2" table:style-name="ce7">
            <text:p><text:s/>0.1<text:s text:c="4"/></text:p>
          </table:table-cell>
          <table:table-cell office:value-type="float" office:value="7.8518366359999998" table:style-name="ce7">
            <text:p><text:s/>7.9<text:s text:c="4"/></text:p>
          </table:table-cell>
          <table:table-cell office:value-type="float" office:value="1435.5099590969353" table:style-name="ce7">
            <text:p><text:s/>1,435.5<text:s text:c="4"/></text:p>
          </table:table-cell>
          <table:table-cell office:value-type="float" office:value="87.753600000000006" table:style-name="ce8">
            <text:p><text:s/>87.8<text:s text:c="4"/></text:p>
          </table:table-cell>
          <table:table-cell office:value-type="float" office:value="2005" table:style-name="ce6">
            <text:p>2005</text:p>
          </table:table-cell>
          <table:table-cell office:value-type="float" office:value="118212.46286156739" table:style-name="ce7">
            <text:p><text:s/>118,212.5<text:s text:c="4"/></text:p>
          </table:table-cell>
          <table:table-cell office:value-type="float" office:value="35775.150428360001" table:style-name="ce7">
            <text:p><text:s/>35,775.2<text:s text:c="4"/></text:p>
          </table:table-cell>
          <table:table-cell office:value-type="float" office:value="63584.915744691934" table:style-name="ce7">
            <text:p><text:s/>63,584.9<text:s text:c="4"/></text:p>
          </table:table-cell>
          <table:table-cell office:value-type="float" office:value="8435.6914037154511" table:style-name="ce7">
            <text:p><text:s/>8,435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0416.7052848" table:style-name="ce22">
            <text:p><text:s/>10,416.7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2349.629370045976" table:style-name="ce7">
            <text:p><text:s/>2,349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1.208500000000001" table:style-name="ce7">
            <text:p><text:s/>21.2<text:s text:c="4"/></text:p>
          </table:table-cell>
          <table:table-cell office:value-type="float" office:value="25.11922001138775" table:style-name="ce7">
            <text:p><text:s/>25.1<text:s text:c="4"/></text:p>
          </table:table-cell>
          <table:table-cell office:value-type="float" office:value="370.3664" table:style-name="ce7">
            <text:p><text:s/>370.4<text:s text:c="4"/></text:p>
          </table:table-cell>
          <table:table-cell office:value-type="float" office:value="1932.9352500345883" table:style-name="ce7">
            <text:p><text:s/>1,932.9<text:s text:c="4"/></text:p>
          </table:table-cell>
          <table:table-cell office:value-type="float" office:value="351.598165962" table:style-name="ce7">
            <text:p><text:s/>351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.125302" table:style-name="ce7">
            <text:p><text:s/>0.1<text:s text:c="4"/></text:p>
          </table:table-cell>
          <table:table-cell office:value-type="float" office:value="23.742426951999999" table:style-name="ce7">
            <text:p><text:s/>23.7<text:s text:c="4"/></text:p>
          </table:table-cell>
          <table:table-cell office:value-type="float" office:value="1465.3093551205884" table:style-name="ce7">
            <text:p><text:s/>1,465.3<text:s text:c="4"/></text:p>
          </table:table-cell>
          <table:table-cell office:value-type="float" office:value="92.16" table:style-name="ce8">
            <text:p><text:s/>92.2<text:s text:c="4"/></text:p>
          </table:table-cell>
          <table:table-cell office:value-type="float" office:value="2006" table:style-name="ce6">
            <text:p>2006</text:p>
          </table:table-cell>
          <table:table-cell office:value-type="float" office:value="120693.96358818245" table:style-name="ce7">
            <text:p><text:s/>120,694.0<text:s text:c="4"/></text:p>
          </table:table-cell>
          <table:table-cell office:value-type="float" office:value="37095.286269096003" table:style-name="ce7">
            <text:p><text:s/>37,095.3<text:s text:c="4"/></text:p>
          </table:table-cell>
          <table:table-cell office:value-type="float" office:value="64060.439102148179" table:style-name="ce7">
            <text:p><text:s/>64,060.4<text:s text:c="4"/></text:p>
          </table:table-cell>
          <table:table-cell office:value-type="float" office:value="9147.9864902582685" table:style-name="ce7">
            <text:p><text:s/>9,148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0390.251726680001" table:style-name="ce22">
            <text:p><text:s/>10,390.3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2417.3825856615899" table:style-name="ce7">
            <text:p><text:s/>2,417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6.0002" table:style-name="ce7">
            <text:p><text:s/>16.0<text:s text:c="4"/></text:p>
          </table:table-cell>
          <table:table-cell office:value-type="float" office:value="35.09386797553335" table:style-name="ce7">
            <text:p><text:s/>35.1<text:s text:c="4"/></text:p>
          </table:table-cell>
          <table:table-cell office:value-type="float" office:value="333.46559999999999" table:style-name="ce7">
            <text:p><text:s/>333.5<text:s text:c="4"/></text:p>
          </table:table-cell>
          <table:table-cell office:value-type="float" office:value="2032.8229176860564" table:style-name="ce7">
            <text:p><text:s/>2,032.8<text:s text:c="4"/></text:p>
          </table:table-cell>
          <table:table-cell office:value-type="float" office:value="379.90929182999997" table:style-name="ce7">
            <text:p><text:s/>379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.18748000000000001" table:style-name="ce7">
            <text:p><text:s/>0.2<text:s text:c="4"/></text:p>
          </table:table-cell>
          <table:table-cell office:value-type="float" office:value="37.799967602000002" table:style-name="ce7">
            <text:p><text:s/>37.8<text:s text:c="4"/></text:p>
          </table:table-cell>
          <table:table-cell office:value-type="float" office:value="1519.9959782540564" table:style-name="ce7">
            <text:p><text:s/>1,520.0<text:s text:c="4"/></text:p>
          </table:table-cell>
          <table:table-cell office:value-type="float" office:value="94.930199999999999" table:style-name="ce8">
            <text:p><text:s/>94.9<text:s text:c="4"/></text:p>
          </table:table-cell>
          <table:table-cell office:value-type="float" office:value="2007" table:style-name="ce6">
            <text:p>2007</text:p>
          </table:table-cell>
          <table:table-cell office:value-type="float" office:value="127090.47004821119" table:style-name="ce7">
            <text:p><text:s/>127,090.5<text:s text:c="4"/></text:p>
          </table:table-cell>
          <table:table-cell office:value-type="float" office:value="38980.343916815997" table:style-name="ce7">
            <text:p><text:s/>38,980.3<text:s text:c="4"/></text:p>
          </table:table-cell>
          <table:table-cell office:value-type="float" office:value="67780.228230719469" table:style-name="ce7">
            <text:p><text:s/>67,780.2<text:s text:c="4"/></text:p>
          </table:table-cell>
          <table:table-cell office:value-type="float" office:value="9765.3293176257357" table:style-name="ce7">
            <text:p><text:s/>9,765.3<text:s text:c="4"/></text:p>
          </table:table-cell>
          <table:table-cell office:value-type="float" office:value="6.3487050000000003E-2" table:style-name="ce7">
            <text:p><text:s/>0.1<text:s text:c="4"/></text:p>
          </table:table-cell>
          <table:table-cell office:value-type="float" office:value="10564.505096000001" table:style-name="ce22">
            <text:p><text:s/>10,564.5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2439.3861039739963" table:style-name="ce7">
            <text:p><text:s/>2,439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4.487299999999999" table:style-name="ce7">
            <text:p><text:s/>14.5<text:s text:c="4"/></text:p>
          </table:table-cell>
          <table:table-cell office:value-type="float" office:value="62.372261817596247" table:style-name="ce7">
            <text:p><text:s/>62.4<text:s text:c="4"/></text:p>
          </table:table-cell>
          <table:table-cell office:value-type="float" office:value="285.88479999999998" table:style-name="ce7">
            <text:p><text:s/>285.9<text:s text:c="4"/></text:p>
          </table:table-cell>
          <table:table-cell office:value-type="float" office:value="2076.6417421564001" table:style-name="ce7">
            <text:p><text:s/>2,076.6<text:s text:c="4"/></text:p>
          </table:table-cell>
          <table:table-cell office:value-type="float" office:value="370.23904505000002" table:style-name="ce7">
            <text:p><text:s/>370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.38469029799999999" table:style-name="ce7">
            <text:p><text:s/>0.4<text:s text:c="4"/></text:p>
          </table:table-cell>
          <table:table-cell office:value-type="float" office:value="50.590804362" table:style-name="ce7">
            <text:p><text:s/>50.6<text:s text:c="4"/></text:p>
          </table:table-cell>
          <table:table-cell office:value-type="float" office:value="1556.8520024464001" table:style-name="ce7">
            <text:p><text:s/>1,556.9<text:s text:c="4"/></text:p>
          </table:table-cell>
          <table:table-cell office:value-type="float" office:value="98.575199999999995" table:style-name="ce8">
            <text:p><text:s/>98.6<text:s text:c="4"/></text:p>
          </table:table-cell>
          <table:table-cell office:value-type="float" office:value="2008" table:style-name="ce6">
            <text:p>2008</text:p>
          </table:table-cell>
          <table:table-cell office:value-type="float" office:value="122161.35019591893" table:style-name="ce7">
            <text:p><text:s/>122,161.4<text:s text:c="4"/></text:p>
          </table:table-cell>
          <table:table-cell office:value-type="float" office:value="37969.482416047998" table:style-name="ce7">
            <text:p><text:s/>37,969.5<text:s text:c="4"/></text:p>
          </table:table-cell>
          <table:table-cell office:value-type="float" office:value="62861.514414232297" table:style-name="ce7">
            <text:p><text:s/>62,861.5<text:s text:c="4"/></text:p>
          </table:table-cell>
          <table:table-cell office:value-type="float" office:value="10690.861522428637" table:style-name="ce7">
            <text:p><text:s/>10,690.9<text:s text:c="4"/></text:p>
          </table:table-cell>
          <table:table-cell office:value-type="float" office:value="1.223145E-2" table:style-name="ce7">
            <text:p><text:s/>0.0<text:s text:c="4"/></text:p>
          </table:table-cell>
          <table:table-cell office:value-type="float" office:value="10639.47961176" table:style-name="ce22">
            <text:p><text:s/>10,639.5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2312.6389685807217" table:style-name="ce7">
            <text:p><text:s/>2,312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4.3964" table:style-name="ce7">
            <text:p><text:s/>14.4<text:s text:c="4"/></text:p>
          </table:table-cell>
          <table:table-cell office:value-type="float" office:value="50.886557069121721" table:style-name="ce7">
            <text:p><text:s/>50.9<text:s text:c="4"/></text:p>
          </table:table-cell>
          <table:table-cell office:value-type="float" office:value="280.52800000000002" table:style-name="ce7">
            <text:p><text:s/>280.5<text:s text:c="4"/></text:p>
          </table:table-cell>
          <table:table-cell office:value-type="float" office:value="1966.8280115115999" table:style-name="ce7">
            <text:p><text:s/>1,966.8<text:s text:c="4"/></text:p>
          </table:table-cell>
          <table:table-cell office:value-type="float" office:value="322.35278434000003" table:style-name="ce7">
            <text:p><text:s/>322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.78367801000000004" table:style-name="ce7">
            <text:p><text:s/>0.8<text:s text:c="4"/></text:p>
          </table:table-cell>
          <table:table-cell office:value-type="float" office:value="67.650648614000005" table:style-name="ce7">
            <text:p><text:s/>67.7<text:s text:c="4"/></text:p>
          </table:table-cell>
          <table:table-cell office:value-type="float" office:value="1474.1771005476" table:style-name="ce7">
            <text:p><text:s/>1,474.2<text:s text:c="4"/></text:p>
          </table:table-cell>
          <table:table-cell office:value-type="float" office:value="101.8638" table:style-name="ce8">
            <text:p><text:s/>101.9<text:s text:c="4"/></text:p>
          </table:table-cell>
          <table:table-cell office:value-type="float" office:value="2009" table:style-name="ce6">
            <text:p>2009</text:p>
          </table:table-cell>
          <table:table-cell office:value-type="float" office:value="119416.6012830767" table:style-name="ce7">
            <text:p><text:s/>119,416.6<text:s text:c="4"/></text:p>
          </table:table-cell>
          <table:table-cell office:value-type="float" office:value="34685.284303424" table:style-name="ce7">
            <text:p><text:s/>34,685.3<text:s text:c="4"/></text:p>
          </table:table-cell>
          <table:table-cell office:value-type="float" office:value="63458.864319790075" table:style-name="ce7">
            <text:p><text:s/>63,458.9<text:s text:c="4"/></text:p>
          </table:table-cell>
          <table:table-cell office:value-type="float" office:value="10438.967304032623" table:style-name="ce7">
            <text:p><text:s/>10,439.0<text:s text:c="4"/></text:p>
          </table:table-cell>
          <table:table-cell office:value-type="float" office:value="4.919055E-2" table:style-name="ce7">
            <text:p><text:s/>0.0<text:s text:c="4"/></text:p>
          </table:table-cell>
          <table:table-cell office:value-type="float" office:value="10833.43616528" table:style-name="ce22">
            <text:p><text:s/>10,833.4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2388.4579969883607" table:style-name="ce7">
            <text:p><text:s/>2,388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2.806100000000001" table:style-name="ce7">
            <text:p><text:s/>12.8<text:s text:c="4"/></text:p>
          </table:table-cell>
          <table:table-cell office:value-type="float" office:value="48.904377791360581" table:style-name="ce7">
            <text:p><text:s/>48.9<text:s text:c="4"/></text:p>
          </table:table-cell>
          <table:table-cell office:value-type="float" office:value="236.96" table:style-name="ce7">
            <text:p><text:s/>237.0<text:s text:c="4"/></text:p>
          </table:table-cell>
          <table:table-cell office:value-type="float" office:value="2089.7875191970002" table:style-name="ce7">
            <text:p><text:s/>2,089.8<text:s text:c="4"/></text:p>
          </table:table-cell>
          <table:table-cell office:value-type="float" office:value="360.69271231599998" table:style-name="ce7">
            <text:p><text:s/>360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.8685223440000001" table:style-name="ce7">
            <text:p><text:s/>1.9<text:s text:c="4"/></text:p>
          </table:table-cell>
          <table:table-cell office:value-type="float" office:value="88.265050369999997" table:style-name="ce7">
            <text:p><text:s/>88.3<text:s text:c="4"/></text:p>
          </table:table-cell>
          <table:table-cell office:value-type="float" office:value="1536.084034167" table:style-name="ce7">
            <text:p><text:s/>1,536.1<text:s text:c="4"/></text:p>
          </table:table-cell>
          <table:table-cell office:value-type="float" office:value="102.8772" table:style-name="ce8">
            <text:p><text:s/>102.9<text:s text:c="4"/></text:p>
          </table:table-cell>
          <table:table-cell office:value-type="float" office:value="2010" table:style-name="ce6">
            <text:p>2010</text:p>
          </table:table-cell>
          <table:table-cell office:value-type="float" office:value="125110.9572043029" table:style-name="ce7">
            <text:p><text:s/>125,111.0<text:s text:c="4"/></text:p>
          </table:table-cell>
          <table:table-cell office:value-type="float" office:value="38012.622145200003" table:style-name="ce7">
            <text:p><text:s/>38,012.6<text:s text:c="4"/></text:p>
          </table:table-cell>
          <table:table-cell office:value-type="float" office:value="63176.541857417418" table:style-name="ce7">
            <text:p><text:s/>63,176.5<text:s text:c="4"/></text:p>
          </table:table-cell>
          <table:table-cell office:value-type="float" office:value="13073.243456275486" table:style-name="ce7">
            <text:p><text:s/>13,073.2<text:s text:c="4"/></text:p>
          </table:table-cell>
          <table:table-cell office:value-type="float" office:value="0.11336594999999999" table:style-name="ce7">
            <text:p><text:s/>0.1<text:s text:c="4"/></text:p>
          </table:table-cell>
          <table:table-cell office:value-type="float" office:value="10848.436379459999" table:style-name="ce22">
            <text:p><text:s/>10,848.4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2459.9352945266123" table:style-name="ce7">
            <text:p><text:s/>2,459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0.2096" table:style-name="ce7">
            <text:p><text:s/>10.2<text:s text:c="4"/></text:p>
          </table:table-cell>
          <table:table-cell office:value-type="float" office:value="46.97814036341223" table:style-name="ce7">
            <text:p><text:s/>47.0<text:s text:c="4"/></text:p>
          </table:table-cell>
          <table:table-cell office:value-type="float" office:value="264.12560000000002" table:style-name="ce7">
            <text:p><text:s/>264.1<text:s text:c="4"/></text:p>
          </table:table-cell>
          <table:table-cell office:value-type="float" office:value="2138.6219541631999" table:style-name="ce7">
            <text:p><text:s/>2,138.6<text:s text:c="4"/></text:p>
          </table:table-cell>
          <table:table-cell office:value-type="float" office:value="343.97647891399998" table:style-name="ce7">
            <text:p><text:s/>344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5.299538182" table:style-name="ce7">
            <text:p><text:s/>5.3<text:s text:c="4"/></text:p>
          </table:table-cell>
          <table:table-cell office:value-type="float" office:value="128.37019370600001" table:style-name="ce7">
            <text:p><text:s/>128.4<text:s text:c="4"/></text:p>
          </table:table-cell>
          <table:table-cell office:value-type="float" office:value="1559.0867433612" table:style-name="ce7">
            <text:p><text:s/>1,559.1<text:s text:c="4"/></text:p>
          </table:table-cell>
          <table:table-cell office:value-type="float" office:value="101.889" table:style-name="ce8">
            <text:p><text:s/>101.9<text:s text:c="4"/></text:p>
          </table:table-cell>
          <table:table-cell office:value-type="float" office:value="2011" table:style-name="ce6">
            <text:p>2011</text:p>
          </table:table-cell>
          <table:table-cell office:value-type="float" office:value="121449.19907430914" table:style-name="ce7">
            <text:p><text:s/>121,449.2<text:s text:c="4"/></text:p>
          </table:table-cell>
          <table:table-cell office:value-type="float" office:value="39601.290309839998" table:style-name="ce7">
            <text:p><text:s/>39,601.3<text:s text:c="4"/></text:p>
          </table:table-cell>
          <table:table-cell office:value-type="float" office:value="56504.091818641245" table:style-name="ce7">
            <text:p><text:s/>56,504.1<text:s text:c="4"/></text:p>
          </table:table-cell>
          <table:table-cell office:value-type="float" office:value="14368.198444947893" table:style-name="ce7">
            <text:p><text:s/>14,368.2<text:s text:c="4"/></text:p>
          </table:table-cell>
          <table:table-cell office:value-type="float" office:value="6.0998400000000001E-2" table:style-name="ce7">
            <text:p><text:s/>0.1<text:s text:c="4"/></text:p>
          </table:table-cell>
          <table:table-cell office:value-type="float" office:value="10975.55750248" table:style-name="ce22">
            <text:p><text:s/>10,975.6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2715.3411112356907" table:style-name="ce7">
            <text:p><text:s/>2,715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0.2402" table:style-name="ce7">
            <text:p><text:s/>10.2<text:s text:c="4"/></text:p>
          </table:table-cell>
          <table:table-cell office:value-type="float" office:value="43.002230133790619" table:style-name="ce7">
            <text:p><text:s/>43.0<text:s text:c="4"/></text:p>
          </table:table-cell>
          <table:table-cell office:value-type="float" office:value="353.63920000000002" table:style-name="ce7">
            <text:p><text:s/>353.6<text:s text:c="4"/></text:p>
          </table:table-cell>
          <table:table-cell office:value-type="float" office:value="2308.4594811019001" table:style-name="ce7">
            <text:p><text:s/>2,308.5<text:s text:c="4"/></text:p>
          </table:table-cell>
          <table:table-cell office:value-type="float" office:value="487.58198473200002" table:style-name="ce7">
            <text:p><text:s/>487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3.748805466" table:style-name="ce7">
            <text:p><text:s/>13.7<text:s text:c="4"/></text:p>
          </table:table-cell>
          <table:table-cell office:value-type="float" office:value="121.558289452" table:style-name="ce7">
            <text:p><text:s/>121.6<text:s text:c="4"/></text:p>
          </table:table-cell>
          <table:table-cell office:value-type="float" office:value="1582.9326014518999" table:style-name="ce7">
            <text:p><text:s/>1,582.9<text:s text:c="4"/></text:p>
          </table:table-cell>
          <table:table-cell office:value-type="float" office:value="102.6378" table:style-name="ce8">
            <text:p><text:s/>102.6<text:s text:c="4"/></text:p>
          </table:table-cell>
          <table:table-cell office:value-type="float" office:value="2012" table:style-name="ce6">
            <text:p>2012</text:p>
          </table:table-cell>
          <table:table-cell office:value-type="float" office:value="123780.24079598098" table:style-name="ce7">
            <text:p><text:s/>123,780.2<text:s text:c="4"/></text:p>
          </table:table-cell>
          <table:table-cell office:value-type="float" office:value="38281.841008215997" table:style-name="ce7">
            <text:p><text:s/>38,281.8<text:s text:c="4"/></text:p>
          </table:table-cell>
          <table:table-cell office:value-type="float" office:value="59939.486583505473" table:style-name="ce7">
            <text:p><text:s/>59,939.5<text:s text:c="4"/></text:p>
          </table:table-cell>
          <table:table-cell office:value-type="float" office:value="15024.886303579518" table:style-name="ce7">
            <text:p><text:s/>15,024.9<text:s text:c="4"/></text:p>
          </table:table-cell>
          <table:table-cell office:value-type="float" office:value="0.1241148" table:style-name="ce7">
            <text:p><text:s/>0.1<text:s text:c="4"/></text:p>
          </table:table-cell>
          <table:table-cell office:value-type="float" office:value="10533.90278588" table:style-name="ce22">
            <text:p><text:s/>10,533.9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2678.5594723440477" table:style-name="ce7">
            <text:p><text:s/>2,678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9.4617000000000004" table:style-name="ce7">
            <text:p><text:s/>9.5<text:s text:c="4"/></text:p>
          </table:table-cell>
          <table:table-cell office:value-type="float" office:value="40.088564046647733" table:style-name="ce7">
            <text:p><text:s/>40.1<text:s text:c="4"/></text:p>
          </table:table-cell>
          <table:table-cell office:value-type="float" office:value="304.85359999999997" table:style-name="ce7">
            <text:p><text:s/>304.9<text:s text:c="4"/></text:p>
          </table:table-cell>
          <table:table-cell office:value-type="float" office:value="2324.1556082973998" table:style-name="ce7">
            <text:p><text:s/>2,324.2<text:s text:c="4"/></text:p>
          </table:table-cell>
          <table:table-cell office:value-type="float" office:value="466.36851600599999" table:style-name="ce7">
            <text:p><text:s/>466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7.614276296" table:style-name="ce7">
            <text:p><text:s/>27.6<text:s text:c="4"/></text:p>
          </table:table-cell>
          <table:table-cell office:value-type="float" office:value="141.04065454600001" table:style-name="ce7">
            <text:p><text:s/>141.0<text:s text:c="4"/></text:p>
          </table:table-cell>
          <table:table-cell office:value-type="float" office:value="1587.5959614494" table:style-name="ce7">
            <text:p><text:s/>1,587.6<text:s text:c="4"/></text:p>
          </table:table-cell>
          <table:table-cell office:value-type="float" office:value="101.53619999999999" table:style-name="ce8">
            <text:p><text:s/>101.5<text:s text:c="4"/></text:p>
          </table:table-cell>
          <table:table-cell office:value-type="float" office:value="2013" table:style-name="ce6">
            <text:p>2013</text:p>
          </table:table-cell>
          <table:table-cell office:value-type="float" office:value="125849.48755162644" table:style-name="ce7">
            <text:p><text:s/>125,849.5<text:s text:c="4"/></text:p>
          </table:table-cell>
          <table:table-cell office:value-type="float" office:value="39639.533812248003" table:style-name="ce7">
            <text:p><text:s/>39,639.5<text:s text:c="4"/></text:p>
          </table:table-cell>
          <table:table-cell office:value-type="float" office:value="60316.131163611622" table:style-name="ce7">
            <text:p><text:s/>60,316.1<text:s text:c="4"/></text:p>
          </table:table-cell>
          <table:table-cell office:value-type="float" office:value="15042.503907566832" table:style-name="ce7">
            <text:p><text:s/>15,042.5<text:s text:c="4"/></text:p>
          </table:table-cell>
          <table:table-cell office:value-type="float" office:value="0.10145220000000001" table:style-name="ce7">
            <text:p><text:s/>0.1<text:s text:c="4"/></text:p>
          </table:table-cell>
          <table:table-cell office:value-type="float" office:value="10851.217215999999" table:style-name="ce22">
            <text:p><text:s/>10,851.2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2570.5206910271249" table:style-name="ce7">
            <text:p><text:s/>2,570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.1486000000000001" table:style-name="ce7">
            <text:p><text:s/>8.1<text:s text:c="4"/></text:p>
          </table:table-cell>
          <table:table-cell office:value-type="float" office:value="55.061570075724902" table:style-name="ce7">
            <text:p><text:s/>55.1<text:s text:c="4"/></text:p>
          </table:table-cell>
          <table:table-cell office:value-type="float" office:value="303.48480000000001" table:style-name="ce7">
            <text:p><text:s/>303.5<text:s text:c="4"/></text:p>
          </table:table-cell>
          <table:table-cell office:value-type="float" office:value="2203.8257209513999" table:style-name="ce7">
            <text:p><text:s/>2,203.8<text:s text:c="4"/></text:p>
          </table:table-cell>
          <table:table-cell office:value-type="float" office:value="371.33612494800002" table:style-name="ce7">
            <text:p><text:s/>371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5.473543094" table:style-name="ce7">
            <text:p><text:s/>45.5<text:s text:c="4"/></text:p>
          </table:table-cell>
          <table:table-cell office:value-type="float" office:value="129.04165693799999" table:style-name="ce7">
            <text:p><text:s/>129.0<text:s text:c="4"/></text:p>
          </table:table-cell>
          <table:table-cell office:value-type="float" office:value="1557.0384959713999" table:style-name="ce7">
            <text:p><text:s/>1,557.0<text:s text:c="4"/></text:p>
          </table:table-cell>
          <table:table-cell office:value-type="float" office:value="100.9359" table:style-name="ce8">
            <text:p><text:s/>100.9<text:s text:c="4"/></text:p>
          </table:table-cell>
          <table:table-cell office:value-type="float" office:value="2014" table:style-name="ce6">
            <text:p>2014</text:p>
          </table:table-cell>
          <table:table-cell office:value-type="float" office:value="129859.44888797124" table:style-name="ce7">
            <text:p><text:s/>129,859.4<text:s text:c="4"/></text:p>
          </table:table-cell>
          <table:table-cell office:value-type="float" office:value="39546.711725936002" table:style-name="ce7">
            <text:p><text:s/>39,546.7<text:s text:c="4"/></text:p>
          </table:table-cell>
          <table:table-cell office:value-type="float" office:value="63345.863472761863" table:style-name="ce7">
            <text:p><text:s/>63,345.9<text:s text:c="4"/></text:p>
          </table:table-cell>
          <table:table-cell office:value-type="float" office:value="15920.217901223381" table:style-name="ce7">
            <text:p><text:s/>15,920.2<text:s text:c="4"/></text:p>
          </table:table-cell>
          <table:table-cell office:value-type="float" office:value="8.8903049999999997E-2" table:style-name="ce7">
            <text:p><text:s/>0.1<text:s text:c="4"/></text:p>
          </table:table-cell>
          <table:table-cell office:value-type="float" office:value="11046.566885" table:style-name="ce22">
            <text:p><text:s/>11,046.6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2641.4680085018203" table:style-name="ce7">
            <text:p><text:s/>2,641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.298" table:style-name="ce7">
            <text:p><text:s/>8.3<text:s text:c="4"/></text:p>
          </table:table-cell>
          <table:table-cell office:value-type="float" office:value="74.265449309820539" table:style-name="ce7">
            <text:p><text:s/>74.3<text:s text:c="4"/></text:p>
          </table:table-cell>
          <table:table-cell office:value-type="float" office:value="299.02" table:style-name="ce7">
            <text:p><text:s/>299.0<text:s text:c="4"/></text:p>
          </table:table-cell>
          <table:table-cell office:value-type="float" office:value="2259.8845591919999" table:style-name="ce7">
            <text:p><text:s/>2,259.9<text:s text:c="4"/></text:p>
          </table:table-cell>
          <table:table-cell office:value-type="float" office:value="384.43256674999998" table:style-name="ce7">
            <text:p><text:s/>384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73.123043527999997" table:style-name="ce7">
            <text:p><text:s/>73.1<text:s text:c="4"/></text:p>
          </table:table-cell>
          <table:table-cell office:value-type="float" office:value="131.170270802" table:style-name="ce7">
            <text:p><text:s/>131.2<text:s text:c="4"/></text:p>
          </table:table-cell>
          <table:table-cell office:value-type="float" office:value="1568.9969781120001" table:style-name="ce7">
            <text:p><text:s/>1,569.0<text:s text:c="4"/></text:p>
          </table:table-cell>
          <table:table-cell office:value-type="float" office:value="102.1617" table:style-name="ce8">
            <text:p><text:s/>102.2<text:s text:c="4"/></text:p>
          </table:table-cell>
          <table:table-cell office:value-type="float" office:value="2015" table:style-name="ce6">
            <text:p>2015</text:p>
          </table:table-cell>
          <table:table-cell office:value-type="float" office:value="127731.73936915041" table:style-name="ce7">
            <text:p><text:s/>127,731.7<text:s text:c="4"/></text:p>
          </table:table-cell>
          <table:table-cell office:value-type="float" office:value="39040.727724703997" table:style-name="ce7">
            <text:p><text:s/>39,040.7<text:s text:c="4"/></text:p>
          </table:table-cell>
          <table:table-cell office:value-type="float" office:value="62133.597198889292" table:style-name="ce7">
            <text:p><text:s/>62,133.6<text:s text:c="4"/></text:p>
          </table:table-cell>
          <table:table-cell office:value-type="float" office:value="17052.964328047121" table:style-name="ce7">
            <text:p><text:s/>17,053.0<text:s text:c="4"/></text:p>
          </table:table-cell>
          <table:table-cell office:value-type="float" office:value="7.6089149999999994E-2" table:style-name="ce7">
            <text:p><text:s/>0.1<text:s text:c="4"/></text:p>
          </table:table-cell>
          <table:table-cell office:value-type="float" office:value="9504.37402836" table:style-name="ce22">
            <text:p><text:s/>9,504.4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2738.0991390675681" table:style-name="ce7">
            <text:p><text:s/>2,738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7.6013999999999999" table:style-name="ce7">
            <text:p><text:s/>7.6<text:s text:c="4"/></text:p>
          </table:table-cell>
          <table:table-cell office:value-type="float" office:value="70.039873131968065" table:style-name="ce7">
            <text:p><text:s/>70.0<text:s text:c="4"/></text:p>
          </table:table-cell>
          <table:table-cell office:value-type="float" office:value="257.17680000000001" table:style-name="ce7">
            <text:p><text:s/>257.2<text:s text:c="4"/></text:p>
          </table:table-cell>
          <table:table-cell office:value-type="float" office:value="2403.2810659356001" table:style-name="ce7">
            <text:p><text:s/>2,403.3<text:s text:c="4"/></text:p>
          </table:table-cell>
          <table:table-cell office:value-type="float" office:value="564.33551378799996" table:style-name="ce7">
            <text:p><text:s/>564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95.3743999" table:style-name="ce7">
            <text:p><text:s/>95.4<text:s text:c="4"/></text:p>
          </table:table-cell>
          <table:table-cell office:value-type="float" office:value="125.310758756" table:style-name="ce7">
            <text:p><text:s/>125.3<text:s text:c="4"/></text:p>
          </table:table-cell>
          <table:table-cell office:value-type="float" office:value="1517.3541934916" table:style-name="ce7">
            <text:p><text:s/>1,517.4<text:s text:c="4"/></text:p>
          </table:table-cell>
          <table:table-cell office:value-type="float" office:value="100.9062" table:style-name="ce8">
            <text:p><text:s/>100.9<text:s text:c="4"/></text:p>
          </table:table-cell>
          <table:table-cell office:value-type="float" office:value="2016" table:style-name="ce6">
            <text:p>2016</text:p>
          </table:table-cell>
          <table:table-cell office:value-type="float" office:value="127953.37582129781" table:style-name="ce7">
            <text:p><text:s/>127,953.4<text:s text:c="4"/></text:p>
          </table:table-cell>
          <table:table-cell office:value-type="float" office:value="38733.472125177999" table:style-name="ce7">
            <text:p><text:s/>38,733.5<text:s text:c="4"/></text:p>
          </table:table-cell>
          <table:table-cell office:value-type="float" office:value="63199.042291764534" table:style-name="ce7">
            <text:p><text:s/>63,199.0<text:s text:c="4"/></text:p>
          </table:table-cell>
          <table:table-cell office:value-type="float" office:value="17769.825167195286" table:style-name="ce7">
            <text:p><text:s/>17,769.8<text:s text:c="4"/></text:p>
          </table:table-cell>
          <table:table-cell office:value-type="float" office:value="8.51436E-2" table:style-name="ce7">
            <text:p><text:s/>0.1<text:s text:c="4"/></text:p>
          </table:table-cell>
          <table:table-cell office:value-type="float" office:value="8250.9510935599992" table:style-name="ce22">
            <text:p><text:s/>8,251.0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2613.9545077914909" table:style-name="ce7">
            <text:p><text:s/>2,614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.8681000000000001" table:style-name="ce7">
            <text:p><text:s/>4.9<text:s text:c="4"/></text:p>
          </table:table-cell>
          <table:table-cell office:value-type="float" office:value="75.152461957490786" table:style-name="ce7">
            <text:p><text:s/>75.2<text:s text:c="4"/></text:p>
          </table:table-cell>
          <table:table-cell office:value-type="float" office:value="212.5608" table:style-name="ce7">
            <text:p><text:s/>212.6<text:s text:c="4"/></text:p>
          </table:table-cell>
          <table:table-cell office:value-type="float" office:value="2321.3731458339998" table:style-name="ce7">
            <text:p><text:s/>2,321.4<text:s text:c="4"/></text:p>
          </table:table-cell>
          <table:table-cell office:value-type="float" office:value="468.42607168199999" table:style-name="ce7">
            <text:p><text:s/>468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43.400953614" table:style-name="ce7">
            <text:p><text:s/>143.4<text:s text:c="4"/></text:p>
          </table:table-cell>
          <table:table-cell office:value-type="float" office:value="148.13144166399999" table:style-name="ce7">
            <text:p><text:s/>148.1<text:s text:c="4"/></text:p>
          </table:table-cell>
          <table:table-cell office:value-type="float" office:value="1459.610278874" table:style-name="ce7">
            <text:p><text:s/>1,459.6<text:s text:c="4"/></text:p>
          </table:table-cell>
          <table:table-cell office:value-type="float" office:value="101.8044" table:style-name="ce8">
            <text:p><text:s/>101.8<text:s text:c="4"/></text:p>
          </table:table-cell>
          <table:table-cell office:value-type="float" office:value="2017" table:style-name="ce6">
            <text:p>2017</text:p>
          </table:table-cell>
          <table:table-cell office:value-type="float" office:value="128092.20272703943" table:style-name="ce7">
            <text:p><text:s/>128,092.2<text:s text:c="4"/></text:p>
          </table:table-cell>
          <table:table-cell office:value-type="float" office:value="39822.192935104002" table:style-name="ce7">
            <text:p><text:s/>39,822.2<text:s text:c="4"/></text:p>
          </table:table-cell>
          <table:table-cell office:value-type="float" office:value="62646.035900212133" table:style-name="ce7">
            <text:p><text:s/>62,646.0<text:s text:c="4"/></text:p>
          </table:table-cell>
          <table:table-cell office:value-type="float" office:value="19774.594276393294" table:style-name="ce7">
            <text:p><text:s/>19,774.6<text:s text:c="4"/></text:p>
          </table:table-cell>
          <table:table-cell office:value-type="float" office:value="7.4288850000000003E-2" table:style-name="ce7">
            <text:p><text:s/>0.1<text:s text:c="4"/></text:p>
          </table:table-cell>
          <table:table-cell office:value-type="float" office:value="5849.3053264800001" table:style-name="ce22">
            <text:p><text:s/>5,849.3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2850.3871050103512" table:style-name="ce7">
            <text:p><text:s/>2,850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.2092999999999998" table:style-name="ce7">
            <text:p><text:s/>4.2<text:s text:c="4"/></text:p>
          </table:table-cell>
          <table:table-cell office:value-type="float" office:value="311.80356603057004" table:style-name="ce7">
            <text:p><text:s/>311.8<text:s text:c="4"/></text:p>
          </table:table-cell>
          <table:table-cell office:value-type="float" office:value="158.06945680000001" table:style-name="ce7">
            <text:p><text:s/>158.1<text:s text:c="4"/></text:p>
          </table:table-cell>
          <table:table-cell office:value-type="float" office:value="2376.3047821797809" table:style-name="ce7">
            <text:p><text:s/>2,376.3<text:s text:c="4"/></text:p>
          </table:table-cell>
          <table:table-cell office:value-type="float" office:value="385.42143689" table:style-name="ce7">
            <text:p><text:s/>385.4<text:s text:c="4"/></text:p>
          </table:table-cell>
          <table:table-cell office:value-type="float" office:value="1.2667799999999999E-3" table:style-name="ce7">
            <text:p><text:s/>0.0<text:s text:c="4"/></text:p>
          </table:table-cell>
          <table:table-cell office:value-type="float" office:value="232.51462388866" table:style-name="ce7">
            <text:p><text:s/>232.5<text:s text:c="4"/></text:p>
          </table:table-cell>
          <table:table-cell office:value-type="float" office:value="147.01589868400001" table:style-name="ce7">
            <text:p><text:s/>147.0<text:s text:c="4"/></text:p>
          </table:table-cell>
          <table:table-cell office:value-type="float" office:value="1517.126955937121" table:style-name="ce7">
            <text:p><text:s/>1,517.1<text:s text:c="4"/></text:p>
          </table:table-cell>
          <table:table-cell office:value-type="float" office:value="94.224599999999995" table:style-name="ce8">
            <text:p><text:s/>94.2<text:s text:c="4"/></text:p>
          </table:table-cell>
          <table:table-cell office:value-type="float" office:value="2018" table:style-name="ce6">
            <text:p>2018</text:p>
          </table:table-cell>
          <table:table-cell office:value-type="float" office:value="129853.64846525562" table:style-name="ce7">
            <text:p><text:s/>129,853.6<text:s text:c="4"/></text:p>
          </table:table-cell>
          <table:table-cell office:value-type="float" office:value="39379.690399960004" table:style-name="ce7">
            <text:p><text:s/>39,379.7<text:s text:c="4"/></text:p>
          </table:table-cell>
          <table:table-cell office:value-type="float" office:value="63065.283906722638" table:style-name="ce7">
            <text:p><text:s/>63,065.3<text:s text:c="4"/></text:p>
          </table:table-cell>
          <table:table-cell office:value-type="float" office:value="20187.706069777978" table:style-name="ce7">
            <text:p><text:s/>20,187.7<text:s text:c="4"/></text:p>
          </table:table-cell>
          <table:table-cell office:value-type="float" office:value="7.9999294750000001" table:style-name="ce7">
            <text:p><text:s/>8.0<text:s text:c="4"/></text:p>
          </table:table-cell>
          <table:table-cell office:value-type="float" office:value="7212.9681593200003" table:style-name="ce22">
            <text:p><text:s/>7,213.0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3062.2281600348174" table:style-name="ce7">
            <text:p><text:s/>3,062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.4653689999999999" table:style-name="ce7">
            <text:p><text:s/>3.5<text:s text:c="4"/></text:p>
          </table:table-cell>
          <table:table-cell office:value-type="float" office:value="325.73211735557345" table:style-name="ce7">
            <text:p><text:s/>325.7<text:s text:c="4"/></text:p>
          </table:table-cell>
          <table:table-cell office:value-type="float" office:value="133.77829919999999" table:style-name="ce7">
            <text:p><text:s/>133.8<text:s text:c="4"/></text:p>
          </table:table-cell>
          <table:table-cell office:value-type="float" office:value="2599.2523744792438" table:style-name="ce7">
            <text:p><text:s/>2,599.3<text:s text:c="4"/></text:p>
          </table:table-cell>
          <table:table-cell office:value-type="float" office:value="476.85244851800002" table:style-name="ce7">
            <text:p><text:s/>476.9<text:s text:c="4"/></text:p>
          </table:table-cell>
          <table:table-cell office:value-type="float" office:value="0.65076973999999999" table:style-name="ce7">
            <text:p><text:s/>0.7<text:s text:c="4"/></text:p>
          </table:table-cell>
          <table:table-cell office:value-type="float" office:value="345.4646652088" table:style-name="ce7">
            <text:p><text:s/>345.5<text:s text:c="4"/></text:p>
          </table:table-cell>
          <table:table-cell office:value-type="float" office:value="162.731927146" table:style-name="ce7">
            <text:p><text:s/>162.7<text:s text:c="4"/></text:p>
          </table:table-cell>
          <table:table-cell office:value-type="float" office:value="1522.6003638664438" table:style-name="ce7">
            <text:p><text:s/>1,522.6<text:s text:c="4"/></text:p>
          </table:table-cell>
          <table:table-cell office:value-type="float" office:value="90.952200000000005" table:style-name="ce8">
            <text:p><text:s/>91.0<text:s text:c="4"/></text:p>
          </table:table-cell>
          <table:table-cell office:value-type="float" office:value="2019" table:style-name="ce6">
            <text:p>2019</text:p>
          </table:table-cell>
          <table:table-cell office:value-type="float" office:value="129250.48714287893" table:style-name="ce7">
            <text:p><text:s/>129,250.5<text:s text:c="4"/></text:p>
          </table:table-cell>
          <table:table-cell office:value-type="float" office:value="39873.413567112002" table:style-name="ce7">
            <text:p><text:s/>39,873.4<text:s text:c="4"/></text:p>
          </table:table-cell>
          <table:table-cell office:value-type="float" office:value="61080.757563546242" table:style-name="ce7">
            <text:p><text:s/>61,080.8<text:s text:c="4"/></text:p>
          </table:table-cell>
          <table:table-cell office:value-type="float" office:value="19866.068221750793" table:style-name="ce7">
            <text:p><text:s/>19,866.1<text:s text:c="4"/></text:p>
          </table:table-cell>
          <table:table-cell office:value-type="float" office:value="6.7614112699" table:style-name="ce7">
            <text:p><text:s/>6.8<text:s text:c="4"/></text:p>
          </table:table-cell>
          <table:table-cell office:value-type="float" office:value="8423.4863791999996" table:style-name="ce22">
            <text:p><text:s/>8,423.5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3003.4994755590014" table:style-name="ce7">
            <text:p><text:s/>3,003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.9528920000000001" table:style-name="ce7">
            <text:p><text:s/>2.0<text:s text:c="4"/></text:p>
          </table:table-cell>
          <table:table-cell office:value-type="float" office:value="332.76054100501796" table:style-name="ce7">
            <text:p><text:s/>332.8<text:s text:c="4"/></text:p>
          </table:table-cell>
          <table:table-cell office:value-type="float" office:value="84.272000800000001" table:style-name="ce7">
            <text:p><text:s/>84.3<text:s text:c="4"/></text:p>
          </table:table-cell>
          <table:table-cell office:value-type="float" office:value="2584.5140417539837" table:style-name="ce7">
            <text:p><text:s/>2,584.5<text:s text:c="4"/></text:p>
          </table:table-cell>
          <table:table-cell office:value-type="float" office:value="259.64709659599998" table:style-name="ce7">
            <text:p><text:s/>259.6<text:s text:c="4"/></text:p>
          </table:table-cell>
          <table:table-cell office:value-type="float" office:value="1.64408694" table:style-name="ce7">
            <text:p><text:s/>1.6<text:s text:c="4"/></text:p>
          </table:table-cell>
          <table:table-cell office:value-type="float" office:value="522.42194188767996" table:style-name="ce7">
            <text:p><text:s/>522.4<text:s text:c="4"/></text:p>
          </table:table-cell>
          <table:table-cell office:value-type="float" office:value="198.56297359600001" table:style-name="ce7">
            <text:p><text:s/>198.6<text:s text:c="4"/></text:p>
          </table:table-cell>
          <table:table-cell office:value-type="float" office:value="1508.2473427343036" table:style-name="ce7">
            <text:p><text:s/>1,508.2<text:s text:c="4"/></text:p>
          </table:table-cell>
          <table:table-cell office:value-type="float" office:value="93.990600000000001" table:style-name="ce8">
            <text:p><text:s/>94.0<text:s text:c="4"/></text:p>
          </table:table-cell>
          <table:table-cell office:value-type="float" office:value="2020" table:style-name="ce6">
            <text:p>2020</text:p>
          </table:table-cell>
          <table:table-cell office:value-type="float" office:value="120397.53402261254" table:style-name="ce7">
            <text:p><text:s/>120,397.5<text:s text:c="4"/></text:p>
          </table:table-cell>
          <table:table-cell office:value-type="float" office:value="37440.701593575999" table:style-name="ce7">
            <text:p><text:s/>37,440.7<text:s text:c="4"/></text:p>
          </table:table-cell>
          <table:table-cell office:value-type="float" office:value="53447.055902132422" table:style-name="ce7">
            <text:p><text:s/>53,447.1<text:s text:c="4"/></text:p>
          </table:table-cell>
          <table:table-cell office:value-type="float" office:value="21312.513405346624" table:style-name="ce7">
            <text:p><text:s/>21,312.5<text:s text:c="4"/></text:p>
          </table:table-cell>
          <table:table-cell office:value-type="float" office:value="3.9352667394999998" table:style-name="ce7">
            <text:p><text:s/>3.9<text:s text:c="4"/></text:p>
          </table:table-cell>
          <table:table-cell office:value-type="float" office:value="8193.3278548180006" table:style-name="ce22">
            <text:p><text:s/>8,193.3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3213.1612044881108" table:style-name="ce7">
            <text:p><text:s/>3,213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.2135229999999999" table:style-name="ce7">
            <text:p><text:s/>2.2<text:s text:c="4"/></text:p>
          </table:table-cell>
          <table:table-cell office:value-type="float" office:value="345.41677493849051" table:style-name="ce7">
            <text:p><text:s/>345.4<text:s text:c="4"/></text:p>
          </table:table-cell>
          <table:table-cell office:value-type="float" office:value="88.156745599999994" table:style-name="ce7">
            <text:p><text:s/>88.2<text:s text:c="4"/></text:p>
          </table:table-cell>
          <table:table-cell office:value-type="float" office:value="2777.3741609496201" table:style-name="ce7">
            <text:p><text:s/>2,777.4<text:s text:c="4"/></text:p>
          </table:table-cell>
          <table:table-cell office:value-type="float" office:value="298.82097800742002" table:style-name="ce7">
            <text:p><text:s/>298.8<text:s text:c="4"/></text:p>
          </table:table-cell>
          <table:table-cell office:value-type="float" office:value="7.8035067085999996" table:style-name="ce7">
            <text:p><text:s/>7.8<text:s text:c="4"/></text:p>
          </table:table-cell>
          <table:table-cell office:value-type="float" office:value="685.43638594894003" table:style-name="ce7">
            <text:p><text:s/>685.4<text:s text:c="4"/></text:p>
          </table:table-cell>
          <table:table-cell office:value-type="float" office:value="195.28741198838" table:style-name="ce7">
            <text:p><text:s/>195.3<text:s text:c="4"/></text:p>
          </table:table-cell>
          <table:table-cell office:value-type="float" office:value="1517.9601782962802" table:style-name="ce7">
            <text:p><text:s/>1,518.0<text:s text:c="4"/></text:p>
          </table:table-cell>
          <table:table-cell office:value-type="float" office:value="72.065700000000007" table:style-name="ce8">
            <text:p><text:s/>72.1<text:s text:c="4"/></text:p>
          </table:table-cell>
          <table:table-cell office:value-type="float" office:value="2021" table:style-name="ce6">
            <text:p>2021</text:p>
          </table:table-cell>
          <table:table-cell office:value-type="float" office:value="125412.57179239317" table:style-name="ce7">
            <text:p><text:s/>125,412.6<text:s text:c="4"/></text:p>
          </table:table-cell>
          <table:table-cell office:value-type="float" office:value="39930.955171936002" table:style-name="ce7">
            <text:p><text:s/>39,931.0<text:s text:c="4"/></text:p>
          </table:table-cell>
          <table:table-cell office:value-type="float" office:value="54862.627350672054" table:style-name="ce7">
            <text:p><text:s/>54,862.6<text:s text:c="4"/></text:p>
          </table:table-cell>
          <table:table-cell office:value-type="float" office:value="23377.412112337111" table:style-name="ce7">
            <text:p><text:s/>23,377.4<text:s text:c="4"/></text:p>
          </table:table-cell>
          <table:table-cell office:value-type="float" office:value="3.8018099999999999E-2" table:style-name="ce7">
            <text:p><text:s/>0.0<text:s text:c="4"/></text:p>
          </table:table-cell>
          <table:table-cell office:value-type="float" office:value="7241.5391393480004" table:style-name="ce22">
            <text:p><text:s/>7,241.5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3676.6036389227802" table:style-name="ce7">
            <text:p><text:s/>3,676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.6811910000000001" table:style-name="ce7">
            <text:p><text:s/>1.7<text:s text:c="4"/></text:p>
          </table:table-cell>
          <table:table-cell office:value-type="float" office:value="315.37952106508038" table:style-name="ce7">
            <text:p><text:s/>315.4<text:s text:c="4"/></text:p>
          </table:table-cell>
          <table:table-cell office:value-type="float" office:value="76.640707199999994" table:style-name="ce7">
            <text:p><text:s/>76.6<text:s text:c="4"/></text:p>
          </table:table-cell>
          <table:table-cell office:value-type="float" office:value="3282.9022196576993" table:style-name="ce7">
            <text:p><text:s/>3,282.9<text:s text:c="4"/></text:p>
          </table:table-cell>
          <table:table-cell office:value-type="float" office:value="501.93922910485998" table:style-name="ce7">
            <text:p><text:s/>501.9<text:s text:c="4"/></text:p>
          </table:table-cell>
          <table:table-cell office:value-type="float" office:value="21.506630600000001" table:style-name="ce7">
            <text:p><text:s/>21.5<text:s text:c="4"/></text:p>
          </table:table-cell>
          <table:table-cell office:value-type="float" office:value="918.07768485511997" table:style-name="ce7">
            <text:p><text:s/>918.1<text:s text:c="4"/></text:p>
          </table:table-cell>
          <table:table-cell office:value-type="float" office:value="307.66261547713998" table:style-name="ce7">
            <text:p><text:s/>307.7<text:s text:c="4"/></text:p>
          </table:table-cell>
          <table:table-cell office:value-type="float" office:value="1533.7160596205795" table:style-name="ce7">
            <text:p><text:s/>1,533.7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2" table:style-name="ce6">
            <text:p>2022</text:p>
          </table:table-cell>
          <table:table-cell office:value-type="float" office:value="122765.66720660559" table:style-name="ce7">
            <text:p><text:s/>122,765.7<text:s text:c="4"/></text:p>
          </table:table-cell>
          <table:table-cell office:value-type="float" office:value="37459.430967016" table:style-name="ce7">
            <text:p><text:s/>37,459.4<text:s text:c="4"/></text:p>
          </table:table-cell>
          <table:table-cell office:value-type="float" office:value="55059.612697873548" table:style-name="ce7">
            <text:p><text:s/>55,059.6<text:s text:c="4"/></text:p>
          </table:table-cell>
          <table:table-cell office:value-type="float" office:value="24056.078127072044" table:style-name="ce7">
            <text:p><text:s/>24,056.1<text:s text:c="4"/></text:p>
          </table:table-cell>
          <table:table-cell office:value-type="float" office:value="3.828285E-2" table:style-name="ce7">
            <text:p><text:s/>0.0<text:s text:c="4"/></text:p>
          </table:table-cell>
          <table:table-cell office:value-type="float" office:value="6190.5071317940001" table:style-name="ce22">
            <text:p><text:s/>6,190.5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23</text:p>
          </table:table-cell>
          <table:table-cell office:value-type="float" office:value="3943.5679300599991" table:style-name="ce7">
            <text:p><text:s/>3,943.6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.473543" table:style-name="ce7">
            <text:p><text:s/>1.5<text:s text:c="4"/></text:p>
          </table:table-cell>
          <table:table-cell office:value-type="float" office:value="309.38688280485502" table:style-name="ce7">
            <text:p><text:s/>309.4<text:s text:c="4"/></text:p>
          </table:table-cell>
          <table:table-cell office:value-type="float" office:value="72.744952799999993" table:style-name="ce7">
            <text:p><text:s/>72.7<text:s text:c="4"/></text:p>
          </table:table-cell>
          <table:table-cell office:value-type="float" office:value="3559.962551455144" table:style-name="ce7">
            <text:p><text:s/>3,560.0<text:s text:c="4"/></text:p>
          </table:table-cell>
          <table:table-cell office:value-type="float" office:value="340.81990627599998" table:style-name="ce7">
            <text:p><text:s/>340.8<text:s text:c="4"/></text:p>
          </table:table-cell>
          <table:table-cell office:value-type="float" office:value="19.921344439999999" table:style-name="ce7">
            <text:p><text:s/>19.9<text:s text:c="4"/></text:p>
          </table:table-cell>
          <table:table-cell office:value-type="float" office:value="1110.2372937984001" table:style-name="ce7">
            <text:p><text:s/>1,110.2<text:s text:c="4"/></text:p>
          </table:table-cell>
          <table:table-cell office:value-type="float" office:value="536.49264149314001" table:style-name="ce7">
            <text:p><text:s/>536.5<text:s text:c="4"/></text:p>
          </table:table-cell>
          <table:table-cell office:value-type="float" office:value="1552.491365447604" table:style-name="ce7">
            <text:p><text:s/>1,552.5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3" table:style-name="ce6">
            <text:p>2023</text:p>
          </table:table-cell>
          <table:table-cell office:value-type="float" office:value="114481.43686330944" table:style-name="ce7">
            <text:p><text:s/>114,481.4<text:s text:c="4"/></text:p>
          </table:table-cell>
          <table:table-cell office:value-type="float" office:value="34131.299637976001" table:style-name="ce7">
            <text:p><text:s/>34,131.3<text:s text:c="4"/></text:p>
          </table:table-cell>
          <table:table-cell office:value-type="float" office:value="51753.600476611136" table:style-name="ce7">
            <text:p><text:s/>51,753.6<text:s text:c="4"/></text:p>
          </table:table-cell>
          <table:table-cell office:value-type="float" office:value="23957.297205504303" table:style-name="ce7">
            <text:p><text:s/>23,957.3<text:s text:c="4"/></text:p>
          </table:table-cell>
          <table:table-cell office:value-type="float" office:value="5.0779049999999999E-2" table:style-name="ce7">
            <text:p><text:s/>0.1<text:s text:c="4"/></text:p>
          </table:table-cell>
          <table:table-cell office:value-type="float" office:value="4639.1887641679996" table:style-name="ce22">
            <text:p><text:s/>4,639.2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12">
            <text:p>2024</text:p>
          </table:table-cell>
          <table:table-cell office:value-type="float" office:value="4843.4740007678547" table:style-name="ce7">
            <text:p><text:s/>4,843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.3380872571" table:style-name="ce7">
            <text:p><text:s/>1.3<text:s text:c="4"/></text:p>
          </table:table-cell>
          <table:table-cell office:value-type="float" office:value="335.38837089342633" table:style-name="ce7">
            <text:p><text:s/>335.4<text:s text:c="4"/></text:p>
          </table:table-cell>
          <table:table-cell office:value-type="float" office:value="55.23868968" table:style-name="ce7">
            <text:p><text:s/>55.2<text:s text:c="4"/></text:p>
          </table:table-cell>
          <table:table-cell office:value-type="float" office:value="4451.5088529373279" table:style-name="ce7">
            <text:p><text:s/>4,451.5<text:s text:c="4"/></text:p>
          </table:table-cell>
          <table:table-cell office:value-type="float" office:value="361.90246244714001" table:style-name="ce7">
            <text:p><text:s/>361.9<text:s text:c="4"/></text:p>
          </table:table-cell>
          <table:table-cell office:value-type="float" office:value="22.997031239999998" table:style-name="ce7">
            <text:p><text:s/>23.0<text:s text:c="4"/></text:p>
          </table:table-cell>
          <table:table-cell office:value-type="float" office:value="1315.4501028157399" table:style-name="ce7">
            <text:p><text:s/>1,315.5<text:s text:c="4"/></text:p>
          </table:table-cell>
          <table:table-cell office:value-type="float" office:value="903.84378478513997" table:style-name="ce7">
            <text:p><text:s/>903.8<text:s text:c="4"/></text:p>
          </table:table-cell>
          <table:table-cell office:value-type="float" office:value="1847.3154716493079" table:style-name="ce7">
            <text:p><text:s/>1,847.3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024" table:style-name="ce12">
            <text:p>2024</text:p>
          </table:table-cell>
          <table:table-cell office:value-type="float" office:value="109746.58485994466" table:style-name="ce7">
            <text:p><text:s/>109,746.6<text:s text:c="4"/></text:p>
          </table:table-cell>
          <table:table-cell office:value-type="float" office:value="33341.896960893202" table:style-name="ce7">
            <text:p><text:s/>33,341.9<text:s text:c="4"/></text:p>
          </table:table-cell>
          <table:table-cell office:value-type="float" office:value="48639.425439070263" table:style-name="ce7">
            <text:p><text:s/>48,639.4<text:s text:c="4"/></text:p>
          </table:table-cell>
          <table:table-cell office:value-type="float" office:value="24591.057180925203" table:style-name="ce7">
            <text:p><text:s/>24,591.1<text:s text:c="4"/></text:p>
          </table:table-cell>
          <table:table-cell office:value-type="float" office:value="2.5416000000000001E-2" table:style-name="ce7">
            <text:p><text:s/>0.0<text:s text:c="4"/></text:p>
          </table:table-cell>
          <table:table-cell office:value-type="float" office:value="3174.1798630560002" table:style-name="ce22">
            <text:p><text:s/>3,174.2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5">
          <table:table-cell office:value-type="string" table:style-name="ce27">
            <text:p>較上年</text:p>
            <text:p>變動(%)</text:p>
            <text:p>Annual<text:s/></text:p>
            <text:p>Change</text:p>
          </table:table-cell>
          <table:table-cell office:value-type="float" office:value="22.819590955902779" table:style-name="ce15">
            <text:p><text:s/>22.82<text:s text:c="3"/></text:p>
          </table:table-cell>
          <table:table-cell office:value-type="float" office:value="0" table:style-name="ce15">
            <text:p><text:s/>-<text:s text:c="4"/></text:p>
          </table:table-cell>
          <table:table-cell office:value-type="float" office:value="-9.1925205372357723" table:style-name="ce15">
            <text:p><text:s/>- 9.19<text:s text:c="3"/></text:p>
          </table:table-cell>
          <table:table-cell office:value-type="float" office:value="8.4041986049459201" table:style-name="ce15">
            <text:p><text:s/>8.40<text:s text:c="3"/></text:p>
          </table:table-cell>
          <table:table-cell office:value-type="float" office:value="-24.065261500863862" table:style-name="ce15">
            <text:p><text:s/>- 24.07<text:s text:c="3"/></text:p>
          </table:table-cell>
          <table:table-cell office:value-type="float" office:value="25.043698875926719" table:style-name="ce15">
            <text:p><text:s/>25.04<text:s text:c="3"/></text:p>
          </table:table-cell>
          <table:table-cell office:value-type="float" office:value="6.1858347423131796" table:style-name="ce15">
            <text:p><text:s/>6.19<text:s text:c="3"/></text:p>
          </table:table-cell>
          <table:table-cell office:value-type="float" office:value="15.43915276031438" table:style-name="ce15">
            <text:p><text:s/>15.44<text:s text:c="3"/></text:p>
          </table:table-cell>
          <table:table-cell office:value-type="float" office:value="18.48368904229973" table:style-name="ce15">
            <text:p><text:s/>18.48<text:s text:c="3"/></text:p>
          </table:table-cell>
          <table:table-cell office:value-type="float" office:value="68.472727280956974" table:style-name="ce15">
            <text:p><text:s/>68.47<text:s text:c="3"/></text:p>
          </table:table-cell>
          <table:table-cell office:value-type="float" office:value="18.99038621169418" table:style-name="ce15">
            <text:p><text:s/>18.99<text:s text:c="3"/></text:p>
          </table:table-cell>
          <table:table-cell office:value-type="float" office:value="0" table:style-name="ce16">
            <text:p><text:s/>-<text:s text:c="4"/></text:p>
          </table:table-cell>
          <table:table-cell office:value-type="string" table:style-name="ce27">
            <text:p>較上年</text:p>
            <text:p>變動(%)</text:p>
            <text:p>Annual<text:s/></text:p>
            <text:p>Change</text:p>
          </table:table-cell>
          <table:table-cell office:value-type="float" office:value="-4.1359124527919526" table:style-name="ce15">
            <text:p><text:s/>- 4.14<text:s text:c="3"/></text:p>
          </table:table-cell>
          <table:table-cell office:value-type="float" office:value="-2.3128409567049499" table:style-name="ce15">
            <text:p><text:s/>- 2.31<text:s text:c="3"/></text:p>
          </table:table-cell>
          <table:table-cell office:value-type="float" office:value="-6.0173108901829" table:style-name="ce15">
            <text:p><text:s/>- 6.02<text:s text:c="3"/></text:p>
          </table:table-cell>
          <table:table-cell office:value-type="float" office:value="2.6453734325059499" table:style-name="ce15">
            <text:p><text:s/>2.65<text:s text:c="3"/></text:p>
          </table:table-cell>
          <table:table-cell office:value-type="float" office:value="-49.947862356621471" table:style-name="ce15">
            <text:p><text:s/>- 49.95<text:s text:c="3"/></text:p>
          </table:table-cell>
          <table:table-cell office:value-type="float" office:value="-31.578988818635356" table:style-name="ce16">
            <text:p><text:s/>- 31.58<text:s text:c="3"/></text:p>
          </table:table-cell>
          <table:table-cell table:number-columns-repeated="16364" table:style-name="ce19"/>
        </table:table-row>
        <table:table-row table:style-name="ro8">
          <table:table-cell table:number-columns-spanned="20" table:number-rows-spanned="1" table:style-name="ce49"/>
          <table:covered-table-cell table:number-columns-repeated="19"/>
          <table:table-cell table:number-columns-repeated="2" table:style-name="ce20"/>
          <table:table-cell table:number-columns-repeated="12" table:style-name="ce3"/>
          <table:table-cell table:number-columns-repeated="16350" table:style-name="ce20"/>
        </table:table-row>
        <table:table-row table:number-rows-repeated="3" table:style-name="ro6">
          <table:table-cell table:style-name="ce21"/>
          <table:table-cell table:number-columns-repeated="12" table:style-name="ce2"/>
          <table:table-cell table:style-name="ce21"/>
          <table:table-cell table:number-columns-repeated="8" table:style-name="ce2"/>
          <table:table-cell table:number-columns-repeated="12" table:style-name="ce3"/>
          <table:table-cell table:number-columns-repeated="16350"/>
        </table:table-row>
        <table:table-row table:number-rows-repeated="4" table:style-name="ro7">
          <table:table-cell table:style-name="ce21"/>
          <table:table-cell table:number-columns-repeated="12" table:style-name="ce2"/>
          <table:table-cell table:style-name="ce21"/>
          <table:table-cell table:number-columns-repeated="8" table:style-name="ce2"/>
          <table:table-cell table:style-name="ce21"/>
          <table:table-cell table:number-columns-repeated="16361" table:style-name="ce2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按自產與進口別_數量.$A$1:按自產與進口別_數量.$T$29" table:base-cell-address="按自產與進口別_數量.$A$1"/>
          <table:named-range table:name="RowStartCell" table:cell-range-address="按自產與進口別_數量.$A$8" table:base-cell-address="按自產與進口別_數量.$A$1"/>
        </table:named-expressions>
      </table:table>
      <table:table table:name="按自產與進口別_占比" table:style-name="ta3">
        <table:table-column table:style-name="co3" table:default-cell-style-name="ce2"/>
        <table:table-column table:style-name="co5" table:number-columns-repeated="12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3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50" table:default-cell-style-name="ce2"/>
        <table:table-row table:style-name="ro1">
          <table:table-cell office:value-type="string" table:style-name="ce1">
            <text:p>2-03.歷年能源供給（自產_占比）</text:p>
          </table:table-cell>
          <table:table-cell table:number-columns-repeated="12" table:style-name="ce1"/>
          <table:table-cell office:value-type="string" table:style-name="ce1">
            <text:p>2-03.歷年能源供給（進口_占比）</text:p>
          </table:table-cell>
          <table:table-cell table:number-columns-repeated="7" table:style-name="ce1"/>
          <table:table-cell table:style-name="ce2"/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style-name="ce1">
            <text:p><text:s text:c="3"/>Energy Supply (Indigenous_%)</text:p>
          </table:table-cell>
          <table:table-cell table:number-columns-repeated="12" table:style-name="ce1"/>
          <table:table-cell office:value-type="string" table:style-name="ce1">
            <text:p><text:s text:c="3"/>Energy Supply (Imported_%)</text:p>
          </table:table-cell>
          <table:table-cell table:number-columns-repeated="7" table:style-name="ce1"/>
          <table:table-cell table:style-name="ce2"/>
          <table:table-cell table:number-columns-repeated="12" table:style-name="ce3"/>
          <table:table-cell table:number-columns-repeated="16350"/>
        </table:table-row>
        <table:table-row table:style-name="ro2">
          <table:table-cell table:number-columns-repeated="10" table:style-name="ce3"/>
          <table:table-cell table:style-name="ce4"/>
          <table:table-cell table:style-name="ce3"/>
          <table:table-cell office:value-type="string" table:style-name="ce3">
            <text:p>單位：百分比</text:p>
          </table:table-cell>
          <table:table-cell table:number-columns-repeated="6" table:style-name="ce3"/>
          <table:table-cell office:value-type="string" table:style-name="ce3">
            <text:p>單位：百分比</text:p>
          </table:table-cell>
          <table:table-cell table:number-columns-repeated="2"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table:number-columns-repeated="10" table:style-name="ce3"/>
          <table:table-cell table:style-name="ce4"/>
          <table:table-cell table:style-name="ce3"/>
          <table:table-cell office:value-type="string" table:style-name="ce23">
            <text:p>Unit : %</text:p>
          </table:table-cell>
          <table:table-cell table:number-columns-repeated="6" table:style-name="ce3"/>
          <table:table-cell office:value-type="string" table:style-name="ce23">
            <text:p>Unit : %</text:p>
          </table:table-cell>
          <table:table-cell table:number-columns-repeated="2"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number-columns-spanned="1" table:number-rows-spanned="3" table:style-name="ce56">
            <text:p>年別</text:p>
            <text:p>Year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5">
            <text:p>煤炭</text:p>
          </table:table-cell>
          <table:table-cell office:value-type="string" table:number-columns-spanned="1" table:number-rows-spanned="2" table:style-name="ce45">
            <text:p>原油</text:p>
          </table:table-cell>
          <table:table-cell office:value-type="string" table:number-columns-spanned="1" table:number-rows-spanned="2" table:style-name="ce45">
            <text:p>煉油廠</text:p>
            <text:p>進料</text:p>
          </table:table-cell>
          <table:table-cell office:value-type="string" table:number-columns-spanned="1" table:number-rows-spanned="2" table:style-name="ce47">
            <text:p>天然氣</text:p>
          </table:table-cell>
          <table:table-cell office:value-type="string" table:number-columns-spanned="7" table:number-rows-spanned="1" table:style-name="ce55">
            <text:p>再生能源 Renewable Energy</text:p>
          </table:table-cell>
          <table:covered-table-cell table:number-columns-repeated="6"/>
          <table:table-cell office:value-type="string" table:number-columns-spanned="1" table:number-rows-spanned="3" table:style-name="ce56">
            <text:p>年別</text:p>
            <text:p>Year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5">
            <text:p>煤及</text:p>
            <text:p>煤產品</text:p>
          </table:table-cell>
          <table:table-cell office:value-type="string" table:number-columns-spanned="1" table:number-rows-spanned="2" table:style-name="ce45">
            <text:p>原油及</text:p>
            <text:p>石油產品</text:p>
          </table:table-cell>
          <table:table-cell office:value-type="string" table:number-columns-spanned="1" table:number-rows-spanned="2" table:style-name="ce45">
            <text:p>液化</text:p>
            <text:p>天然氣</text:p>
          </table:table-cell>
          <table:table-cell office:value-type="string" table:number-columns-spanned="1" table:number-rows-spanned="2" table:style-name="ce45">
            <text:p>生質能及</text:p>
            <text:p>廢棄物</text:p>
          </table:table-cell>
          <table:table-cell office:value-type="string" table:number-columns-spanned="1" table:number-rows-spanned="2" table:style-name="ce53">
            <text:p>核能</text:p>
          </table:table-cell>
          <table:table-cell table:number-columns-repeated="1636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</table:table-cell>
          <table:table-cell office:value-type="string" table:style-name="ce33">
            <text:p>慣常水力</text:p>
          </table:table-cell>
          <table:table-cell office:value-type="string" table:style-name="ce33">
            <text:p>地熱</text:p>
          </table:table-cell>
          <table:table-cell office:value-type="string" table:style-name="ce34">
            <text:p>太陽光電</text:p>
          </table:table-cell>
          <table:table-cell office:value-type="string" table:style-name="ce33">
            <text:p>風力</text:p>
          </table:table-cell>
          <table:table-cell office:value-type="string" table:style-name="ce33">
            <text:p>生質能</text:p>
            <text:p>及廢棄物</text:p>
          </table:table-cell>
          <table:table-cell office:value-type="string" table:style-name="ce35">
            <text:p>太陽熱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3"/>
        </table:table-row>
        <table:table-row table:style-name="ro4">
          <table:covered-table-cell/>
          <table:table-cell office:value-type="string" table:style-name="ce24">
            <text:p>Total</text:p>
          </table:table-cell>
          <table:table-cell office:value-type="string" table:style-name="ce38">
            <text:p>Coal</text:p>
          </table:table-cell>
          <table:table-cell office:value-type="string" table:style-name="ce38">
            <text:p>Crude<text:s/></text:p>
            <text:p>Oil</text:p>
          </table:table-cell>
          <table:table-cell office:value-type="string" table:style-name="ce38">
            <text:p>Refinery</text:p>
            <text:p>Feedstocks</text:p>
          </table:table-cell>
          <table:table-cell office:value-type="string" table:style-name="ce38">
            <text:p>Natural<text:s/></text:p>
            <text:p>Gas</text:p>
          </table:table-cell>
          <table:table-cell office:value-type="string" table:style-name="ce36">
            <text:p>Subtotal</text:p>
          </table:table-cell>
          <table:table-cell office:value-type="string" table:style-name="ce36">
            <text:p>Hydro</text:p>
          </table:table-cell>
          <table:table-cell office:value-type="string" table:style-name="ce36">
            <text:p>Geothermal</text:p>
          </table:table-cell>
          <table:table-cell office:value-type="string" table:style-name="ce25">
            <text:p>Solar<text:s/></text:p>
            <text:p>PV</text:p>
          </table:table-cell>
          <table:table-cell office:value-type="string" table:style-name="ce37">
            <text:p>Wind</text:p>
          </table:table-cell>
          <table:table-cell office:value-type="string" table:style-name="ce24">
            <text:p>Biomass</text:p>
            <text:p>and</text:p>
            <text:p>Waste</text:p>
          </table:table-cell>
          <table:table-cell office:value-type="string" table:style-name="ce26">
            <text:p>Solar</text:p>
            <text:p>Thermal</text:p>
          </table:table-cell>
          <table:covered-table-cell/>
          <table:table-cell office:value-type="string" table:style-name="ce24">
            <text:p>Total</text:p>
          </table:table-cell>
          <table:table-cell office:value-type="string" table:style-name="ce25">
            <text:p>Coal and</text:p>
            <text:p>Coal</text:p>
            <text:p>Products</text:p>
            <text:p/>
          </table:table-cell>
          <table:table-cell office:value-type="string" table:style-name="ce24">
            <text:p>Crude Oil and</text:p>
            <text:p>Petroleum</text:p>
            <text:p>Products</text:p>
          </table:table-cell>
          <table:table-cell office:value-type="string" table:style-name="ce24">
            <text:p>LNG</text:p>
          </table:table-cell>
          <table:table-cell office:value-type="string" table:style-name="ce24">
            <text:p>Biomass</text:p>
            <text:p>and<text:s/></text:p>
            <text:p>Waste</text:p>
            <text:p/>
          </table:table-cell>
          <table:table-cell office:value-type="string" table:style-name="ce39">
            <text:p>Nuclear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2.0967149567939201" table:style-name="ce9">
            <text:p><text:s/>2.10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.3582117972877003E-2" table:style-name="ce9">
            <text:p><text:s/>0.03<text:s text:c="4"/></text:p>
          </table:table-cell>
          <table:table-cell office:value-type="float" office:value="2.2128028449285998E-2" table:style-name="ce9">
            <text:p><text:s/>0.02<text:s text:c="4"/></text:p>
          </table:table-cell>
          <table:table-cell office:value-type="float" office:value="0.532783633408349" table:style-name="ce9">
            <text:p><text:s/>0.53<text:s text:c="4"/></text:p>
          </table:table-cell>
          <table:table-cell office:value-type="float" office:value="1.5082211769634091" table:style-name="ce9">
            <text:p><text:s/>1.51<text:s text:c="4"/></text:p>
          </table:table-cell>
          <table:table-cell office:value-type="float" office:value="0.23114616026087401" table:style-name="ce9">
            <text:p><text:s/>0.23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4.2054473244999999E-5" table:style-name="ce9">
            <text:p><text:s/>0.00<text:s text:c="4"/></text:p>
          </table:table-cell>
          <table:table-cell office:value-type="float" office:value="1.81848230233E-3" table:style-name="ce9">
            <text:p><text:s/>0.00<text:s text:c="4"/></text:p>
          </table:table-cell>
          <table:table-cell office:value-type="float" office:value="1.2053561083554929" table:style-name="ce9">
            <text:p><text:s/>1.21<text:s text:c="4"/></text:p>
          </table:table-cell>
          <table:table-cell office:value-type="float" office:value="6.9858371571467001E-2" table:style-name="ce10">
            <text:p><text:s/>0.07<text:s text:c="4"/></text:p>
          </table:table-cell>
          <table:table-cell office:value-type="float" office:value="2004" table:style-name="ce6">
            <text:p>2004</text:p>
          </table:table-cell>
          <table:table-cell office:value-type="float" office:value="97.903285043206083" table:style-name="ce9">
            <text:p><text:s/>97.90<text:s text:c="4"/></text:p>
          </table:table-cell>
          <table:table-cell office:value-type="float" office:value="30.14438647321651" table:style-name="ce9">
            <text:p><text:s/>30.14<text:s text:c="4"/></text:p>
          </table:table-cell>
          <table:table-cell office:value-type="float" office:value="52.304511702549711" table:style-name="ce9">
            <text:p><text:s/>52.30<text:s text:c="4"/></text:p>
          </table:table-cell>
          <table:table-cell office:value-type="float" office:value="6.8372466626450024" table:style-name="ce9">
            <text:p><text:s/>6.84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8.6171402047948593" table:style-name="ce10">
            <text:p><text:s/>8.62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1.9627112768425641" table:style-name="ce9">
            <text:p><text:s/>1.96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.4175088656731E-2" table:style-name="ce9">
            <text:p><text:s/>0.02<text:s text:c="4"/></text:p>
          </table:table-cell>
          <table:table-cell office:value-type="float" office:value="1.5058214620214999E-2" table:style-name="ce9">
            <text:p><text:s/>0.02<text:s text:c="4"/></text:p>
          </table:table-cell>
          <table:table-cell office:value-type="float" office:value="0.36322718033627399" table:style-name="ce9">
            <text:p><text:s/>0.36<text:s text:c="4"/></text:p>
          </table:table-cell>
          <table:table-cell office:value-type="float" office:value="1.5602507932293439" table:style-name="ce9">
            <text:p><text:s/>1.56<text:s text:c="4"/></text:p>
          </table:table-cell>
          <table:table-cell office:value-type="float" office:value="0.29038048983934001" table:style-name="ce9">
            <text:p><text:s/>0.2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6.8469587394000002E-5" table:style-name="ce9">
            <text:p><text:s/>0.00<text:s text:c="4"/></text:p>
          </table:table-cell>
          <table:table-cell office:value-type="float" office:value="6.5117734345149997E-3" table:style-name="ce9">
            <text:p><text:s/>0.01<text:s text:c="4"/></text:p>
          </table:table-cell>
          <table:table-cell office:value-type="float" office:value="1.190513258232003" table:style-name="ce9">
            <text:p><text:s/>1.19<text:s text:c="4"/></text:p>
          </table:table-cell>
          <table:table-cell office:value-type="float" office:value="7.2776802136092E-2" table:style-name="ce10">
            <text:p><text:s/>0.07<text:s text:c="4"/></text:p>
          </table:table-cell>
          <table:table-cell office:value-type="float" office:value="2005" table:style-name="ce6">
            <text:p>2005</text:p>
          </table:table-cell>
          <table:table-cell office:value-type="float" office:value="98.037288723157431" table:style-name="ce9">
            <text:p><text:s/>98.04<text:s text:c="4"/></text:p>
          </table:table-cell>
          <table:table-cell office:value-type="float" office:value="29.66944996118335" table:style-name="ce9">
            <text:p><text:s/>29.67<text:s text:c="4"/></text:p>
          </table:table-cell>
          <table:table-cell office:value-type="float" office:value="52.732957189124498" table:style-name="ce9">
            <text:p><text:s/>52.73<text:s text:c="4"/></text:p>
          </table:table-cell>
          <table:table-cell office:value-type="float" office:value="6.9959824345592141" table:style-name="ce9">
            <text:p><text:s/>7.00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8.6388991382903768" table:style-name="ce10">
            <text:p><text:s/>8.64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1.909590994180121" table:style-name="ce9">
            <text:p><text:s/>1.91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7236574038600998E-2" table:style-name="ce9">
            <text:p><text:s/>0.02<text:s text:c="4"/></text:p>
          </table:table-cell>
          <table:table-cell office:value-type="float" office:value="2.0414894760035E-2" table:style-name="ce9">
            <text:p><text:s/>0.02<text:s text:c="4"/></text:p>
          </table:table-cell>
          <table:table-cell office:value-type="float" office:value="0.30100421411274503" table:style-name="ce9">
            <text:p><text:s/>0.30<text:s text:c="4"/></text:p>
          </table:table-cell>
          <table:table-cell office:value-type="float" office:value="1.570935311268741" table:style-name="ce9">
            <text:p><text:s/>1.57<text:s text:c="4"/></text:p>
          </table:table-cell>
          <table:table-cell office:value-type="float" office:value="0.285750893247536" table:style-name="ce9">
            <text:p><text:s/>0.2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01835452775E-4" table:style-name="ce9">
            <text:p><text:s/>0.00<text:s text:c="4"/></text:p>
          </table:table-cell>
          <table:table-cell office:value-type="float" office:value="1.9295947380258999E-2" table:style-name="ce9">
            <text:p><text:s/>0.02<text:s text:c="4"/></text:p>
          </table:table-cell>
          <table:table-cell office:value-type="float" office:value="1.1908863516510291" table:style-name="ce9">
            <text:p><text:s/>1.19<text:s text:c="4"/></text:p>
          </table:table-cell>
          <table:table-cell office:value-type="float" office:value="7.4900283537141996E-2" table:style-name="ce10">
            <text:p><text:s/>0.07<text:s text:c="4"/></text:p>
          </table:table-cell>
          <table:table-cell office:value-type="float" office:value="2006" table:style-name="ce6">
            <text:p>2006</text:p>
          </table:table-cell>
          <table:table-cell office:value-type="float" office:value="98.090409005819879" table:style-name="ce9">
            <text:p><text:s/>98.09<text:s text:c="4"/></text:p>
          </table:table-cell>
          <table:table-cell office:value-type="float" office:value="30.148084412399541" table:style-name="ce9">
            <text:p><text:s/>30.15<text:s text:c="4"/></text:p>
          </table:table-cell>
          <table:table-cell office:value-type="float" office:value="52.063205862247365" table:style-name="ce9">
            <text:p><text:s/>52.06<text:s text:c="4"/></text:p>
          </table:table-cell>
          <table:table-cell office:value-type="float" office:value="7.4347524079241412" table:style-name="ce9">
            <text:p><text:s/>7.43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8.4443663232488237" table:style-name="ce10">
            <text:p><text:s/>8.44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1.8665915127908801" table:style-name="ce9">
            <text:p><text:s/>1.87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2354617634835001E-2" table:style-name="ce9">
            <text:p><text:s/>0.01<text:s text:c="4"/></text:p>
          </table:table-cell>
          <table:table-cell office:value-type="float" office:value="2.7097868786957999E-2" table:style-name="ce9">
            <text:p><text:s/>0.03<text:s text:c="4"/></text:p>
          </table:table-cell>
          <table:table-cell office:value-type="float" office:value="0.25748678031341399" table:style-name="ce9">
            <text:p><text:s/>0.26<text:s text:c="4"/></text:p>
          </table:table-cell>
          <table:table-cell office:value-type="float" office:value="1.5696522460556741" table:style-name="ce9">
            <text:p><text:s/>1.57<text:s text:c="4"/></text:p>
          </table:table-cell>
          <table:table-cell office:value-type="float" office:value="0.29334846042427098" table:style-name="ce9">
            <text:p><text:s/>0.2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4476342259299999E-4" table:style-name="ce9">
            <text:p><text:s/>0.00<text:s text:c="4"/></text:p>
          </table:table-cell>
          <table:table-cell office:value-type="float" office:value="2.9187394303311E-2" table:style-name="ce9">
            <text:p><text:s/>0.03<text:s text:c="4"/></text:p>
          </table:table-cell>
          <table:table-cell office:value-type="float" office:value="1.1736708989772111" table:style-name="ce9">
            <text:p><text:s/>1.17<text:s text:c="4"/></text:p>
          </table:table-cell>
          <table:table-cell office:value-type="float" office:value="7.3300728928286998E-2" table:style-name="ce10">
            <text:p><text:s/>0.07<text:s text:c="4"/></text:p>
          </table:table-cell>
          <table:table-cell office:value-type="float" office:value="2007" table:style-name="ce6">
            <text:p>2007</text:p>
          </table:table-cell>
          <table:table-cell office:value-type="float" office:value="98.13340848720911" table:style-name="ce9">
            <text:p><text:s/>98.13<text:s text:c="4"/></text:p>
          </table:table-cell>
          <table:table-cell office:value-type="float" office:value="30.098826537581466" table:style-name="ce9">
            <text:p><text:s/>30.10<text:s text:c="4"/></text:p>
          </table:table-cell>
          <table:table-cell office:value-type="float" office:value="52.336770977385164" table:style-name="ce9">
            <text:p><text:s/>52.34<text:s text:c="4"/></text:p>
          </table:table-cell>
          <table:table-cell office:value-type="float" office:value="7.5403376081240152" table:style-name="ce9">
            <text:p><text:s/>7.54<text:s text:c="4"/></text:p>
          </table:table-cell>
          <table:table-cell office:value-type="float" office:value="4.9021776447000001E-5" table:style-name="ce9">
            <text:p><text:s/>0.00<text:s text:c="4"/></text:p>
          </table:table-cell>
          <table:table-cell office:value-type="float" office:value="8.1574243423420434" table:style-name="ce10">
            <text:p><text:s/>8.16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1.9577621901870681" table:style-name="ce9">
            <text:p><text:s/>1.96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1626977841552999E-2" table:style-name="ce9">
            <text:p><text:s/>0.01<text:s text:c="4"/></text:p>
          </table:table-cell>
          <table:table-cell office:value-type="float" office:value="5.0057699231790001E-2" table:style-name="ce9">
            <text:p><text:s/>0.05<text:s text:c="4"/></text:p>
          </table:table-cell>
          <table:table-cell office:value-type="float" office:value="0.22944069873866799" table:style-name="ce9">
            <text:p><text:s/>0.23<text:s text:c="4"/></text:p>
          </table:table-cell>
          <table:table-cell office:value-type="float" office:value="1.666636814375057" table:style-name="ce9">
            <text:p><text:s/>1.67<text:s text:c="4"/></text:p>
          </table:table-cell>
          <table:table-cell office:value-type="float" office:value="0.29714033483630198" table:style-name="ce9">
            <text:p><text:s/>0.30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.08738382632E-4" table:style-name="ce9">
            <text:p><text:s/>0.00<text:s text:c="4"/></text:p>
          </table:table-cell>
          <table:table-cell office:value-type="float" office:value="4.0602331787379001E-2" table:style-name="ce9">
            <text:p><text:s/>0.04<text:s text:c="4"/></text:p>
          </table:table-cell>
          <table:table-cell office:value-type="float" office:value="1.24947255423862" table:style-name="ce9">
            <text:p><text:s/>1.25<text:s text:c="4"/></text:p>
          </table:table-cell>
          <table:table-cell office:value-type="float" office:value="7.9112855130122006E-2" table:style-name="ce10">
            <text:p><text:s/>0.08<text:s text:c="4"/></text:p>
          </table:table-cell>
          <table:table-cell office:value-type="float" office:value="2008" table:style-name="ce6">
            <text:p>2008</text:p>
          </table:table-cell>
          <table:table-cell office:value-type="float" office:value="98.042237809812946" table:style-name="ce9">
            <text:p><text:s/>98.04<text:s text:c="4"/></text:p>
          </table:table-cell>
          <table:table-cell office:value-type="float" office:value="30.472919778468942" table:style-name="ce9">
            <text:p><text:s/>30.47<text:s text:c="4"/></text:p>
          </table:table-cell>
          <table:table-cell office:value-type="float" office:value="50.45035549624302" table:style-name="ce9">
            <text:p><text:s/>50.45<text:s text:c="4"/></text:p>
          </table:table-cell>
          <table:table-cell office:value-type="float" office:value="8.5800949817002188" table:style-name="ce9">
            <text:p><text:s/>8.58<text:s text:c="4"/></text:p>
          </table:table-cell>
          <table:table-cell office:value-type="float" office:value="9.8165150250000006E-6" table:style-name="ce9">
            <text:p><text:s/>0.00<text:s text:c="4"/></text:p>
          </table:table-cell>
          <table:table-cell office:value-type="float" office:value="8.5388577368857348" table:style-name="ce10">
            <text:p><text:s/>8.54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1.8998220672368269" table:style-name="ce9">
            <text:p><text:s/>1.90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1826575086017E-2" table:style-name="ce9">
            <text:p><text:s/>0.01<text:s text:c="4"/></text:p>
          </table:table-cell>
          <table:table-cell office:value-type="float" office:value="4.1803067992472999E-2" table:style-name="ce9">
            <text:p><text:s/>0.04<text:s text:c="4"/></text:p>
          </table:table-cell>
          <table:table-cell office:value-type="float" office:value="0.230452436423697" table:style-name="ce9">
            <text:p><text:s/>0.23<text:s text:c="4"/></text:p>
          </table:table-cell>
          <table:table-cell office:value-type="float" office:value="1.6157399877346399" table:style-name="ce9">
            <text:p><text:s/>1.62<text:s text:c="4"/></text:p>
          </table:table-cell>
          <table:table-cell office:value-type="float" office:value="0.26481130061567998" table:style-name="ce9">
            <text:p><text:s/>0.26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6.4378781004499998E-4" table:style-name="ce9">
            <text:p><text:s/>0.00<text:s text:c="4"/></text:p>
          </table:table-cell>
          <table:table-cell office:value-type="float" office:value="5.5574690578979E-2" table:style-name="ce9">
            <text:p><text:s/>0.06<text:s text:c="4"/></text:p>
          </table:table-cell>
          <table:table-cell office:value-type="float" office:value="1.211029574734841" table:style-name="ce9">
            <text:p><text:s/>1.21<text:s text:c="4"/></text:p>
          </table:table-cell>
          <table:table-cell office:value-type="float" office:value="8.3680633995095996E-2" table:style-name="ce10">
            <text:p><text:s/>0.08<text:s text:c="4"/></text:p>
          </table:table-cell>
          <table:table-cell office:value-type="float" office:value="2009" table:style-name="ce6">
            <text:p>2009</text:p>
          </table:table-cell>
          <table:table-cell office:value-type="float" office:value="98.100177932763145" table:style-name="ce9">
            <text:p><text:s/>98.10<text:s text:c="4"/></text:p>
          </table:table-cell>
          <table:table-cell office:value-type="float" office:value="28.4937983936458" table:style-name="ce9">
            <text:p><text:s/>28.49<text:s text:c="4"/></text:p>
          </table:table-cell>
          <table:table-cell office:value-type="float" office:value="52.131159439258909" table:style-name="ce9">
            <text:p><text:s/>52.13<text:s text:c="4"/></text:p>
          </table:table-cell>
          <table:table-cell office:value-type="float" office:value="8.5755626852279558" table:style-name="ce9">
            <text:p><text:s/>8.58<text:s text:c="4"/></text:p>
          </table:table-cell>
          <table:table-cell office:value-type="float" office:value="4.0409806139000001E-5" table:style-name="ce9">
            <text:p><text:s/>0.00<text:s text:c="4"/></text:p>
          </table:table-cell>
          <table:table-cell office:value-type="float" office:value="8.899617004824357" table:style-name="ce10">
            <text:p><text:s/>8.90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1.8733089820196851" table:style-name="ce9">
            <text:p><text:s/>1.87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0044046068589999E-2" table:style-name="ce9">
            <text:p><text:s/>0.01<text:s text:c="4"/></text:p>
          </table:table-cell>
          <table:table-cell office:value-type="float" office:value="3.8356550666645998E-2" table:style-name="ce9">
            <text:p><text:s/>0.04<text:s text:c="4"/></text:p>
          </table:table-cell>
          <table:table-cell office:value-type="float" office:value="0.18585183283068099" table:style-name="ce9">
            <text:p><text:s/>0.19<text:s text:c="4"/></text:p>
          </table:table-cell>
          <table:table-cell office:value-type="float" office:value="1.6390565524537679" table:style-name="ce9">
            <text:p><text:s/>1.64<text:s text:c="4"/></text:p>
          </table:table-cell>
          <table:table-cell office:value-type="float" office:value="0.28289754250758897" table:style-name="ce9">
            <text:p><text:s/>0.28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465514442596E-3" table:style-name="ce9">
            <text:p><text:s/>0.00<text:s text:c="4"/></text:p>
          </table:table-cell>
          <table:table-cell office:value-type="float" office:value="6.9227808010453001E-2" table:style-name="ce9">
            <text:p><text:s/>0.07<text:s text:c="4"/></text:p>
          </table:table-cell>
          <table:table-cell office:value-type="float" office:value="1.204777317403291" table:style-name="ce9">
            <text:p><text:s/>1.20<text:s text:c="4"/></text:p>
          </table:table-cell>
          <table:table-cell office:value-type="float" office:value="8.0688370089840006E-2" table:style-name="ce10">
            <text:p><text:s/>0.08<text:s text:c="4"/></text:p>
          </table:table-cell>
          <table:table-cell office:value-type="float" office:value="2010" table:style-name="ce6">
            <text:p>2010</text:p>
          </table:table-cell>
          <table:table-cell office:value-type="float" office:value="98.126691017980306" table:style-name="ce9">
            <text:p><text:s/>98.13<text:s text:c="4"/></text:p>
          </table:table-cell>
          <table:table-cell office:value-type="float" office:value="29.813958036738534" table:style-name="ce9">
            <text:p><text:s/>29.81<text:s text:c="4"/></text:p>
          </table:table-cell>
          <table:table-cell office:value-type="float" office:value="49.550456178702206" table:style-name="ce9">
            <text:p><text:s/>49.55<text:s text:c="4"/></text:p>
          </table:table-cell>
          <table:table-cell office:value-type="float" office:value="10.253571309041646" table:style-name="ce9">
            <text:p><text:s/>10.25<text:s text:c="4"/></text:p>
          </table:table-cell>
          <table:table-cell office:value-type="float" office:value="8.8914878409999994E-5" table:style-name="ce9">
            <text:p><text:s/>0.00<text:s text:c="4"/></text:p>
          </table:table-cell>
          <table:table-cell office:value-type="float" office:value="8.5086165786195167" table:style-name="ce10">
            <text:p><text:s/>8.51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1.9852735692626291" table:style-name="ce9">
            <text:p><text:s/>1.9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8.239586251656E-3" table:style-name="ce9">
            <text:p><text:s/>0.01<text:s text:c="4"/></text:p>
          </table:table-cell>
          <table:table-cell office:value-type="float" office:value="3.7913379512098E-2" table:style-name="ce9">
            <text:p><text:s/>0.04<text:s text:c="4"/></text:p>
          </table:table-cell>
          <table:table-cell office:value-type="float" office:value="0.21316071760600599" table:style-name="ce9">
            <text:p><text:s/>0.21<text:s text:c="4"/></text:p>
          </table:table-cell>
          <table:table-cell office:value-type="float" office:value="1.72595988589287" table:style-name="ce9">
            <text:p><text:s/>1.73<text:s text:c="4"/></text:p>
          </table:table-cell>
          <table:table-cell office:value-type="float" office:value="0.27760381078129198" table:style-name="ce9">
            <text:p><text:s/>0.28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4.2769552131849999E-3" table:style-name="ce9">
            <text:p><text:s/>0.00<text:s text:c="4"/></text:p>
          </table:table-cell>
          <table:table-cell office:value-type="float" office:value="0.103600266727621" table:style-name="ce9">
            <text:p><text:s/>0.10<text:s text:c="4"/></text:p>
          </table:table-cell>
          <table:table-cell office:value-type="float" office:value="1.258250048556004" table:style-name="ce9">
            <text:p><text:s/>1.26<text:s text:c="4"/></text:p>
          </table:table-cell>
          <table:table-cell office:value-type="float" office:value="8.2228804614768003E-2" table:style-name="ce10">
            <text:p><text:s/>0.08<text:s text:c="4"/></text:p>
          </table:table-cell>
          <table:table-cell office:value-type="float" office:value="2011" table:style-name="ce6">
            <text:p>2011</text:p>
          </table:table-cell>
          <table:table-cell office:value-type="float" office:value="98.014726430737369" table:style-name="ce9">
            <text:p><text:s/>98.01<text:s text:c="4"/></text:p>
          </table:table-cell>
          <table:table-cell office:value-type="float" office:value="31.959944286238255" table:style-name="ce9">
            <text:p><text:s/>31.96<text:s text:c="4"/></text:p>
          </table:table-cell>
          <table:table-cell office:value-type="float" office:value="45.60123198863419" table:style-name="ce9">
            <text:p><text:s/>45.60<text:s text:c="4"/></text:p>
          </table:table-cell>
          <table:table-cell office:value-type="float" office:value="11.595754032288376" table:style-name="ce9">
            <text:p><text:s/>11.60<text:s text:c="4"/></text:p>
          </table:table-cell>
          <table:table-cell office:value-type="float" office:value="4.9228331963E-5" table:style-name="ce9">
            <text:p><text:s/>0.00<text:s text:c="4"/></text:p>
          </table:table-cell>
          <table:table-cell office:value-type="float" office:value="8.8577468952445937" table:style-name="ce10">
            <text:p><text:s/>8.86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2.1465896834463098" table:style-name="ce9">
            <text:p><text:s/>2.15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8.0953024964230003E-3" table:style-name="ce9">
            <text:p><text:s/>0.01<text:s text:c="4"/></text:p>
          </table:table-cell>
          <table:table-cell office:value-type="float" office:value="3.3995045111799002E-2" table:style-name="ce9">
            <text:p><text:s/>0.03<text:s text:c="4"/></text:p>
          </table:table-cell>
          <table:table-cell office:value-type="float" office:value="0.279566443877377" table:style-name="ce9">
            <text:p><text:s/>0.28<text:s text:c="4"/></text:p>
          </table:table-cell>
          <table:table-cell office:value-type="float" office:value="1.824932891960712" table:style-name="ce9">
            <text:p><text:s/>1.82<text:s text:c="4"/></text:p>
          </table:table-cell>
          <table:table-cell office:value-type="float" office:value="0.38545376635338702" table:style-name="ce9">
            <text:p><text:s/>0.3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0869000528481E-2" table:style-name="ce9">
            <text:p><text:s/>0.01<text:s text:c="4"/></text:p>
          </table:table-cell>
          <table:table-cell office:value-type="float" office:value="9.6096865692244002E-2" table:style-name="ce9">
            <text:p><text:s/>0.10<text:s text:c="4"/></text:p>
          </table:table-cell>
          <table:table-cell office:value-type="float" office:value="1.2513738247498369" table:style-name="ce9">
            <text:p><text:s/>1.25<text:s text:c="4"/></text:p>
          </table:table-cell>
          <table:table-cell office:value-type="float" office:value="8.1139434636763999E-2" table:style-name="ce10">
            <text:p><text:s/>0.08<text:s text:c="4"/></text:p>
          </table:table-cell>
          <table:table-cell office:value-type="float" office:value="2012" table:style-name="ce6">
            <text:p>2012</text:p>
          </table:table-cell>
          <table:table-cell office:value-type="float" office:value="97.853410316553692" table:style-name="ce9">
            <text:p><text:s/>97.85<text:s text:c="4"/></text:p>
          </table:table-cell>
          <table:table-cell office:value-type="float" office:value="30.263381875499313" table:style-name="ce9">
            <text:p><text:s/>30.26<text:s text:c="4"/></text:p>
          </table:table-cell>
          <table:table-cell office:value-type="float" office:value="47.384648285558718" table:style-name="ce9">
            <text:p><text:s/>47.38<text:s text:c="4"/></text:p>
          </table:table-cell>
          <table:table-cell office:value-type="float" office:value="11.877795316677647" table:style-name="ce9">
            <text:p><text:s/>11.88<text:s text:c="4"/></text:p>
          </table:table-cell>
          <table:table-cell office:value-type="float" office:value="9.8117893232999999E-5" table:style-name="ce9">
            <text:p><text:s/>0.00<text:s text:c="4"/></text:p>
          </table:table-cell>
          <table:table-cell office:value-type="float" office:value="8.3274867209247816" table:style-name="ce10">
            <text:p><text:s/>8.33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2.0840272099088968" table:style-name="ce9">
            <text:p><text:s/>2.08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7.3615838870059996E-3" table:style-name="ce9">
            <text:p><text:s/>0.01<text:s text:c="4"/></text:p>
          </table:table-cell>
          <table:table-cell office:value-type="float" office:value="3.1190518314786E-2" table:style-name="ce9">
            <text:p><text:s/>0.03<text:s text:c="4"/></text:p>
          </table:table-cell>
          <table:table-cell office:value-type="float" office:value="0.23718838577166301" table:style-name="ce9">
            <text:p><text:s/>0.24<text:s text:c="4"/></text:p>
          </table:table-cell>
          <table:table-cell office:value-type="float" office:value="1.8082867219354419" table:style-name="ce9">
            <text:p><text:s/>1.81<text:s text:c="4"/></text:p>
          </table:table-cell>
          <table:table-cell office:value-type="float" office:value="0.36285349914250398" table:style-name="ce9">
            <text:p><text:s/>0.36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.1485019756699E-2" table:style-name="ce9">
            <text:p><text:s/>0.02<text:s text:c="4"/></text:p>
          </table:table-cell>
          <table:table-cell office:value-type="float" office:value="0.109735312884429" table:style-name="ce9">
            <text:p><text:s/>0.11<text:s text:c="4"/></text:p>
          </table:table-cell>
          <table:table-cell office:value-type="float" office:value="1.235213634852254" table:style-name="ce9">
            <text:p><text:s/>1.24<text:s text:c="4"/></text:p>
          </table:table-cell>
          <table:table-cell office:value-type="float" office:value="7.8999255299555995E-2" table:style-name="ce10">
            <text:p><text:s/>0.08<text:s text:c="4"/></text:p>
          </table:table-cell>
          <table:table-cell office:value-type="float" office:value="2013" table:style-name="ce6">
            <text:p>2013</text:p>
          </table:table-cell>
          <table:table-cell office:value-type="float" office:value="97.915972790091104" table:style-name="ce9">
            <text:p><text:s/>97.92<text:s text:c="4"/></text:p>
          </table:table-cell>
          <table:table-cell office:value-type="float" office:value="30.841154697429751" table:style-name="ce9">
            <text:p><text:s/>30.84<text:s text:c="4"/></text:p>
          </table:table-cell>
          <table:table-cell office:value-type="float" office:value="46.92838066104175" table:style-name="ce9">
            <text:p><text:s/>46.93<text:s text:c="4"/></text:p>
          </table:table-cell>
          <table:table-cell office:value-type="float" office:value="11.703674221986276" table:style-name="ce9">
            <text:p><text:s/>11.70<text:s text:c="4"/></text:p>
          </table:table-cell>
          <table:table-cell office:value-type="float" office:value="7.8933899915000007E-5" table:style-name="ce9">
            <text:p><text:s/>0.00<text:s text:c="4"/></text:p>
          </table:table-cell>
          <table:table-cell office:value-type="float" office:value="8.4426842757334075" table:style-name="ce10">
            <text:p><text:s/>8.44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1.941041517414027" table:style-name="ce9">
            <text:p><text:s/>1.94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6.1531389200679999E-3" table:style-name="ce9">
            <text:p><text:s/>0.01<text:s text:c="4"/></text:p>
          </table:table-cell>
          <table:table-cell office:value-type="float" office:value="4.1577877160864002E-2" table:style-name="ce9">
            <text:p><text:s/>0.04<text:s text:c="4"/></text:p>
          </table:table-cell>
          <table:table-cell office:value-type="float" office:value="0.22916625365451199" table:style-name="ce9">
            <text:p><text:s/>0.23<text:s text:c="4"/></text:p>
          </table:table-cell>
          <table:table-cell office:value-type="float" office:value="1.6641442476785839" table:style-name="ce9">
            <text:p><text:s/>1.66<text:s text:c="4"/></text:p>
          </table:table-cell>
          <table:table-cell office:value-type="float" office:value="0.28040188042668601" table:style-name="ce9">
            <text:p><text:s/>0.28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.4337803775506999E-2" table:style-name="ce9">
            <text:p><text:s/>0.03<text:s text:c="4"/></text:p>
          </table:table-cell>
          <table:table-cell office:value-type="float" office:value="9.7441430627998996E-2" table:style-name="ce9">
            <text:p><text:s/>0.10<text:s text:c="4"/></text:p>
          </table:table-cell>
          <table:table-cell office:value-type="float" office:value="1.1757448113303239" table:style-name="ce9">
            <text:p><text:s/>1.18<text:s text:c="4"/></text:p>
          </table:table-cell>
          <table:table-cell office:value-type="float" office:value="7.6218321518067997E-2" table:style-name="ce10">
            <text:p><text:s/>0.08<text:s text:c="4"/></text:p>
          </table:table-cell>
          <table:table-cell office:value-type="float" office:value="2014" table:style-name="ce6">
            <text:p>2014</text:p>
          </table:table-cell>
          <table:table-cell office:value-type="float" office:value="98.058958482585979" table:style-name="ce9">
            <text:p><text:s/>98.06<text:s text:c="4"/></text:p>
          </table:table-cell>
          <table:table-cell office:value-type="float" office:value="29.862358083791019" table:style-name="ce9">
            <text:p><text:s/>29.86<text:s text:c="4"/></text:p>
          </table:table-cell>
          <table:table-cell office:value-type="float" office:value="47.833480347493541" table:style-name="ce9">
            <text:p><text:s/>47.83<text:s text:c="4"/></text:p>
          </table:table-cell>
          <table:table-cell office:value-type="float" office:value="12.021612594063537" table:style-name="ce9">
            <text:p><text:s/>12.02<text:s text:c="4"/></text:p>
          </table:table-cell>
          <table:table-cell office:value-type="float" office:value="6.7132122950000001E-5" table:style-name="ce9">
            <text:p><text:s/>0.00<text:s text:c="4"/></text:p>
          </table:table-cell>
          <table:table-cell office:value-type="float" office:value="8.3414403251149274" table:style-name="ce10">
            <text:p><text:s/>8.34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2.0260819394051399" table:style-name="ce9">
            <text:p><text:s/>2.03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6.3648046764419996E-3" table:style-name="ce9">
            <text:p><text:s/>0.01<text:s text:c="4"/></text:p>
          </table:table-cell>
          <table:table-cell office:value-type="float" office:value="5.6963735727308E-2" table:style-name="ce9">
            <text:p><text:s/>0.06<text:s text:c="4"/></text:p>
          </table:table-cell>
          <table:table-cell office:value-type="float" office:value="0.22935694075073901" table:style-name="ce9">
            <text:p><text:s/>0.23<text:s text:c="4"/></text:p>
          </table:table-cell>
          <table:table-cell office:value-type="float" office:value="1.7333964582506509" table:style-name="ce9">
            <text:p><text:s/>1.73<text:s text:c="4"/></text:p>
          </table:table-cell>
          <table:table-cell office:value-type="float" office:value="0.29487083618063797" table:style-name="ce9">
            <text:p><text:s/>0.2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5.6087477633487003E-2" table:style-name="ce9">
            <text:p><text:s/>0.06<text:s text:c="4"/></text:p>
          </table:table-cell>
          <table:table-cell office:value-type="float" office:value="0.100611370572513" table:style-name="ce9">
            <text:p><text:s/>0.10<text:s text:c="4"/></text:p>
          </table:table-cell>
          <table:table-cell office:value-type="float" office:value="1.2034658114738901" table:style-name="ce9">
            <text:p><text:s/>1.20<text:s text:c="4"/></text:p>
          </table:table-cell>
          <table:table-cell office:value-type="float" office:value="7.8360962390123995E-2" table:style-name="ce10">
            <text:p><text:s/>0.08<text:s text:c="4"/></text:p>
          </table:table-cell>
          <table:table-cell office:value-type="float" office:value="2015" table:style-name="ce6">
            <text:p>2015</text:p>
          </table:table-cell>
          <table:table-cell office:value-type="float" office:value="97.973918060594869" table:style-name="ce9">
            <text:p><text:s/>97.97<text:s text:c="4"/></text:p>
          </table:table-cell>
          <table:table-cell office:value-type="float" office:value="29.945361098323424" table:style-name="ce9">
            <text:p><text:s/>29.95<text:s text:c="4"/></text:p>
          </table:table-cell>
          <table:table-cell office:value-type="float" office:value="47.658256208199909" table:style-name="ce9">
            <text:p><text:s/>47.66<text:s text:c="4"/></text:p>
          </table:table-cell>
          <table:table-cell office:value-type="float" office:value="13.080114136219555" table:style-name="ce9">
            <text:p><text:s/>13.08<text:s text:c="4"/></text:p>
          </table:table-cell>
          <table:table-cell office:value-type="float" office:value="5.8362566612000003E-5" table:style-name="ce9">
            <text:p><text:s/>0.00<text:s text:c="4"/></text:p>
          </table:table-cell>
          <table:table-cell office:value-type="float" office:value="7.2901282552853583" table:style-name="ce10">
            <text:p><text:s/>7.29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2.0950862631996059" table:style-name="ce9">
            <text:p><text:s/>2.10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5.81629368121E-3" table:style-name="ce9">
            <text:p><text:s/>0.01<text:s text:c="4"/></text:p>
          </table:table-cell>
          <table:table-cell office:value-type="float" office:value="5.3591768822878E-2" table:style-name="ce9">
            <text:p><text:s/>0.05<text:s text:c="4"/></text:p>
          </table:table-cell>
          <table:table-cell office:value-type="float" office:value="0.19678161875362801" table:style-name="ce9">
            <text:p><text:s/>0.20<text:s text:c="4"/></text:p>
          </table:table-cell>
          <table:table-cell office:value-type="float" office:value="1.8388965819418901" table:style-name="ce9">
            <text:p><text:s/>1.84<text:s text:c="4"/></text:p>
          </table:table-cell>
          <table:table-cell office:value-type="float" office:value="0.43180744111974001" table:style-name="ce9">
            <text:p><text:s/>0.43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7.2976756845787999E-2" table:style-name="ce9">
            <text:p><text:s/>0.07<text:s text:c="4"/></text:p>
          </table:table-cell>
          <table:table-cell office:value-type="float" office:value="9.5882886618276E-2" table:style-name="ce9">
            <text:p><text:s/>0.10<text:s text:c="4"/></text:p>
          </table:table-cell>
          <table:table-cell office:value-type="float" office:value="1.161020023648647" table:style-name="ce9">
            <text:p><text:s/>1.16<text:s text:c="4"/></text:p>
          </table:table-cell>
          <table:table-cell office:value-type="float" office:value="7.7209473709437995E-2" table:style-name="ce10">
            <text:p><text:s/>0.08<text:s text:c="4"/></text:p>
          </table:table-cell>
          <table:table-cell office:value-type="float" office:value="2016" table:style-name="ce6">
            <text:p>2016</text:p>
          </table:table-cell>
          <table:table-cell office:value-type="float" office:value="97.904913736800395" table:style-name="ce9">
            <text:p><text:s/>97.90<text:s text:c="4"/></text:p>
          </table:table-cell>
          <table:table-cell office:value-type="float" office:value="29.637336434472598" table:style-name="ce9">
            <text:p><text:s/>29.64<text:s text:c="4"/></text:p>
          </table:table-cell>
          <table:table-cell office:value-type="float" office:value="48.357432886063002" table:style-name="ce9">
            <text:p><text:s/>48.36<text:s text:c="4"/></text:p>
          </table:table-cell>
          <table:table-cell office:value-type="float" office:value="13.596774519978684" table:style-name="ce9">
            <text:p><text:s/>13.60<text:s text:c="4"/></text:p>
          </table:table-cell>
          <table:table-cell office:value-type="float" office:value="6.5148549302999998E-5" table:style-name="ce9">
            <text:p><text:s/>0.00<text:s text:c="4"/></text:p>
          </table:table-cell>
          <table:table-cell office:value-type="float" office:value="6.3133047477368018" table:style-name="ce10">
            <text:p><text:s/>6.31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1.9998709801368999" table:style-name="ce9">
            <text:p><text:s/>2.00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.7244611141420002E-3" table:style-name="ce9">
            <text:p><text:s/>0.00<text:s text:c="4"/></text:p>
          </table:table-cell>
          <table:table-cell office:value-type="float" office:value="5.7497262215787999E-2" table:style-name="ce9">
            <text:p><text:s/>0.06<text:s text:c="4"/></text:p>
          </table:table-cell>
          <table:table-cell office:value-type="float" office:value="0.16262493251798901" table:style-name="ce9">
            <text:p><text:s/>0.16<text:s text:c="4"/></text:p>
          </table:table-cell>
          <table:table-cell office:value-type="float" office:value="1.7760243242889819" table:style-name="ce9">
            <text:p><text:s/>1.78<text:s text:c="4"/></text:p>
          </table:table-cell>
          <table:table-cell office:value-type="float" office:value="0.35838102931938398" table:style-name="ce9">
            <text:p><text:s/>0.36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.10971247005323601" table:style-name="ce9">
            <text:p><text:s/>0.11<text:s text:c="4"/></text:p>
          </table:table-cell>
          <table:table-cell office:value-type="float" office:value="0.113331647718678" table:style-name="ce9">
            <text:p><text:s/>0.11<text:s text:c="4"/></text:p>
          </table:table-cell>
          <table:table-cell office:value-type="float" office:value="1.116711186185068" table:style-name="ce9">
            <text:p><text:s/>1.12<text:s text:c="4"/></text:p>
          </table:table-cell>
          <table:table-cell office:value-type="float" office:value="7.7887991012614996E-2" table:style-name="ce10">
            <text:p><text:s/>0.08<text:s text:c="4"/></text:p>
          </table:table-cell>
          <table:table-cell office:value-type="float" office:value="2017" table:style-name="ce6">
            <text:p>2017</text:p>
          </table:table-cell>
          <table:table-cell office:value-type="float" office:value="98.00012901986311" table:style-name="ce9">
            <text:p><text:s/>98.00<text:s text:c="4"/></text:p>
          </table:table-cell>
          <table:table-cell office:value-type="float" office:value="30.466960224037617" table:style-name="ce9">
            <text:p><text:s/>30.47<text:s text:c="4"/></text:p>
          </table:table-cell>
          <table:table-cell office:value-type="float" office:value="47.928909567481384" table:style-name="ce9">
            <text:p><text:s/>47.93<text:s text:c="4"/></text:p>
          </table:table-cell>
          <table:table-cell office:value-type="float" office:value="15.1290457119519" table:style-name="ce9">
            <text:p><text:s/>15.13<text:s text:c="4"/></text:p>
          </table:table-cell>
          <table:table-cell office:value-type="float" office:value="5.6836534384999998E-5" table:style-name="ce9">
            <text:p><text:s/>0.00<text:s text:c="4"/></text:p>
          </table:table-cell>
          <table:table-cell office:value-type="float" office:value="4.47515667985782" table:style-name="ce10">
            <text:p><text:s/>4.4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2.1479279757857022" table:style-name="ce9">
            <text:p><text:s/>2.15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.1719457376799998E-3" table:style-name="ce9">
            <text:p><text:s/>0.00<text:s text:c="4"/></text:p>
          </table:table-cell>
          <table:table-cell office:value-type="float" office:value="0.234961630737652" table:style-name="ce9">
            <text:p><text:s/>0.23<text:s text:c="4"/></text:p>
          </table:table-cell>
          <table:table-cell office:value-type="float" office:value="0.119114280225716" table:style-name="ce9">
            <text:p><text:s/>0.12<text:s text:c="4"/></text:p>
          </table:table-cell>
          <table:table-cell office:value-type="float" office:value="1.7906801190846551" table:style-name="ce9">
            <text:p><text:s/>1.79<text:s text:c="4"/></text:p>
          </table:table-cell>
          <table:table-cell office:value-type="float" office:value="0.29043686217509301" table:style-name="ce9">
            <text:p><text:s/>0.29<text:s text:c="4"/></text:p>
          </table:table-cell>
          <table:table-cell office:value-type="float" office:value="9.5459041200000009E-7" table:style-name="ce9">
            <text:p><text:s/>0.00<text:s text:c="4"/></text:p>
          </table:table-cell>
          <table:table-cell office:value-type="float" office:value="0.17521292618531201" table:style-name="ce9">
            <text:p><text:s/>0.18<text:s text:c="4"/></text:p>
          </table:table-cell>
          <table:table-cell office:value-type="float" office:value="0.110784798708066" table:style-name="ce9">
            <text:p><text:s/>0.11<text:s text:c="4"/></text:p>
          </table:table-cell>
          <table:table-cell office:value-type="float" office:value="1.143241009527409" table:style-name="ce9">
            <text:p><text:s/>1.14<text:s text:c="4"/></text:p>
          </table:table-cell>
          <table:table-cell office:value-type="float" office:value="7.1003567898361999E-2" table:style-name="ce10">
            <text:p><text:s/>0.07<text:s text:c="4"/></text:p>
          </table:table-cell>
          <table:table-cell office:value-type="float" office:value="2018" table:style-name="ce6">
            <text:p>2018</text:p>
          </table:table-cell>
          <table:table-cell office:value-type="float" office:value="97.852072024214308" table:style-name="ce9">
            <text:p><text:s/>97.85<text:s text:c="4"/></text:p>
          </table:table-cell>
          <table:table-cell office:value-type="float" office:value="29.674825057681609" table:style-name="ce9">
            <text:p><text:s/>29.67<text:s text:c="4"/></text:p>
          </table:table-cell>
          <table:table-cell office:value-type="float" office:value="47.523260039315048" table:style-name="ce9">
            <text:p><text:s/>47.52<text:s text:c="4"/></text:p>
          </table:table-cell>
          <table:table-cell office:value-type="float" office:value="15.212578866215949" table:style-name="ce9">
            <text:p><text:s/>15.21<text:s text:c="4"/></text:p>
          </table:table-cell>
          <table:table-cell office:value-type="float" office:value="6.0283995438589998E-3" table:style-name="ce9">
            <text:p><text:s/>0.01<text:s text:c="4"/></text:p>
          </table:table-cell>
          <table:table-cell office:value-type="float" office:value="5.4353796614578291" table:style-name="ce10">
            <text:p><text:s/>5.44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2.31438690758044" table:style-name="ce9">
            <text:p><text:s/>2.31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.619074812324E-3" table:style-name="ce9">
            <text:p><text:s/>0.00<text:s text:c="4"/></text:p>
          </table:table-cell>
          <table:table-cell office:value-type="float" office:value="0.246183533162213" table:style-name="ce9">
            <text:p><text:s/>0.25<text:s text:c="4"/></text:p>
          </table:table-cell>
          <table:table-cell office:value-type="float" office:value="0.101107666707414" table:style-name="ce9">
            <text:p><text:s/>0.10<text:s text:c="4"/></text:p>
          </table:table-cell>
          <table:table-cell office:value-type="float" office:value="1.9644766328984891" table:style-name="ce9">
            <text:p><text:s/>1.96<text:s text:c="4"/></text:p>
          </table:table-cell>
          <table:table-cell office:value-type="float" office:value="0.36039805201359898" table:style-name="ce9">
            <text:p><text:s/>0.36<text:s text:c="4"/></text:p>
          </table:table-cell>
          <table:table-cell office:value-type="float" office:value="4.9184217745800005E-4" table:style-name="ce9">
            <text:p><text:s/>0.00<text:s text:c="4"/></text:p>
          </table:table-cell>
          <table:table-cell office:value-type="float" office:value="0.26109710198139402" table:style-name="ce9">
            <text:p><text:s/>0.26<text:s text:c="4"/></text:p>
          </table:table-cell>
          <table:table-cell office:value-type="float" office:value="0.122990391946417" table:style-name="ce9">
            <text:p><text:s/>0.12<text:s text:c="4"/></text:p>
          </table:table-cell>
          <table:table-cell office:value-type="float" office:value="1.1507589126114119" table:style-name="ce9">
            <text:p><text:s/>1.15<text:s text:c="4"/></text:p>
          </table:table-cell>
          <table:table-cell office:value-type="float" office:value="6.8740332168209003E-2" table:style-name="ce10">
            <text:p><text:s/>0.07<text:s text:c="4"/></text:p>
          </table:table-cell>
          <table:table-cell office:value-type="float" office:value="2019" table:style-name="ce6">
            <text:p>2019</text:p>
          </table:table-cell>
          <table:table-cell office:value-type="float" office:value="97.685613092419572" table:style-name="ce9">
            <text:p><text:s/>97.69<text:s text:c="4"/></text:p>
          </table:table-cell>
          <table:table-cell office:value-type="float" office:value="30.135738259037847" table:style-name="ce9">
            <text:p><text:s/>30.14<text:s text:c="4"/></text:p>
          </table:table-cell>
          <table:table-cell office:value-type="float" office:value="46.163936265467257" table:style-name="ce9">
            <text:p><text:s/>46.16<text:s text:c="4"/></text:p>
          </table:table-cell>
          <table:table-cell office:value-type="float" office:value="15.014481545685056" table:style-name="ce9">
            <text:p><text:s/>15.01<text:s text:c="4"/></text:p>
          </table:table-cell>
          <table:table-cell office:value-type="float" office:value="5.1101749778319997E-3" table:style-name="ce9">
            <text:p><text:s/>0.01<text:s text:c="4"/></text:p>
          </table:table-cell>
          <table:table-cell office:value-type="float" office:value="6.366346847251573" table:style-name="ce10">
            <text:p><text:s/>6.37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2.4339338094794032" table:style-name="ce9">
            <text:p><text:s/>2.43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582557248217E-3" table:style-name="ce9">
            <text:p><text:s/>0.00<text:s text:c="4"/></text:p>
          </table:table-cell>
          <table:table-cell office:value-type="float" office:value="0.26965782341680999" table:style-name="ce9">
            <text:p><text:s/>0.27<text:s text:c="4"/></text:p>
          </table:table-cell>
          <table:table-cell office:value-type="float" office:value="6.8291162894715998E-2" table:style-name="ce9">
            <text:p><text:s/>0.07<text:s text:c="4"/></text:p>
          </table:table-cell>
          <table:table-cell office:value-type="float" office:value="2.0944022659196602" table:style-name="ce9">
            <text:p><text:s/>2.09<text:s text:c="4"/></text:p>
          </table:table-cell>
          <table:table-cell office:value-type="float" office:value="0.21040917505755499" table:style-name="ce9">
            <text:p><text:s/>0.21<text:s text:c="4"/></text:p>
          </table:table-cell>
          <table:table-cell office:value-type="float" office:value="1.3323121317489999E-3" table:style-name="ce9">
            <text:p><text:s/>0.00<text:s text:c="4"/></text:p>
          </table:table-cell>
          <table:table-cell office:value-type="float" office:value="0.42335297126617699" table:style-name="ce9">
            <text:p><text:s/>0.42<text:s text:c="4"/></text:p>
          </table:table-cell>
          <table:table-cell office:value-type="float" office:value="0.16090867958487701" table:style-name="ce9">
            <text:p><text:s/>0.16<text:s text:c="4"/></text:p>
          </table:table-cell>
          <table:table-cell office:value-type="float" office:value="1.2222323427758419" table:style-name="ce9">
            <text:p><text:s/>1.22<text:s text:c="4"/></text:p>
          </table:table-cell>
          <table:table-cell office:value-type="float" office:value="7.6166785103459006E-2" table:style-name="ce10">
            <text:p><text:s/>0.08<text:s text:c="4"/></text:p>
          </table:table-cell>
          <table:table-cell office:value-type="float" office:value="2020" table:style-name="ce6">
            <text:p>2020</text:p>
          </table:table-cell>
          <table:table-cell office:value-type="float" office:value="97.566066190520587" table:style-name="ce9">
            <text:p><text:s/>97.57<text:s text:c="4"/></text:p>
          </table:table-cell>
          <table:table-cell office:value-type="float" office:value="30.340671007533146" table:style-name="ce9">
            <text:p><text:s/>30.34<text:s text:c="4"/></text:p>
          </table:table-cell>
          <table:table-cell office:value-type="float" office:value="43.311676075163788" table:style-name="ce9">
            <text:p><text:s/>43.31<text:s text:c="4"/></text:p>
          </table:table-cell>
          <table:table-cell office:value-type="float" office:value="17.270935908054945" table:style-name="ce9">
            <text:p><text:s/>17.27<text:s text:c="4"/></text:p>
          </table:table-cell>
          <table:table-cell office:value-type="float" office:value="3.1890063056549999E-3" table:style-name="ce9">
            <text:p><text:s/>0.00<text:s text:c="4"/></text:p>
          </table:table-cell>
          <table:table-cell office:value-type="float" office:value="6.6395941934630551" table:style-name="ce10">
            <text:p><text:s/>6.64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2.4980702769375229" table:style-name="ce9">
            <text:p><text:s/>2.50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7209021464260001E-3" table:style-name="ce9">
            <text:p><text:s/>0.00<text:s text:c="4"/></text:p>
          </table:table-cell>
          <table:table-cell office:value-type="float" office:value="0.26854406726441399" table:style-name="ce9">
            <text:p><text:s/>0.27<text:s text:c="4"/></text:p>
          </table:table-cell>
          <table:table-cell office:value-type="float" office:value="6.8537409697123006E-2" table:style-name="ce9">
            <text:p><text:s/>0.07<text:s text:c="4"/></text:p>
          </table:table-cell>
          <table:table-cell office:value-type="float" office:value="2.159267897829559" table:style-name="ce9">
            <text:p><text:s/>2.16<text:s text:c="4"/></text:p>
          </table:table-cell>
          <table:table-cell office:value-type="float" office:value="0.232318192514919" table:style-name="ce9">
            <text:p><text:s/>0.23<text:s text:c="4"/></text:p>
          </table:table-cell>
          <table:table-cell office:value-type="float" office:value="6.0668316726239999E-3" table:style-name="ce9">
            <text:p><text:s/>0.01<text:s text:c="4"/></text:p>
          </table:table-cell>
          <table:table-cell office:value-type="float" office:value="0.53289211262691905" table:style-name="ce9">
            <text:p><text:s/>0.53<text:s text:c="4"/></text:p>
          </table:table-cell>
          <table:table-cell office:value-type="float" office:value="0.15182608288274199" table:style-name="ce9">
            <text:p><text:s/>0.15<text:s text:c="4"/></text:p>
          </table:table-cell>
          <table:table-cell office:value-type="float" office:value="1.1801372423145571" table:style-name="ce9">
            <text:p><text:s/>1.18<text:s text:c="4"/></text:p>
          </table:table-cell>
          <table:table-cell office:value-type="float" office:value="5.6027435817798003E-2" table:style-name="ce10">
            <text:p><text:s/>0.06<text:s text:c="4"/></text:p>
          </table:table-cell>
          <table:table-cell office:value-type="float" office:value="2021" table:style-name="ce6">
            <text:p>2021</text:p>
          </table:table-cell>
          <table:table-cell office:value-type="float" office:value="97.501929723062489" table:style-name="ce9">
            <text:p><text:s/>97.50<text:s text:c="4"/></text:p>
          </table:table-cell>
          <table:table-cell office:value-type="float" office:value="31.044297467991257" table:style-name="ce9">
            <text:p><text:s/>31.04<text:s text:c="4"/></text:p>
          </table:table-cell>
          <table:table-cell office:value-type="float" office:value="42.652917167051086" table:style-name="ce9">
            <text:p><text:s/>42.65<text:s text:c="4"/></text:p>
          </table:table-cell>
          <table:table-cell office:value-type="float" office:value="18.17475521239901" table:style-name="ce9">
            <text:p><text:s/>18.17<text:s text:c="4"/></text:p>
          </table:table-cell>
          <table:table-cell office:value-type="float" office:value="2.9557149346999999E-5" table:style-name="ce9">
            <text:p><text:s/>0.00<text:s text:c="4"/></text:p>
          </table:table-cell>
          <table:table-cell office:value-type="float" office:value="5.6299303184717973" table:style-name="ce10">
            <text:p><text:s/>5.63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2.9077330028455459" table:style-name="ce9">
            <text:p><text:s/>2.91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3296115205439999E-3" table:style-name="ce9">
            <text:p><text:s/>0.00<text:s text:c="4"/></text:p>
          </table:table-cell>
          <table:table-cell office:value-type="float" office:value="0.249425701512726" table:style-name="ce9">
            <text:p><text:s/>0.25<text:s text:c="4"/></text:p>
          </table:table-cell>
          <table:table-cell office:value-type="float" office:value="6.0613200544010003E-2" table:style-name="ce9">
            <text:p><text:s/>0.06<text:s text:c="4"/></text:p>
          </table:table-cell>
          <table:table-cell office:value-type="float" office:value="2.5963644892682649" table:style-name="ce9">
            <text:p><text:s/>2.60<text:s text:c="4"/></text:p>
          </table:table-cell>
          <table:table-cell office:value-type="float" office:value="0.39697106493608297" table:style-name="ce9">
            <text:p><text:s/>0.40<text:s text:c="4"/></text:p>
          </table:table-cell>
          <table:table-cell office:value-type="float" office:value="1.700905121063E-2" table:style-name="ce9">
            <text:p><text:s/>0.02<text:s text:c="4"/></text:p>
          </table:table-cell>
          <table:table-cell office:value-type="float" office:value="0.72608446425065698" table:style-name="ce9">
            <text:p><text:s/>0.73<text:s text:c="4"/></text:p>
          </table:table-cell>
          <table:table-cell office:value-type="float" office:value="0.243322595695078" table:style-name="ce9">
            <text:p><text:s/>0.24<text:s text:c="4"/></text:p>
          </table:table-cell>
          <table:table-cell office:value-type="float" office:value="1.212977313175817" table:style-name="ce9">
            <text:p><text:s/>1.21<text:s text:c="4"/></text:p>
          </table:table-cell>
          <table:table-cell office:value-type="float" office:value="0" table:style-name="ce10">
            <text:p><text:s/>-<text:s text:c="4"/></text:p>
          </table:table-cell>
          <table:table-cell office:value-type="float" office:value="2022" table:style-name="ce6">
            <text:p>2022</text:p>
          </table:table-cell>
          <table:table-cell office:value-type="float" office:value="97.092266997154454" table:style-name="ce9">
            <text:p><text:s/>97.09<text:s text:c="4"/></text:p>
          </table:table-cell>
          <table:table-cell office:value-type="float" office:value="29.625718295410348" table:style-name="ce9">
            <text:p><text:s/>29.63<text:s text:c="4"/></text:p>
          </table:table-cell>
          <table:table-cell office:value-type="float" office:value="43.545257713014841" table:style-name="ce9">
            <text:p><text:s/>43.55<text:s text:c="4"/></text:p>
          </table:table-cell>
          <table:table-cell office:value-type="float" office:value="19.02534489946072" table:style-name="ce9">
            <text:p><text:s/>19.03<text:s text:c="4"/></text:p>
          </table:table-cell>
          <table:table-cell office:value-type="float" office:value="3.0276939622000001E-5" table:style-name="ce9">
            <text:p><text:s/>0.00<text:s text:c="4"/></text:p>
          </table:table-cell>
          <table:table-cell office:value-type="float" office:value="4.8959158123289344" table:style-name="ce10">
            <text:p><text:s/>4.90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6">
            <text:p>2023</text:p>
          </table:table-cell>
          <table:table-cell office:value-type="float" office:value="3.330012894608553" table:style-name="ce9">
            <text:p><text:s/>3.33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244283673512E-3" table:style-name="ce9">
            <text:p><text:s/>0.00<text:s text:c="4"/></text:p>
          </table:table-cell>
          <table:table-cell office:value-type="float" office:value="0.26125131541660501" table:style-name="ce9">
            <text:p><text:s/>0.26<text:s text:c="4"/></text:p>
          </table:table-cell>
          <table:table-cell office:value-type="float" office:value="6.1427021199557001E-2" table:style-name="ce9">
            <text:p><text:s/>0.06<text:s text:c="4"/></text:p>
          </table:table-cell>
          <table:table-cell office:value-type="float" office:value="3.0060902743188782" table:style-name="ce9">
            <text:p><text:s/>3.01<text:s text:c="4"/></text:p>
          </table:table-cell>
          <table:table-cell office:value-type="float" office:value="0.28779387163265902" table:style-name="ce9">
            <text:p><text:s/>0.29<text:s text:c="4"/></text:p>
          </table:table-cell>
          <table:table-cell office:value-type="float" office:value="1.6821907227075002E-2" table:style-name="ce9">
            <text:p><text:s/>0.02<text:s text:c="4"/></text:p>
          </table:table-cell>
          <table:table-cell office:value-type="float" office:value="0.93750242673459605" table:style-name="ce9">
            <text:p><text:s/>0.94<text:s text:c="4"/></text:p>
          </table:table-cell>
          <table:table-cell office:value-type="float" office:value="0.45302311148665297" table:style-name="ce9">
            <text:p><text:s/>0.45<text:s text:c="4"/></text:p>
          </table:table-cell>
          <table:table-cell office:value-type="float" office:value="1.310948957237895" table:style-name="ce9">
            <text:p><text:s/>1.31<text:s text:c="4"/></text:p>
          </table:table-cell>
          <table:table-cell office:value-type="float" office:value="0" table:style-name="ce10">
            <text:p><text:s/>-<text:s text:c="4"/></text:p>
          </table:table-cell>
          <table:table-cell office:value-type="float" office:value="2023" table:style-name="ce6">
            <text:p>2023</text:p>
          </table:table-cell>
          <table:table-cell office:value-type="float" office:value="96.669987105391442" table:style-name="ce9">
            <text:p><text:s/>96.67<text:s text:c="4"/></text:p>
          </table:table-cell>
          <table:table-cell office:value-type="float" office:value="28.821024493542595" table:style-name="ce9">
            <text:p><text:s/>28.82<text:s text:c="4"/></text:p>
          </table:table-cell>
          <table:table-cell office:value-type="float" office:value="43.701581914150616" table:style-name="ce9">
            <text:p><text:s/>43.70<text:s text:c="4"/></text:p>
          </table:table-cell>
          <table:table-cell office:value-type="float" office:value="20.229931379192699" table:style-name="ce9">
            <text:p><text:s/>20.23<text:s text:c="4"/></text:p>
          </table:table-cell>
          <table:table-cell office:value-type="float" office:value="4.2878655643E-5" table:style-name="ce9">
            <text:p><text:s/>0.00<text:s text:c="4"/></text:p>
          </table:table-cell>
          <table:table-cell office:value-type="float" office:value="3.917406439849894" table:style-name="ce10">
            <text:p><text:s/>3.92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2">
          <table:table-cell office:value-type="string" table:style-name="ce12">
            <text:p>2024</text:p>
          </table:table-cell>
          <table:table-cell office:value-type="float" office:value="4.2267837619799407" table:style-name="ce9">
            <text:p><text:s/>4.23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1677167028310001E-3" table:style-name="ce9">
            <text:p><text:s/>0.00<text:s text:c="4"/></text:p>
          </table:table-cell>
          <table:table-cell office:value-type="float" office:value="0.29268539891501499" table:style-name="ce9">
            <text:p><text:s/>0.29<text:s text:c="4"/></text:p>
          </table:table-cell>
          <table:table-cell office:value-type="float" office:value="4.8205481548050003E-2" table:style-name="ce9">
            <text:p><text:s/>0.05<text:s text:c="4"/></text:p>
          </table:table-cell>
          <table:table-cell office:value-type="float" office:value="3.8847251648140468" table:style-name="ce9">
            <text:p><text:s/>3.88<text:s text:c="4"/></text:p>
          </table:table-cell>
          <table:table-cell office:value-type="float" office:value="0.31582361161629502" table:style-name="ce9">
            <text:p><text:s/>0.32<text:s text:c="4"/></text:p>
          </table:table-cell>
          <table:table-cell office:value-type="float" office:value="2.0068958397126999E-2" table:style-name="ce9">
            <text:p><text:s/>0.02<text:s text:c="4"/></text:p>
          </table:table-cell>
          <table:table-cell office:value-type="float" office:value="1.147961800433934" table:style-name="ce9">
            <text:p><text:s/>1.15<text:s text:c="4"/></text:p>
          </table:table-cell>
          <table:table-cell office:value-type="float" office:value="0.78876282442946299" table:style-name="ce9">
            <text:p><text:s/>0.79<text:s text:c="4"/></text:p>
          </table:table-cell>
          <table:table-cell office:value-type="float" office:value="1.6121079699372289" table:style-name="ce9">
            <text:p><text:s/>1.61<text:s text:c="4"/></text:p>
          </table:table-cell>
          <table:table-cell office:value-type="float" office:value="0" table:style-name="ce10">
            <text:p><text:s/>-<text:s text:c="4"/></text:p>
          </table:table-cell>
          <table:table-cell office:value-type="float" office:value="2024" table:style-name="ce12">
            <text:p>2024</text:p>
          </table:table-cell>
          <table:table-cell office:value-type="float" office:value="95.773216238020055" table:style-name="ce9">
            <text:p><text:s/>95.77<text:s text:c="4"/></text:p>
          </table:table-cell>
          <table:table-cell office:value-type="float" office:value="29.096674958009427" table:style-name="ce9">
            <text:p><text:s/>29.10<text:s text:c="4"/></text:p>
          </table:table-cell>
          <table:table-cell office:value-type="float" office:value="42.446461693673506" table:style-name="ce9">
            <text:p><text:s/>42.45<text:s text:c="4"/></text:p>
          </table:table-cell>
          <table:table-cell office:value-type="float" office:value="21.460026659743964" table:style-name="ce9">
            <text:p><text:s/>21.46<text:s text:c="4"/></text:p>
          </table:table-cell>
          <table:table-cell office:value-type="float" office:value="2.2179934500999999E-5" table:style-name="ce9">
            <text:p><text:s/>0.00<text:s text:c="4"/></text:p>
          </table:table-cell>
          <table:table-cell office:value-type="float" office:value="2.7700307466586662" table:style-name="ce10">
            <text:p><text:s/>2.77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50" table:style-name="ce4"/>
        </table:table-row>
        <table:table-row table:style-name="ro5">
          <table:table-cell office:value-type="string" table:style-name="ce27">
            <text:p>較上年差異</text:p>
            <text:p>（百分點）</text:p>
            <text:p>Percentage<text:s/></text:p>
            <text:p>Point</text:p>
          </table:table-cell>
          <table:table-cell office:value-type="float" office:value="0.896770867371388" table:style-name="ce15">
            <text:p><text:s/>0.90<text:s text:c="3"/></text:p>
          </table:table-cell>
          <table:table-cell office:value-type="float" office:value="0" table:style-name="ce15">
            <text:p><text:s/>-<text:s text:c="4"/></text:p>
          </table:table-cell>
          <table:table-cell office:value-type="float" office:value="-7.6566970681E-5" table:style-name="ce15">
            <text:p><text:s/>- 0.00<text:s text:c="3"/></text:p>
          </table:table-cell>
          <table:table-cell office:value-type="float" office:value="3.1434083498410002E-2" table:style-name="ce15">
            <text:p><text:s/>0.03<text:s text:c="3"/></text:p>
          </table:table-cell>
          <table:table-cell office:value-type="float" office:value="-1.3221539651507E-2" table:style-name="ce15">
            <text:p><text:s/>- 0.01<text:s text:c="3"/></text:p>
          </table:table-cell>
          <table:table-cell office:value-type="float" office:value="0.87863489049516896" table:style-name="ce15">
            <text:p><text:s/>0.88<text:s text:c="3"/></text:p>
          </table:table-cell>
          <table:table-cell office:value-type="float" office:value="2.8029739983636E-2" table:style-name="ce15">
            <text:p><text:s/>0.03<text:s text:c="3"/></text:p>
          </table:table-cell>
          <table:table-cell office:value-type="float" office:value="3.2470511700520002E-3" table:style-name="ce15">
            <text:p><text:s/>0.00<text:s text:c="3"/></text:p>
          </table:table-cell>
          <table:table-cell office:value-type="float" office:value="0.21045937369933801" table:style-name="ce15">
            <text:p><text:s/>0.21<text:s text:c="3"/></text:p>
          </table:table-cell>
          <table:table-cell office:value-type="float" office:value="0.33573971294281002" table:style-name="ce15">
            <text:p><text:s/>0.34<text:s text:c="3"/></text:p>
          </table:table-cell>
          <table:table-cell office:value-type="float" office:value="0.30115901269933398" table:style-name="ce15">
            <text:p><text:s/>0.30<text:s text:c="3"/></text:p>
          </table:table-cell>
          <table:table-cell office:value-type="float" office:value="0" table:style-name="ce16">
            <text:p><text:s/>-<text:s text:c="4"/></text:p>
          </table:table-cell>
          <table:table-cell office:value-type="string" table:style-name="ce27">
            <text:p>較上年差異</text:p>
            <text:p>（百分點）</text:p>
            <text:p>Percentage<text:s/></text:p>
            <text:p>Point</text:p>
          </table:table-cell>
          <table:table-cell office:value-type="float" office:value="-0.89677086737138101" table:style-name="ce15">
            <text:p><text:s/>- 0.90<text:s text:c="3"/></text:p>
          </table:table-cell>
          <table:table-cell office:value-type="float" office:value="0.275650464466834" table:style-name="ce15">
            <text:p><text:s/>0.28<text:s text:c="3"/></text:p>
          </table:table-cell>
          <table:table-cell office:value-type="float" office:value="-1.255120220477105" table:style-name="ce15">
            <text:p><text:s/>- 1.26<text:s text:c="3"/></text:p>
          </table:table-cell>
          <table:table-cell office:value-type="float" office:value="1.230095280551267" table:style-name="ce15">
            <text:p><text:s/>1.23<text:s text:c="3"/></text:p>
          </table:table-cell>
          <table:table-cell office:value-type="float" office:value="-2.0698721142000001E-5" table:style-name="ce15">
            <text:p><text:s/>- 0.00<text:s text:c="3"/></text:p>
          </table:table-cell>
          <table:table-cell office:value-type="float" office:value="-1.147375693191228" table:style-name="ce16">
            <text:p><text:s/>- 1.15<text:s text:c="3"/></text:p>
          </table:table-cell>
          <table:table-cell table:number-columns-repeated="16364" table:style-name="ce19"/>
        </table:table-row>
        <table:table-row table:style-name="ro8">
          <table:table-cell table:number-columns-spanned="20" table:number-rows-spanned="1" table:style-name="ce49"/>
          <table:covered-table-cell table:number-columns-repeated="19"/>
          <table:table-cell table:number-columns-repeated="2" table:style-name="ce20"/>
          <table:table-cell table:number-columns-repeated="12" table:style-name="ce3"/>
          <table:table-cell table:number-columns-repeated="16350" table:style-name="ce20"/>
        </table:table-row>
        <table:table-row table:number-rows-repeated="3" table:style-name="ro6">
          <table:table-cell table:style-name="ce21"/>
          <table:table-cell table:number-columns-repeated="12" table:style-name="ce2"/>
          <table:table-cell table:style-name="ce21"/>
          <table:table-cell table:number-columns-repeated="8" table:style-name="ce2"/>
          <table:table-cell table:number-columns-repeated="12" table:style-name="ce3"/>
          <table:table-cell table:number-columns-repeated="16350"/>
        </table:table-row>
        <table:table-row table:number-rows-repeated="4" table:style-name="ro7">
          <table:table-cell table:style-name="ce21"/>
          <table:table-cell table:number-columns-repeated="12" table:style-name="ce2"/>
          <table:table-cell table:style-name="ce21"/>
          <table:table-cell table:number-columns-repeated="8" table:style-name="ce2"/>
          <table:table-cell table:style-name="ce21"/>
          <table:table-cell table:number-columns-repeated="16361" table:style-name="ce2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按自產與進口別_占比.$A$1:按自產與進口別_占比.$T$29" table:base-cell-address="按自產與進口別_占比.$A$1"/>
          <table:named-range table:name="RowStartCell" table:cell-range-address="按自產與進口別_占比.$A$8" table:base-cell-address="按自產與進口別_占比.$A$1"/>
        </table:named-expressions>
      </table:table>
      <table:table table:name="初級能源總供給" table:style-name="ta4">
        <table:table-column table:style-name="co1" table:default-cell-style-name="ce2"/>
        <table:table-column table:style-name="co13" table:number-columns-repeated="7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7" table:default-cell-style-name="ce2"/>
        <table:table-row table:style-name="ro1">
          <table:table-cell office:value-type="string" table:style-name="ce1">
            <text:p>2-03.歷年能源供給（初級能源總供給）</text:p>
          </table:table-cell>
          <table:table-cell table:number-columns-repeated="8" table:style-name="ce1"/>
          <table:table-cell table:style-name="ce2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style-name="ce1">
            <text:p><text:s text:c="3"/>Energy Supply (Total Primary Energy Supply)</text:p>
          </table:table-cell>
          <table:table-cell table:number-columns-repeated="8" table:style-name="ce1"/>
          <table:table-cell table:style-name="ce2"/>
          <table:table-cell table:number-columns-repeated="7" table:style-name="ce3"/>
          <table:table-cell table:number-columns-repeated="16367"/>
        </table:table-row>
        <table:table-row table:style-name="ro2">
          <table:table-cell table:number-columns-repeated="6" table:style-name="ce3"/>
          <table:table-cell table:style-name="ce4"/>
          <table:table-cell office:value-type="string" table:style-name="ce30">
            <text:p>單位：千公噸油當量</text:p>
          </table:table-cell>
          <table:table-cell table:number-columns-repeated="2"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table:number-columns-repeated="6" table:style-name="ce23"/>
          <table:table-cell table:style-name="ce4"/>
          <table:table-cell office:value-type="string" table:style-name="ce30">
            <text:p>Unit : 10<text:span text:style-name="T3">3</text:span><text:s/>TOE</text:p>
          </table:table-cell>
          <table:table-cell table:number-columns-repeated="2" table:style-name="ce4"/>
          <table:table-cell table:number-columns-repeated="7" table:style-name="ce3"/>
          <table:table-cell table:number-columns-repeated="16367" table:style-name="ce4"/>
        </table:table-row>
        <table:table-row table:style-name="ro3">
          <table:table-cell office:value-type="string" table:number-columns-spanned="1" table:number-rows-spanned="2" table:style-name="ce56">
            <text:p>年別</text:p>
            <text:p>Year</text:p>
          </table:table-cell>
          <table:table-cell office:value-type="string" table:style-name="ce31">
            <text:p>初級能源</text:p>
            <text:p>總供給</text:p>
          </table:table-cell>
          <table:table-cell office:value-type="string" table:style-name="ce31">
            <text:p>自產</text:p>
          </table:table-cell>
          <table:table-cell office:value-type="string" table:style-name="ce31">
            <text:p>進口</text:p>
          </table:table-cell>
          <table:table-cell office:value-type="string" table:style-name="ce31">
            <text:p>出口</text:p>
          </table:table-cell>
          <table:table-cell office:value-type="string" table:style-name="ce31">
            <text:p>國際海運</text:p>
          </table:table-cell>
          <table:table-cell office:value-type="string" table:style-name="ce31">
            <text:p>國際航空</text:p>
          </table:table-cell>
          <table:table-cell office:value-type="string" table:style-name="ce32">
            <text:p>存貨變動</text:p>
          </table:table-cell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24">
            <text:p>Total Primary<text:s/></text:p>
            <text:p>Energy Supply</text:p>
            <text:p/>
            <text:p/>
          </table:table-cell>
          <table:table-cell office:value-type="string" table:style-name="ce25">
            <text:p>Indigenous</text:p>
            <text:p>Production</text:p>
          </table:table-cell>
          <table:table-cell office:value-type="string" table:style-name="ce24">
            <text:p>Import</text:p>
          </table:table-cell>
          <table:table-cell office:value-type="string" table:style-name="ce24">
            <text:p>Exports</text:p>
          </table:table-cell>
          <table:table-cell office:value-type="string" table:style-name="ce24">
            <text:p>International Marine Bunkers</text:p>
          </table:table-cell>
          <table:table-cell office:value-type="string" table:style-name="ce24">
            <text:p>International Civil Aviation</text:p>
          </table:table-cell>
          <table:table-cell office:value-type="string" table:style-name="ce26">
            <text:p>Stock Changes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98689.691467634664" table:style-name="ce7">
            <text:p><text:s/>98,689.7<text:s text:c="4"/></text:p>
          </table:table-cell>
          <table:table-cell office:value-type="float" office:value="2504.0240398804685" table:style-name="ce7">
            <text:p><text:s/>2,504.0<text:s text:c="4"/></text:p>
          </table:table-cell>
          <table:table-cell office:value-type="float" office:value="116922.03488943449" table:style-name="ce7">
            <text:p><text:s/>116,922.0<text:s text:c="4"/></text:p>
          </table:table-cell>
          <table:table-cell office:value-type="float" office:value="13399.54860650173" table:style-name="ce7">
            <text:p><text:s/>13,399.5<text:s text:c="4"/></text:p>
          </table:table-cell>
          <table:table-cell office:value-type="float" office:value="2494.3197599999999" table:style-name="ce7">
            <text:p><text:s/>2,494.3<text:s text:c="4"/></text:p>
          </table:table-cell>
          <table:table-cell office:value-type="float" office:value="1974.0368000000001" table:style-name="ce7">
            <text:p><text:s/>1,974.0<text:s text:c="4"/></text:p>
          </table:table-cell>
          <table:table-cell office:value-type="float" office:value="2868.462295178565" table:style-name="ce22">
            <text:p><text:s/>2,868.5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99578.417979549893" table:style-name="ce7">
            <text:p><text:s/>99,578.4<text:s text:c="4"/></text:p>
          </table:table-cell>
          <table:table-cell office:value-type="float" office:value="2366.6192419591698" table:style-name="ce7">
            <text:p><text:s/>2,366.6<text:s text:c="4"/></text:p>
          </table:table-cell>
          <table:table-cell office:value-type="float" office:value="118212.46286156739" table:style-name="ce7">
            <text:p><text:s/>118,212.5<text:s text:c="4"/></text:p>
          </table:table-cell>
          <table:table-cell office:value-type="float" office:value="15566.247297728829" table:style-name="ce7">
            <text:p><text:s/>15,566.2<text:s text:c="4"/></text:p>
          </table:table-cell>
          <table:table-cell office:value-type="float" office:value="2448.2064" table:style-name="ce7">
            <text:p><text:s/>2,448.2<text:s text:c="4"/></text:p>
          </table:table-cell>
          <table:table-cell office:value-type="float" office:value="2044.4952000000001" table:style-name="ce7">
            <text:p><text:s/>2,044.5<text:s text:c="4"/></text:p>
          </table:table-cell>
          <table:table-cell office:value-type="float" office:value="941.71522624782233" table:style-name="ce22">
            <text:p><text:s/>941.7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102221.17400582212" table:style-name="ce7">
            <text:p><text:s/>102,221.2<text:s text:c="4"/></text:p>
          </table:table-cell>
          <table:table-cell office:value-type="float" office:value="2349.629370045976" table:style-name="ce7">
            <text:p><text:s/>2,349.6<text:s text:c="4"/></text:p>
          </table:table-cell>
          <table:table-cell office:value-type="float" office:value="120693.96358818245" table:style-name="ce7">
            <text:p><text:s/>120,694.0<text:s text:c="4"/></text:p>
          </table:table-cell>
          <table:table-cell office:value-type="float" office:value="14898.396164847723" table:style-name="ce7">
            <text:p><text:s/>14,898.4<text:s text:c="4"/></text:p>
          </table:table-cell>
          <table:table-cell office:value-type="float" office:value="2414.24316" table:style-name="ce7">
            <text:p><text:s/>2,414.2<text:s text:c="4"/></text:p>
          </table:table-cell>
          <table:table-cell office:value-type="float" office:value="2128.4068223999998" table:style-name="ce7">
            <text:p><text:s/>2,128.4<text:s text:c="4"/></text:p>
          </table:table-cell>
          <table:table-cell office:value-type="float" office:value="1381.3728051585783" table:style-name="ce22">
            <text:p><text:s/>1,381.4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107245.88631887024" table:style-name="ce7">
            <text:p><text:s/>107,245.9<text:s text:c="4"/></text:p>
          </table:table-cell>
          <table:table-cell office:value-type="float" office:value="2417.3825856615899" table:style-name="ce7">
            <text:p><text:s/>2,417.4<text:s text:c="4"/></text:p>
          </table:table-cell>
          <table:table-cell office:value-type="float" office:value="127090.47004821119" table:style-name="ce7">
            <text:p><text:s/>127,090.5<text:s text:c="4"/></text:p>
          </table:table-cell>
          <table:table-cell office:value-type="float" office:value="17634.716424928814" table:style-name="ce7">
            <text:p><text:s/>17,634.7<text:s text:c="4"/></text:p>
          </table:table-cell>
          <table:table-cell office:value-type="float" office:value="2160.9136800000001" table:style-name="ce7">
            <text:p><text:s/>2,160.9<text:s text:c="4"/></text:p>
          </table:table-cell>
          <table:table-cell office:value-type="float" office:value="2102.7903999999999" table:style-name="ce7">
            <text:p><text:s/>2,102.8<text:s text:c="4"/></text:p>
          </table:table-cell>
          <table:table-cell office:value-type="float" office:value="363.54581007372627" table:style-name="ce22">
            <text:p><text:s/>363.5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103138.12101143762" table:style-name="ce7">
            <text:p><text:s/>103,138.1<text:s text:c="4"/></text:p>
          </table:table-cell>
          <table:table-cell office:value-type="float" office:value="2439.3861039739963" table:style-name="ce7">
            <text:p><text:s/>2,439.4<text:s text:c="4"/></text:p>
          </table:table-cell>
          <table:table-cell office:value-type="float" office:value="122161.35019591893" table:style-name="ce7">
            <text:p><text:s/>122,161.4<text:s text:c="4"/></text:p>
          </table:table-cell>
          <table:table-cell office:value-type="float" office:value="17139.307336893642" table:style-name="ce7">
            <text:p><text:s/>17,139.3<text:s text:c="4"/></text:p>
          </table:table-cell>
          <table:table-cell office:value-type="float" office:value="1861.3262400000001" table:style-name="ce7">
            <text:p><text:s/>1,861.3<text:s text:c="4"/></text:p>
          </table:table-cell>
          <table:table-cell office:value-type="float" office:value="1856.1143999999999" table:style-name="ce7">
            <text:p><text:s/>1,856.1<text:s text:c="4"/></text:p>
          </table:table-cell>
          <table:table-cell office:value-type="float" office:value="605.86731156167593" table:style-name="ce22">
            <text:p><text:s/>605.9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100791.00671243777" table:style-name="ce7">
            <text:p><text:s/>100,791.0<text:s text:c="4"/></text:p>
          </table:table-cell>
          <table:table-cell office:value-type="float" office:value="2312.6389685807217" table:style-name="ce7">
            <text:p><text:s/>2,312.6<text:s text:c="4"/></text:p>
          </table:table-cell>
          <table:table-cell office:value-type="float" office:value="119416.6012830767" table:style-name="ce7">
            <text:p><text:s/>119,416.6<text:s text:c="4"/></text:p>
          </table:table-cell>
          <table:table-cell office:value-type="float" office:value="18790.480972480789" table:style-name="ce7">
            <text:p><text:s/>18,790.5<text:s text:c="4"/></text:p>
          </table:table-cell>
          <table:table-cell office:value-type="float" office:value="1647.77988" table:style-name="ce7">
            <text:p><text:s/>1,647.8<text:s text:c="4"/></text:p>
          </table:table-cell>
          <table:table-cell office:value-type="float" office:value="1754.0719999999999" table:style-name="ce7">
            <text:p><text:s/>1,754.1<text:s text:c="4"/></text:p>
          </table:table-cell>
          <table:table-cell office:value-type="float" office:value="-1254.0993132611288" table:style-name="ce22">
            <text:p><text:s/>- 1,254.1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107579.21687316232" table:style-name="ce7">
            <text:p><text:s/>107,579.2<text:s text:c="4"/></text:p>
          </table:table-cell>
          <table:table-cell office:value-type="float" office:value="2388.4579969883607" table:style-name="ce7">
            <text:p><text:s/>2,388.5<text:s text:c="4"/></text:p>
          </table:table-cell>
          <table:table-cell office:value-type="float" office:value="125110.9572043029" table:style-name="ce7">
            <text:p><text:s/>125,111.0<text:s text:c="4"/></text:p>
          </table:table-cell>
          <table:table-cell office:value-type="float" office:value="16257.792312950092" table:style-name="ce7">
            <text:p><text:s/>16,257.8<text:s text:c="4"/></text:p>
          </table:table-cell>
          <table:table-cell office:value-type="float" office:value="1780.2969000000001" table:style-name="ce7">
            <text:p><text:s/>1,780.3<text:s text:c="4"/></text:p>
          </table:table-cell>
          <table:table-cell office:value-type="float" office:value="1979.14" table:style-name="ce7">
            <text:p><text:s/>1,979.1<text:s text:c="4"/></text:p>
          </table:table-cell>
          <table:table-cell office:value-type="float" office:value="-97.030884821145079" table:style-name="ce22">
            <text:p><text:s/>- 97.0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107478.48209198481" table:style-name="ce7">
            <text:p><text:s/>107,478.5<text:s text:c="4"/></text:p>
          </table:table-cell>
          <table:table-cell office:value-type="float" office:value="2459.9352945266123" table:style-name="ce7">
            <text:p><text:s/>2,459.9<text:s text:c="4"/></text:p>
          </table:table-cell>
          <table:table-cell office:value-type="float" office:value="121449.19907430914" table:style-name="ce7">
            <text:p><text:s/>121,449.2<text:s text:c="4"/></text:p>
          </table:table-cell>
          <table:table-cell office:value-type="float" office:value="13970.159283678495" table:style-name="ce7">
            <text:p><text:s/>13,970.2<text:s text:c="4"/></text:p>
          </table:table-cell>
          <table:table-cell office:value-type="float" office:value="1628.5075200000001" table:style-name="ce7">
            <text:p><text:s/>1,628.5<text:s text:c="4"/></text:p>
          </table:table-cell>
          <table:table-cell office:value-type="float" office:value="1974.1496" table:style-name="ce7">
            <text:p><text:s/>1,974.1<text:s text:c="4"/></text:p>
          </table:table-cell>
          <table:table-cell office:value-type="float" office:value="-1142.1641268275582" table:style-name="ce22">
            <text:p><text:s/>- 1,142.2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106606.56783023925" table:style-name="ce7">
            <text:p><text:s/>106,606.6<text:s text:c="4"/></text:p>
          </table:table-cell>
          <table:table-cell office:value-type="float" office:value="2715.3411112356907" table:style-name="ce7">
            <text:p><text:s/>2,715.3<text:s text:c="4"/></text:p>
          </table:table-cell>
          <table:table-cell office:value-type="float" office:value="123780.24079598098" table:style-name="ce7">
            <text:p><text:s/>123,780.2<text:s text:c="4"/></text:p>
          </table:table-cell>
          <table:table-cell office:value-type="float" office:value="16999.872298538212" table:style-name="ce7">
            <text:p><text:s/>16,999.9<text:s text:c="4"/></text:p>
          </table:table-cell>
          <table:table-cell office:value-type="float" office:value="1181.9844000000001" table:style-name="ce7">
            <text:p><text:s/>1,182.0<text:s text:c="4"/></text:p>
          </table:table-cell>
          <table:table-cell office:value-type="float" office:value="2075.0439999999999" table:style-name="ce7">
            <text:p><text:s/>2,075.0<text:s text:c="4"/></text:p>
          </table:table-cell>
          <table:table-cell office:value-type="float" office:value="-367.88662156078453" table:style-name="ce22">
            <text:p><text:s/>- 367.9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108559.54450227538" table:style-name="ce7">
            <text:p><text:s/>108,559.5<text:s text:c="4"/></text:p>
          </table:table-cell>
          <table:table-cell office:value-type="float" office:value="2678.5594723440477" table:style-name="ce7">
            <text:p><text:s/>2,678.6<text:s text:c="4"/></text:p>
          </table:table-cell>
          <table:table-cell office:value-type="float" office:value="125849.48755162644" table:style-name="ce7">
            <text:p><text:s/>125,849.5<text:s text:c="4"/></text:p>
          </table:table-cell>
          <table:table-cell office:value-type="float" office:value="17540.246970087112" table:style-name="ce7">
            <text:p><text:s/>17,540.2<text:s text:c="4"/></text:p>
          </table:table-cell>
          <table:table-cell office:value-type="float" office:value="1223.9619600000001" table:style-name="ce7">
            <text:p><text:s/>1,224.0<text:s text:c="4"/></text:p>
          </table:table-cell>
          <table:table-cell office:value-type="float" office:value="2200.1792" table:style-name="ce7">
            <text:p><text:s/>2,200.2<text:s text:c="4"/></text:p>
          </table:table-cell>
          <table:table-cell office:value-type="float" office:value="-995.88560839199249" table:style-name="ce22">
            <text:p><text:s/>- 995.9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110757.0383860146" table:style-name="ce7">
            <text:p><text:s/>110,757.0<text:s text:c="4"/></text:p>
          </table:table-cell>
          <table:table-cell office:value-type="float" office:value="2570.5206910271249" table:style-name="ce7">
            <text:p><text:s/>2,570.5<text:s text:c="4"/></text:p>
          </table:table-cell>
          <table:table-cell office:value-type="float" office:value="129859.44888797124" table:style-name="ce7">
            <text:p><text:s/>129,859.4<text:s text:c="4"/></text:p>
          </table:table-cell>
          <table:table-cell office:value-type="float" office:value="17455.837329857644" table:style-name="ce7">
            <text:p><text:s/>17,455.8<text:s text:c="4"/></text:p>
          </table:table-cell>
          <table:table-cell office:value-type="float" office:value="1173.43788" table:style-name="ce7">
            <text:p><text:s/>1,173.4<text:s text:c="4"/></text:p>
          </table:table-cell>
          <table:table-cell office:value-type="float" office:value="2399.9335999999998" table:style-name="ce7">
            <text:p><text:s/>2,399.9<text:s text:c="4"/></text:p>
          </table:table-cell>
          <table:table-cell office:value-type="float" office:value="643.72238312612706" table:style-name="ce22">
            <text:p><text:s/>643.7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109505.48303089583" table:style-name="ce7">
            <text:p><text:s/>109,505.5<text:s text:c="4"/></text:p>
          </table:table-cell>
          <table:table-cell office:value-type="float" office:value="2641.4680085018203" table:style-name="ce7">
            <text:p><text:s/>2,641.5<text:s text:c="4"/></text:p>
          </table:table-cell>
          <table:table-cell office:value-type="float" office:value="127731.73936915041" table:style-name="ce7">
            <text:p><text:s/>127,731.7<text:s text:c="4"/></text:p>
          </table:table-cell>
          <table:table-cell office:value-type="float" office:value="16919.828919432857" table:style-name="ce7">
            <text:p><text:s/>16,919.8<text:s text:c="4"/></text:p>
          </table:table-cell>
          <table:table-cell office:value-type="float" office:value="1097.88588" table:style-name="ce7">
            <text:p><text:s/>1,097.9<text:s text:c="4"/></text:p>
          </table:table-cell>
          <table:table-cell office:value-type="float" office:value="2556.2496000000001" table:style-name="ce7">
            <text:p><text:s/>2,556.2<text:s text:c="4"/></text:p>
          </table:table-cell>
          <table:table-cell office:value-type="float" office:value="293.75994732353672" table:style-name="ce22">
            <text:p><text:s/>293.8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110007.9724577407" table:style-name="ce7">
            <text:p><text:s/>110,008.0<text:s text:c="4"/></text:p>
          </table:table-cell>
          <table:table-cell office:value-type="float" office:value="2738.0991390675681" table:style-name="ce7">
            <text:p><text:s/>2,738.1<text:s text:c="4"/></text:p>
          </table:table-cell>
          <table:table-cell office:value-type="float" office:value="127953.37582129781" table:style-name="ce7">
            <text:p><text:s/>127,953.4<text:s text:c="4"/></text:p>
          </table:table-cell>
          <table:table-cell office:value-type="float" office:value="17378.636058991407" table:style-name="ce7">
            <text:p><text:s/>17,378.6<text:s text:c="4"/></text:p>
          </table:table-cell>
          <table:table-cell office:value-type="float" office:value="1295.88372" table:style-name="ce7">
            <text:p><text:s/>1,295.9<text:s text:c="4"/></text:p>
          </table:table-cell>
          <table:table-cell office:value-type="float" office:value="2747.3991999999998" table:style-name="ce7">
            <text:p><text:s/>2,747.4<text:s text:c="4"/></text:p>
          </table:table-cell>
          <table:table-cell office:value-type="float" office:value="-738.41647636673713" table:style-name="ce22">
            <text:p><text:s/>- 738.4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109646.21304616016" table:style-name="ce7">
            <text:p><text:s/>109,646.2<text:s text:c="4"/></text:p>
          </table:table-cell>
          <table:table-cell office:value-type="float" office:value="2613.9545077914909" table:style-name="ce7">
            <text:p><text:s/>2,614.0<text:s text:c="4"/></text:p>
          </table:table-cell>
          <table:table-cell office:value-type="float" office:value="128092.20272703943" table:style-name="ce7">
            <text:p><text:s/>128,092.2<text:s text:c="4"/></text:p>
          </table:table-cell>
          <table:table-cell office:value-type="float" office:value="17116.051435351957" table:style-name="ce7">
            <text:p><text:s/>17,116.1<text:s text:c="4"/></text:p>
          </table:table-cell>
          <table:table-cell office:value-type="float" office:value="1211.0205599999999" table:style-name="ce7">
            <text:p><text:s/>1,211.0<text:s text:c="4"/></text:p>
          </table:table-cell>
          <table:table-cell office:value-type="float" office:value="2848.1712000000002" table:style-name="ce7">
            <text:p><text:s/>2,848.2<text:s text:c="4"/></text:p>
          </table:table-cell>
          <table:table-cell office:value-type="float" office:value="-115.2990066812057" table:style-name="ce22">
            <text:p><text:s/>- 115.3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110926.01691842373" table:style-name="ce7">
            <text:p><text:s/>110,926.0<text:s text:c="4"/></text:p>
          </table:table-cell>
          <table:table-cell office:value-type="float" office:value="2850.3871050103512" table:style-name="ce7">
            <text:p><text:s/>2,850.4<text:s text:c="4"/></text:p>
          </table:table-cell>
          <table:table-cell office:value-type="float" office:value="129853.64846525562" table:style-name="ce7">
            <text:p><text:s/>129,853.6<text:s text:c="4"/></text:p>
          </table:table-cell>
          <table:table-cell office:value-type="float" office:value="18404.319242609461" table:style-name="ce7">
            <text:p><text:s/>18,404.3<text:s text:c="4"/></text:p>
          </table:table-cell>
          <table:table-cell office:value-type="float" office:value="1176.1841515599999" table:style-name="ce7">
            <text:p><text:s/>1,176.2<text:s text:c="4"/></text:p>
          </table:table-cell>
          <table:table-cell office:value-type="float" office:value="2910.5574919999999" table:style-name="ce7">
            <text:p><text:s/>2,910.6<text:s text:c="4"/></text:p>
          </table:table-cell>
          <table:table-cell office:value-type="float" office:value="-713.0422343272204" table:style-name="ce22">
            <text:p><text:s/>- 713.0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108076.78774740307" table:style-name="ce7">
            <text:p><text:s/>108,076.8<text:s text:c="4"/></text:p>
          </table:table-cell>
          <table:table-cell office:value-type="float" office:value="3062.2281600348174" table:style-name="ce7">
            <text:p><text:s/>3,062.2<text:s text:c="4"/></text:p>
          </table:table-cell>
          <table:table-cell office:value-type="float" office:value="129250.48714287893" table:style-name="ce7">
            <text:p><text:s/>129,250.5<text:s text:c="4"/></text:p>
          </table:table-cell>
          <table:table-cell office:value-type="float" office:value="19582.176562754597" table:style-name="ce7">
            <text:p><text:s/>19,582.2<text:s text:c="4"/></text:p>
          </table:table-cell>
          <table:table-cell office:value-type="float" office:value="1299.9702112800001" table:style-name="ce7">
            <text:p><text:s/>1,300.0<text:s text:c="4"/></text:p>
          </table:table-cell>
          <table:table-cell office:value-type="float" office:value="3008.5277184000001" table:style-name="ce7">
            <text:p><text:s/>3,008.5<text:s text:c="4"/></text:p>
          </table:table-cell>
          <table:table-cell office:value-type="float" office:value="345.25306307608577" table:style-name="ce22">
            <text:p><text:s/>345.3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105743.32409866989" table:style-name="ce7">
            <text:p><text:s/>105,743.3<text:s text:c="4"/></text:p>
          </table:table-cell>
          <table:table-cell office:value-type="float" office:value="3003.4994755590014" table:style-name="ce7">
            <text:p><text:s/>3,003.5<text:s text:c="4"/></text:p>
          </table:table-cell>
          <table:table-cell office:value-type="float" office:value="120397.53402261254" table:style-name="ce7">
            <text:p><text:s/>120,397.5<text:s text:c="4"/></text:p>
          </table:table-cell>
          <table:table-cell office:value-type="float" office:value="13052.67058775262" table:style-name="ce7">
            <text:p><text:s/>13,052.7<text:s text:c="4"/></text:p>
          </table:table-cell>
          <table:table-cell office:value-type="float" office:value="1195.5716164800001" table:style-name="ce7">
            <text:p><text:s/>1,195.6<text:s text:c="4"/></text:p>
          </table:table-cell>
          <table:table-cell office:value-type="float" office:value="1866.836716" table:style-name="ce7">
            <text:p><text:s/>1,866.8<text:s text:c="4"/></text:p>
          </table:table-cell>
          <table:table-cell office:value-type="float" office:value="1542.6304792690344" table:style-name="ce22">
            <text:p><text:s/>1,542.6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110450.83913015104" table:style-name="ce7">
            <text:p><text:s/>110,450.8<text:s text:c="4"/></text:p>
          </table:table-cell>
          <table:table-cell office:value-type="float" office:value="3213.1612044881108" table:style-name="ce7">
            <text:p><text:s/>3,213.2<text:s text:c="4"/></text:p>
          </table:table-cell>
          <table:table-cell office:value-type="float" office:value="125412.57179239317" table:style-name="ce7">
            <text:p><text:s/>125,412.6<text:s text:c="4"/></text:p>
          </table:table-cell>
          <table:table-cell office:value-type="float" office:value="14309.112876671859" table:style-name="ce7">
            <text:p><text:s/>14,309.1<text:s text:c="4"/></text:p>
          </table:table-cell>
          <table:table-cell office:value-type="float" office:value="1486.90095204" table:style-name="ce7">
            <text:p><text:s/>1,486.9<text:s text:c="4"/></text:p>
          </table:table-cell>
          <table:table-cell office:value-type="float" office:value="1823.4558119999999" table:style-name="ce7">
            <text:p><text:s/>1,823.5<text:s text:c="4"/></text:p>
          </table:table-cell>
          <table:table-cell office:value-type="float" office:value="555.42422601837143" table:style-name="ce22">
            <text:p><text:s/>555.4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106243.61168340333" table:style-name="ce7">
            <text:p><text:s/>106,243.6<text:s text:c="4"/></text:p>
          </table:table-cell>
          <table:table-cell office:value-type="float" office:value="3676.6036389227802" table:style-name="ce7">
            <text:p><text:s/>3,676.6<text:s text:c="4"/></text:p>
          </table:table-cell>
          <table:table-cell office:value-type="float" office:value="122765.66720660559" table:style-name="ce7">
            <text:p><text:s/>122,765.7<text:s text:c="4"/></text:p>
          </table:table-cell>
          <table:table-cell office:value-type="float" office:value="16712.249421746608" table:style-name="ce7">
            <text:p><text:s/>16,712.2<text:s text:c="4"/></text:p>
          </table:table-cell>
          <table:table-cell office:value-type="float" office:value="1400.8523742" table:style-name="ce7">
            <text:p><text:s/>1,400.9<text:s text:c="4"/></text:p>
          </table:table-cell>
          <table:table-cell office:value-type="float" office:value="1808.7821535999999" table:style-name="ce7">
            <text:p><text:s/>1,808.8<text:s text:c="4"/></text:p>
          </table:table-cell>
          <table:table-cell office:value-type="float" office:value="276.77521257843136" table:style-name="ce22">
            <text:p><text:s/>276.8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23</text:p>
          </table:table-cell>
          <table:table-cell office:value-type="float" office:value="100221.65557781146" table:style-name="ce7">
            <text:p><text:s/>100,221.7<text:s text:c="4"/></text:p>
          </table:table-cell>
          <table:table-cell office:value-type="float" office:value="3943.5679300599991" table:style-name="ce7">
            <text:p><text:s/>3,943.6<text:s text:c="4"/></text:p>
          </table:table-cell>
          <table:table-cell office:value-type="float" office:value="114481.43686330944" table:style-name="ce7">
            <text:p><text:s/>114,481.4<text:s text:c="4"/></text:p>
          </table:table-cell>
          <table:table-cell office:value-type="float" office:value="14754.940588322306" table:style-name="ce7">
            <text:p><text:s/>14,754.9<text:s text:c="4"/></text:p>
          </table:table-cell>
          <table:table-cell office:value-type="float" office:value="1236.6961956" table:style-name="ce7">
            <text:p><text:s/>1,236.7<text:s text:c="4"/></text:p>
          </table:table-cell>
          <table:table-cell office:value-type="float" office:value="2587.2173240000002" table:style-name="ce7">
            <text:p><text:s/>2,587.2<text:s text:c="4"/></text:p>
          </table:table-cell>
          <table:table-cell office:value-type="float" office:value="-375.50489236433003" table:style-name="ce22">
            <text:p><text:s/>- 375.5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6">
            <text:p>2024</text:p>
          </table:table-cell>
          <table:table-cell office:value-type="float" office:value="95457.54954789269" table:style-name="ce7">
            <text:p><text:s/>95,457.5<text:s text:c="4"/></text:p>
          </table:table-cell>
          <table:table-cell office:value-type="float" office:value="4843.4740007678547" table:style-name="ce7">
            <text:p><text:s/>4,843.5<text:s text:c="4"/></text:p>
          </table:table-cell>
          <table:table-cell office:value-type="float" office:value="109746.58485994466" table:style-name="ce7">
            <text:p><text:s/>109,746.6<text:s text:c="4"/></text:p>
          </table:table-cell>
          <table:table-cell office:value-type="float" office:value="14486.40113669417" table:style-name="ce7">
            <text:p><text:s/>14,486.4<text:s text:c="4"/></text:p>
          </table:table-cell>
          <table:table-cell office:value-type="float" office:value="1249.0047540808" table:style-name="ce7">
            <text:p><text:s/>1,249.0<text:s text:c="4"/></text:p>
          </table:table-cell>
          <table:table-cell office:value-type="float" office:value="3092.8304175571998" table:style-name="ce7">
            <text:p><text:s/>3,092.8<text:s text:c="4"/></text:p>
          </table:table-cell>
          <table:table-cell office:value-type="float" office:value="304.27300448766306" table:style-name="ce22">
            <text:p><text:s/>304.3<text:s text:c="4"/></text:p>
          </table:table-cell>
          <table:table-cell table:style-name="ce11"/>
          <table:table-cell table:style-name="ce4"/>
          <table:table-cell table:number-columns-repeated="7" table:style-name="ce3"/>
          <table:table-cell table:number-columns-repeated="16367" table:style-name="ce4"/>
        </table:table-row>
        <table:table-row table:style-name="ro5">
          <table:table-cell office:value-type="string" table:style-name="ce27">
            <text:p>較上年</text:p>
            <text:p>變動(%)</text:p>
            <text:p>Annual<text:s/></text:p>
            <text:p>Change</text:p>
          </table:table-cell>
          <table:table-cell office:value-type="float" office:value="-4.7535694780256028" table:style-name="ce15">
            <text:p><text:s/>- 4.75<text:s text:c="3"/></text:p>
          </table:table-cell>
          <table:table-cell office:value-type="float" office:value="22.819590955902779" table:style-name="ce15">
            <text:p><text:s/>22.82<text:s text:c="3"/></text:p>
          </table:table-cell>
          <table:table-cell office:value-type="float" office:value="-4.1359124527919526" table:style-name="ce15">
            <text:p><text:s/>- 4.14<text:s text:c="3"/></text:p>
          </table:table-cell>
          <table:table-cell office:value-type="float" office:value="-1.819996834420788" table:style-name="ce15">
            <text:p><text:s/>- 1.82<text:s text:c="3"/></text:p>
          </table:table-cell>
          <table:table-cell office:value-type="float" office:value="0.99527745978294002" table:style-name="ce15">
            <text:p><text:s/>1.00<text:s text:c="3"/></text:p>
          </table:table-cell>
          <table:table-cell office:value-type="float" office:value="19.542737630385449" table:style-name="ce15">
            <text:p><text:s/>19.54<text:s text:c="3"/></text:p>
          </table:table-cell>
          <table:table-cell office:value-type="float" office:value="-181.03037022283189" table:style-name="ce16">
            <text:p><text:s/>- 181.03<text:s text:c="3"/></text:p>
          </table:table-cell>
          <table:table-cell table:style-name="ce17"/>
          <table:table-cell table:style-name="ce18"/>
          <table:table-cell table:number-columns-repeated="16374" table:style-name="ce19"/>
        </table:table-row>
        <table:table-row table:style-name="ro2">
          <table:table-cell office:value-type="string" table:number-columns-spanned="8" table:number-rows-spanned="1" table:style-name="ce54">
            <text:p>註：初級能源總供給 = 自產 + 進口 - 出口 - 國際海運 - 國際航空 - 存貨變動。</text:p>
          </table:table-cell>
          <table:covered-table-cell table:number-columns-repeated="7"/>
          <table:table-cell table:number-columns-repeated="2" table:style-name="ce20"/>
          <table:table-cell table:number-columns-repeated="7" table:style-name="ce3"/>
          <table:table-cell table:number-columns-repeated="16367" table:style-name="ce20"/>
        </table:table-row>
        <table:table-row table:style-name="ro2">
          <table:table-cell office:value-type="string" table:style-name="ce29">
            <text:p>Note：Total Primary Energy Supply = Indigenous Production + Import - Exports - International Marine Bunkers - International Civil Aviation - Stock Changes.</text:p>
          </table:table-cell>
          <table:table-cell table:number-columns-repeated="5" table:style-name="ce29"/>
          <table:table-cell table:number-columns-repeated="2" table:style-name="ce28"/>
          <table:table-cell table:number-columns-repeated="2" table:style-name="ce2"/>
          <table:table-cell table:number-columns-repeated="7" table:style-name="ce3"/>
          <table:table-cell table:number-columns-repeated="16367"/>
        </table:table-row>
        <table:table-row table:number-rows-repeated="2" table:style-name="ro6">
          <table:table-cell table:style-name="ce21"/>
          <table:table-cell table:number-columns-repeated="9" table:style-name="ce2"/>
          <table:table-cell table:number-columns-repeated="7" table:style-name="ce3"/>
          <table:table-cell table:number-columns-repeated="16367"/>
        </table:table-row>
        <table:table-row table:number-rows-repeated="4" table:style-name="ro7">
          <table:table-cell table:style-name="ce21"/>
          <table:table-cell table:number-columns-repeated="1638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初級能源總供給.$A$1:初級能源總供給.$H$30" table:base-cell-address="初級能源總供給.$A$1"/>
          <table:named-range table:name="RowStartCell" table:cell-range-address="初級能源總供給.$A$7" table:base-cell-address="初級能源總供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     </number:text>
    </number:number-style>
    <number:number-style style:name="N48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  </number:text>
    </number:number-style>
    <number:text-style style:name="N48P2">
      <number:text> </number:text>
      <number:fill-character> </number:fill-character>
      <number:text>- 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decimal-places="1" number:min-integer-digits="1" number:grouping="true"/>
      <number:text>    </number:text>
    </number:number-style>
    <number:number-style style:name="N49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 </number:text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 </number:text>
    </number:number-style>
    <number:number-style style:name="N50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</number:text>
    </number:number-style>
    <number:text-style style:name="N50P2">
      <number:text> </number:text>
      <number:fill-character> </number:fill-character>
      <number:text>-  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  </number:text>
    </number:number-style>
    <number:number-style style:name="N51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51P2">
      <number:text> </number:text>
      <number:fill-character> </number:fill-character>
      <number:text>-  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6" number:min-decimal-places="6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</style:style>
    <style:style style:name="_19968__33324__WESRB005" style:display-name="一般_WESRB00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>歷年能源供給</dc:title>
    <dc:description>(3)3.歷年能源供給表(按能源別)(1)-(2)</dc:description>
    <dc:subject>(3)3.歷年能源供給表(按能源別)(1)-(2)</dc:subject>
    <meta:keyword>能源統計手冊</meta:keyword>
    <meta:initial-creator>國際合作與能源統計科</meta:initial-creator>
    <dc:creator>user</dc:creator>
    <meta:creation-date>2012-07-02T03:08:13Z</meta:creation-date>
    <dc:date>2025-07-06T06:38:08Z</dc:date>
    <meta:print-date>2025-07-06T03:11:11Z</meta:print-date>
  </office:meta>
</office:document-meta>
</file>