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35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48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03437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2.5003125cm"/>
    </style:style>
    <style:style style:name="co7" style:family="table-column">
      <style:table-column-properties fo:break-before="auto" style:column-width="2.8971875cm"/>
    </style:style>
    <style:style style:name="co8" style:family="table-column">
      <style:table-column-properties fo:break-before="auto" style:column-width="1.785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能源需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6" table:number-rows-spanned="1" table:style-name="ce30">
            <text:p>2-02.能源需要（民國113年）</text:p>
          </table:table-cell>
          <table:covered-table-cell table:number-columns-repeated="5"/>
          <table:table-cell table:style-name="ce1"/>
          <table:table-cell table:number-columns-repeated="6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30">
            <text:p><text:s text:c="3"/>Energy Demand (2024)</text:p>
          </table:table-cell>
          <table:covered-table-cell table:number-columns-repeated="5"/>
          <table:table-cell table:style-name="ce1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number-columns-spanned="2" table:number-rows-spanned="1" table:style-name="ce37">
            <text:p>單位：千公噸油當量</text:p>
          </table:table-cell>
          <table:covered-table-cell/>
          <table:table-cell table:style-name="ce3"/>
          <table:table-cell table:number-columns-repeated="6" table:style-name="ce2"/>
          <table:table-cell table:number-columns-repeated="16371" table:style-name="ce3"/>
        </table:table-row>
        <table:table-row table:style-name="ro2">
          <table:table-cell table:number-columns-repeated="3" table:style-name="ce28"/>
          <table:table-cell table:style-name="ce3"/>
          <table:table-cell office:value-type="string" table:number-columns-spanned="2" table:number-rows-spanned="1" table:style-name="ce38">
            <text:p>Unit : 10<text:span text:style-name="T3">3</text:span><text:s/>TOE</text:p>
          </table:table-cell>
          <table:covered-table-cell/>
          <table:table-cell table:style-name="ce3"/>
          <table:table-cell table:number-columns-repeated="6" table:style-name="ce2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3" table:style-name="ce48">
            <text:p>項目</text:p>
            <text:p>Item</text:p>
          </table:table-cell>
          <table:table-cell office:value-type="string" table:number-columns-spanned="2" table:number-rows-spanned="1" table:style-name="ce41">
            <text:p>民國 113年</text:p>
          </table:table-cell>
          <table:covered-table-cell/>
          <table:table-cell office:value-type="string" table:number-columns-spanned="2" table:number-rows-spanned="1" table:style-name="ce41">
            <text:p>民國 93年</text:p>
          </table:table-cell>
          <table:covered-table-cell/>
          <table:table-cell office:value-type="string" table:style-name="ce4">
            <text:p>年成長率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float" office:value="2024" table:number-columns-spanned="2" table:number-rows-spanned="1" table:style-name="ce49">
            <text:p>2024</text:p>
          </table:table-cell>
          <table:covered-table-cell/>
          <table:table-cell office:value-type="float" office:value="2004" table:number-columns-spanned="2" table:number-rows-spanned="1" table:style-name="ce49">
            <text:p>2004</text:p>
          </table:table-cell>
          <table:covered-table-cell/>
          <table:table-cell office:value-type="string" table:number-columns-spanned="1" table:number-rows-spanned="2" table:style-name="ce47">
            <text:p>Annual</text:p>
            <text:p>Growth</text:p>
            <text:p><text:s/>Rate %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數量</text:p>
            <text:p>Quantity</text:p>
          </table:table-cell>
          <table:table-cell office:value-type="string" table:style-name="ce6">
            <text:p>%</text:p>
          </table:table-cell>
          <table:table-cell office:value-type="string" table:style-name="ce5">
            <text:p>數量</text:p>
            <text:p>Quantity</text:p>
          </table:table-cell>
          <table:table-cell office:value-type="string" table:style-name="ce6">
            <text:p>%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12">
            <text:p>一、國內能源消費</text:p>
            <text:p>Ⅰ、Domestic Energy Consumption</text:p>
          </table:table-cell>
          <table:table-cell office:value-type="float" office:value="69535.884383229044" table:style-name="ce13">
            <text:p><text:s/>69,535.9<text:s text:c="3"/></text:p>
          </table:table-cell>
          <table:table-cell office:value-type="float" office:value="100" table:style-name="ce14">
            <text:p><text:s/>100.00<text:s text:c="3"/></text:p>
          </table:table-cell>
          <table:table-cell office:value-type="float" office:value="68135.206708927217" table:style-name="ce13">
            <text:p><text:s/>68,135.2<text:s text:c="3"/></text:p>
          </table:table-cell>
          <table:table-cell office:value-type="float" office:value="100" table:style-name="ce14">
            <text:p><text:s/>100.00<text:s text:c="3"/></text:p>
          </table:table-cell>
          <table:table-cell office:value-type="float" office:value="0.10179615901429" table:style-name="ce15">
            <text:p><text:s/>0.10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(一)按部門別</text:p>
            <text:p><text:s text:c="7"/>By Sector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21"/>
          <table:table-cell table:number-columns-repeated="16378" table:style-name="ce2"/>
        </table:table-row>
        <table:table-row table:style-name="ro4">
          <table:table-cell office:value-type="string" table:style-name="ce7">
            <text:p>能源部門自用<text:s/></text:p>
            <text:p>Energy Sector Own Use</text:p>
          </table:table-cell>
          <table:table-cell office:value-type="float" office:value="6235.0859219436979" table:style-name="ce19">
            <text:p><text:s/>6,235.1<text:s text:c="3"/></text:p>
          </table:table-cell>
          <table:table-cell office:value-type="float" office:value="8.966716936510986" table:style-name="ce20">
            <text:p><text:s/>8.97<text:s text:c="3"/></text:p>
          </table:table-cell>
          <table:table-cell office:value-type="float" office:value="5809.8505129070909" table:style-name="ce19">
            <text:p><text:s/>5,809.9<text:s text:c="3"/></text:p>
          </table:table-cell>
          <table:table-cell office:value-type="float" office:value="8.5269434020017023" table:style-name="ce20">
            <text:p><text:s/>8.53<text:s text:c="3"/></text:p>
          </table:table-cell>
          <table:table-cell office:value-type="float" office:value="0.35381203413216" table:style-name="ce21">
            <text:p><text:s/>0.35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最終消費<text:s/></text:p>
            <text:p>Final Consumption</text:p>
          </table:table-cell>
          <table:table-cell office:value-type="float" office:value="63300.798461285347" table:style-name="ce19">
            <text:p><text:s/>63,300.8<text:s text:c="3"/></text:p>
          </table:table-cell>
          <table:table-cell office:value-type="float" office:value="91.033283063489009" table:style-name="ce20">
            <text:p><text:s/>91.03<text:s text:c="3"/></text:p>
          </table:table-cell>
          <table:table-cell office:value-type="float" office:value="62325.356196020119" table:style-name="ce19">
            <text:p><text:s/>62,325.4<text:s text:c="3"/></text:p>
          </table:table-cell>
          <table:table-cell office:value-type="float" office:value="91.473056597998294" table:style-name="ce20">
            <text:p><text:s/>91.47<text:s text:c="3"/></text:p>
          </table:table-cell>
          <table:table-cell office:value-type="float" office:value="7.767814616233E-2" table:style-name="ce21">
            <text:p><text:s/>0.08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能源消費<text:s/></text:p>
            <text:p>Energy Use</text:p>
          </table:table-cell>
          <table:table-cell office:value-type="float" office:value="47785.908741571213" table:style-name="ce19">
            <text:p><text:s/>47,785.9<text:s text:c="3"/></text:p>
          </table:table-cell>
          <table:table-cell office:value-type="float" office:value="68.721220942861009" table:style-name="ce20">
            <text:p><text:s/>68.72<text:s text:c="3"/></text:p>
          </table:table-cell>
          <table:table-cell office:value-type="float" office:value="46410.730943564355" table:style-name="ce19">
            <text:p><text:s/>46,410.7<text:s text:c="3"/></text:p>
          </table:table-cell>
          <table:table-cell office:value-type="float" office:value="68.11563828055948" table:style-name="ce20">
            <text:p><text:s/>68.12<text:s text:c="3"/></text:p>
          </table:table-cell>
          <table:table-cell office:value-type="float" office:value="0.14610711762775" table:style-name="ce21">
            <text:p><text:s/>0.15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9">
            <text:p>工業部門<text:s/></text:p>
            <text:p>Industrial</text:p>
          </table:table-cell>
          <table:table-cell office:value-type="float" office:value="23587.847677342597" table:style-name="ce19">
            <text:p><text:s/>23,587.8<text:s text:c="3"/></text:p>
          </table:table-cell>
          <table:table-cell office:value-type="float" office:value="33.921834584492053" table:style-name="ce20">
            <text:p><text:s/>33.92<text:s text:c="3"/></text:p>
          </table:table-cell>
          <table:table-cell office:value-type="float" office:value="22608.066541216354" table:style-name="ce19">
            <text:p><text:s/>22,608.1<text:s text:c="3"/></text:p>
          </table:table-cell>
          <table:table-cell office:value-type="float" office:value="33.181181408603841" table:style-name="ce20">
            <text:p><text:s/>33.18<text:s text:c="3"/></text:p>
          </table:table-cell>
          <table:table-cell office:value-type="float" office:value="0.21234954941722001" table:style-name="ce21">
            <text:p><text:s/>0.21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9">
            <text:p>運輸部門<text:s/></text:p>
            <text:p>Transport</text:p>
          </table:table-cell>
          <table:table-cell office:value-type="float" office:value="11549.577445888714" table:style-name="ce19">
            <text:p><text:s/>11,549.6<text:s text:c="3"/></text:p>
          </table:table-cell>
          <table:table-cell office:value-type="float" office:value="16.609521182237653" table:style-name="ce20">
            <text:p><text:s/>16.61<text:s text:c="3"/></text:p>
          </table:table-cell>
          <table:table-cell office:value-type="float" office:value="12122.636779938999" table:style-name="ce19">
            <text:p><text:s/>12,122.6<text:s text:c="3"/></text:p>
          </table:table-cell>
          <table:table-cell office:value-type="float" office:value="17.792030530892433" table:style-name="ce20">
            <text:p><text:s/>17.79<text:s text:c="3"/></text:p>
          </table:table-cell>
          <table:table-cell office:value-type="float" office:value="-0.24183541361793301" table:style-name="ce21">
            <text:p><text:s/>- 0.24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9">
            <text:p>農業部門<text:s/></text:p>
            <text:p>Agricultural</text:p>
          </table:table-cell>
          <table:table-cell office:value-type="float" office:value="814.07641149413996" table:style-name="ce19">
            <text:p><text:s/>814.1<text:s text:c="3"/></text:p>
          </table:table-cell>
          <table:table-cell office:value-type="float" office:value="1.170728493230299" table:style-name="ce20">
            <text:p><text:s/>1.17<text:s text:c="3"/></text:p>
          </table:table-cell>
          <table:table-cell office:value-type="float" office:value="1174.2615060769999" table:style-name="ce19">
            <text:p><text:s/>1,174.3<text:s text:c="3"/></text:p>
          </table:table-cell>
          <table:table-cell office:value-type="float" office:value="1.7234284047796771" table:style-name="ce20">
            <text:p><text:s/>1.72<text:s text:c="3"/></text:p>
          </table:table-cell>
          <table:table-cell office:value-type="float" office:value="-1.8150287416430591" table:style-name="ce21">
            <text:p><text:s/>- 1.82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9">
            <text:p>服務業部門<text:s/></text:p>
            <text:p>Services</text:p>
          </table:table-cell>
          <table:table-cell office:value-type="float" office:value="5712.5397175486223" table:style-name="ce19">
            <text:p><text:s/>5,712.5<text:s text:c="3"/></text:p>
          </table:table-cell>
          <table:table-cell office:value-type="float" office:value="8.2152398983889192" table:style-name="ce20">
            <text:p><text:s/>8.22<text:s text:c="3"/></text:p>
          </table:table-cell>
          <table:table-cell office:value-type="float" office:value="4995.9625679410001" table:style-name="ce19">
            <text:p><text:s/>4,996.0<text:s text:c="3"/></text:p>
          </table:table-cell>
          <table:table-cell office:value-type="float" office:value="7.3324244678433157" table:style-name="ce20">
            <text:p><text:s/>7.33<text:s text:c="3"/></text:p>
          </table:table-cell>
          <table:table-cell office:value-type="float" office:value="0.67241869650356001" table:style-name="ce21">
            <text:p><text:s/>0.67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9">
            <text:p>住宅部門<text:s/></text:p>
            <text:p>Residential</text:p>
          </table:table-cell>
          <table:table-cell office:value-type="float" office:value="6121.8674892971403" table:style-name="ce19">
            <text:p><text:s/>6,121.9<text:s text:c="3"/></text:p>
          </table:table-cell>
          <table:table-cell office:value-type="float" office:value="8.8038967845120837" table:style-name="ce20">
            <text:p><text:s/>8.80<text:s text:c="3"/></text:p>
          </table:table-cell>
          <table:table-cell office:value-type="float" office:value="5509.8035483909998" table:style-name="ce19">
            <text:p><text:s/>5,509.8<text:s text:c="3"/></text:p>
          </table:table-cell>
          <table:table-cell office:value-type="float" office:value="8.0865734684402053" table:style-name="ce20">
            <text:p><text:s/>8.09<text:s text:c="3"/></text:p>
          </table:table-cell>
          <table:table-cell office:value-type="float" office:value="0.52808058808835001" table:style-name="ce21">
            <text:p><text:s/>0.53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非能源消費<text:s/></text:p>
            <text:p>Non-Energy Use</text:p>
          </table:table-cell>
          <table:table-cell office:value-type="float" office:value="15514.889719714138" table:style-name="ce19">
            <text:p><text:s/>15,514.9<text:s text:c="3"/></text:p>
          </table:table-cell>
          <table:table-cell office:value-type="float" office:value="22.31206212062801" table:style-name="ce20">
            <text:p><text:s/>22.31<text:s text:c="3"/></text:p>
          </table:table-cell>
          <table:table-cell office:value-type="float" office:value="15914.625252455768" table:style-name="ce19">
            <text:p><text:s/>15,914.6<text:s text:c="3"/></text:p>
          </table:table-cell>
          <table:table-cell office:value-type="float" office:value="23.357418317438817" table:style-name="ce20">
            <text:p><text:s/>23.36<text:s text:c="3"/></text:p>
          </table:table-cell>
          <table:table-cell office:value-type="float" office:value="-0.12711076447542899" table:style-name="ce21">
            <text:p><text:s/>- 0.13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(二)按能源別</text:p>
            <text:p><text:s text:c="7"/>By Energy Type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8" table:style-name="ce2"/>
        </table:table-row>
        <table:table-row table:style-name="ro4">
          <table:table-cell office:value-type="string" table:style-name="ce7">
            <text:p>煤及煤產品<text:s/></text:p>
            <text:p>Coal &amp; Coal Products</text:p>
          </table:table-cell>
          <table:table-cell office:value-type="float" office:value="5140.3523744012982" table:style-name="ce19">
            <text:p><text:s/>5,140.4<text:s text:c="3"/></text:p>
          </table:table-cell>
          <table:table-cell office:value-type="float" office:value="7.3923736211817994" table:style-name="ce20">
            <text:p><text:s/>7.39<text:s text:c="3"/></text:p>
          </table:table-cell>
          <table:table-cell office:value-type="float" office:value="6797.6729385546769" table:style-name="ce19">
            <text:p><text:s/>6,797.7<text:s text:c="3"/></text:p>
          </table:table-cell>
          <table:table-cell office:value-type="float" office:value="9.9767407584074022" table:style-name="ce20">
            <text:p><text:s/>9.98<text:s text:c="3"/></text:p>
          </table:table-cell>
          <table:table-cell office:value-type="float" office:value="-1.387576695392478" table:style-name="ce21">
            <text:p><text:s/>- 1.39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石油產品<text:s/></text:p>
            <text:p>Petroleum Products</text:p>
          </table:table-cell>
          <table:table-cell office:value-type="float" office:value="32488.650689123089" table:style-name="ce19">
            <text:p><text:s/>32,488.7<text:s text:c="3"/></text:p>
          </table:table-cell>
          <table:table-cell office:value-type="float" office:value="46.722136314640501" table:style-name="ce20">
            <text:p><text:s/>46.72<text:s text:c="3"/></text:p>
          </table:table-cell>
          <table:table-cell office:value-type="float" office:value="39474.339191898638" table:style-name="ce19">
            <text:p><text:s/>39,474.3<text:s text:c="3"/></text:p>
          </table:table-cell>
          <table:table-cell office:value-type="float" office:value="57.935304079332354" table:style-name="ce20">
            <text:p><text:s/>57.94<text:s text:c="3"/></text:p>
          </table:table-cell>
          <table:table-cell office:value-type="float" office:value="-0.969073927556384" table:style-name="ce21">
            <text:p><text:s/>- 0.97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天然氣<text:s/></text:p>
            <text:p>Natural Gas</text:p>
          </table:table-cell>
          <table:table-cell office:value-type="float" office:value="5440.2269221204797" table:style-name="ce19">
            <text:p><text:s/>5,440.2<text:s text:c="3"/></text:p>
          </table:table-cell>
          <table:table-cell office:value-type="float" office:value="7.8236251258962586" table:style-name="ce20">
            <text:p><text:s/>7.82<text:s text:c="3"/></text:p>
          </table:table-cell>
          <table:table-cell office:value-type="float" office:value="2258.0254214827919" table:style-name="ce19">
            <text:p><text:s/>2,258.0<text:s text:c="3"/></text:p>
          </table:table-cell>
          <table:table-cell office:value-type="float" office:value="3.3140362091055948" table:style-name="ce20">
            <text:p><text:s/>3.31<text:s text:c="3"/></text:p>
          </table:table-cell>
          <table:table-cell office:value-type="float" office:value="4.4947351154873001" table:style-name="ce21">
            <text:p><text:s/>4.49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生質能及廢棄物<text:s/></text:p>
            <text:p>Biomass and Waste</text:p>
          </table:table-cell>
          <table:table-cell office:value-type="float" office:value="349.87087403158114" table:style-name="ce19">
            <text:p><text:s/>349.9<text:s text:c="3"/></text:p>
          </table:table-cell>
          <table:table-cell office:value-type="float" office:value="0.50315154130111905" table:style-name="ce20">
            <text:p><text:s/>0.50<text:s text:c="3"/></text:p>
          </table:table-cell>
          <table:table-cell office:value-type="float" office:value="416.01429279710942" table:style-name="ce19">
            <text:p><text:s/>416.0<text:s text:c="3"/></text:p>
          </table:table-cell>
          <table:table-cell office:value-type="float" office:value="0.610571704250223" table:style-name="ce20">
            <text:p><text:s/>0.61<text:s text:c="3"/></text:p>
          </table:table-cell>
          <table:table-cell office:value-type="float" office:value="-0.86204025229775905" table:style-name="ce21">
            <text:p><text:s/>- 0.86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電力<text:s/></text:p>
            <text:p>Electricity</text:p>
          </table:table-cell>
          <table:table-cell office:value-type="float" office:value="24410.727117321399" table:style-name="ce19">
            <text:p><text:s/>24,410.7<text:s text:c="3"/></text:p>
          </table:table-cell>
          <table:table-cell office:value-type="float" office:value="35.105222769279798" table:style-name="ce20">
            <text:p><text:s/>35.11<text:s text:c="3"/></text:p>
          </table:table-cell>
          <table:table-cell office:value-type="float" office:value="18050.473735193998" table:style-name="ce19">
            <text:p><text:s/>18,050.5<text:s text:c="3"/></text:p>
          </table:table-cell>
          <table:table-cell office:value-type="float" office:value="26.492139096760077" table:style-name="ce20">
            <text:p><text:s/>26.49<text:s text:c="3"/></text:p>
          </table:table-cell>
          <table:table-cell office:value-type="float" office:value="1.52070045554924" table:style-name="ce21">
            <text:p><text:s/>1.52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太陽熱能<text:s/></text:p>
            <text:p>Solar Thermal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20">
            <text:p><text:s/>-<text:s text:c="4"/></text:p>
          </table:table-cell>
          <table:table-cell office:value-type="float" office:value="83.429100000000005" table:style-name="ce19">
            <text:p><text:s/>83.4<text:s text:c="3"/></text:p>
          </table:table-cell>
          <table:table-cell office:value-type="float" office:value="0.12244638862902101" table:style-name="ce20">
            <text:p><text:s/>0.12<text:s text:c="3"/></text:p>
          </table:table-cell>
          <table:table-cell office:value-type="float" office:value="0" table:style-name="ce21">
            <text:p><text:s/>-<text:s text:c="4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熱能<text:s/></text:p>
            <text:p>Heat</text:p>
          </table:table-cell>
          <table:table-cell office:value-type="float" office:value="1706.0564062312001" table:style-name="ce22">
            <text:p><text:s/>1,706.1<text:s text:c="3"/></text:p>
          </table:table-cell>
          <table:table-cell office:value-type="float" office:value="2.4534906277005288" table:style-name="ce20">
            <text:p><text:s/>2.45<text:s text:c="3"/></text:p>
          </table:table-cell>
          <table:table-cell office:value-type="float" office:value="1055.252029" table:style-name="ce22">
            <text:p><text:s/>1,055.3<text:s text:c="3"/></text:p>
          </table:table-cell>
          <table:table-cell office:value-type="float" office:value="1.548761763515335" table:style-name="ce20">
            <text:p><text:s/>1.55<text:s text:c="3"/></text:p>
          </table:table-cell>
          <table:table-cell office:value-type="float" office:value="2.43110540139158" table:style-name="ce21">
            <text:p><text:s/>2.43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二、出口<text:s/></text:p>
            <text:p>Ⅱ、Exports</text:p>
          </table:table-cell>
          <table:table-cell office:value-type="float" office:value="14486.40113669417" table:style-name="ce13">
            <text:p><text:s/>14,486.4<text:s text:c="3"/></text:p>
          </table:table-cell>
          <table:table-cell table:style-name="ce14"/>
          <table:table-cell office:value-type="float" office:value="13399.54860650173" table:style-name="ce13">
            <text:p><text:s/>13,399.5<text:s text:c="3"/></text:p>
          </table:table-cell>
          <table:table-cell table:style-name="ce23"/>
          <table:table-cell office:value-type="float" office:value="0.39070796337449998" table:style-name="ce15">
            <text:p><text:s/>0.39<text:s text:c="3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0">
            <text:p>石油產品<text:s/></text:p>
            <text:p>Petroleum Products</text:p>
          </table:table-cell>
          <table:table-cell office:value-type="float" office:value="14452.02385557197" table:style-name="ce19">
            <text:p><text:s/>14,452.0<text:s text:c="3"/></text:p>
          </table:table-cell>
          <table:table-cell table:style-name="ce20"/>
          <table:table-cell office:value-type="float" office:value="13397.65338650173" table:style-name="ce19">
            <text:p><text:s/>13,397.7<text:s text:c="3"/></text:p>
          </table:table-cell>
          <table:table-cell table:style-name="ce24"/>
          <table:table-cell office:value-type="float" office:value="0.37949272078881002" table:style-name="ce21">
            <text:p><text:s/>0.38<text:s text:c="3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0">
            <text:p>其他<text:s/></text:p>
            <text:p>Others</text:p>
          </table:table-cell>
          <table:table-cell office:value-type="float" office:value="34.377281122200202" table:style-name="ce19">
            <text:p><text:s/>34.4<text:s text:c="3"/></text:p>
          </table:table-cell>
          <table:table-cell table:style-name="ce20"/>
          <table:table-cell office:value-type="float" office:value="1.8952200000002" table:style-name="ce19">
            <text:p><text:s/>1.9<text:s text:c="3"/></text:p>
          </table:table-cell>
          <table:table-cell table:style-name="ce24"/>
          <table:table-cell office:value-type="float" office:value="15.592749690855889" table:style-name="ce21">
            <text:p><text:s/>15.59<text:s text:c="3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9">
            <text:p>三、國際海運</text:p>
            <text:p>Ⅲ、International Marine Bunkers</text:p>
          </table:table-cell>
          <table:table-cell office:value-type="float" office:value="1249.0047540808" table:style-name="ce13">
            <text:p><text:s/>1,249.0<text:s text:c="3"/></text:p>
          </table:table-cell>
          <table:table-cell table:style-name="ce14"/>
          <table:table-cell office:value-type="float" office:value="2494.3197599999999" table:style-name="ce13">
            <text:p><text:s/>2,494.3<text:s text:c="3"/></text:p>
          </table:table-cell>
          <table:table-cell table:style-name="ce23"/>
          <table:table-cell office:value-type="float" office:value="-3.3992277664150712" table:style-name="ce15">
            <text:p><text:s/>- 3.40<text:s text:c="3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9">
            <text:p>四、國際航空</text:p>
            <text:p>Ⅳ、International Civil Aviation</text:p>
          </table:table-cell>
          <table:table-cell office:value-type="float" office:value="3092.8304175571998" table:style-name="ce13">
            <text:p><text:s/>3,092.8<text:s text:c="3"/></text:p>
          </table:table-cell>
          <table:table-cell table:style-name="ce14"/>
          <table:table-cell office:value-type="float" office:value="1974.0368000000001" table:style-name="ce13">
            <text:p><text:s/>1,974.0<text:s text:c="3"/></text:p>
          </table:table-cell>
          <table:table-cell table:style-name="ce23"/>
          <table:table-cell office:value-type="float" office:value="2.2704208654206601" table:style-name="ce15">
            <text:p><text:s/>2.27<text:s text:c="3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9">
            <text:p>五、存貨變動</text:p>
            <text:p>Ⅴ、Change in Stocks</text:p>
          </table:table-cell>
          <table:table-cell office:value-type="float" office:value="304.27300448766306" table:style-name="ce13">
            <text:p><text:s/>304.3<text:s text:c="3"/></text:p>
          </table:table-cell>
          <table:table-cell table:style-name="ce14"/>
          <table:table-cell office:value-type="float" office:value="2868.462295178565" table:style-name="ce13">
            <text:p><text:s/>2,868.5<text:s text:c="3"/></text:p>
          </table:table-cell>
          <table:table-cell table:style-name="ce23"/>
          <table:table-cell table:style-name="ce15"/>
          <table:table-cell table:number-columns-repeated="16378" table:style-name="ce3"/>
        </table:table-row>
        <table:table-row table:style-name="ro4">
          <table:table-cell office:value-type="string" table:style-name="ce29">
            <text:p>六、產品間轉換(轉出)</text:p>
            <text:p>Ⅵ、Transfers (Input)</text:p>
          </table:table-cell>
          <table:table-cell office:value-type="float" office:value="28924.02240050985" table:style-name="ce13">
            <text:p><text:s/>28,924.0<text:s text:c="3"/></text:p>
          </table:table-cell>
          <table:table-cell table:style-name="ce14"/>
          <table:table-cell office:value-type="float" office:value="13698.904452674167" table:style-name="ce13">
            <text:p><text:s/>13,698.9<text:s text:c="3"/></text:p>
          </table:table-cell>
          <table:table-cell table:style-name="ce23"/>
          <table:table-cell table:style-name="ce15"/>
          <table:table-cell table:number-columns-repeated="16378" table:style-name="ce3"/>
        </table:table-row>
        <table:table-row table:style-name="ro4">
          <table:table-cell office:value-type="string" table:style-name="ce29">
            <text:p>七、統計差異</text:p>
            <text:p>Ⅶ、Statistical Difference</text:p>
          </table:table-cell>
          <table:table-cell office:value-type="float" office:value="-98.815227109727644" table:style-name="ce13">
            <text:p><text:s/>- 98.8<text:s text:c="3"/></text:p>
          </table:table-cell>
          <table:table-cell table:style-name="ce23"/>
          <table:table-cell office:value-type="float" office:value="51.213325362577741" table:style-name="ce13">
            <text:p><text:s/>51.2<text:s text:c="3"/></text:p>
          </table:table-cell>
          <table:table-cell table:style-name="ce23"/>
          <table:table-cell table:style-name="ce15"/>
          <table:table-cell table:number-columns-repeated="16378" table:style-name="ce3"/>
        </table:table-row>
        <table:table-row table:style-name="ro4">
          <table:table-cell office:value-type="string" table:style-name="ce29">
            <text:p>八、轉變投入</text:p>
            <text:p>Ⅷ、Transformation Input</text:p>
          </table:table-cell>
          <table:table-cell office:value-type="float" office:value="101367.93502242568" table:style-name="ce13">
            <text:p><text:s/>101,367.9<text:s text:c="3"/></text:p>
          </table:table-cell>
          <table:table-cell table:style-name="ce23"/>
          <table:table-cell office:value-type="float" office:value="107392.2539494982" table:style-name="ce13">
            <text:p><text:s/>107,392.3<text:s text:c="3"/></text:p>
          </table:table-cell>
          <table:table-cell table:style-name="ce23"/>
          <table:table-cell table:style-name="ce15"/>
          <table:table-cell table:number-columns-repeated="16378" table:style-name="ce3"/>
        </table:table-row>
        <table:table-row table:style-name="ro4">
          <table:table-cell office:value-type="string" table:style-name="ce29">
            <text:p>九、轉變產出合計</text:p>
            <text:p>Ⅸ、Transformation Output Total</text:p>
          </table:table-cell>
          <table:table-cell office:value-type="float" office:value="104978.04750609196" table:style-name="ce13">
            <text:p><text:s/>104,978.0<text:s text:c="3"/></text:p>
          </table:table-cell>
          <table:table-cell table:style-name="ce23"/>
          <table:table-cell office:value-type="float" office:value="91399.012106571507" table:style-name="ce13">
            <text:p><text:s/>91,399.0<text:s text:c="3"/></text:p>
          </table:table-cell>
          <table:table-cell table:style-name="ce23"/>
          <table:table-cell table:style-name="ce15"/>
          <table:table-cell table:number-columns-repeated="16378" table:style-name="ce3"/>
        </table:table-row>
        <table:table-row table:style-name="ro4">
          <table:table-cell office:value-type="string" table:style-name="ce29">
            <text:p>十、損耗</text:p>
            <text:p>Ⅹ、Loss</text:p>
          </table:table-cell>
          <table:table-cell office:value-type="float" office:value="706.57047492979996" table:style-name="ce13">
            <text:p><text:s/>706.6<text:s text:c="3"/></text:p>
          </table:table-cell>
          <table:table-cell table:style-name="ce23"/>
          <table:table-cell office:value-type="float" office:value="811.12513774399997" table:style-name="ce13">
            <text:p><text:s/>811.1<text:s text:c="3"/></text:p>
          </table:table-cell>
          <table:table-cell table:style-name="ce23"/>
          <table:table-cell table:style-name="ce15"/>
          <table:table-cell table:number-columns-repeated="16378" table:style-name="ce3"/>
        </table:table-row>
        <table:table-row table:style-name="ro4">
          <table:table-cell office:value-type="string" table:style-name="ce11">
            <text:p>總需要<text:s/></text:p>
            <text:p>Total Demand</text:p>
          </table:table-cell>
          <table:table-cell office:value-type="float" office:value="114590.05886071252" table:style-name="ce25">
            <text:p><text:s/>114,590.1<text:s text:c="3"/></text:p>
          </table:table-cell>
          <table:table-cell table:style-name="ce26"/>
          <table:table-cell office:value-type="float" office:value="119426.05892931495" table:style-name="ce25">
            <text:p><text:s/>119,426.1<text:s text:c="3"/></text:p>
          </table:table-cell>
          <table:table-cell table:style-name="ce26"/>
          <table:table-cell office:value-type="float" office:value="-0.20646842028120799" table:style-name="ce27">
            <text:p><text:s/>- 0.21<text:s text:c="3"/></text:p>
          </table:table-cell>
          <table:table-cell table:number-columns-repeated="16378" table:style-name="ce3"/>
        </table:table-row>
        <table:table-row table:style-name="ro5">
          <table:table-cell table:number-columns-spanned="6" table:number-rows-spanned="1" table:style-name="ce31"/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spanned="6" table:number-rows-spanned="1" table:style-name="ce32"/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spanned="6" table:number-rows-spanned="1" table:style-name="ce32"/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7" table:style-name="ce1"/>
          <table:table-cell table:number-columns-repeated="6" table:style-name="ce2"/>
          <table:table-cell table:number-columns-repeated="16371"/>
        </table:table-row>
        <table:table-row table:style-name="ro7">
          <table:table-cell table:number-columns-repeated="7" table:style-name="ce1"/>
          <table:table-cell table:number-columns-repeated="6" table:style-name="ce2"/>
          <table:table-cell table:number-columns-repeated="16371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能源需要.$A$1:能源需要.$F$38" table:base-cell-address="能源需要.$A$1"/>
          <table:named-range table:name="RowStartCell" table:cell-range-address="能源需要.$B$8" table:base-cell-address="能源需要.$A$1"/>
          <table:named-range table:name="民國年中字" table:cell-range-address="能源需要.$B$5" table:base-cell-address="能源需要.$A$1"/>
          <table:named-range table:name="西元年" table:cell-range-address="能源需要.$B$6" table:base-cell-address="能源需要.$A$1"/>
          <table:named-range table:name="英文標題" table:cell-range-address="能源需要.$A$2" table:base-cell-address="能源需要.$A$1"/>
          <table:named-range table:name="基礎民國年中字" table:cell-range-address="能源需要.$D$5" table:base-cell-address="能源需要.$A$1"/>
          <table:named-range table:name="基礎西元年" table:cell-range-address="能源需要.$D$6" table:base-cell-address="能源需要.$A$1"/>
          <table:named-range table:name="標題" table:cell-range-address="能源需要.$A$1" table:base-cell-address="能源需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decimal-places="1" number:min-integer-digits="1" number:grouping="true"/>
      <number:text>   </number:text>
    </number:number-style>
    <number:number-style style:name="N48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</number:text>
    </number:number-style>
    <number:text-style style:name="N48P2">
      <number:text> </number:text>
      <number:fill-character> </number:fill-character>
      <number:text>- 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  </number:text>
    </number:number-style>
    <number:number-style style:name="N49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109年能源需要</dc:title>
    <dc:description>(3)2.108年能源需要表</dc:description>
    <dc:subject>(3)2.108年能源需要表</dc:subject>
    <meta:keyword>能源統計手冊</meta:keyword>
    <meta:initial-creator>國際合作與能源統計科</meta:initial-creator>
    <dc:creator>user</dc:creator>
    <meta:creation-date>2012-06-29T03:39:56Z</meta:creation-date>
    <dc:date>2025-07-06T06:37:46Z</dc:date>
    <meta:print-date>2022-04-06T03:18:53Z</meta:print-date>
  </office:meta>
</office:document-meta>
</file>