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51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48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721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034375cm"/>
    </style:style>
    <style:style style:name="co4" style:family="table-column">
      <style:table-column-properties fo:break-before="auto" style:column-width="0.1190625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7.7390625cm"/>
    </style:style>
    <style:style style:name="co7" style:family="table-column">
      <style:table-column-properties fo:break-before="auto" style:column-width="2.8971875cm"/>
    </style:style>
    <style:style style:name="co8" style:family="table-column">
      <style:table-column-properties fo:break-before="auto" style:column-width="1.7065625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page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能源供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number-columns-spanned="6" table:number-rows-spanned="1" table:style-name="ce29">
            <text:p>2-01.能源供給（民國113年）</text:p>
          </table:table-cell>
          <table:covered-table-cell table:number-columns-repeated="5"/>
          <table:table-cell table:number-columns-repeated="2" table:style-name="ce1"/>
          <table:table-cell table:number-columns-repeated="6" table:style-name="ce2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29">
            <text:p><text:s text:c="3"/>Energy Supply (2024)</text:p>
          </table:table-cell>
          <table:covered-table-cell table:number-columns-repeated="5"/>
          <table:table-cell table:number-columns-repeated="2" table:style-name="ce1"/>
          <table:table-cell table:number-columns-repeated="6" table:style-name="ce2"/>
          <table:table-cell table:number-columns-repeated="16370"/>
        </table:table-row>
        <table:table-row table:style-name="ro2">
          <table:table-cell table:number-columns-repeated="4" table:style-name="ce19"/>
          <table:table-cell office:value-type="string" table:style-name="ce19">
            <text:p>單位：千公噸油當量</text:p>
          </table:table-cell>
          <table:table-cell table:number-columns-repeated="16379" table:style-name="ce2"/>
        </table:table-row>
        <table:table-row table:style-name="ro2">
          <table:table-cell table:number-columns-repeated="4" table:style-name="ce19"/>
          <table:table-cell office:value-type="string" table:style-name="ce19">
            <text:p>Unit : 10<text:span text:style-name="T3">3</text:span><text:s/>TOE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3" table:style-name="ce41">
            <text:p>項目</text:p>
            <text:p>Item</text:p>
          </table:table-cell>
          <table:table-cell office:value-type="string" table:number-columns-spanned="2" table:number-rows-spanned="1" table:style-name="ce39">
            <text:p>民國 113年</text:p>
          </table:table-cell>
          <table:covered-table-cell/>
          <table:table-cell office:value-type="string" table:number-columns-spanned="2" table:number-rows-spanned="1" table:style-name="ce39">
            <text:p>民國 93年</text:p>
          </table:table-cell>
          <table:covered-table-cell/>
          <table:table-cell office:value-type="string" table:style-name="ce26">
            <text:p>年成長率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float" office:value="2024" table:number-columns-spanned="2" table:number-rows-spanned="1" table:style-name="ce40">
            <text:p>2024</text:p>
          </table:table-cell>
          <table:covered-table-cell/>
          <table:table-cell office:value-type="float" office:value="2004" table:number-columns-spanned="2" table:number-rows-spanned="1" table:style-name="ce40">
            <text:p>2004</text:p>
          </table:table-cell>
          <table:covered-table-cell/>
          <table:table-cell office:value-type="string" table:number-columns-spanned="1" table:number-rows-spanned="2" table:style-name="ce36">
            <text:p>Annual<text:s/></text:p>
            <text:p>Growth<text:s/></text:p>
            <text:p>Rate <text:s/>%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25">
            <text:p>數量</text:p>
            <text:p>Quantity</text:p>
          </table:table-cell>
          <table:table-cell office:value-type="string" table:style-name="ce3">
            <text:p>%</text:p>
          </table:table-cell>
          <table:table-cell office:value-type="string" table:style-name="ce25">
            <text:p>數量</text:p>
            <text:p>Quantity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8" table:style-name="ce2"/>
        </table:table-row>
        <table:table-row table:style-name="ro3">
          <table:table-cell office:value-type="string" table:style-name="ce20">
            <text:p>總供給<text:s/></text:p>
            <text:p>Total Supply</text:p>
          </table:table-cell>
          <table:table-cell office:value-type="float" office:value="114590.05886071252" table:style-name="ce6">
            <text:p><text:s/>114,590.1<text:s text:c="3"/></text:p>
          </table:table-cell>
          <table:table-cell office:value-type="float" office:value="100" table:style-name="ce7">
            <text:p><text:s/>100.00<text:s text:c="3"/></text:p>
          </table:table-cell>
          <table:table-cell office:value-type="float" office:value="119426.05892931495" table:style-name="ce6">
            <text:p><text:s/>119,426.1<text:s text:c="3"/></text:p>
          </table:table-cell>
          <table:table-cell office:value-type="float" office:value="100" table:style-name="ce7">
            <text:p><text:s/>100.00<text:s text:c="3"/></text:p>
          </table:table-cell>
          <table:table-cell office:value-type="float" office:value="-0.20646842028120799" table:style-name="ce18">
            <text:p><text:s/>- 0.21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1">
            <text:p>一、按自產與進口別</text:p>
            <text:p>Ⅰ、By Indigenous &amp; Imported<text:s/>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10"/>
          <table:table-cell table:style-name="ce2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22">
            <text:p>自產能源<text:s/></text:p>
            <text:p>Indigenous Energy</text:p>
          </table:table-cell>
          <table:table-cell office:value-type="float" office:value="4843.4740007678547" table:style-name="ce11">
            <text:p><text:s/>4,843.5<text:s text:c="3"/></text:p>
          </table:table-cell>
          <table:table-cell office:value-type="float" office:value="4.2267837619799407" table:style-name="ce12">
            <text:p><text:s/>4.23<text:s text:c="3"/></text:p>
          </table:table-cell>
          <table:table-cell office:value-type="float" office:value="2504.0240398804685" table:style-name="ce11">
            <text:p><text:s/>2,504.0<text:s text:c="3"/></text:p>
          </table:table-cell>
          <table:table-cell office:value-type="float" office:value="2.0967149567939201" table:style-name="ce12">
            <text:p><text:s/>2.10<text:s text:c="3"/></text:p>
          </table:table-cell>
          <table:table-cell office:value-type="float" office:value="3.35367506438853" table:style-name="ce13">
            <text:p><text:s/>3.35<text:s text:c="3"/></text:p>
          </table:table-cell>
          <table:table-cell table:style-name="ce2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23">
            <text:p>煤炭<text:s/></text:p>
            <text:p>Coal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0" table:style-name="ce14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原油<text:s/></text:p>
            <text:p>Crude Oil</text:p>
          </table:table-cell>
          <table:table-cell office:value-type="float" office:value="1.3380872571" table:style-name="ce11">
            <text:p><text:s/>1.3<text:s text:c="3"/></text:p>
          </table:table-cell>
          <table:table-cell office:value-type="float" office:value="1.1677167028310001E-3" table:style-name="ce12">
            <text:p><text:s/>0.00<text:s text:c="3"/></text:p>
          </table:table-cell>
          <table:table-cell office:value-type="float" office:value="40.105800000000002" table:style-name="ce11">
            <text:p><text:s/>40.1<text:s text:c="3"/></text:p>
          </table:table-cell>
          <table:table-cell office:value-type="float" office:value="3.3582117972877003E-2" table:style-name="ce12">
            <text:p><text:s/>0.03<text:s text:c="3"/></text:p>
          </table:table-cell>
          <table:table-cell office:value-type="float" office:value="-15.63469856900239" table:style-name="ce13">
            <text:p><text:s/>- 15.63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煉油廠進料<text:s/></text:p>
            <text:p>Refinery Feedstocks</text:p>
          </table:table-cell>
          <table:table-cell office:value-type="float" office:value="335.38837089342633" table:style-name="ce11">
            <text:p><text:s/>335.4<text:s text:c="3"/></text:p>
          </table:table-cell>
          <table:table-cell office:value-type="float" office:value="0.29268539891501499" table:style-name="ce12">
            <text:p><text:s/>0.29<text:s text:c="3"/></text:p>
          </table:table-cell>
          <table:table-cell office:value-type="float" office:value="26.426632295739509" table:style-name="ce11">
            <text:p><text:s/>26.4<text:s text:c="3"/></text:p>
          </table:table-cell>
          <table:table-cell office:value-type="float" office:value="2.2128028449285998E-2" table:style-name="ce12">
            <text:p><text:s/>0.02<text:s text:c="3"/></text:p>
          </table:table-cell>
          <table:table-cell office:value-type="float" office:value="13.546907078824489" table:style-name="ce13">
            <text:p><text:s/>13.55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天然氣<text:s/></text:p>
            <text:p>Natural Gas</text:p>
          </table:table-cell>
          <table:table-cell office:value-type="float" office:value="55.23868968" table:style-name="ce11">
            <text:p><text:s/>55.2<text:s text:c="3"/></text:p>
          </table:table-cell>
          <table:table-cell office:value-type="float" office:value="4.8205481548050003E-2" table:style-name="ce12">
            <text:p><text:s/>0.05<text:s text:c="3"/></text:p>
          </table:table-cell>
          <table:table-cell office:value-type="float" office:value="636.28249600000004" table:style-name="ce11">
            <text:p><text:s/>636.3<text:s text:c="3"/></text:p>
          </table:table-cell>
          <table:table-cell office:value-type="float" office:value="0.532783633408349" table:style-name="ce12">
            <text:p><text:s/>0.53<text:s text:c="3"/></text:p>
          </table:table-cell>
          <table:table-cell office:value-type="float" office:value="-11.502771571157348" table:style-name="ce13">
            <text:p><text:s/>- 11.50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生質能及廢棄物<text:s/></text:p>
            <text:p>Biomass and Waste</text:p>
          </table:table-cell>
          <table:table-cell office:value-type="float" office:value="1847.3154716493079" table:style-name="ce11">
            <text:p><text:s/>1,847.3<text:s text:c="3"/></text:p>
          </table:table-cell>
          <table:table-cell office:value-type="float" office:value="1.6121079699372289" table:style-name="ce12">
            <text:p><text:s/>1.61<text:s text:c="3"/></text:p>
          </table:table-cell>
          <table:table-cell office:value-type="float" office:value="1439.5092962727288" table:style-name="ce11">
            <text:p><text:s/>1,439.5<text:s text:c="3"/></text:p>
          </table:table-cell>
          <table:table-cell office:value-type="float" office:value="1.2053561083554929" table:style-name="ce12">
            <text:p><text:s/>1.21<text:s text:c="3"/></text:p>
          </table:table-cell>
          <table:table-cell office:value-type="float" office:value="1.2549654208234" table:style-name="ce13">
            <text:p><text:s/>1.25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慣常水力<text:s/></text:p>
            <text:p>Hydro</text:p>
          </table:table-cell>
          <table:table-cell office:value-type="float" office:value="361.90246244714001" table:style-name="ce11">
            <text:p><text:s/>361.9<text:s text:c="3"/></text:p>
          </table:table-cell>
          <table:table-cell office:value-type="float" office:value="0.31582361161629502" table:style-name="ce12">
            <text:p><text:s/>0.32<text:s text:c="3"/></text:p>
          </table:table-cell>
          <table:table-cell office:value-type="float" office:value="276.04874956600003" table:style-name="ce11">
            <text:p><text:s/>276.0<text:s text:c="3"/></text:p>
          </table:table-cell>
          <table:table-cell office:value-type="float" office:value="0.23114616026087401" table:style-name="ce12">
            <text:p><text:s/>0.23<text:s text:c="3"/></text:p>
          </table:table-cell>
          <table:table-cell office:value-type="float" office:value="1.3631941841284001" table:style-name="ce13">
            <text:p><text:s/>1.36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地熱<text:s/></text:p>
            <text:p>Geothermal</text:p>
          </table:table-cell>
          <table:table-cell office:value-type="float" office:value="22.997031239999998" table:style-name="ce11">
            <text:p><text:s/>23.0<text:s text:c="3"/></text:p>
          </table:table-cell>
          <table:table-cell office:value-type="float" office:value="2.0068958397126999E-2" table:style-name="ce12">
            <text:p><text:s/>0.02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0" table:style-name="ce12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太陽光電<text:s/></text:p>
            <text:p>Solar PV</text:p>
          </table:table-cell>
          <table:table-cell office:value-type="float" office:value="1315.4501028157399" table:style-name="ce11">
            <text:p><text:s/>1,315.5<text:s text:c="3"/></text:p>
          </table:table-cell>
          <table:table-cell office:value-type="float" office:value="1.147961800433934" table:style-name="ce12">
            <text:p><text:s/>1.15<text:s text:c="3"/></text:p>
          </table:table-cell>
          <table:table-cell office:value-type="float" office:value="5.0223999999999998E-2" table:style-name="ce11">
            <text:p><text:s/>0.1<text:s text:c="3"/></text:p>
          </table:table-cell>
          <table:table-cell office:value-type="float" office:value="4.2054473244999999E-5" table:style-name="ce12">
            <text:p><text:s/>0.00<text:s text:c="3"/></text:p>
          </table:table-cell>
          <table:table-cell office:value-type="float" office:value="66.30609038523545" table:style-name="ce13">
            <text:p><text:s/>66.31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風力<text:s/></text:p>
            <text:p>Wind</text:p>
          </table:table-cell>
          <table:table-cell office:value-type="float" office:value="903.84378478513997" table:style-name="ce11">
            <text:p><text:s/>903.8<text:s text:c="3"/></text:p>
          </table:table-cell>
          <table:table-cell office:value-type="float" office:value="0.78876282442946299" table:style-name="ce12">
            <text:p><text:s/>0.79<text:s text:c="3"/></text:p>
          </table:table-cell>
          <table:table-cell office:value-type="float" office:value="2.1717417459999999" table:style-name="ce11">
            <text:p><text:s/>2.2<text:s text:c="3"/></text:p>
          </table:table-cell>
          <table:table-cell office:value-type="float" office:value="1.81848230233E-3" table:style-name="ce12">
            <text:p><text:s/>0.00<text:s text:c="3"/></text:p>
          </table:table-cell>
          <table:table-cell office:value-type="float" office:value="35.196129922091821" table:style-name="ce13">
            <text:p><text:s/>35.20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太陽熱能<text:s/></text:p>
            <text:p>Solar Thermal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0" table:style-name="ce12">
            <text:p><text:s/>-<text:s text:c="4"/></text:p>
          </table:table-cell>
          <table:table-cell office:value-type="float" office:value="83.429100000000005" table:style-name="ce11">
            <text:p><text:s/>83.4<text:s text:c="3"/></text:p>
          </table:table-cell>
          <table:table-cell office:value-type="float" office:value="6.9858371571467001E-2" table:style-name="ce12">
            <text:p><text:s/>0.07<text:s text:c="3"/></text:p>
          </table:table-cell>
          <table:table-cell office:value-type="float" office:value="0" table:style-name="ce13">
            <text:p><text:s/>-<text:s text:c="4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2">
            <text:p>進口能源<text:s/></text:p>
            <text:p>Imported Energy</text:p>
          </table:table-cell>
          <table:table-cell office:value-type="float" office:value="109746.58485994466" table:style-name="ce11">
            <text:p><text:s/>109,746.6<text:s text:c="3"/></text:p>
          </table:table-cell>
          <table:table-cell office:value-type="float" office:value="95.773216238020055" table:style-name="ce12">
            <text:p><text:s/>95.77<text:s text:c="3"/></text:p>
          </table:table-cell>
          <table:table-cell office:value-type="float" office:value="116922.03488943449" table:style-name="ce11">
            <text:p><text:s/>116,922.0<text:s text:c="3"/></text:p>
          </table:table-cell>
          <table:table-cell office:value-type="float" office:value="97.903285043206083" table:style-name="ce12">
            <text:p><text:s/>97.90<text:s text:c="3"/></text:p>
          </table:table-cell>
          <table:table-cell office:value-type="float" office:value="-0.316166189658105" table:style-name="ce13">
            <text:p><text:s/>- 0.32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煤及煤產品<text:s/></text:p>
            <text:p>Coal &amp; Coal Products</text:p>
          </table:table-cell>
          <table:table-cell office:value-type="float" office:value="33341.896960893202" table:style-name="ce11">
            <text:p><text:s/>33,341.9<text:s text:c="3"/></text:p>
          </table:table-cell>
          <table:table-cell office:value-type="float" office:value="29.096674958009427" table:style-name="ce12">
            <text:p><text:s/>29.10<text:s text:c="3"/></text:p>
          </table:table-cell>
          <table:table-cell office:value-type="float" office:value="36000.252753383997" table:style-name="ce11">
            <text:p><text:s/>36,000.3<text:s text:c="3"/></text:p>
          </table:table-cell>
          <table:table-cell office:value-type="float" office:value="30.14438647321651" table:style-name="ce12">
            <text:p><text:s/>30.14<text:s text:c="3"/></text:p>
          </table:table-cell>
          <table:table-cell office:value-type="float" office:value="-0.38282129482308602" table:style-name="ce13">
            <text:p><text:s/>- 0.38<text:s text:c="3"/></text:p>
          </table:table-cell>
          <table:table-cell table:style-name="ce2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23">
            <text:p>原油及石油產品<text:s/></text:p>
            <text:p>Crude Oil &amp; Petrol. Products</text:p>
          </table:table-cell>
          <table:table-cell office:value-type="float" office:value="48639.425439070263" table:style-name="ce11">
            <text:p><text:s/>48,639.4<text:s text:c="3"/></text:p>
          </table:table-cell>
          <table:table-cell office:value-type="float" office:value="42.446461693673506" table:style-name="ce12">
            <text:p><text:s/>42.45<text:s text:c="3"/></text:p>
          </table:table-cell>
          <table:table-cell office:value-type="float" office:value="62465.216968577442" table:style-name="ce11">
            <text:p><text:s/>62,465.2<text:s text:c="3"/></text:p>
          </table:table-cell>
          <table:table-cell office:value-type="float" office:value="52.304511702549711" table:style-name="ce12">
            <text:p><text:s/>52.30<text:s text:c="3"/></text:p>
          </table:table-cell>
          <table:table-cell office:value-type="float" office:value="-1.243086290801513" table:style-name="ce13">
            <text:p><text:s/>- 1.24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液化天然氣<text:s/></text:p>
            <text:p>LNG</text:p>
          </table:table-cell>
          <table:table-cell office:value-type="float" office:value="24591.057180925203" table:style-name="ce11">
            <text:p><text:s/>24,591.1<text:s text:c="3"/></text:p>
          </table:table-cell>
          <table:table-cell office:value-type="float" office:value="21.460026659743964" table:style-name="ce12">
            <text:p><text:s/>21.46<text:s text:c="3"/></text:p>
          </table:table-cell>
          <table:table-cell office:value-type="float" office:value="8165.4542284730405" table:style-name="ce11">
            <text:p><text:s/>8,165.5<text:s text:c="3"/></text:p>
          </table:table-cell>
          <table:table-cell office:value-type="float" office:value="6.8372466626450024" table:style-name="ce12">
            <text:p><text:s/>6.84<text:s text:c="3"/></text:p>
          </table:table-cell>
          <table:table-cell office:value-type="float" office:value="5.6671131470623601" table:style-name="ce13">
            <text:p><text:s/>5.67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生質能及廢棄物<text:s/></text:p>
            <text:p>Biomass and Waste</text:p>
          </table:table-cell>
          <table:table-cell office:value-type="float" office:value="2.5416000000000001E-2" table:style-name="ce11">
            <text:p><text:s/>0.0<text:s text:c="3"/></text:p>
          </table:table-cell>
          <table:table-cell office:value-type="float" office:value="2.2179934500999999E-5" table:style-name="ce12">
            <text:p><text:s/>0.00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0" table:style-name="ce12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3">
            <text:p>核能<text:s/></text:p>
            <text:p>Nuclear</text:p>
          </table:table-cell>
          <table:table-cell office:value-type="float" office:value="3174.1798630560002" table:style-name="ce11">
            <text:p><text:s/>3,174.2<text:s text:c="3"/></text:p>
          </table:table-cell>
          <table:table-cell office:value-type="float" office:value="2.7700307466586662" table:style-name="ce12">
            <text:p><text:s/>2.77<text:s text:c="3"/></text:p>
          </table:table-cell>
          <table:table-cell office:value-type="float" office:value="10291.110939" table:style-name="ce11">
            <text:p><text:s/>10,291.1<text:s text:c="3"/></text:p>
          </table:table-cell>
          <table:table-cell office:value-type="float" office:value="8.6171402047948593" table:style-name="ce12">
            <text:p><text:s/>8.62<text:s text:c="3"/></text:p>
          </table:table-cell>
          <table:table-cell office:value-type="float" office:value="-5.7115571330010528" table:style-name="ce13">
            <text:p><text:s/>- 5.71<text:s text:c="3"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1">
            <text:p>二、按能源別</text:p>
            <text:p>Ⅱ、By Energy Typ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8" table:style-name="ce2"/>
        </table:table-row>
        <table:table-row table:style-name="ro3">
          <table:table-cell office:value-type="string" table:style-name="ce22">
            <text:p>煤及煤產品<text:s/></text:p>
            <text:p>Coal &amp; Coal Products</text:p>
          </table:table-cell>
          <table:table-cell office:value-type="float" office:value="33341.896960893202" table:style-name="ce11">
            <text:p><text:s/>33,341.9<text:s text:c="3"/></text:p>
          </table:table-cell>
          <table:table-cell office:value-type="float" office:value="29.096674958009427" table:style-name="ce12">
            <text:p><text:s/>29.10<text:s text:c="3"/></text:p>
          </table:table-cell>
          <table:table-cell office:value-type="float" office:value="36000.252753383997" table:style-name="ce11">
            <text:p><text:s/>36,000.3<text:s text:c="3"/></text:p>
          </table:table-cell>
          <table:table-cell office:value-type="float" office:value="30.14438647321651" table:style-name="ce12">
            <text:p><text:s/>30.14<text:s text:c="3"/></text:p>
          </table:table-cell>
          <table:table-cell office:value-type="float" office:value="-0.38282129482308602" table:style-name="ce13">
            <text:p><text:s/>- 0.38<text:s text:c="3"/></text:p>
          </table:table-cell>
          <table:table-cell table:style-name="ce2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22">
            <text:p>原油及石油產品<text:s/></text:p>
            <text:p>Crude Oil &amp; Petrol. Products</text:p>
          </table:table-cell>
          <table:table-cell office:value-type="float" office:value="48976.151897220785" table:style-name="ce11">
            <text:p><text:s/>48,976.2<text:s text:c="3"/></text:p>
          </table:table-cell>
          <table:table-cell office:value-type="float" office:value="42.740314809291355" table:style-name="ce12">
            <text:p><text:s/>42.74<text:s text:c="3"/></text:p>
          </table:table-cell>
          <table:table-cell office:value-type="float" office:value="62531.749400873181" table:style-name="ce11">
            <text:p><text:s/>62,531.7<text:s text:c="3"/></text:p>
          </table:table-cell>
          <table:table-cell office:value-type="float" office:value="52.360221848971868" table:style-name="ce12">
            <text:p><text:s/>52.36<text:s text:c="3"/></text:p>
          </table:table-cell>
          <table:table-cell office:value-type="float" office:value="-1.214272159602678" table:style-name="ce13">
            <text:p><text:s/>- 1.21<text:s text:c="3"/>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22">
            <text:p>天然氣<text:s/></text:p>
            <text:p>Natural Gas</text:p>
          </table:table-cell>
          <table:table-cell office:value-type="float" office:value="24646.295870605201" table:style-name="ce11">
            <text:p><text:s/>24,646.3<text:s text:c="3"/></text:p>
          </table:table-cell>
          <table:table-cell office:value-type="float" office:value="21.508232141292016" table:style-name="ce12">
            <text:p><text:s/>21.51<text:s text:c="3"/></text:p>
          </table:table-cell>
          <table:table-cell office:value-type="float" office:value="8801.7367244730394" table:style-name="ce11">
            <text:p><text:s/>8,801.7<text:s text:c="3"/></text:p>
          </table:table-cell>
          <table:table-cell office:value-type="float" office:value="7.3700302960533506" table:style-name="ce12">
            <text:p><text:s/>7.37<text:s text:c="3"/></text:p>
          </table:table-cell>
          <table:table-cell office:value-type="float" office:value="5.2832212562319096" table:style-name="ce13">
            <text:p><text:s/>5.28<text:s text:c="3"/>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22">
            <text:p>生質能及廢棄物<text:s/></text:p>
            <text:p>Biomass and Waste</text:p>
          </table:table-cell>
          <table:table-cell office:value-type="float" office:value="1847.3408876493079" table:style-name="ce11">
            <text:p><text:s/>1,847.3<text:s text:c="3"/></text:p>
          </table:table-cell>
          <table:table-cell office:value-type="float" office:value="1.61213014987173" table:style-name="ce12">
            <text:p><text:s/>1.61<text:s text:c="3"/></text:p>
          </table:table-cell>
          <table:table-cell office:value-type="float" office:value="1439.5092962727288" table:style-name="ce11">
            <text:p><text:s/>1,439.5<text:s text:c="3"/></text:p>
          </table:table-cell>
          <table:table-cell office:value-type="float" office:value="1.2053561083554929" table:style-name="ce12">
            <text:p><text:s/>1.21<text:s text:c="3"/></text:p>
          </table:table-cell>
          <table:table-cell office:value-type="float" office:value="1.25503507539573" table:style-name="ce13">
            <text:p><text:s/>1.26<text:s text:c="3"/>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22">
            <text:p>慣常水力<text:s/></text:p>
            <text:p>Hydro<text:s/></text:p>
          </table:table-cell>
          <table:table-cell office:value-type="float" office:value="361.90246244714001" table:style-name="ce11">
            <text:p><text:s/>361.9<text:s text:c="3"/></text:p>
          </table:table-cell>
          <table:table-cell office:value-type="float" office:value="0.31582361161629502" table:style-name="ce12">
            <text:p><text:s/>0.32<text:s text:c="3"/></text:p>
          </table:table-cell>
          <table:table-cell office:value-type="float" office:value="276.04874956600003" table:style-name="ce11">
            <text:p><text:s/>276.0<text:s text:c="3"/></text:p>
          </table:table-cell>
          <table:table-cell office:value-type="float" office:value="0.23114616026087401" table:style-name="ce12">
            <text:p><text:s/>0.23<text:s text:c="3"/></text:p>
          </table:table-cell>
          <table:table-cell office:value-type="float" office:value="1.3631941841284001" table:style-name="ce13">
            <text:p><text:s/>1.36<text:s text:c="3"/>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22">
            <text:p>核能<text:s/></text:p>
            <text:p>Nuclear</text:p>
          </table:table-cell>
          <table:table-cell office:value-type="float" office:value="3174.1798630560002" table:style-name="ce11">
            <text:p><text:s/>3,174.2<text:s text:c="3"/></text:p>
          </table:table-cell>
          <table:table-cell office:value-type="float" office:value="2.7700307466586662" table:style-name="ce12">
            <text:p><text:s/>2.77<text:s text:c="3"/></text:p>
          </table:table-cell>
          <table:table-cell office:value-type="float" office:value="10291.110939" table:style-name="ce11">
            <text:p><text:s/>10,291.1<text:s text:c="3"/></text:p>
          </table:table-cell>
          <table:table-cell office:value-type="float" office:value="8.6171402047948593" table:style-name="ce12">
            <text:p><text:s/>8.62<text:s text:c="3"/></text:p>
          </table:table-cell>
          <table:table-cell office:value-type="float" office:value="-5.7115571330010528" table:style-name="ce13">
            <text:p><text:s/>- 5.71<text:s text:c="3"/>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22">
            <text:p>地熱<text:s/></text:p>
            <text:p>Geothermal</text:p>
          </table:table-cell>
          <table:table-cell office:value-type="float" office:value="22.997031239999998" table:style-name="ce11">
            <text:p><text:s/>23.0<text:s text:c="3"/></text:p>
          </table:table-cell>
          <table:table-cell office:value-type="float" office:value="2.0068958397126999E-2" table:style-name="ce12">
            <text:p><text:s/>0.02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0" table:style-name="ce12">
            <text:p><text:s/>-<text:s text:c="4"/></text:p>
          </table:table-cell>
          <table:table-cell office:value-type="float" office:value="0" table:style-name="ce13">
            <text:p><text:s/>-<text:s text:c="4"/>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22">
            <text:p>太陽光電<text:s/></text:p>
            <text:p>Solar PV</text:p>
          </table:table-cell>
          <table:table-cell office:value-type="float" office:value="1315.4501028157399" table:style-name="ce11">
            <text:p><text:s/>1,315.5<text:s text:c="3"/></text:p>
          </table:table-cell>
          <table:table-cell office:value-type="float" office:value="1.147961800433934" table:style-name="ce12">
            <text:p><text:s/>1.15<text:s text:c="3"/></text:p>
          </table:table-cell>
          <table:table-cell office:value-type="float" office:value="5.0223999999999998E-2" table:style-name="ce11">
            <text:p><text:s/>0.1<text:s text:c="3"/></text:p>
          </table:table-cell>
          <table:table-cell office:value-type="float" office:value="4.2054473244999999E-5" table:style-name="ce12">
            <text:p><text:s/>0.00<text:s text:c="3"/></text:p>
          </table:table-cell>
          <table:table-cell office:value-type="float" office:value="66.30609038523545" table:style-name="ce13">
            <text:p><text:s/>66.31<text:s text:c="3"/>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22">
            <text:p>風力<text:s/></text:p>
            <text:p>Wind</text:p>
          </table:table-cell>
          <table:table-cell office:value-type="float" office:value="903.84378478513997" table:style-name="ce11">
            <text:p><text:s/>903.8<text:s text:c="3"/></text:p>
          </table:table-cell>
          <table:table-cell office:value-type="float" office:value="0.78876282442946299" table:style-name="ce12">
            <text:p><text:s/>0.79<text:s text:c="3"/></text:p>
          </table:table-cell>
          <table:table-cell office:value-type="float" office:value="2.1717417459999999" table:style-name="ce11">
            <text:p><text:s/>2.2<text:s text:c="3"/></text:p>
          </table:table-cell>
          <table:table-cell office:value-type="float" office:value="1.81848230233E-3" table:style-name="ce12">
            <text:p><text:s/>0.00<text:s text:c="3"/></text:p>
          </table:table-cell>
          <table:table-cell office:value-type="float" office:value="35.196129922091821" table:style-name="ce13">
            <text:p><text:s/>35.20<text:s text:c="3"/>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3">
          <table:table-cell office:value-type="string" table:style-name="ce24">
            <text:p>太陽熱能<text:s/></text:p>
            <text:p>Solar Thermal</text:p>
          </table:table-cell>
          <table:table-cell office:value-type="float" office:value="0" table:style-name="ce15">
            <text:p><text:s/>-<text:s text:c="4"/></text:p>
          </table:table-cell>
          <table:table-cell office:value-type="float" office:value="0" table:style-name="ce16">
            <text:p><text:s/>-<text:s text:c="4"/></text:p>
          </table:table-cell>
          <table:table-cell office:value-type="float" office:value="83.429100000000005" table:style-name="ce15">
            <text:p><text:s/>83.4<text:s text:c="3"/></text:p>
          </table:table-cell>
          <table:table-cell office:value-type="float" office:value="6.9858371571467001E-2" table:style-name="ce16">
            <text:p><text:s/>0.07<text:s text:c="3"/></text:p>
          </table:table-cell>
          <table:table-cell office:value-type="float" office:value="0" table:style-name="ce17">
            <text:p><text:s/>-<text:s text:c="4"/></text:p>
          </table:table-cell>
          <table:table-cell table:style-name="ce2"/>
          <table:table-cell table:style-name="ce4"/>
          <table:table-cell table:number-columns-repeated="16376" table:style-name="ce2"/>
        </table:table-row>
        <table:table-row table:style-name="ro4">
          <table:table-cell table:number-columns-spanned="6" table:number-rows-spanned="1" table:style-name="ce30"/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spanned="6" table:number-rows-spanned="1" table:style-name="ce28"/>
          <table:covered-table-cell table:number-columns-repeated="5"/>
          <table:table-cell table:number-columns-repeated="2" table:style-name="ce2"/>
          <table:table-cell table:number-columns-spanned="6" table:number-rows-spanned="1" table:style-name="ce28"/>
          <table:covered-table-cell table:number-columns-repeated="5"/>
          <table:table-cell table:number-columns-repeated="16370" table:style-name="ce2"/>
        </table:table-row>
        <table:table-row table:style-name="ro5">
          <table:table-cell table:number-columns-spanned="6" table:number-rows-spanned="1" table:style-name="ce27"/>
          <table:covered-table-cell table:number-columns-repeated="5"/>
          <table:table-cell table:number-columns-repeated="2" table:style-name="ce2"/>
          <table:table-cell table:number-columns-spanned="6" table:number-rows-spanned="1" table:style-name="ce27"/>
          <table:covered-table-cell table:number-columns-repeated="5"/>
          <table:table-cell table:number-columns-repeated="16370" table:style-name="ce2"/>
        </table:table-row>
        <table:table-row table:style-name="ro6">
          <table:table-cell table:number-columns-repeated="16384" table:style-name="ce1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能源供給.$A$1:能源供給.$F$37" table:base-cell-address="能源供給.$A$1"/>
          <table:named-range table:name="RowStartCell" table:cell-range-address="能源供給.$B$8" table:base-cell-address="能源供給.$A$1"/>
          <table:named-range table:name="民國年中字" table:cell-range-address="能源供給.$B$5" table:base-cell-address="能源供給.$A$1"/>
          <table:named-range table:name="西元年" table:cell-range-address="能源供給.$B$6" table:base-cell-address="能源供給.$A$1"/>
          <table:named-range table:name="英文標題" table:cell-range-address="能源供給.$A$2" table:base-cell-address="能源供給.$A$1"/>
          <table:named-range table:name="基礎民國年中字" table:cell-range-address="能源供給.$D$5" table:base-cell-address="能源供給.$A$1"/>
          <table:named-range table:name="基礎西元年" table:cell-range-address="能源供給.$D$6" table:base-cell-address="能源供給.$A$1"/>
          <table:named-range table:name="標題" table:cell-range-address="能源供給.$A$1" table:base-cell-address="能源供給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P0">
      <number:text> </number:text>
      <number:number number:decimal-places="1" number:min-decimal-places="1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</number:text>
    </number:number-style>
    <number:text-style style:name="N48P2">
      <number:text> </number:text>
      <number:fill-character> </number:fill-character>
      <number:text>- 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  </number:text>
    </number:number-style>
    <number:number-style style:name="N49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 number:grouping="true"/>
    </number:number-style>
    <number:number-style style:name="N51P0">
      <number:number number:decimal-places="1" number:min-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109年能源供給</dc:title>
    <dc:description>(3)1.108年能源供給表</dc:description>
    <dc:subject>(3)1.108年能源供給表</dc:subject>
    <meta:keyword>能源統計手冊</meta:keyword>
    <meta:initial-creator>國際合作與能源統計科</meta:initial-creator>
    <dc:creator>user</dc:creator>
    <meta:creation-date>2012-06-29T03:39:50Z</meta:creation-date>
    <dc:date>2025-07-06T06:37:28Z</dc:date>
    <meta:print-date>2022-04-06T03:17:44Z</meta:print-date>
  </office:meta>
</office:document-meta>
</file>