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WESRB0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WESRB00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WESRB00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WESRB00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WESRB00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WESRB001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WESRB00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WESRB00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WESRB00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WESRB001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WESRB001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WESRB001" style:data-style-name="N5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WESRB001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WESRB001" style:data-style-name="N52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WESRB001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WESRB001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WESRB00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WESRB0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WESRB00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90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密集度&amp;彈性值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36">
            <text:p>1-01.能源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6">
            <text:p><text:s text:c="4"/>Energy Indicator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7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7">
            <text:p>項目</text:p>
            <text:p>Item</text:p>
            <text:p/>
            <text:p/>
            <text:p/>
            <text:p/>
            <text:p>年別</text:p>
            <text:p>Year</text:p>
            <draw:custom-shape svg:x="0in" svg:y="0in" svg:width="0.75in" svg:height="1.69271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75in" svg:height="1.69271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75in" svg:height="1.69271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1" table:style-name="ce48">
            <text:p>密集度指標 Intensity Indicators</text:p>
          </table:table-cell>
          <table:covered-table-cell table:number-columns-repeated="5"/>
          <table:table-cell office:value-type="string" table:number-columns-spanned="2" table:number-rows-spanned="1" table:style-name="ce43">
            <text:p>彈性值指標 Elasticity Indicators</text:p>
          </table:table-cell>
          <table:covered-table-cell/>
          <table:table-cell table:number-columns-repeated="7" table:style-name="ce1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24">
            <text:p>初級能源</text:p>
            <text:p>密集度</text:p>
            <text:p>(公斤油當量/千元)</text:p>
          </table:table-cell>
          <table:table-cell office:value-type="string" table:style-name="ce24">
            <text:p>能源消費</text:p>
            <text:p>密集度</text:p>
            <text:p>(公斤油當量/千元)</text:p>
          </table:table-cell>
          <table:table-cell office:value-type="string" table:style-name="ce24">
            <text:p>工業部門能源</text:p>
            <text:p>消費密集度</text:p>
            <text:p>(公斤油當量/千元)</text:p>
          </table:table-cell>
          <table:table-cell office:value-type="string" table:style-name="ce24">
            <text:p>服務業部門能源</text:p>
            <text:p>消費密集度</text:p>
            <text:p>(公斤油當量/千元)</text:p>
          </table:table-cell>
          <table:table-cell office:value-type="string" table:style-name="ce24">
            <text:p>電力密集度</text:p>
            <text:p>(度/千元)</text:p>
          </table:table-cell>
          <table:table-cell office:value-type="string" table:style-name="ce24">
            <text:p>能源生產力</text:p>
            <text:p>(元/公斤油當量)</text:p>
          </table:table-cell>
          <table:table-cell office:value-type="string" table:style-name="ce24">
            <text:p>國內能源消費</text:p>
            <text:p>彈性值</text:p>
          </table:table-cell>
          <table:table-cell office:value-type="string" table:style-name="ce7">
            <text:p>電力消費</text:p>
            <text:p>彈性值</text:p>
          </table:table-cell>
          <table:table-cell table:number-columns-repeated="7" table:style-name="ce1"/>
          <table:table-cell table:number-columns-repeated="16368" table:style-name="ce2"/>
        </table:table-row>
        <table:table-row table:style-name="ro5">
          <table:covered-table-cell/>
          <table:table-cell office:value-type="string" table:style-name="ce23">
            <text:p>Intensity of Total Primary Energy Supply</text:p>
            <text:p>(kgoe/10<text:span text:style-name="T2">3</text:span>NT$)</text:p>
          </table:table-cell>
          <table:table-cell office:value-type="string" table:style-name="ce23">
            <text:p>Intensity of Domestic Energy Consumption</text:p>
            <text:p>(kgoe/10<text:span text:style-name="T2">3</text:span>NT$)</text:p>
          </table:table-cell>
          <table:table-cell office:value-type="string" table:style-name="ce23">
            <text:p>Intensity of Industrial Energy Consumption</text:p>
            <text:p>(kgoe/10<text:span text:style-name="T2">3</text:span>NT$)</text:p>
          </table:table-cell>
          <table:table-cell office:value-type="string" table:style-name="ce23">
            <text:p>Intensity of Service Energy Consumption</text:p>
            <text:p>(kgoe/10<text:span text:style-name="T2">3</text:span>NT$)</text:p>
          </table:table-cell>
          <table:table-cell office:value-type="string" table:style-name="ce23">
            <text:p>Electricity Intensity</text:p>
            <text:p>(kWh/10<text:span text:style-name="T2">3</text:span>NT$)</text:p>
          </table:table-cell>
          <table:table-cell office:value-type="string" table:style-name="ce23">
            <text:p>Energy Productivity</text:p>
            <text:p>(NT$/LOE)</text:p>
          </table:table-cell>
          <table:table-cell office:value-type="string" table:style-name="ce23">
            <text:p><text:s/>Elasticity of Domestic Energy Consumption</text:p>
          </table:table-cell>
          <table:table-cell office:value-type="string" table:style-name="ce6">
            <text:p>Elasticity of Electricity Consumption</text:p>
          </table:table-cell>
          <table:table-cell table:number-columns-repeated="7"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4</text:p>
          </table:table-cell>
          <table:table-cell office:value-type="float" office:value="8.4420000000000002" table:style-name="ce10">
            <text:p><text:s/>8.44<text:s text:c="3"/></text:p>
          </table:table-cell>
          <table:table-cell office:value-type="float" office:value="5.8280000000000003" table:style-name="ce10">
            <text:p><text:s/>5.83<text:s text:c="3"/></text:p>
          </table:table-cell>
          <table:table-cell office:value-type="float" office:value="7.1970000000000001" table:style-name="ce10">
            <text:p><text:s/>7.20<text:s text:c="3"/></text:p>
          </table:table-cell>
          <table:table-cell office:value-type="float" office:value="0.59499999999999997" table:style-name="ce10">
            <text:p><text:s/>0.60<text:s text:c="3"/></text:p>
          </table:table-cell>
          <table:table-cell office:value-type="float" office:value="17.955950000000001" table:style-name="ce10">
            <text:p><text:s/>17.96<text:s text:c="3"/></text:p>
          </table:table-cell>
          <table:table-cell office:value-type="float" office:value="171.55768" table:style-name="ce10">
            <text:p><text:s/>171.56<text:s text:c="3"/></text:p>
          </table:table-cell>
          <table:table-cell office:value-type="float" office:value="0.64254299999999998" table:style-name="ce10">
            <text:p><text:s/>0.64<text:s text:c="3"/></text:p>
          </table:table-cell>
          <table:table-cell office:value-type="float" office:value="0.676261" table:style-name="ce11">
            <text:p><text:s/>0.6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5</text:p>
          </table:table-cell>
          <table:table-cell office:value-type="float" office:value="8.0830000000000002" table:style-name="ce10">
            <text:p><text:s/>8.08<text:s text:c="3"/></text:p>
          </table:table-cell>
          <table:table-cell office:value-type="float" office:value="5.6189999999999998" table:style-name="ce10">
            <text:p><text:s/>5.62<text:s text:c="3"/></text:p>
          </table:table-cell>
          <table:table-cell office:value-type="float" office:value="6.7190000000000003" table:style-name="ce10">
            <text:p><text:s/>6.72<text:s text:c="3"/></text:p>
          </table:table-cell>
          <table:table-cell office:value-type="float" office:value="0.59899999999999998" table:style-name="ce10">
            <text:p><text:s/>0.60<text:s text:c="3"/></text:p>
          </table:table-cell>
          <table:table-cell office:value-type="float" office:value="17.734289" table:style-name="ce10">
            <text:p><text:s/>17.73<text:s text:c="3"/></text:p>
          </table:table-cell>
          <table:table-cell office:value-type="float" office:value="177.94310899999999" table:style-name="ce10">
            <text:p><text:s/>177.94<text:s text:c="3"/></text:p>
          </table:table-cell>
          <table:table-cell office:value-type="float" office:value="0.29749900000000001" table:style-name="ce10">
            <text:p><text:s/>0.30<text:s text:c="3"/></text:p>
          </table:table-cell>
          <table:table-cell office:value-type="float" office:value="0.75832200000000005" table:style-name="ce11">
            <text:p><text:s/>0.76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6</text:p>
          </table:table-cell>
          <table:table-cell office:value-type="float" office:value="7.8449999999999998" table:style-name="ce10">
            <text:p><text:s/>7.85<text:s text:c="3"/></text:p>
          </table:table-cell>
          <table:table-cell office:value-type="float" office:value="5.3849999999999998" table:style-name="ce10">
            <text:p><text:s/>5.39<text:s text:c="3"/></text:p>
          </table:table-cell>
          <table:table-cell office:value-type="float" office:value="6.4989999999999997" table:style-name="ce10">
            <text:p><text:s/>6.50<text:s text:c="3"/></text:p>
          </table:table-cell>
          <table:table-cell office:value-type="float" office:value="0.58799999999999997" table:style-name="ce10">
            <text:p><text:s/>0.59<text:s text:c="3"/></text:p>
          </table:table-cell>
          <table:table-cell office:value-type="float" office:value="17.343115000000001" table:style-name="ce10">
            <text:p><text:s/>17.34<text:s text:c="3"/></text:p>
          </table:table-cell>
          <table:table-cell office:value-type="float" office:value="185.70038099999999" table:style-name="ce10">
            <text:p><text:s/>185.70<text:s text:c="3"/></text:p>
          </table:table-cell>
          <table:table-cell office:value-type="float" office:value="0.23429900000000001" table:style-name="ce10">
            <text:p><text:s/>0.23<text:s text:c="3"/></text:p>
          </table:table-cell>
          <table:table-cell office:value-type="float" office:value="0.59567700000000001" table:style-name="ce11">
            <text:p><text:s/>0.6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7</text:p>
          </table:table-cell>
          <table:table-cell office:value-type="float" office:value="7.7030000000000003" table:style-name="ce10">
            <text:p><text:s/>7.70<text:s text:c="3"/></text:p>
          </table:table-cell>
          <table:table-cell office:value-type="float" office:value="5.3419999999999996" table:style-name="ce10">
            <text:p><text:s/>5.34<text:s text:c="3"/></text:p>
          </table:table-cell>
          <table:table-cell office:value-type="float" office:value="5.9290000000000003" table:style-name="ce10">
            <text:p><text:s/>5.93<text:s text:c="3"/></text:p>
          </table:table-cell>
          <table:table-cell office:value-type="float" office:value="0.56200000000000006" table:style-name="ce10">
            <text:p><text:s/>0.56<text:s text:c="3"/></text:p>
          </table:table-cell>
          <table:table-cell office:value-type="float" office:value="16.771128999999998" table:style-name="ce10">
            <text:p><text:s/>16.77<text:s text:c="3"/></text:p>
          </table:table-cell>
          <table:table-cell office:value-type="float" office:value="187.170435" table:style-name="ce10">
            <text:p><text:s/>187.17<text:s text:c="3"/></text:p>
          </table:table-cell>
          <table:table-cell office:value-type="float" office:value="0.87748899999999996" table:style-name="ce10">
            <text:p><text:s/>0.88<text:s text:c="3"/></text:p>
          </table:table-cell>
          <table:table-cell office:value-type="float" office:value="0.48556199999999999" table:style-name="ce11">
            <text:p><text:s/>0.4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8</text:p>
          </table:table-cell>
          <table:table-cell office:value-type="float" office:value="7.3490000000000002" table:style-name="ce10">
            <text:p><text:s/>7.35<text:s text:c="3"/></text:p>
          </table:table-cell>
          <table:table-cell office:value-type="float" office:value="5.0599999999999996" table:style-name="ce10">
            <text:p><text:s/>5.06<text:s text:c="3"/></text:p>
          </table:table-cell>
          <table:table-cell office:value-type="float" office:value="5.5490000000000004" table:style-name="ce10">
            <text:p><text:s/>5.55<text:s text:c="3"/></text:p>
          </table:table-cell>
          <table:table-cell office:value-type="float" office:value="0.55900000000000005" table:style-name="ce10">
            <text:p><text:s/>0.56<text:s text:c="3"/></text:p>
          </table:table-cell>
          <table:table-cell office:value-type="float" office:value="16.367673" table:style-name="ce10">
            <text:p><text:s/>16.37<text:s text:c="3"/></text:p>
          </table:table-cell>
          <table:table-cell office:value-type="float" office:value="197.617107" table:style-name="ce10">
            <text:p><text:s/>197.62<text:s text:c="3"/></text:p>
          </table:table-cell>
          <table:table-cell office:value-type="float" office:value="-5.6715910000000003" table:style-name="ce10">
            <text:p><text:s/>- 5.67<text:s text:c="3"/></text:p>
          </table:table-cell>
          <table:table-cell office:value-type="float" office:value="-2.0360580000000001" table:style-name="ce11">
            <text:p><text:s/>- 2.0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9</text:p>
          </table:table-cell>
          <table:table-cell office:value-type="float" office:value="7.3" table:style-name="ce10">
            <text:p><text:s/>7.30<text:s text:c="3"/></text:p>
          </table:table-cell>
          <table:table-cell office:value-type="float" office:value="5.0819999999999999" table:style-name="ce10">
            <text:p><text:s/>5.08<text:s text:c="3"/></text:p>
          </table:table-cell>
          <table:table-cell office:value-type="float" office:value="5.3410000000000002" table:style-name="ce10">
            <text:p><text:s/>5.34<text:s text:c="3"/></text:p>
          </table:table-cell>
          <table:table-cell office:value-type="float" office:value="0.55500000000000005" table:style-name="ce10">
            <text:p><text:s/>0.56<text:s text:c="3"/></text:p>
          </table:table-cell>
          <table:table-cell office:value-type="float" office:value="15.986356000000001" table:style-name="ce10">
            <text:p><text:s/>15.99<text:s text:c="3"/></text:p>
          </table:table-cell>
          <table:table-cell office:value-type="float" office:value="196.74548200000001" table:style-name="ce10">
            <text:p><text:s/>196.75<text:s text:c="3"/></text:p>
          </table:table-cell>
          <table:table-cell office:value-type="float" office:value="0.72987500000000005" table:style-name="ce10">
            <text:p><text:s/>0.73<text:s text:c="3"/></text:p>
          </table:table-cell>
          <table:table-cell office:value-type="float" office:value="2.4203999999999999" table:style-name="ce11">
            <text:p><text:s/>2.4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0</text:p>
          </table:table-cell>
          <table:table-cell office:value-type="float" office:value="7.0670000000000002" table:style-name="ce10">
            <text:p><text:s/>7.07<text:s text:c="3"/></text:p>
          </table:table-cell>
          <table:table-cell office:value-type="float" office:value="4.9009999999999998" table:style-name="ce10">
            <text:p><text:s/>4.90<text:s text:c="3"/></text:p>
          </table:table-cell>
          <table:table-cell office:value-type="float" office:value="4.9359999999999999" table:style-name="ce10">
            <text:p><text:s/>4.94<text:s text:c="3"/></text:p>
          </table:table-cell>
          <table:table-cell office:value-type="float" office:value="0.53600000000000003" table:style-name="ce10">
            <text:p><text:s/>0.54<text:s text:c="3"/></text:p>
          </table:table-cell>
          <table:table-cell office:value-type="float" office:value="15.597379999999999" table:style-name="ce10">
            <text:p><text:s/>15.60<text:s text:c="3"/></text:p>
          </table:table-cell>
          <table:table-cell office:value-type="float" office:value="204.02333400000001" table:style-name="ce10">
            <text:p><text:s/>204.02<text:s text:c="3"/></text:p>
          </table:table-cell>
          <table:table-cell office:value-type="float" office:value="0.616151" table:style-name="ce10">
            <text:p><text:s/>0.62<text:s text:c="3"/></text:p>
          </table:table-cell>
          <table:table-cell office:value-type="float" office:value="0.73817900000000003" table:style-name="ce11">
            <text:p><text:s/>0.7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1</text:p>
          </table:table-cell>
          <table:table-cell office:value-type="float" office:value="6.8109999999999999" table:style-name="ce10">
            <text:p><text:s/>6.81<text:s text:c="3"/></text:p>
          </table:table-cell>
          <table:table-cell office:value-type="float" office:value="4.6230000000000002" table:style-name="ce10">
            <text:p><text:s/>4.62<text:s text:c="3"/></text:p>
          </table:table-cell>
          <table:table-cell office:value-type="float" office:value="4.76" table:style-name="ce10">
            <text:p><text:s/>4.76<text:s text:c="3"/></text:p>
          </table:table-cell>
          <table:table-cell office:value-type="float" office:value="0.50800000000000001" table:style-name="ce10">
            <text:p><text:s/>0.51<text:s text:c="3"/></text:p>
          </table:table-cell>
          <table:table-cell office:value-type="float" office:value="15.341284999999999" table:style-name="ce10">
            <text:p><text:s/>15.34<text:s text:c="3"/></text:p>
          </table:table-cell>
          <table:table-cell office:value-type="float" office:value="216.27561900000001" table:style-name="ce10">
            <text:p><text:s/>216.28<text:s text:c="3"/></text:p>
          </table:table-cell>
          <table:table-cell office:value-type="float" office:value="-0.59901899999999997" table:style-name="ce10">
            <text:p><text:s/>- 0.60<text:s text:c="3"/></text:p>
          </table:table-cell>
          <table:table-cell office:value-type="float" office:value="0.53656400000000004" table:style-name="ce11">
            <text:p><text:s/>0.5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2</text:p>
          </table:table-cell>
          <table:table-cell office:value-type="float" office:value="6.609" table:style-name="ce10">
            <text:p><text:s/>6.61<text:s text:c="3"/></text:p>
          </table:table-cell>
          <table:table-cell office:value-type="float" office:value="4.5289999999999999" table:style-name="ce10">
            <text:p><text:s/>4.53<text:s text:c="3"/></text:p>
          </table:table-cell>
          <table:table-cell office:value-type="float" office:value="4.4989999999999997" table:style-name="ce10">
            <text:p><text:s/>4.50<text:s text:c="3"/></text:p>
          </table:table-cell>
          <table:table-cell office:value-type="float" office:value="0.49199999999999999" table:style-name="ce10">
            <text:p><text:s/>0.49<text:s text:c="3"/></text:p>
          </table:table-cell>
          <table:table-cell office:value-type="float" office:value="14.94755" table:style-name="ce10">
            <text:p><text:s/>14.95<text:s text:c="3"/></text:p>
          </table:table-cell>
          <table:table-cell office:value-type="float" office:value="220.794175" table:style-name="ce10">
            <text:p><text:s/>220.79<text:s text:c="3"/></text:p>
          </table:table-cell>
          <table:table-cell office:value-type="float" office:value="5.8039E-2" table:style-name="ce10">
            <text:p><text:s/>0.06<text:s text:c="3"/></text:p>
          </table:table-cell>
          <table:table-cell office:value-type="float" office:value="-0.18132200000000001" table:style-name="ce11">
            <text:p><text:s/>- 0.1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3</text:p>
          </table:table-cell>
          <table:table-cell office:value-type="float" office:value="6.5670000000000002" table:style-name="ce10">
            <text:p><text:s/>6.57<text:s text:c="3"/></text:p>
          </table:table-cell>
          <table:table-cell office:value-type="float" office:value="4.5469999999999997" table:style-name="ce10">
            <text:p><text:s/>4.55<text:s text:c="3"/></text:p>
          </table:table-cell>
          <table:table-cell office:value-type="float" office:value="4.4580000000000002" table:style-name="ce10">
            <text:p><text:s/>4.46<text:s text:c="3"/></text:p>
          </table:table-cell>
          <table:table-cell office:value-type="float" office:value="0.48899999999999999" table:style-name="ce10">
            <text:p><text:s/>0.49<text:s text:c="3"/></text:p>
          </table:table-cell>
          <table:table-cell office:value-type="float" office:value="14.828061" table:style-name="ce10">
            <text:p><text:s/>14.83<text:s text:c="3"/></text:p>
          </table:table-cell>
          <table:table-cell office:value-type="float" office:value="219.907408" table:style-name="ce10">
            <text:p><text:s/>219.91<text:s text:c="3"/></text:p>
          </table:table-cell>
          <table:table-cell office:value-type="float" office:value="1.166404" table:style-name="ce10">
            <text:p><text:s/>1.17<text:s text:c="3"/></text:p>
          </table:table-cell>
          <table:table-cell office:value-type="float" office:value="0.67004900000000001" table:style-name="ce11">
            <text:p><text:s/>0.67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4</text:p>
          </table:table-cell>
          <table:table-cell office:value-type="float" office:value="6.3979999999999997" table:style-name="ce10">
            <text:p><text:s/>6.40<text:s text:c="3"/></text:p>
          </table:table-cell>
          <table:table-cell office:value-type="float" office:value="4.4039999999999999" table:style-name="ce10">
            <text:p><text:s/>4.40<text:s text:c="3"/></text:p>
          </table:table-cell>
          <table:table-cell office:value-type="float" office:value="4.03" table:style-name="ce10">
            <text:p><text:s/>4.03<text:s text:c="3"/></text:p>
          </table:table-cell>
          <table:table-cell office:value-type="float" office:value="0.48299999999999998" table:style-name="ce10">
            <text:p><text:s/>0.48<text:s text:c="3"/></text:p>
          </table:table-cell>
          <table:table-cell office:value-type="float" office:value="14.505162" table:style-name="ce10">
            <text:p><text:s/>14.51<text:s text:c="3"/></text:p>
          </table:table-cell>
          <table:table-cell office:value-type="float" office:value="227.05485200000001" table:style-name="ce10">
            <text:p><text:s/>227.05<text:s text:c="3"/></text:p>
          </table:table-cell>
          <table:table-cell office:value-type="float" office:value="0.30141699999999999" table:style-name="ce10">
            <text:p><text:s/>0.30<text:s text:c="3"/></text:p>
          </table:table-cell>
          <table:table-cell office:value-type="float" office:value="0.51673100000000005" table:style-name="ce11">
            <text:p><text:s/>0.5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5</text:p>
          </table:table-cell>
          <table:table-cell office:value-type="float" office:value="6.234" table:style-name="ce10">
            <text:p><text:s/>6.23<text:s text:c="3"/></text:p>
          </table:table-cell>
          <table:table-cell office:value-type="float" office:value="4.3570000000000002" table:style-name="ce10">
            <text:p><text:s/>4.36<text:s text:c="3"/></text:p>
          </table:table-cell>
          <table:table-cell office:value-type="float" office:value="3.911" table:style-name="ce10">
            <text:p><text:s/>3.91<text:s text:c="3"/></text:p>
          </table:table-cell>
          <table:table-cell office:value-type="float" office:value="0.48299999999999998" table:style-name="ce10">
            <text:p><text:s/>0.48<text:s text:c="3"/></text:p>
          </table:table-cell>
          <table:table-cell office:value-type="float" office:value="14.234152" table:style-name="ce10">
            <text:p><text:s/>14.23<text:s text:c="3"/></text:p>
          </table:table-cell>
          <table:table-cell office:value-type="float" office:value="229.492909" table:style-name="ce10">
            <text:p><text:s/>229.49<text:s text:c="3"/></text:p>
          </table:table-cell>
          <table:table-cell office:value-type="float" office:value="0.26428200000000002" table:style-name="ce10">
            <text:p><text:s/>0.26<text:s text:c="3"/></text:p>
          </table:table-cell>
          <table:table-cell office:value-type="float" office:value="-0.293904" table:style-name="ce11">
            <text:p><text:s/>- 0.2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6</text:p>
          </table:table-cell>
          <table:table-cell office:value-type="float" office:value="6.13" table:style-name="ce10">
            <text:p><text:s/>6.13<text:s text:c="3"/></text:p>
          </table:table-cell>
          <table:table-cell office:value-type="float" office:value="4.28" table:style-name="ce10">
            <text:p><text:s/>4.28<text:s text:c="3"/></text:p>
          </table:table-cell>
          <table:table-cell office:value-type="float" office:value="3.802" table:style-name="ce10">
            <text:p><text:s/>3.80<text:s text:c="3"/></text:p>
          </table:table-cell>
          <table:table-cell office:value-type="float" office:value="0.47599999999999998" table:style-name="ce10">
            <text:p><text:s/>0.48<text:s text:c="3"/></text:p>
          </table:table-cell>
          <table:table-cell office:value-type="float" office:value="14.233475" table:style-name="ce10">
            <text:p><text:s/>14.23<text:s text:c="3"/></text:p>
          </table:table-cell>
          <table:table-cell office:value-type="float" office:value="233.61801299999999" table:style-name="ce10">
            <text:p><text:s/>233.62<text:s text:c="3"/></text:p>
          </table:table-cell>
          <table:table-cell office:value-type="float" office:value="0.166743" table:style-name="ce10">
            <text:p><text:s/>0.17<text:s text:c="3"/></text:p>
          </table:table-cell>
          <table:table-cell office:value-type="float" office:value="0.99773599999999996" table:style-name="ce11">
            <text:p><text:s/>1.0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7</text:p>
          </table:table-cell>
          <table:table-cell office:value-type="float" office:value="5.8940000000000001" table:style-name="ce10">
            <text:p><text:s/>5.89<text:s text:c="3"/></text:p>
          </table:table-cell>
          <table:table-cell office:value-type="float" office:value="4.1159999999999997" table:style-name="ce10">
            <text:p><text:s/>4.12<text:s text:c="3"/></text:p>
          </table:table-cell>
          <table:table-cell office:value-type="float" office:value="3.58" table:style-name="ce10">
            <text:p><text:s/>3.58<text:s text:c="3"/></text:p>
          </table:table-cell>
          <table:table-cell office:value-type="float" office:value="0.47099999999999997" table:style-name="ce10">
            <text:p><text:s/>0.47<text:s text:c="3"/></text:p>
          </table:table-cell>
          <table:table-cell office:value-type="float" office:value="14.051875000000001" table:style-name="ce10">
            <text:p><text:s/>14.05<text:s text:c="3"/></text:p>
          </table:table-cell>
          <table:table-cell office:value-type="float" office:value="242.90691899999999" table:style-name="ce10">
            <text:p><text:s/>242.91<text:s text:c="3"/></text:p>
          </table:table-cell>
          <table:table-cell office:value-type="float" office:value="-8.2584000000000005E-2" table:style-name="ce10">
            <text:p><text:s/>- 0.08<text:s text:c="3"/></text:p>
          </table:table-cell>
          <table:table-cell office:value-type="float" office:value="0.63880099999999995" table:style-name="ce11">
            <text:p><text:s/>0.6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8</text:p>
          </table:table-cell>
          <table:table-cell office:value-type="float" office:value="5.7939999999999996" table:style-name="ce10">
            <text:p><text:s/>5.79<text:s text:c="3"/></text:p>
          </table:table-cell>
          <table:table-cell office:value-type="float" office:value="4.0570000000000004" table:style-name="ce10">
            <text:p><text:s/>4.06<text:s text:c="3"/></text:p>
          </table:table-cell>
          <table:table-cell office:value-type="float" office:value="3.5430000000000001" table:style-name="ce10">
            <text:p><text:s/>3.54<text:s text:c="3"/></text:p>
          </table:table-cell>
          <table:table-cell office:value-type="float" office:value="0.44900000000000001" table:style-name="ce10">
            <text:p><text:s/>0.45<text:s text:c="3"/></text:p>
          </table:table-cell>
          <table:table-cell office:value-type="float" office:value="13.925342000000001" table:style-name="ce10">
            <text:p><text:s/>13.93<text:s text:c="3"/></text:p>
          </table:table-cell>
          <table:table-cell office:value-type="float" office:value="246.427029" table:style-name="ce10">
            <text:p><text:s/>246.43<text:s text:c="3"/></text:p>
          </table:table-cell>
          <table:table-cell office:value-type="float" office:value="0.49407899999999999" table:style-name="ce10">
            <text:p><text:s/>0.49<text:s text:c="3"/></text:p>
          </table:table-cell>
          <table:table-cell office:value-type="float" office:value="0.68107600000000001" table:style-name="ce11">
            <text:p><text:s/>0.6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9</text:p>
          </table:table-cell>
          <table:table-cell office:value-type="float" office:value="5.4779999999999998" table:style-name="ce10">
            <text:p><text:s/>5.48<text:s text:c="3"/></text:p>
          </table:table-cell>
          <table:table-cell office:value-type="float" office:value="3.8090000000000002" table:style-name="ce10">
            <text:p><text:s/>3.81<text:s text:c="3"/></text:p>
          </table:table-cell>
          <table:table-cell office:value-type="float" office:value="3.391" table:style-name="ce10">
            <text:p><text:s/>3.39<text:s text:c="3"/></text:p>
          </table:table-cell>
          <table:table-cell office:value-type="float" office:value="0.434" table:style-name="ce10">
            <text:p><text:s/>0.43<text:s text:c="3"/></text:p>
          </table:table-cell>
          <table:table-cell office:value-type="float" office:value="13.469688" table:style-name="ce10">
            <text:p><text:s/>13.47<text:s text:c="3"/></text:p>
          </table:table-cell>
          <table:table-cell office:value-type="float" office:value="262.47624300000001" table:style-name="ce10">
            <text:p><text:s/>262.48<text:s text:c="3"/></text:p>
          </table:table-cell>
          <table:table-cell office:value-type="float" office:value="-1.0624480000000001" table:style-name="ce10">
            <text:p><text:s/>- 1.06<text:s text:c="3"/></text:p>
          </table:table-cell>
          <table:table-cell office:value-type="float" office:value="-0.103688" table:style-name="ce11">
            <text:p><text:s/>- 0.1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0</text:p>
          </table:table-cell>
          <table:table-cell office:value-type="float" office:value="5.1820000000000004" table:style-name="ce10">
            <text:p><text:s/>5.18<text:s text:c="3"/></text:p>
          </table:table-cell>
          <table:table-cell office:value-type="float" office:value="3.694" table:style-name="ce10">
            <text:p><text:s/>3.69<text:s text:c="3"/></text:p>
          </table:table-cell>
          <table:table-cell office:value-type="float" office:value="3.149" table:style-name="ce10">
            <text:p><text:s/>3.15<text:s text:c="3"/></text:p>
          </table:table-cell>
          <table:table-cell office:value-type="float" office:value="0.433" table:style-name="ce10">
            <text:p><text:s/>0.43<text:s text:c="3"/></text:p>
          </table:table-cell>
          <table:table-cell office:value-type="float" office:value="13.294437" table:style-name="ce10">
            <text:p><text:s/>13.29<text:s text:c="3"/></text:p>
          </table:table-cell>
          <table:table-cell office:value-type="float" office:value="270.673655" table:style-name="ce10">
            <text:p><text:s/>270.67<text:s text:c="3"/></text:p>
          </table:table-cell>
          <table:table-cell office:value-type="float" office:value="8.4234000000000003E-2" table:style-name="ce10">
            <text:p><text:s/>0.08<text:s text:c="3"/></text:p>
          </table:table-cell>
          <table:table-cell office:value-type="float" office:value="0.606572" table:style-name="ce11">
            <text:p><text:s/>0.61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1</text:p>
          </table:table-cell>
          <table:table-cell office:value-type="float" office:value="5.0720000000000001" table:style-name="ce10">
            <text:p><text:s/>5.07<text:s text:c="3"/></text:p>
          </table:table-cell>
          <table:table-cell office:value-type="float" office:value="3.6419999999999999" table:style-name="ce10">
            <text:p><text:s/>3.64<text:s text:c="3"/></text:p>
          </table:table-cell>
          <table:table-cell office:value-type="float" office:value="2.9390000000000001" table:style-name="ce10">
            <text:p><text:s/>2.94<text:s text:c="3"/></text:p>
          </table:table-cell>
          <table:table-cell office:value-type="float" office:value="0.41599999999999998" table:style-name="ce10">
            <text:p><text:s/>0.42<text:s text:c="3"/></text:p>
          </table:table-cell>
          <table:table-cell office:value-type="float" office:value="13.005793000000001" table:style-name="ce10">
            <text:p><text:s/>13.01<text:s text:c="3"/></text:p>
          </table:table-cell>
          <table:table-cell office:value-type="float" office:value="274.53781800000002" table:style-name="ce10">
            <text:p><text:s/>274.54<text:s text:c="3"/></text:p>
          </table:table-cell>
          <table:table-cell office:value-type="float" office:value="0.77648300000000003" table:style-name="ce10">
            <text:p><text:s/>0.78<text:s text:c="3"/></text:p>
          </table:table-cell>
          <table:table-cell office:value-type="float" office:value="0.65520800000000001" table:style-name="ce11">
            <text:p><text:s/>0.66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2</text:p>
          </table:table-cell>
          <table:table-cell office:value-type="float" office:value="4.7519999999999998" table:style-name="ce10">
            <text:p><text:s/>4.75<text:s text:c="3"/></text:p>
          </table:table-cell>
          <table:table-cell office:value-type="float" office:value="3.3410000000000002" table:style-name="ce10">
            <text:p><text:s/>3.34<text:s text:c="3"/></text:p>
          </table:table-cell>
          <table:table-cell office:value-type="float" office:value="2.718" table:style-name="ce10">
            <text:p><text:s/>2.72<text:s text:c="3"/></text:p>
          </table:table-cell>
          <table:table-cell office:value-type="float" office:value="0.41699999999999998" table:style-name="ce10">
            <text:p><text:s/>0.42<text:s text:c="3"/></text:p>
          </table:table-cell>
          <table:table-cell office:value-type="float" office:value="12.480259999999999" table:style-name="ce10">
            <text:p><text:s/>12.48<text:s text:c="3"/></text:p>
          </table:table-cell>
          <table:table-cell office:value-type="float" office:value="299.29628700000001" table:style-name="ce10">
            <text:p><text:s/>299.30<text:s text:c="3"/></text:p>
          </table:table-cell>
          <table:table-cell office:value-type="float" office:value="-2.165343" table:style-name="ce10">
            <text:p><text:s/>- 2.17<text:s text:c="3"/></text:p>
          </table:table-cell>
          <table:table-cell office:value-type="float" office:value="-0.54618900000000004" table:style-name="ce11">
            <text:p><text:s/>- 0.5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3</text:p>
          </table:table-cell>
          <table:table-cell office:value-type="float" office:value="4.4320000000000004" table:style-name="ce10">
            <text:p><text:s/>4.43<text:s text:c="3"/></text:p>
          </table:table-cell>
          <table:table-cell office:value-type="float" office:value="3.1259999999999999" table:style-name="ce10">
            <text:p><text:s/>3.13<text:s text:c="3"/></text:p>
          </table:table-cell>
          <table:table-cell office:value-type="float" office:value="2.77" table:style-name="ce10">
            <text:p><text:s/>2.77<text:s text:c="3"/></text:p>
          </table:table-cell>
          <table:table-cell office:value-type="float" office:value="0.40799999999999997" table:style-name="ce10">
            <text:p><text:s/>0.41<text:s text:c="3"/></text:p>
          </table:table-cell>
          <table:table-cell office:value-type="float" office:value="12.198782" table:style-name="ce10">
            <text:p><text:s/>12.20<text:s text:c="3"/></text:p>
          </table:table-cell>
          <table:table-cell office:value-type="float" office:value="319.86995999999999" table:style-name="ce10">
            <text:p><text:s/>319.87<text:s text:c="3"/></text:p>
          </table:table-cell>
          <table:table-cell office:value-type="float" office:value="-4.7989470000000001" table:style-name="ce10">
            <text:p><text:s/>- 4.80<text:s text:c="3"/></text:p>
          </table:table-cell>
          <table:table-cell office:value-type="float" office:value="-1.033434" table:style-name="ce11">
            <text:p><text:s/>- 1.0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5">
            <text:p>2024</text:p>
          </table:table-cell>
          <table:table-cell office:value-type="float" office:value="4.0270000000000001" table:style-name="ce12">
            <text:p><text:s/>4.03<text:s text:c="3"/></text:p>
          </table:table-cell>
          <table:table-cell office:value-type="float" office:value="2.9329999999999998" table:style-name="ce12">
            <text:p><text:s/>2.93<text:s text:c="3"/></text:p>
          </table:table-cell>
          <table:table-cell office:value-type="float" office:value="2.5950000000000002" table:style-name="ce12">
            <text:p><text:s/>2.60<text:s text:c="3"/></text:p>
          </table:table-cell>
          <table:table-cell office:value-type="float" office:value="0.4" table:style-name="ce12">
            <text:p><text:s/>0.40<text:s text:c="3"/></text:p>
          </table:table-cell>
          <table:table-cell office:value-type="float" office:value="11.975606000000001" table:style-name="ce12">
            <text:p><text:s/>11.98<text:s text:c="3"/></text:p>
          </table:table-cell>
          <table:table-cell office:value-type="float" office:value="340.85978999999998" table:style-name="ce12">
            <text:p><text:s/>340.86<text:s text:c="3"/></text:p>
          </table:table-cell>
          <table:table-cell office:value-type="float" office:value="-0.33458700000000002" table:style-name="ce12">
            <text:p><text:s/>- 0.33<text:s text:c="3"/></text:p>
          </table:table-cell>
          <table:table-cell office:value-type="float" office:value="0.60349699999999995" table:style-name="ce13">
            <text:p><text:s/>0.6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25">
            <text:p>註：1.初級能源密集度=初級能源總供給/實質國內生產毛額，指產出每一單位之實質國內生產毛額所需供給之能源。</text:p>
          </table:table-cell>
          <table:table-cell table:number-columns-repeated="8" table:style-name="ce26"/>
          <table:table-cell table:number-columns-repeated="7" table:style-name="ce1"/>
          <table:table-cell table:number-columns-repeated="16368" table:style-name="ce2"/>
        </table:table-row>
        <table:table-row table:style-name="ro3">
          <table:table-cell office:value-type="string" table:style-name="ce27">
            <text:p><text:s text:c="8"/>2.能源消費密集度=國內能源消費/實質國內生產毛額，指產出每一單位之實質國內生產毛額所需消費之能源。</text:p>
          </table:table-cell>
          <table:table-cell table:number-columns-repeated="8" table:style-name="ce26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5">
            <text:p>Note：1.Intensity of Total Primary Energy Supply = Total primary energy supply / real GDP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5">
            <text:p><text:s text:c="13"/>2.Intensity of Domestic Energy Consumption = Domestic energy consumption / real GDP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密集度&amp;彈性值.$A$1:密集度&amp;彈性值.$I$31" table:base-cell-address="密集度&amp;彈性值.$A$1"/>
          <table:named-range table:name="RowStartCell" table:cell-range-address="密集度&amp;彈性值.$A$7" table:base-cell-address="密集度&amp;彈性值.$A$1"/>
        </table:named-expressions>
      </table:table>
      <table:table table:name="人均&amp;依存度&amp;能源進口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0" table:number-rows-spanned="1" table:style-name="ce36">
            <text:p>1-01.能源指標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<text:s text:c="4"/>Energy Indicator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47">
            <text:p>項目</text:p>
            <text:p>Item</text:p>
            <text:p/>
            <text:p/>
            <text:p/>
            <text:p/>
            <text:p>年別</text:p>
            <text:p>Year</text:p>
            <draw:custom-shape svg:x="0in" svg:y="0in" svg:width="0.75in" svg:height="1.59896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75in" svg:height="1.59896in" draw:z-index="2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75in" svg:height="1.59896in" draw:z-index="3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48">
            <text:p>人均指標 Per Capita Indicators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依存度指標 Dependence Indicators</text:p>
          </table:table-cell>
          <table:covered-table-cell table:number-columns-repeated="2"/>
          <table:table-cell office:value-type="string" table:number-columns-spanned="3" table:number-rows-spanned="1" table:style-name="ce43">
            <text:p>能源進口指標 Imported Energy Indicators</text:p>
          </table:table-cell>
          <table:covered-table-cell table:number-columns-repeated="2"/>
          <table:table-cell table:number-columns-repeated="7" table:style-name="ce1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24">
            <text:p>平均每人</text:p>
            <text:p>能源消費量</text:p>
            <text:p>(公斤油當量/人)</text:p>
          </table:table-cell>
          <table:table-cell office:value-type="string" table:style-name="ce24">
            <text:p>平均每人</text:p>
            <text:p>用電量</text:p>
            <text:p>(度/人)</text:p>
          </table:table-cell>
          <table:table-cell office:value-type="string" table:style-name="ce24">
            <text:p>平均每人負擔</text:p>
            <text:p>能源進口值</text:p>
            <text:p>(臺幣元/人)</text:p>
          </table:table-cell>
          <table:table-cell office:value-type="string" table:style-name="ce24">
            <text:p>進口能源</text:p>
            <text:p>依存度</text:p>
            <text:p>(%)</text:p>
          </table:table-cell>
          <table:table-cell office:value-type="string" table:style-name="ce24">
            <text:p>進口石油</text:p>
            <text:p>依存度</text:p>
            <text:p>(%)</text:p>
          </table:table-cell>
          <table:table-cell office:value-type="string" table:style-name="ce24">
            <text:p>進口天然氣</text:p>
            <text:p>依存度</text:p>
            <text:p>(%)</text:p>
          </table:table-cell>
          <table:table-cell office:value-type="string" table:style-name="ce34">
            <text:p>能源進口值占</text:p>
            <text:p>名目GDP比例</text:p>
            <text:p>(%)<text:s/></text:p>
          </table:table-cell>
          <table:table-cell office:value-type="string" table:style-name="ce24">
            <text:p>能源進口率</text:p>
            <text:p>(%)</text:p>
          </table:table-cell>
          <table:table-cell office:value-type="string" table:style-name="ce7">
            <text:p>能源進口值</text:p>
            <text:p>占總進口值</text:p>
            <text:p>比例(%)</text:p>
          </table:table-cell>
          <table:table-cell table:number-columns-repeated="7" table:style-name="ce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23">
            <text:p>Energy Consumption per Capita</text:p>
            <text:p>(kgoe)</text:p>
          </table:table-cell>
          <table:table-cell office:value-type="string" table:style-name="ce23">
            <text:p>Electricity Consumption per Capita</text:p>
            <text:p>(kWh)</text:p>
          </table:table-cell>
          <table:table-cell office:value-type="string" table:style-name="ce23">
            <text:p>Value of Energy Imports per Capita<text:s/></text:p>
            <text:p>(NT$)<text:s/></text:p>
          </table:table-cell>
          <table:table-cell office:value-type="string" table:style-name="ce23">
            <text:p>Dependence on Imported Energy</text:p>
          </table:table-cell>
          <table:table-cell office:value-type="string" table:style-name="ce23">
            <text:p>Dependence on Oil Imports</text:p>
          </table:table-cell>
          <table:table-cell office:value-type="string" table:style-name="ce23">
            <text:p>Dependence on LNG Imports</text:p>
          </table:table-cell>
          <table:table-cell office:value-type="string" table:style-name="ce6">
            <text:p>Value of Energy Imports / Nominal GDP<text:s/></text:p>
          </table:table-cell>
          <table:table-cell office:value-type="string" table:style-name="ce23">
            <text:p>Imported Energy / Energy Supply<text:s/></text:p>
          </table:table-cell>
          <table:table-cell office:value-type="string" table:style-name="ce6">
            <text:p>Value of Energy Imports / Values of Total Imports<text:s/></text:p>
          </table:table-cell>
          <table:table-cell table:number-columns-repeated="7" table:style-name="ce8"/>
          <table:table-cell table:number-columns-repeated="16367" table:style-name="ce9"/>
        </table:table-row>
        <table:table-row table:style-name="ro3">
          <table:table-cell office:value-type="string" table:style-name="ce3">
            <text:p>2004</text:p>
          </table:table-cell>
          <table:table-cell office:value-type="float" office:value="3008.5970000000002" table:style-name="ce14">
            <text:p><text:s/>3,009<text:s text:c="3"/></text:p>
          </table:table-cell>
          <table:table-cell office:value-type="float" office:value="9267.9269999999997" table:style-name="ce14">
            <text:p><text:s/>9,268<text:s text:c="3"/></text:p>
          </table:table-cell>
          <table:table-cell office:value-type="float" office:value="33065.791082000003" table:style-name="ce14">
            <text:p><text:s/>33,066<text:s text:c="3"/></text:p>
          </table:table-cell>
          <table:table-cell office:value-type="float" office:value="97.638300000000001" table:style-name="ce10">
            <text:p><text:s/>97.64<text:s text:c="3"/></text:p>
          </table:table-cell>
          <table:table-cell office:value-type="float" office:value="99.864500000000007" table:style-name="ce10">
            <text:p><text:s/>99.86<text:s text:c="3"/></text:p>
          </table:table-cell>
          <table:table-cell office:value-type="float" office:value="92.770899999999997" table:style-name="ce10">
            <text:p><text:s/>92.77<text:s text:c="3"/></text:p>
          </table:table-cell>
          <table:table-cell office:value-type="float" office:value="6.4575699999999996" table:style-name="ce11">
            <text:p><text:s/>6.46<text:s text:c="3"/></text:p>
          </table:table-cell>
          <table:table-cell office:value-type="float" office:value="97.903199999999998" table:style-name="ce10">
            <text:p><text:s/>97.90<text:s text:c="3"/></text:p>
          </table:table-cell>
          <table:table-cell office:value-type="float" office:value="13.0046" table:style-name="ce11">
            <text:p><text:s/>13.00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05</text:p>
          </table:table-cell>
          <table:table-cell office:value-type="float" office:value="3045.6309999999999" table:style-name="ce14">
            <text:p><text:s/>3,046<text:s text:c="3"/></text:p>
          </table:table-cell>
          <table:table-cell office:value-type="float" office:value="9611.0830000000005" table:style-name="ce14">
            <text:p><text:s/>9,611<text:s text:c="3"/></text:p>
          </table:table-cell>
          <table:table-cell office:value-type="float" office:value="41618.926739000002" table:style-name="ce14">
            <text:p><text:s/>41,619<text:s text:c="3"/></text:p>
          </table:table-cell>
          <table:table-cell office:value-type="float" office:value="97.746300000000005" table:style-name="ce10">
            <text:p><text:s/>97.75<text:s text:c="3"/></text:p>
          </table:table-cell>
          <table:table-cell office:value-type="float" office:value="99.901600000000002" table:style-name="ce10">
            <text:p><text:s/>99.90<text:s text:c="3"/></text:p>
          </table:table-cell>
          <table:table-cell office:value-type="float" office:value="95.064300000000003" table:style-name="ce10">
            <text:p><text:s/>95.06<text:s text:c="3"/></text:p>
          </table:table-cell>
          <table:table-cell office:value-type="float" office:value="7.85921" table:style-name="ce11">
            <text:p><text:s/>7.86<text:s text:c="3"/></text:p>
          </table:table-cell>
          <table:table-cell office:value-type="float" office:value="98.037199999999999" table:style-name="ce10">
            <text:p><text:s/>98.04<text:s text:c="3"/></text:p>
          </table:table-cell>
          <table:table-cell office:value-type="float" office:value="15.924200000000001" table:style-name="ce11">
            <text:p><text:s/>15.92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06</text:p>
          </table:table-cell>
          <table:table-cell office:value-type="float" office:value="3074.1370000000002" table:style-name="ce14">
            <text:p><text:s/>3,074<text:s text:c="3"/></text:p>
          </table:table-cell>
          <table:table-cell office:value-type="float" office:value="9900.6380000000008" table:style-name="ce14">
            <text:p><text:s/>9,901<text:s text:c="3"/></text:p>
          </table:table-cell>
          <table:table-cell office:value-type="float" office:value="51955.510709000002" table:style-name="ce14">
            <text:p><text:s/>51,956<text:s text:c="3"/></text:p>
          </table:table-cell>
          <table:table-cell office:value-type="float" office:value="97.827299999999994" table:style-name="ce10">
            <text:p><text:s/>97.83<text:s text:c="3"/></text:p>
          </table:table-cell>
          <table:table-cell office:value-type="float" office:value="99.905799999999999" table:style-name="ce10">
            <text:p><text:s/>99.91<text:s text:c="3"/></text:p>
          </table:table-cell>
          <table:table-cell office:value-type="float" office:value="96.108900000000006" table:style-name="ce10">
            <text:p><text:s/>96.11<text:s text:c="3"/></text:p>
          </table:table-cell>
          <table:table-cell office:value-type="float" office:value="9.4316600000000008" table:style-name="ce11">
            <text:p><text:s/>9.43<text:s text:c="3"/></text:p>
          </table:table-cell>
          <table:table-cell office:value-type="float" office:value="98.090400000000002" table:style-name="ce10">
            <text:p><text:s/>98.09<text:s text:c="3"/></text:p>
          </table:table-cell>
          <table:table-cell office:value-type="float" office:value="17.635100000000001" table:style-name="ce11">
            <text:p><text:s/>17.64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07</text:p>
          </table:table-cell>
          <table:table-cell office:value-type="float" office:value="3245.5540000000001" table:style-name="ce14">
            <text:p><text:s/>3,246<text:s text:c="3"/></text:p>
          </table:table-cell>
          <table:table-cell office:value-type="float" office:value="10187.989" table:style-name="ce14">
            <text:p><text:s/>10,188<text:s text:c="3"/></text:p>
          </table:table-cell>
          <table:table-cell office:value-type="float" office:value="62594.438555000001" table:style-name="ce14">
            <text:p><text:s/>62,594<text:s text:c="3"/></text:p>
          </table:table-cell>
          <table:table-cell office:value-type="float" office:value="97.839100000000002" table:style-name="ce10">
            <text:p><text:s/>97.84<text:s text:c="3"/></text:p>
          </table:table-cell>
          <table:table-cell office:value-type="float" office:value="99.898200000000003" table:style-name="ce10">
            <text:p><text:s/>99.90<text:s text:c="3"/></text:p>
          </table:table-cell>
          <table:table-cell office:value-type="float" office:value="96.697900000000004" table:style-name="ce10">
            <text:p><text:s/>96.70<text:s text:c="3"/></text:p>
          </table:table-cell>
          <table:table-cell office:value-type="float" office:value="10.734159999999999" table:style-name="ce11">
            <text:p><text:s/>10.73<text:s text:c="3"/></text:p>
          </table:table-cell>
          <table:table-cell office:value-type="float" office:value="98.133399999999995" table:style-name="ce10">
            <text:p><text:s/>98.13<text:s text:c="3"/></text:p>
          </table:table-cell>
          <table:table-cell office:value-type="float" office:value="19.592099999999999" table:style-name="ce11">
            <text:p><text:s/>19.59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08</text:p>
          </table:table-cell>
          <table:table-cell office:value-type="float" office:value="3087.7240000000002" table:style-name="ce14">
            <text:p><text:s/>3,088<text:s text:c="3"/></text:p>
          </table:table-cell>
          <table:table-cell office:value-type="float" office:value="9987.3449999999993" table:style-name="ce14">
            <text:p><text:s/>9,987<text:s text:c="3"/></text:p>
          </table:table-cell>
          <table:table-cell office:value-type="float" office:value="83387.205501999997" table:style-name="ce14">
            <text:p><text:s/>83,387<text:s text:c="3"/></text:p>
          </table:table-cell>
          <table:table-cell office:value-type="float" office:value="97.729900000000001" table:style-name="ce10">
            <text:p><text:s/>97.73<text:s text:c="3"/></text:p>
          </table:table-cell>
          <table:table-cell office:value-type="float" office:value="99.832400000000007" table:style-name="ce10">
            <text:p><text:s/>99.83<text:s text:c="3"/></text:p>
          </table:table-cell>
          <table:table-cell office:value-type="float" office:value="97.395499999999998" table:style-name="ce10">
            <text:p><text:s/>97.40<text:s text:c="3"/></text:p>
          </table:table-cell>
          <table:table-cell office:value-type="float" office:value="14.62218" table:style-name="ce11">
            <text:p><text:s/>14.62<text:s text:c="3"/></text:p>
          </table:table-cell>
          <table:table-cell office:value-type="float" office:value="98.042199999999994" table:style-name="ce10">
            <text:p><text:s/>98.04<text:s text:c="3"/></text:p>
          </table:table-cell>
          <table:table-cell office:value-type="float" office:value="25.09" table:style-name="ce11">
            <text:p><text:s/>25.09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09</text:p>
          </table:table-cell>
          <table:table-cell office:value-type="float" office:value="3040.6869999999999" table:style-name="ce14">
            <text:p><text:s/>3,041<text:s text:c="3"/></text:p>
          </table:table-cell>
          <table:table-cell office:value-type="float" office:value="9563.7029999999995" table:style-name="ce14">
            <text:p><text:s/>9,564<text:s text:c="3"/></text:p>
          </table:table-cell>
          <table:table-cell office:value-type="float" office:value="53632.020458999999" table:style-name="ce14">
            <text:p><text:s/>53,632<text:s text:c="3"/></text:p>
          </table:table-cell>
          <table:table-cell office:value-type="float" office:value="97.753299999999996" table:style-name="ce10">
            <text:p><text:s/>97.75<text:s text:c="3"/></text:p>
          </table:table-cell>
          <table:table-cell office:value-type="float" office:value="99.854100000000003" table:style-name="ce10">
            <text:p><text:s/>99.85<text:s text:c="3"/></text:p>
          </table:table-cell>
          <table:table-cell office:value-type="float" office:value="97.382999999999996" table:style-name="ce10">
            <text:p><text:s/>97.38<text:s text:c="3"/></text:p>
          </table:table-cell>
          <table:table-cell office:value-type="float" office:value="9.5804500000000008" table:style-name="ce11">
            <text:p><text:s/>9.58<text:s text:c="3"/></text:p>
          </table:table-cell>
          <table:table-cell office:value-type="float" office:value="98.100099999999998" table:style-name="ce10">
            <text:p><text:s/>98.10<text:s text:c="3"/></text:p>
          </table:table-cell>
          <table:table-cell office:value-type="float" office:value="21.149000000000001" table:style-name="ce11">
            <text:p><text:s/>21.15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0</text:p>
          </table:table-cell>
          <table:table-cell office:value-type="float" office:value="3223.8980000000001" table:style-name="ce14">
            <text:p><text:s/>3,224<text:s text:c="3"/></text:p>
          </table:table-cell>
          <table:table-cell office:value-type="float" office:value="10259.187" table:style-name="ce14">
            <text:p><text:s/>10,259<text:s text:c="3"/></text:p>
          </table:table-cell>
          <table:table-cell office:value-type="float" office:value="67606.948418999993" table:style-name="ce14">
            <text:p><text:s/>67,607<text:s text:c="3"/></text:p>
          </table:table-cell>
          <table:table-cell office:value-type="float" office:value="97.852900000000005" table:style-name="ce10">
            <text:p><text:s/>97.85<text:s text:c="3"/></text:p>
          </table:table-cell>
          <table:table-cell office:value-type="float" office:value="99.868799999999993" table:style-name="ce10">
            <text:p><text:s/>99.87<text:s text:c="3"/></text:p>
          </table:table-cell>
          <table:table-cell office:value-type="float" office:value="98.219700000000003" table:style-name="ce10">
            <text:p><text:s/>98.22<text:s text:c="3"/></text:p>
          </table:table-cell>
          <table:table-cell office:value-type="float" office:value="11.126950000000001" table:style-name="ce11">
            <text:p><text:s/>11.13<text:s text:c="3"/></text:p>
          </table:table-cell>
          <table:table-cell office:value-type="float" office:value="98.126599999999996" table:style-name="ce10">
            <text:p><text:s/>98.13<text:s text:c="3"/></text:p>
          </table:table-cell>
          <table:table-cell office:value-type="float" office:value="19.327999999999999" table:style-name="ce11">
            <text:p><text:s/>19.33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1</text:p>
          </table:table-cell>
          <table:table-cell office:value-type="float" office:value="3145.8220000000001" table:style-name="ce14">
            <text:p><text:s/>3,146<text:s text:c="3"/></text:p>
          </table:table-cell>
          <table:table-cell office:value-type="float" office:value="10437.669" table:style-name="ce14">
            <text:p><text:s/>10,438<text:s text:c="3"/></text:p>
          </table:table-cell>
          <table:table-cell office:value-type="float" office:value="79138.881095999997" table:style-name="ce14">
            <text:p><text:s/>79,139<text:s text:c="3"/></text:p>
          </table:table-cell>
          <table:table-cell office:value-type="float" office:value="97.7624" table:style-name="ce10">
            <text:p><text:s/>97.76<text:s text:c="3"/></text:p>
          </table:table-cell>
          <table:table-cell office:value-type="float" office:value="99.865899999999996" table:style-name="ce10">
            <text:p><text:s/>99.87<text:s text:c="3"/></text:p>
          </table:table-cell>
          <table:table-cell office:value-type="float" office:value="98.194900000000004" table:style-name="ce10">
            <text:p><text:s/>98.19<text:s text:c="3"/></text:p>
          </table:table-cell>
          <table:table-cell office:value-type="float" office:value="12.86974" table:style-name="ce11">
            <text:p><text:s/>12.87<text:s text:c="3"/></text:p>
          </table:table-cell>
          <table:table-cell office:value-type="float" office:value="98.014700000000005" table:style-name="ce10">
            <text:p><text:s/>98.01<text:s text:c="3"/></text:p>
          </table:table-cell>
          <table:table-cell office:value-type="float" office:value="21.771799999999999" table:style-name="ce11">
            <text:p><text:s/>21.77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2</text:p>
          </table:table-cell>
          <table:table-cell office:value-type="float" office:value="3139.4760000000001" table:style-name="ce14">
            <text:p><text:s/>3,139<text:s text:c="3"/></text:p>
          </table:table-cell>
          <table:table-cell office:value-type="float" office:value="10361.316000000001" table:style-name="ce14">
            <text:p><text:s/>10,361<text:s text:c="3"/></text:p>
          </table:table-cell>
          <table:table-cell office:value-type="float" office:value="84991.295331999994" table:style-name="ce14">
            <text:p><text:s/>84,991<text:s text:c="3"/></text:p>
          </table:table-cell>
          <table:table-cell office:value-type="float" office:value="97.520099999999999" table:style-name="ce10">
            <text:p><text:s/>97.52<text:s text:c="3"/></text:p>
          </table:table-cell>
          <table:table-cell office:value-type="float" office:value="99.876300000000001" table:style-name="ce10">
            <text:p><text:s/>99.88<text:s text:c="3"/></text:p>
          </table:table-cell>
          <table:table-cell office:value-type="float" office:value="97.700400000000002" table:style-name="ce10">
            <text:p><text:s/>97.70<text:s text:c="3"/></text:p>
          </table:table-cell>
          <table:table-cell office:value-type="float" office:value="13.47465" table:style-name="ce11">
            <text:p><text:s/>13.47<text:s text:c="3"/></text:p>
          </table:table-cell>
          <table:table-cell office:value-type="float" office:value="97.853399999999993" table:style-name="ce10">
            <text:p><text:s/>97.85<text:s text:c="3"/></text:p>
          </table:table-cell>
          <table:table-cell office:value-type="float" office:value="24.1035" table:style-name="ce11">
            <text:p><text:s/>24.10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3</text:p>
          </table:table-cell>
          <table:table-cell office:value-type="float" office:value="3220.125" table:style-name="ce14">
            <text:p><text:s/>3,220<text:s text:c="3"/></text:p>
          </table:table-cell>
          <table:table-cell office:value-type="float" office:value="10500.186" table:style-name="ce14">
            <text:p><text:s/>10,500<text:s text:c="3"/></text:p>
          </table:table-cell>
          <table:table-cell office:value-type="float" office:value="80558.037324000004" table:style-name="ce14">
            <text:p><text:s/>80,558<text:s text:c="3"/></text:p>
          </table:table-cell>
          <table:table-cell office:value-type="float" office:value="97.586600000000004" table:style-name="ce10">
            <text:p><text:s/>97.59<text:s text:c="3"/></text:p>
          </table:table-cell>
          <table:table-cell office:value-type="float" office:value="99.884299999999996" table:style-name="ce10">
            <text:p><text:s/>99.88<text:s text:c="3"/></text:p>
          </table:table-cell>
          <table:table-cell office:value-type="float" office:value="98.013599999999997" table:style-name="ce10">
            <text:p><text:s/>98.01<text:s text:c="3"/></text:p>
          </table:table-cell>
          <table:table-cell office:value-type="float" office:value="12.315060000000001" table:style-name="ce11">
            <text:p><text:s/>12.32<text:s text:c="3"/></text:p>
          </table:table-cell>
          <table:table-cell office:value-type="float" office:value="97.915899999999993" table:style-name="ce10">
            <text:p><text:s/>97.92<text:s text:c="3"/></text:p>
          </table:table-cell>
          <table:table-cell office:value-type="float" office:value="22.883500000000002" table:style-name="ce11">
            <text:p><text:s/>22.88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4</text:p>
          </table:table-cell>
          <table:table-cell office:value-type="float" office:value="3257.6959999999999" table:style-name="ce14">
            <text:p><text:s/>3,258<text:s text:c="3"/></text:p>
          </table:table-cell>
          <table:table-cell office:value-type="float" office:value="10729.119000000001" table:style-name="ce14">
            <text:p><text:s/>10,729<text:s text:c="3"/></text:p>
          </table:table-cell>
          <table:table-cell office:value-type="float" office:value="81550.480022999996" table:style-name="ce14">
            <text:p><text:s/>81,550<text:s text:c="3"/></text:p>
          </table:table-cell>
          <table:table-cell office:value-type="float" office:value="97.764200000000002" table:style-name="ce10">
            <text:p><text:s/>97.76<text:s text:c="3"/></text:p>
          </table:table-cell>
          <table:table-cell office:value-type="float" office:value="99.8626" table:style-name="ce10">
            <text:p><text:s/>99.86<text:s text:c="3"/></text:p>
          </table:table-cell>
          <table:table-cell office:value-type="float" office:value="98.129300000000001" table:style-name="ce10">
            <text:p><text:s/>98.13<text:s text:c="3"/></text:p>
          </table:table-cell>
          <table:table-cell office:value-type="float" office:value="11.739280000000001" table:style-name="ce11">
            <text:p><text:s/>11.74<text:s text:c="3"/></text:p>
          </table:table-cell>
          <table:table-cell office:value-type="float" office:value="98.058899999999994" table:style-name="ce10">
            <text:p><text:s/>98.06<text:s text:c="3"/></text:p>
          </table:table-cell>
          <table:table-cell office:value-type="float" office:value="22.500699999999998" table:style-name="ce11">
            <text:p><text:s/>22.50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5</text:p>
          </table:table-cell>
          <table:table-cell office:value-type="float" office:value="3262.05" table:style-name="ce14">
            <text:p><text:s/>3,262<text:s text:c="3"/></text:p>
          </table:table-cell>
          <table:table-cell office:value-type="float" office:value="10655.936" table:style-name="ce14">
            <text:p><text:s/>10,656<text:s text:c="3"/></text:p>
          </table:table-cell>
          <table:table-cell office:value-type="float" office:value="48955.969017000003" table:style-name="ce14">
            <text:p><text:s/>48,956<text:s text:c="3"/></text:p>
          </table:table-cell>
          <table:table-cell office:value-type="float" office:value="97.671700000000001" table:style-name="ce10">
            <text:p><text:s/>97.67<text:s text:c="3"/></text:p>
          </table:table-cell>
          <table:table-cell office:value-type="float" office:value="99.817700000000002" table:style-name="ce10">
            <text:p><text:s/>99.82<text:s text:c="3"/></text:p>
          </table:table-cell>
          <table:table-cell office:value-type="float" office:value="98.276700000000005" table:style-name="ce10">
            <text:p><text:s/>98.28<text:s text:c="3"/></text:p>
          </table:table-cell>
          <table:table-cell office:value-type="float" office:value="6.7349399999999999" table:style-name="ce11">
            <text:p><text:s/>6.73<text:s text:c="3"/></text:p>
          </table:table-cell>
          <table:table-cell office:value-type="float" office:value="97.9739" table:style-name="ce10">
            <text:p><text:s/>97.97<text:s text:c="3"/></text:p>
          </table:table-cell>
          <table:table-cell office:value-type="float" office:value="15.364100000000001" table:style-name="ce11">
            <text:p><text:s/>15.36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6</text:p>
          </table:table-cell>
          <table:table-cell office:value-type="float" office:value="3266.444" table:style-name="ce14">
            <text:p><text:s/>3,266<text:s text:c="3"/></text:p>
          </table:table-cell>
          <table:table-cell office:value-type="float" office:value="10861.569" table:style-name="ce14">
            <text:p><text:s/>10,862<text:s text:c="3"/></text:p>
          </table:table-cell>
          <table:table-cell office:value-type="float" office:value="40080.931961000002" table:style-name="ce14">
            <text:p><text:s/>40,081<text:s text:c="3"/></text:p>
          </table:table-cell>
          <table:table-cell office:value-type="float" office:value="97.583500000000001" table:style-name="ce10">
            <text:p><text:s/>97.58<text:s text:c="3"/></text:p>
          </table:table-cell>
          <table:table-cell office:value-type="float" office:value="99.830799999999996" table:style-name="ce10">
            <text:p><text:s/>99.83<text:s text:c="3"/></text:p>
          </table:table-cell>
          <table:table-cell office:value-type="float" office:value="98.573300000000003" table:style-name="ce10">
            <text:p><text:s/>98.57<text:s text:c="3"/></text:p>
          </table:table-cell>
          <table:table-cell office:value-type="float" office:value="5.3689900000000002" table:style-name="ce11">
            <text:p><text:s/>5.37<text:s text:c="3"/></text:p>
          </table:table-cell>
          <table:table-cell office:value-type="float" office:value="97.904899999999998" table:style-name="ce10">
            <text:p><text:s/>97.90<text:s text:c="3"/></text:p>
          </table:table-cell>
          <table:table-cell office:value-type="float" office:value="12.7257" table:style-name="ce11">
            <text:p><text:s/>12.73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7</text:p>
          </table:table-cell>
          <table:table-cell office:value-type="float" office:value="3251.0949999999998" table:style-name="ce14">
            <text:p><text:s/>3,251<text:s text:c="3"/></text:p>
          </table:table-cell>
          <table:table-cell office:value-type="float" office:value="11096.958000000001" table:style-name="ce14">
            <text:p><text:s/>11,097<text:s text:c="3"/></text:p>
          </table:table-cell>
          <table:table-cell office:value-type="float" office:value="49679.295887" table:style-name="ce14">
            <text:p><text:s/>49,679<text:s text:c="3"/></text:p>
          </table:table-cell>
          <table:table-cell office:value-type="float" office:value="97.698700000000002" table:style-name="ce10">
            <text:p><text:s/>97.70<text:s text:c="3"/></text:p>
          </table:table-cell>
          <table:table-cell office:value-type="float" office:value="99.824600000000004" table:style-name="ce10">
            <text:p><text:s/>99.82<text:s text:c="3"/></text:p>
          </table:table-cell>
          <table:table-cell office:value-type="float" office:value="98.936499999999995" table:style-name="ce10">
            <text:p><text:s/>98.94<text:s text:c="3"/></text:p>
          </table:table-cell>
          <table:table-cell office:value-type="float" office:value="6.4967600000000001" table:style-name="ce11">
            <text:p><text:s/>6.50<text:s text:c="3"/></text:p>
          </table:table-cell>
          <table:table-cell office:value-type="float" office:value="98.000100000000003" table:style-name="ce10">
            <text:p><text:s/>98.00<text:s text:c="3"/></text:p>
          </table:table-cell>
          <table:table-cell office:value-type="float" office:value="14.864100000000001" table:style-name="ce11">
            <text:p><text:s/>14.86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8</text:p>
          </table:table-cell>
          <table:table-cell office:value-type="float" office:value="3294.3310000000001" table:style-name="ce14">
            <text:p><text:s/>3,294<text:s text:c="3"/></text:p>
          </table:table-cell>
          <table:table-cell office:value-type="float" office:value="11304.764999999999" table:style-name="ce14">
            <text:p><text:s/>11,305<text:s text:c="3"/></text:p>
          </table:table-cell>
          <table:table-cell office:value-type="float" office:value="62473.419499000003" table:style-name="ce14">
            <text:p><text:s/>62,473<text:s text:c="3"/></text:p>
          </table:table-cell>
          <table:table-cell office:value-type="float" office:value="97.506200000000007" table:style-name="ce10">
            <text:p><text:s/>97.51<text:s text:c="3"/></text:p>
          </table:table-cell>
          <table:table-cell office:value-type="float" office:value="99.297600000000003" table:style-name="ce10">
            <text:p><text:s/>99.30<text:s text:c="3"/></text:p>
          </table:table-cell>
          <table:table-cell office:value-type="float" office:value="99.222999999999999" table:style-name="ce10">
            <text:p><text:s/>99.22<text:s text:c="3"/></text:p>
          </table:table-cell>
          <table:table-cell office:value-type="float" office:value="7.99742" table:style-name="ce11">
            <text:p><text:s/>8.00<text:s text:c="3"/></text:p>
          </table:table-cell>
          <table:table-cell office:value-type="float" office:value="97.852000000000004" table:style-name="ce10">
            <text:p><text:s/>97.85<text:s text:c="3"/></text:p>
          </table:table-cell>
          <table:table-cell office:value-type="float" office:value="17.192799999999998" table:style-name="ce11">
            <text:p><text:s/>17.19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19</text:p>
          </table:table-cell>
          <table:table-cell office:value-type="float" office:value="3185.241" table:style-name="ce14">
            <text:p><text:s/>3,185<text:s text:c="3"/></text:p>
          </table:table-cell>
          <table:table-cell office:value-type="float" office:value="11261.335999999999" table:style-name="ce14">
            <text:p><text:s/>11,261<text:s text:c="3"/></text:p>
          </table:table-cell>
          <table:table-cell office:value-type="float" office:value="56690.379803000003" table:style-name="ce14">
            <text:p><text:s/>56,690<text:s text:c="3"/></text:p>
          </table:table-cell>
          <table:table-cell office:value-type="float" office:value="97.283500000000004" table:style-name="ce10">
            <text:p><text:s/>97.28<text:s text:c="3"/></text:p>
          </table:table-cell>
          <table:table-cell office:value-type="float" office:value="99.213200000000001" table:style-name="ce10">
            <text:p><text:s/>99.21<text:s text:c="3"/></text:p>
          </table:table-cell>
          <table:table-cell office:value-type="float" office:value="99.331100000000006" table:style-name="ce10">
            <text:p><text:s/>99.33<text:s text:c="3"/></text:p>
          </table:table-cell>
          <table:table-cell office:value-type="float" office:value="7.0499599999999996" table:style-name="ce11">
            <text:p><text:s/>7.05<text:s text:c="3"/></text:p>
          </table:table-cell>
          <table:table-cell office:value-type="float" office:value="97.685599999999994" table:style-name="ce10">
            <text:p><text:s/>97.69<text:s text:c="3"/></text:p>
          </table:table-cell>
          <table:table-cell office:value-type="float" office:value="15.1214" table:style-name="ce11">
            <text:p><text:s/>15.12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20</text:p>
          </table:table-cell>
          <table:table-cell office:value-type="float" office:value="3196.2959999999998" table:style-name="ce14">
            <text:p><text:s/>3,196<text:s text:c="3"/></text:p>
          </table:table-cell>
          <table:table-cell office:value-type="float" office:value="11501.725" table:style-name="ce14">
            <text:p><text:s/>11,502<text:s text:c="3"/></text:p>
          </table:table-cell>
          <table:table-cell office:value-type="float" office:value="36664.682245000004" table:style-name="ce14">
            <text:p><text:s/>36,665<text:s text:c="3"/></text:p>
          </table:table-cell>
          <table:table-cell office:value-type="float" office:value="97.278099999999995" table:style-name="ce10">
            <text:p><text:s/>97.28<text:s text:c="3"/></text:p>
          </table:table-cell>
          <table:table-cell office:value-type="float" office:value="99.1798" table:style-name="ce10">
            <text:p><text:s/>99.18<text:s text:c="3"/></text:p>
          </table:table-cell>
          <table:table-cell office:value-type="float" office:value="99.606099999999998" table:style-name="ce10">
            <text:p><text:s/>99.61<text:s text:c="3"/></text:p>
          </table:table-cell>
          <table:table-cell office:value-type="float" office:value="4.3180300000000003" table:style-name="ce11">
            <text:p><text:s/>4.32<text:s text:c="3"/></text:p>
          </table:table-cell>
          <table:table-cell office:value-type="float" office:value="97.566000000000003" table:style-name="ce10">
            <text:p><text:s/>97.57<text:s text:c="3"/></text:p>
          </table:table-cell>
          <table:table-cell office:value-type="float" office:value="10.184699999999999" table:style-name="ce11">
            <text:p><text:s/>10.18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21</text:p>
          </table:table-cell>
          <table:table-cell office:value-type="float" office:value="3379.4079999999999" table:style-name="ce14">
            <text:p><text:s/>3,379<text:s text:c="3"/></text:p>
          </table:table-cell>
          <table:table-cell office:value-type="float" office:value="12066.456" table:style-name="ce14">
            <text:p><text:s/>12,066<text:s text:c="3"/></text:p>
          </table:table-cell>
          <table:table-cell office:value-type="float" office:value="57052.034113000002" table:style-name="ce14">
            <text:p><text:s/>57,052<text:s text:c="3"/></text:p>
          </table:table-cell>
          <table:table-cell office:value-type="float" office:value="97.1892" table:style-name="ce10">
            <text:p><text:s/>97.19<text:s text:c="3"/></text:p>
          </table:table-cell>
          <table:table-cell office:value-type="float" office:value="99.150700000000001" table:style-name="ce10">
            <text:p><text:s/>99.15<text:s text:c="3"/></text:p>
          </table:table-cell>
          <table:table-cell office:value-type="float" office:value="99.624300000000005" table:style-name="ce10">
            <text:p><text:s/>99.62<text:s text:c="3"/></text:p>
          </table:table-cell>
          <table:table-cell office:value-type="float" office:value="6.14933" table:style-name="ce11">
            <text:p><text:s/>6.15<text:s text:c="3"/></text:p>
          </table:table-cell>
          <table:table-cell office:value-type="float" office:value="97.501900000000006" table:style-name="ce10">
            <text:p><text:s/>97.50<text:s text:c="3"/></text:p>
          </table:table-cell>
          <table:table-cell office:value-type="float" office:value="12.5305" table:style-name="ce11">
            <text:p><text:s/>12.53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22</text:p>
          </table:table-cell>
          <table:table-cell office:value-type="float" office:value="3203.2829999999999" table:style-name="ce14">
            <text:p><text:s/>3,203<text:s text:c="3"/></text:p>
          </table:table-cell>
          <table:table-cell office:value-type="float" office:value="11965.210999999999" table:style-name="ce14">
            <text:p><text:s/>11,965<text:s text:c="3"/></text:p>
          </table:table-cell>
          <table:table-cell office:value-type="float" office:value="97620.695710999993" table:style-name="ce14">
            <text:p><text:s/>97,621<text:s text:c="3"/></text:p>
          </table:table-cell>
          <table:table-cell office:value-type="float" office:value="96.6494" table:style-name="ce10">
            <text:p><text:s/>96.65<text:s text:c="3"/></text:p>
          </table:table-cell>
          <table:table-cell office:value-type="float" office:value="99.180700000000002" table:style-name="ce10">
            <text:p><text:s/>99.18<text:s text:c="3"/></text:p>
          </table:table-cell>
          <table:table-cell office:value-type="float" office:value="99.682400000000001" table:style-name="ce10">
            <text:p><text:s/>99.68<text:s text:c="3"/></text:p>
          </table:table-cell>
          <table:table-cell office:value-type="float" office:value="9.9757599999999993" table:style-name="ce11">
            <text:p><text:s/>9.98<text:s text:c="3"/></text:p>
          </table:table-cell>
          <table:table-cell office:value-type="float" office:value="97.092200000000005" table:style-name="ce10">
            <text:p><text:s/>97.09<text:s text:c="3"/></text:p>
          </table:table-cell>
          <table:table-cell office:value-type="float" office:value="18.122399999999999" table:style-name="ce11">
            <text:p><text:s/>18.12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3">
            <text:p>2023</text:p>
          </table:table-cell>
          <table:table-cell office:value-type="float" office:value="3027.9389999999999" table:style-name="ce14">
            <text:p><text:s/>3,028<text:s text:c="3"/></text:p>
          </table:table-cell>
          <table:table-cell office:value-type="float" office:value="11815.093000000001" table:style-name="ce14">
            <text:p><text:s/>11,815<text:s text:c="3"/></text:p>
          </table:table-cell>
          <table:table-cell office:value-type="float" office:value="74301.811851000006" table:style-name="ce14">
            <text:p><text:s/>74,302<text:s text:c="3"/></text:p>
          </table:table-cell>
          <table:table-cell office:value-type="float" office:value="96.195999999999998" table:style-name="ce10">
            <text:p><text:s/>96.20<text:s text:c="3"/></text:p>
          </table:table-cell>
          <table:table-cell office:value-type="float" office:value="99.167500000000004" table:style-name="ce10">
            <text:p><text:s/>99.17<text:s text:c="3"/></text:p>
          </table:table-cell>
          <table:table-cell office:value-type="float" office:value="99.697199999999995" table:style-name="ce10">
            <text:p><text:s/>99.70<text:s text:c="3"/></text:p>
          </table:table-cell>
          <table:table-cell office:value-type="float" office:value="7.3501399999999997" table:style-name="ce11">
            <text:p><text:s/>7.35<text:s text:c="3"/></text:p>
          </table:table-cell>
          <table:table-cell office:value-type="float" office:value="96.669899999999998" table:style-name="ce10">
            <text:p><text:s/>96.67<text:s text:c="3"/></text:p>
          </table:table-cell>
          <table:table-cell office:value-type="float" office:value="15.8285" table:style-name="ce11">
            <text:p><text:s/>15.83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style-name="ce5">
            <text:p>2024</text:p>
          </table:table-cell>
          <table:table-cell office:value-type="float" office:value="2970.3069999999998" table:style-name="ce15">
            <text:p><text:s/>2,970<text:s text:c="3"/></text:p>
          </table:table-cell>
          <table:table-cell office:value-type="float" office:value="12124.803" table:style-name="ce15">
            <text:p><text:s/>12,125<text:s text:c="3"/></text:p>
          </table:table-cell>
          <table:table-cell office:value-type="float" office:value="70550.723564" table:style-name="ce15">
            <text:p><text:s/>70,551<text:s text:c="3"/></text:p>
          </table:table-cell>
          <table:table-cell office:value-type="float" office:value="95.161500000000004" table:style-name="ce12">
            <text:p><text:s/>95.16<text:s text:c="3"/></text:p>
          </table:table-cell>
          <table:table-cell office:value-type="float" office:value="99.024600000000007" table:style-name="ce12">
            <text:p><text:s/>99.02<text:s text:c="3"/></text:p>
          </table:table-cell>
          <table:table-cell office:value-type="float" office:value="99.775800000000004" table:style-name="ce12">
            <text:p><text:s/>99.78<text:s text:c="3"/></text:p>
          </table:table-cell>
          <table:table-cell office:value-type="float" office:value="6.4534200000000004" table:style-name="ce13">
            <text:p><text:s/>6.45<text:s text:c="3"/></text:p>
          </table:table-cell>
          <table:table-cell office:value-type="float" office:value="95.773200000000003" table:style-name="ce12">
            <text:p><text:s/>95.77<text:s text:c="3"/></text:p>
          </table:table-cell>
          <table:table-cell office:value-type="float" office:value="12.806800000000001" table:style-name="ce13">
            <text:p><text:s/>12.81<text:s text:c="3"/></text:p>
          </table:table-cell>
          <table:table-cell table:number-columns-repeated="6" table:style-name="ce4"/>
          <table:table-cell table:style-name="ce1"/>
          <table:table-cell table:number-columns-repeated="16367" table:style-name="ce2"/>
        </table:table-row>
        <table:table-row table:style-name="ro2">
          <table:table-cell table:number-columns-spanned="10" table:number-rows-spanned="1" table:style-name="ce49"/>
          <table:covered-table-cell table:number-columns-repeated="9"/>
          <table:table-cell table:number-columns-repeated="7" table:style-name="ce1"/>
          <table:table-cell table:number-columns-repeated="16367" table:style-name="ce2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人均&amp;依存度&amp;能源進口.$A$1:人均&amp;依存度&amp;能源進口.$J$27" table:base-cell-address="人均&amp;依存度&amp;能源進口.$A$1"/>
          <table:named-range table:name="RowStartCell" table:cell-range-address="人均&amp;依存度&amp;能源進口.$A$7" table:base-cell-address="人均&amp;依存度&amp;能源進口.$A$1"/>
        </table:named-expressions>
      </table:table>
      <table:table table:name="集中度&amp;電力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6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0" table:number-rows-spanned="1" table:style-name="ce36">
            <text:p>1-01.能源指標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<text:s text:c="4"/>Energy Indicator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47">
            <text:p>項目</text:p>
            <text:p>Item</text:p>
            <text:p/>
            <text:p/>
            <text:p><text:s/></text:p>
            <text:p>年別</text:p>
            <text:p>Year</text:p>
            <draw:custom-shape svg:x="0in" svg:y="0in" svg:width="0.75in" svg:height="1.48438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75in" svg:height="1.48438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75in" svg:height="1.48438in" draw:z-index="3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48">
            <text:p>集中度指標 Concentration Indicators</text:p>
          </table:table-cell>
          <table:covered-table-cell table:number-columns-repeated="3"/>
          <table:table-cell office:value-type="string" table:number-columns-spanned="5" table:number-rows-spanned="1" table:style-name="ce43">
            <text:p>電力指標 Electricity Indicators</text:p>
          </table:table-cell>
          <table:covered-table-cell table:number-columns-repeated="4"/>
          <table:table-cell table:number-columns-repeated="6" table:style-name="ce1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24">
            <text:p>能源供應種類</text:p>
            <text:p>集中度</text:p>
            <text:p>(%)</text:p>
          </table:table-cell>
          <table:table-cell office:value-type="string" table:style-name="ce24">
            <text:p>進口原油來源</text:p>
            <text:p>集中度</text:p>
            <text:p>(%)</text:p>
          </table:table-cell>
          <table:table-cell office:value-type="string" table:style-name="ce24">
            <text:p>進口天然氣來源</text:p>
            <text:p>集中度</text:p>
            <text:p>(%)</text:p>
          </table:table-cell>
          <table:table-cell office:value-type="string" table:style-name="ce24">
            <text:p>發電能源種類</text:p>
            <text:p>集中度</text:p>
            <text:p>(%)</text:p>
          </table:table-cell>
          <table:table-cell office:value-type="string" table:style-name="ce24">
            <text:p>備用容量率</text:p>
            <text:p>(%)</text:p>
          </table:table-cell>
          <table:table-cell office:value-type="string" table:style-name="ce24">
            <text:p>平均負載</text:p>
            <text:p>(千瓩)</text:p>
          </table:table-cell>
          <table:table-cell office:value-type="string" table:style-name="ce7">
            <text:p>尖峰負載</text:p>
            <text:p>(千瓩)</text:p>
          </table:table-cell>
          <table:table-cell office:value-type="string" table:style-name="ce7">
            <text:p>負載率</text:p>
            <text:p>(%)</text:p>
          </table:table-cell>
          <table:table-cell office:value-type="string" table:style-name="ce32">
            <text:p>線路損失率</text:p>
            <text:p>(%)</text:p>
          </table:table-cell>
          <table:table-cell table:number-columns-repeated="6" table:style-name="ce1"/>
          <table:table-cell table:number-columns-repeated="16368" table:style-name="ce2"/>
        </table:table-row>
        <table:table-row table:style-name="ro8">
          <table:covered-table-cell/>
          <table:table-cell office:value-type="string" table:style-name="ce23">
            <text:p>Types of Energy Supply</text:p>
          </table:table-cell>
          <table:table-cell office:value-type="string" table:style-name="ce23">
            <text:p>Countries of Imported Crude Oil<text:s/></text:p>
          </table:table-cell>
          <table:table-cell office:value-type="string" table:style-name="ce23">
            <text:p>Countries of Imported LNG</text:p>
          </table:table-cell>
          <table:table-cell office:value-type="string" table:style-name="ce23">
            <text:p>Energy Types of Generation<text:s/></text:p>
          </table:table-cell>
          <table:table-cell office:value-type="string" table:style-name="ce23">
            <text:p>Percent Reserve Margin</text:p>
          </table:table-cell>
          <table:table-cell office:value-type="string" table:style-name="ce23">
            <text:p>Average Load<text:s/></text:p>
            <text:p>(MW)</text:p>
          </table:table-cell>
          <table:table-cell office:value-type="string" table:style-name="ce6">
            <text:p>Peak Load</text:p>
            <text:p>(MW)</text:p>
          </table:table-cell>
          <table:table-cell office:value-type="string" table:style-name="ce6">
            <text:p>Load Factor<text:s/></text:p>
          </table:table-cell>
          <table:table-cell office:value-type="string" table:style-name="ce33">
            <text:p>Line Loss Rate</text:p>
          </table:table-cell>
          <table:table-cell table:number-columns-repeated="6"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4</text:p>
          </table:table-cell>
          <table:table-cell office:value-type="float" office:value="59.540399999999998" table:style-name="ce10">
            <text:p><text:s/>59.54<text:s text:c="3"/></text:p>
          </table:table-cell>
          <table:table-cell office:value-type="float" office:value="37.692099052694623" table:style-name="ce10">
            <text:p><text:s/>37.69<text:s text:c="3"/></text:p>
          </table:table-cell>
          <table:table-cell office:value-type="float" office:value="70.745099999999994" table:style-name="ce10">
            <text:p><text:s/>70.75<text:s text:c="3"/></text:p>
          </table:table-cell>
          <table:table-cell office:value-type="float" office:value="58.866300000000003" table:style-name="ce10">
            <text:p><text:s/>58.87<text:s text:c="3"/></text:p>
          </table:table-cell>
          <table:table-cell office:value-type="float" office:value="20.18" table:style-name="ce10">
            <text:p><text:s/>20.18<text:s text:c="3"/></text:p>
          </table:table-cell>
          <table:table-cell office:value-type="float" office:value="20633.553" table:style-name="ce14">
            <text:p><text:s/>20,634<text:s text:c="3"/></text:p>
          </table:table-cell>
          <table:table-cell office:value-type="float" office:value="29034.3" table:style-name="ce17">
            <text:p><text:s/>29,034<text:s text:c="3"/></text:p>
          </table:table-cell>
          <table:table-cell office:value-type="float" office:value="71.069999999999993" table:style-name="ce11">
            <text:p><text:s/>71.07<text:s text:c="3"/></text:p>
          </table:table-cell>
          <table:table-cell office:value-type="float" office:value="4.93" table:style-name="ce18">
            <text:p>4.93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5</text:p>
          </table:table-cell>
          <table:table-cell office:value-type="float" office:value="59.810600000000001" table:style-name="ce10">
            <text:p><text:s/>59.81<text:s text:c="3"/></text:p>
          </table:table-cell>
          <table:table-cell office:value-type="float" office:value="40.095633974839068" table:style-name="ce10">
            <text:p><text:s/>40.10<text:s text:c="3"/></text:p>
          </table:table-cell>
          <table:table-cell office:value-type="float" office:value="66.484300000000005" table:style-name="ce10">
            <text:p><text:s/>66.48<text:s text:c="3"/></text:p>
          </table:table-cell>
          <table:table-cell office:value-type="float" office:value="58.793900000000001" table:style-name="ce10">
            <text:p><text:s/>58.79<text:s text:c="3"/></text:p>
          </table:table-cell>
          <table:table-cell office:value-type="float" office:value="16.350000000000001" table:style-name="ce10">
            <text:p><text:s/>16.35<text:s text:c="3"/></text:p>
          </table:table-cell>
          <table:table-cell office:value-type="float" office:value="21651.023000000001" table:style-name="ce14">
            <text:p><text:s/>21,651<text:s text:c="3"/></text:p>
          </table:table-cell>
          <table:table-cell office:value-type="float" office:value="30942.9" table:style-name="ce17">
            <text:p><text:s/>30,943<text:s text:c="3"/></text:p>
          </table:table-cell>
          <table:table-cell office:value-type="float" office:value="69.97" table:style-name="ce11">
            <text:p><text:s/>69.97<text:s text:c="3"/></text:p>
          </table:table-cell>
          <table:table-cell office:value-type="float" office:value="4.76" table:style-name="ce18">
            <text:p>4.7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6</text:p>
          </table:table-cell>
          <table:table-cell office:value-type="float" office:value="59.023600000000002" table:style-name="ce10">
            <text:p><text:s/>59.02<text:s text:c="3"/></text:p>
          </table:table-cell>
          <table:table-cell office:value-type="float" office:value="41.111595799587441" table:style-name="ce10">
            <text:p><text:s/>41.11<text:s text:c="3"/></text:p>
          </table:table-cell>
          <table:table-cell office:value-type="float" office:value="60.581000000000003" table:style-name="ce10">
            <text:p><text:s/>60.58<text:s text:c="3"/></text:p>
          </table:table-cell>
          <table:table-cell office:value-type="float" office:value="58.609499999999997" table:style-name="ce10">
            <text:p><text:s/>58.61<text:s text:c="3"/></text:p>
          </table:table-cell>
          <table:table-cell office:value-type="float" office:value="16.05" table:style-name="ce10">
            <text:p><text:s/>16.05<text:s text:c="3"/></text:p>
          </table:table-cell>
          <table:table-cell office:value-type="float" office:value="22439.183000000001" table:style-name="ce14">
            <text:p><text:s/>22,439<text:s text:c="3"/></text:p>
          </table:table-cell>
          <table:table-cell office:value-type="float" office:value="32060.400000000001" table:style-name="ce17">
            <text:p><text:s/>32,060<text:s text:c="3"/></text:p>
          </table:table-cell>
          <table:table-cell office:value-type="float" office:value="69.989999999999995" table:style-name="ce11">
            <text:p><text:s/>69.99<text:s text:c="3"/></text:p>
          </table:table-cell>
          <table:table-cell office:value-type="float" office:value="4.8499999999999996" table:style-name="ce18">
            <text:p>4.85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7</text:p>
          </table:table-cell>
          <table:table-cell office:value-type="float" office:value="58.575400000000002" table:style-name="ce10">
            <text:p><text:s/>58.58<text:s text:c="3"/></text:p>
          </table:table-cell>
          <table:table-cell office:value-type="float" office:value="42.389545316571983" table:style-name="ce10">
            <text:p><text:s/>42.39<text:s text:c="3"/></text:p>
          </table:table-cell>
          <table:table-cell office:value-type="float" office:value="55.588999999999999" table:style-name="ce10">
            <text:p><text:s/>55.59<text:s text:c="3"/></text:p>
          </table:table-cell>
          <table:table-cell office:value-type="float" office:value="58.948900000000002" table:style-name="ce10">
            <text:p><text:s/>58.95<text:s text:c="3"/></text:p>
          </table:table-cell>
          <table:table-cell office:value-type="float" office:value="16.2" table:style-name="ce10">
            <text:p><text:s/>16.20<text:s text:c="3"/></text:p>
          </table:table-cell>
          <table:table-cell office:value-type="float" office:value="23042.916000000001" table:style-name="ce14">
            <text:p><text:s/>23,043<text:s text:c="3"/></text:p>
          </table:table-cell>
          <table:table-cell office:value-type="float" office:value="32790.800000000003" table:style-name="ce17">
            <text:p><text:s/>32,791<text:s text:c="3"/></text:p>
          </table:table-cell>
          <table:table-cell office:value-type="float" office:value="70.27" table:style-name="ce11">
            <text:p><text:s/>70.27<text:s text:c="3"/></text:p>
          </table:table-cell>
          <table:table-cell office:value-type="float" office:value="4.75" table:style-name="ce18">
            <text:p>4.75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8</text:p>
          </table:table-cell>
          <table:table-cell office:value-type="float" office:value="57.496699999999997" table:style-name="ce10">
            <text:p><text:s/>57.50<text:s text:c="3"/></text:p>
          </table:table-cell>
          <table:table-cell office:value-type="float" office:value="43.552717078131245" table:style-name="ce10">
            <text:p><text:s/>43.55<text:s text:c="3"/></text:p>
          </table:table-cell>
          <table:table-cell office:value-type="float" office:value="50.2042" table:style-name="ce10">
            <text:p><text:s/>50.20<text:s text:c="3"/></text:p>
          </table:table-cell>
          <table:table-cell office:value-type="float" office:value="58.223799999999997" table:style-name="ce10">
            <text:p><text:s/>58.22<text:s text:c="3"/></text:p>
          </table:table-cell>
          <table:table-cell office:value-type="float" office:value="21.1" table:style-name="ce10">
            <text:p><text:s/>21.10<text:s text:c="3"/></text:p>
          </table:table-cell>
          <table:table-cell office:value-type="float" office:value="22796.097000000002" table:style-name="ce14">
            <text:p><text:s/>22,796<text:s text:c="3"/></text:p>
          </table:table-cell>
          <table:table-cell office:value-type="float" office:value="31320.2" table:style-name="ce17">
            <text:p><text:s/>31,320<text:s text:c="3"/></text:p>
          </table:table-cell>
          <table:table-cell office:value-type="float" office:value="72.78" table:style-name="ce11">
            <text:p><text:s/>72.78<text:s text:c="3"/></text:p>
          </table:table-cell>
          <table:table-cell office:value-type="float" office:value="4.58" table:style-name="ce18">
            <text:p>4.58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9</text:p>
          </table:table-cell>
          <table:table-cell office:value-type="float" office:value="57.883499999999998" table:style-name="ce10">
            <text:p><text:s/>57.88<text:s text:c="3"/></text:p>
          </table:table-cell>
          <table:table-cell office:value-type="float" office:value="42.804276677231115" table:style-name="ce10">
            <text:p><text:s/>42.80<text:s text:c="3"/></text:p>
          </table:table-cell>
          <table:table-cell office:value-type="float" office:value="48.171799999999998" table:style-name="ce10">
            <text:p><text:s/>48.17<text:s text:c="3"/></text:p>
          </table:table-cell>
          <table:table-cell office:value-type="float" office:value="59.404400000000003" table:style-name="ce10">
            <text:p><text:s/>59.40<text:s text:c="3"/></text:p>
          </table:table-cell>
          <table:table-cell office:value-type="float" office:value="28.1" table:style-name="ce10">
            <text:p><text:s/>28.10<text:s text:c="3"/></text:p>
          </table:table-cell>
          <table:table-cell office:value-type="float" office:value="22101.056" table:style-name="ce14">
            <text:p><text:s/>22,101<text:s text:c="3"/></text:p>
          </table:table-cell>
          <table:table-cell office:value-type="float" office:value="31010.7" table:style-name="ce17">
            <text:p><text:s/>31,011<text:s text:c="3"/></text:p>
          </table:table-cell>
          <table:table-cell office:value-type="float" office:value="71.27" table:style-name="ce11">
            <text:p><text:s/>71.27<text:s text:c="3"/></text:p>
          </table:table-cell>
          <table:table-cell office:value-type="float" office:value="4.8600000000000003" table:style-name="ce18">
            <text:p>4.8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0</text:p>
          </table:table-cell>
          <table:table-cell office:value-type="float" office:value="56.306800000000003" table:style-name="ce10">
            <text:p><text:s/>56.31<text:s text:c="3"/></text:p>
          </table:table-cell>
          <table:table-cell office:value-type="float" office:value="43.30488931046505" table:style-name="ce10">
            <text:p><text:s/>43.30<text:s text:c="3"/></text:p>
          </table:table-cell>
          <table:table-cell office:value-type="float" office:value="41.338700000000003" table:style-name="ce10">
            <text:p><text:s/>41.34<text:s text:c="3"/></text:p>
          </table:table-cell>
          <table:table-cell office:value-type="float" office:value="57.983899999999998" table:style-name="ce10">
            <text:p><text:s/>57.98<text:s text:c="3"/></text:p>
          </table:table-cell>
          <table:table-cell office:value-type="float" office:value="23.4" table:style-name="ce10">
            <text:p><text:s/>23.40<text:s text:c="3"/></text:p>
          </table:table-cell>
          <table:table-cell office:value-type="float" office:value="23674.056" table:style-name="ce14">
            <text:p><text:s/>23,674<text:s text:c="3"/></text:p>
          </table:table-cell>
          <table:table-cell office:value-type="float" office:value="33022.6" table:style-name="ce17">
            <text:p><text:s/>33,023<text:s text:c="3"/></text:p>
          </table:table-cell>
          <table:table-cell office:value-type="float" office:value="71.69" table:style-name="ce11">
            <text:p><text:s/>71.69<text:s text:c="3"/></text:p>
          </table:table-cell>
          <table:table-cell office:value-type="float" office:value="4.66" table:style-name="ce18">
            <text:p>4.6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1</text:p>
          </table:table-cell>
          <table:table-cell office:value-type="float" office:value="55.343299999999999" table:style-name="ce10">
            <text:p><text:s/>55.34<text:s text:c="3"/></text:p>
          </table:table-cell>
          <table:table-cell office:value-type="float" office:value="45.558533762305565" table:style-name="ce10">
            <text:p><text:s/>45.56<text:s text:c="3"/></text:p>
          </table:table-cell>
          <table:table-cell office:value-type="float" office:value="46.519500000000001" table:style-name="ce10">
            <text:p><text:s/>46.52<text:s text:c="3"/></text:p>
          </table:table-cell>
          <table:table-cell office:value-type="float" office:value="58.201599999999999" table:style-name="ce10">
            <text:p><text:s/>58.20<text:s text:c="3"/></text:p>
          </table:table-cell>
          <table:table-cell office:value-type="float" office:value="20.6" table:style-name="ce10">
            <text:p><text:s/>20.60<text:s text:c="3"/></text:p>
          </table:table-cell>
          <table:table-cell office:value-type="float" office:value="24319.881000000001" table:style-name="ce14">
            <text:p><text:s/>24,320<text:s text:c="3"/></text:p>
          </table:table-cell>
          <table:table-cell office:value-type="float" office:value="33786.9" table:style-name="ce17">
            <text:p><text:s/>33,787<text:s text:c="3"/></text:p>
          </table:table-cell>
          <table:table-cell office:value-type="float" office:value="71.98" table:style-name="ce11">
            <text:p><text:s/>71.98<text:s text:c="3"/></text:p>
          </table:table-cell>
          <table:table-cell office:value-type="float" office:value="4.76" table:style-name="ce18">
            <text:p>4.7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2</text:p>
          </table:table-cell>
          <table:table-cell office:value-type="float" office:value="55.778599999999997" table:style-name="ce10">
            <text:p><text:s/>55.78<text:s text:c="3"/></text:p>
          </table:table-cell>
          <table:table-cell office:value-type="float" office:value="43.04989632539057" table:style-name="ce10">
            <text:p><text:s/>43.05<text:s text:c="3"/></text:p>
          </table:table-cell>
          <table:table-cell office:value-type="float" office:value="54.5182" table:style-name="ce10">
            <text:p><text:s/>54.52<text:s text:c="3"/></text:p>
          </table:table-cell>
          <table:table-cell office:value-type="float" office:value="58.106299999999997" table:style-name="ce10">
            <text:p><text:s/>58.11<text:s text:c="3"/></text:p>
          </table:table-cell>
          <table:table-cell office:value-type="float" office:value="22.7" table:style-name="ce10">
            <text:p><text:s/>22.70<text:s text:c="3"/></text:p>
          </table:table-cell>
          <table:table-cell office:value-type="float" office:value="24101.571" table:style-name="ce14">
            <text:p><text:s/>24,102<text:s text:c="3"/></text:p>
          </table:table-cell>
          <table:table-cell office:value-type="float" office:value="33081.4" table:style-name="ce17">
            <text:p><text:s/>33,081<text:s text:c="3"/></text:p>
          </table:table-cell>
          <table:table-cell office:value-type="float" office:value="72.86" table:style-name="ce11">
            <text:p><text:s/>72.86<text:s text:c="3"/></text:p>
          </table:table-cell>
          <table:table-cell office:value-type="float" office:value="4.42" table:style-name="ce18">
            <text:p>4.42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3</text:p>
          </table:table-cell>
          <table:table-cell office:value-type="float" office:value="55.384999999999998" table:style-name="ce10">
            <text:p><text:s/>55.39<text:s text:c="3"/></text:p>
          </table:table-cell>
          <table:table-cell office:value-type="float" office:value="45.547917996905284" table:style-name="ce10">
            <text:p><text:s/>45.55<text:s text:c="3"/></text:p>
          </table:table-cell>
          <table:table-cell office:value-type="float" office:value="56.491700000000002" table:style-name="ce10">
            <text:p><text:s/>56.49<text:s text:c="3"/></text:p>
          </table:table-cell>
          <table:table-cell office:value-type="float" office:value="57.831400000000002" table:style-name="ce10">
            <text:p><text:s/>57.83<text:s text:c="3"/></text:p>
          </table:table-cell>
          <table:table-cell office:value-type="float" office:value="17.5" table:style-name="ce10">
            <text:p><text:s/>17.50<text:s text:c="3"/></text:p>
          </table:table-cell>
          <table:table-cell office:value-type="float" office:value="24364.007000000001" table:style-name="ce14">
            <text:p><text:s/>24,364<text:s text:c="3"/></text:p>
          </table:table-cell>
          <table:table-cell office:value-type="float" office:value="33957.4" table:style-name="ce17">
            <text:p><text:s/>33,957<text:s text:c="3"/></text:p>
          </table:table-cell>
          <table:table-cell office:value-type="float" office:value="71.75" table:style-name="ce11">
            <text:p><text:s/>71.75<text:s text:c="3"/></text:p>
          </table:table-cell>
          <table:table-cell office:value-type="float" office:value="4.25" table:style-name="ce18">
            <text:p>4.25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4</text:p>
          </table:table-cell>
          <table:table-cell office:value-type="float" office:value="55.326500000000003" table:style-name="ce10">
            <text:p><text:s/>55.33<text:s text:c="3"/></text:p>
          </table:table-cell>
          <table:table-cell office:value-type="float" office:value="42.931137916318903" table:style-name="ce10">
            <text:p><text:s/>42.93<text:s text:c="3"/></text:p>
          </table:table-cell>
          <table:table-cell office:value-type="float" office:value="52.182600000000001" table:style-name="ce10">
            <text:p><text:s/>52.18<text:s text:c="3"/></text:p>
          </table:table-cell>
          <table:table-cell office:value-type="float" office:value="57.712600000000002" table:style-name="ce10">
            <text:p><text:s/>57.71<text:s text:c="3"/></text:p>
          </table:table-cell>
          <table:table-cell office:value-type="float" office:value="14.7" table:style-name="ce10">
            <text:p><text:s/>14.70<text:s text:c="3"/></text:p>
          </table:table-cell>
          <table:table-cell office:value-type="float" office:value="25025.527999999998" table:style-name="ce14">
            <text:p><text:s/>25,026<text:s text:c="3"/></text:p>
          </table:table-cell>
          <table:table-cell office:value-type="float" office:value="34821.4" table:style-name="ce17">
            <text:p><text:s/>34,821<text:s text:c="3"/></text:p>
          </table:table-cell>
          <table:table-cell office:value-type="float" office:value="71.87" table:style-name="ce11">
            <text:p><text:s/>71.87<text:s text:c="3"/></text:p>
          </table:table-cell>
          <table:table-cell office:value-type="float" office:value="4.09" table:style-name="ce18">
            <text:p>4.09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5</text:p>
          </table:table-cell>
          <table:table-cell office:value-type="float" office:value="55.356299999999997" table:style-name="ce10">
            <text:p><text:s/>55.36<text:s text:c="3"/></text:p>
          </table:table-cell>
          <table:table-cell office:value-type="float" office:value="43.682937391698118" table:style-name="ce10">
            <text:p><text:s/>43.68<text:s text:c="3"/></text:p>
          </table:table-cell>
          <table:table-cell office:value-type="float" office:value="53.125700000000002" table:style-name="ce10">
            <text:p><text:s/>53.13<text:s text:c="3"/></text:p>
          </table:table-cell>
          <table:table-cell office:value-type="float" office:value="56.8215" table:style-name="ce10">
            <text:p><text:s/>56.82<text:s text:c="3"/></text:p>
          </table:table-cell>
          <table:table-cell office:value-type="float" office:value="11.5" table:style-name="ce10">
            <text:p><text:s/>11.50<text:s text:c="3"/></text:p>
          </table:table-cell>
          <table:table-cell office:value-type="float" office:value="25011.855" table:style-name="ce14">
            <text:p><text:s/>25,012<text:s text:c="3"/></text:p>
          </table:table-cell>
          <table:table-cell office:value-type="float" office:value="35248.400000000001" table:style-name="ce17">
            <text:p><text:s/>35,248<text:s text:c="3"/></text:p>
          </table:table-cell>
          <table:table-cell office:value-type="float" office:value="70.959999999999994" table:style-name="ce11">
            <text:p><text:s/>70.96<text:s text:c="3"/></text:p>
          </table:table-cell>
          <table:table-cell office:value-type="float" office:value="3.72" table:style-name="ce18">
            <text:p>3.72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6</text:p>
          </table:table-cell>
          <table:table-cell office:value-type="float" office:value="55.691299999999998" table:style-name="ce10">
            <text:p><text:s/>55.69<text:s text:c="3"/></text:p>
          </table:table-cell>
          <table:table-cell office:value-type="float" office:value="42.018299561668265" table:style-name="ce10">
            <text:p><text:s/>42.02<text:s text:c="3"/></text:p>
          </table:table-cell>
          <table:table-cell office:value-type="float" office:value="49.047199999999997" table:style-name="ce10">
            <text:p><text:s/>49.05<text:s text:c="3"/></text:p>
          </table:table-cell>
          <table:table-cell office:value-type="float" office:value="57.287999999999997" table:style-name="ce10">
            <text:p><text:s/>57.29<text:s text:c="3"/></text:p>
          </table:table-cell>
          <table:table-cell office:value-type="float" office:value="10.4" table:style-name="ce10">
            <text:p><text:s/>10.40<text:s text:c="3"/></text:p>
          </table:table-cell>
          <table:table-cell office:value-type="float" office:value="25705.046999999999" table:style-name="ce14">
            <text:p><text:s/>25,705<text:s text:c="3"/></text:p>
          </table:table-cell>
          <table:table-cell office:value-type="float" office:value="35863.699999999997" table:style-name="ce17">
            <text:p><text:s/>35,864<text:s text:c="3"/></text:p>
          </table:table-cell>
          <table:table-cell office:value-type="float" office:value="71.67" table:style-name="ce11">
            <text:p><text:s/>71.67<text:s text:c="3"/></text:p>
          </table:table-cell>
          <table:table-cell office:value-type="float" office:value="3.85" table:style-name="ce18">
            <text:p>3.85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7</text:p>
          </table:table-cell>
          <table:table-cell office:value-type="float" office:value="56.256599999999999" table:style-name="ce10">
            <text:p><text:s/>56.26<text:s text:c="3"/></text:p>
          </table:table-cell>
          <table:table-cell office:value-type="float" office:value="40.785392127810823" table:style-name="ce10">
            <text:p><text:s/>40.79<text:s text:c="3"/></text:p>
          </table:table-cell>
          <table:table-cell office:value-type="float" office:value="41.631" table:style-name="ce10">
            <text:p><text:s/>41.63<text:s text:c="3"/></text:p>
          </table:table-cell>
          <table:table-cell office:value-type="float" office:value="59.079700000000003" table:style-name="ce10">
            <text:p><text:s/>59.08<text:s text:c="3"/></text:p>
          </table:table-cell>
          <table:table-cell office:value-type="float" office:value="9.81" table:style-name="ce10">
            <text:p><text:s/>9.81<text:s text:c="3"/></text:p>
          </table:table-cell>
          <table:table-cell office:value-type="float" office:value="26379.05" table:style-name="ce14">
            <text:p><text:s/>26,379<text:s text:c="3"/></text:p>
          </table:table-cell>
          <table:table-cell office:value-type="float" office:value="36258.767999999996" table:style-name="ce17">
            <text:p><text:s/>36,259<text:s text:c="3"/></text:p>
          </table:table-cell>
          <table:table-cell office:value-type="float" office:value="72.75" table:style-name="ce11">
            <text:p><text:s/>72.75<text:s text:c="3"/></text:p>
          </table:table-cell>
          <table:table-cell office:value-type="float" office:value="3.82" table:style-name="ce18">
            <text:p>3.82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8</text:p>
          </table:table-cell>
          <table:table-cell office:value-type="float" office:value="55.800899999999999" table:style-name="ce10">
            <text:p><text:s/>55.80<text:s text:c="3"/></text:p>
          </table:table-cell>
          <table:table-cell office:value-type="float" office:value="42.061723357075458" table:style-name="ce10">
            <text:p><text:s/>42.06<text:s text:c="3"/></text:p>
          </table:table-cell>
          <table:table-cell office:value-type="float" office:value="40.533700000000003" table:style-name="ce10">
            <text:p><text:s/>40.53<text:s text:c="3"/></text:p>
          </table:table-cell>
          <table:table-cell office:value-type="float" office:value="59.287500000000001" table:style-name="ce10">
            <text:p><text:s/>59.29<text:s text:c="3"/></text:p>
          </table:table-cell>
          <table:table-cell office:value-type="float" office:value="9.9700000000000006" table:style-name="ce10">
            <text:p><text:s/>9.97<text:s text:c="3"/></text:p>
          </table:table-cell>
          <table:table-cell office:value-type="float" office:value="26631.108" table:style-name="ce14">
            <text:p><text:s/>26,631<text:s text:c="3"/></text:p>
          </table:table-cell>
          <table:table-cell office:value-type="float" office:value="37056.902000000002" table:style-name="ce17">
            <text:p><text:s/>37,057<text:s text:c="3"/></text:p>
          </table:table-cell>
          <table:table-cell office:value-type="float" office:value="71.87" table:style-name="ce11">
            <text:p><text:s/>71.87<text:s text:c="3"/></text:p>
          </table:table-cell>
          <table:table-cell office:value-type="float" office:value="3.94" table:style-name="ce18">
            <text:p>3.94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9</text:p>
          </table:table-cell>
          <table:table-cell office:value-type="float" office:value="55.403700000000001" table:style-name="ce10">
            <text:p><text:s/>55.40<text:s text:c="3"/></text:p>
          </table:table-cell>
          <table:table-cell office:value-type="float" office:value="43.712920409442788" table:style-name="ce10">
            <text:p><text:s/>43.71<text:s text:c="3"/></text:p>
          </table:table-cell>
          <table:table-cell office:value-type="float" office:value="43.536499999999997" table:style-name="ce10">
            <text:p><text:s/>43.54<text:s text:c="3"/></text:p>
          </table:table-cell>
          <table:table-cell office:value-type="float" office:value="58.209699999999998" table:style-name="ce10">
            <text:p><text:s/>58.21<text:s text:c="3"/></text:p>
          </table:table-cell>
          <table:table-cell office:value-type="float" office:value="16.79" table:style-name="ce10">
            <text:p><text:s/>16.79<text:s text:c="3"/></text:p>
          </table:table-cell>
          <table:table-cell office:value-type="float" office:value="26537.942999999999" table:style-name="ce14">
            <text:p><text:s/>26,538<text:s text:c="3"/></text:p>
          </table:table-cell>
          <table:table-cell office:value-type="float" office:value="37067.065999999999" table:style-name="ce17">
            <text:p><text:s/>37,067<text:s text:c="3"/></text:p>
          </table:table-cell>
          <table:table-cell office:value-type="float" office:value="71.59" table:style-name="ce11">
            <text:p><text:s/>71.59<text:s text:c="3"/></text:p>
          </table:table-cell>
          <table:table-cell office:value-type="float" office:value="3.86" table:style-name="ce18">
            <text:p>3.8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0</text:p>
          </table:table-cell>
          <table:table-cell office:value-type="float" office:value="54.0745" table:style-name="ce10">
            <text:p><text:s/>54.07<text:s text:c="3"/></text:p>
          </table:table-cell>
          <table:table-cell office:value-type="float" office:value="45.22147046160655" table:style-name="ce10">
            <text:p><text:s/>45.22<text:s text:c="3"/></text:p>
          </table:table-cell>
          <table:table-cell office:value-type="float" office:value="43.0687" table:style-name="ce10">
            <text:p><text:s/>43.07<text:s text:c="3"/></text:p>
          </table:table-cell>
          <table:table-cell office:value-type="float" office:value="58.611600000000003" table:style-name="ce10">
            <text:p><text:s/>58.61<text:s text:c="3"/></text:p>
          </table:table-cell>
          <table:table-cell office:value-type="float" office:value="16.440000000000001" table:style-name="ce10">
            <text:p><text:s/>16.44<text:s text:c="3"/></text:p>
          </table:table-cell>
          <table:table-cell office:value-type="float" office:value="27200.391" table:style-name="ce14">
            <text:p><text:s/>27,200<text:s text:c="3"/></text:p>
          </table:table-cell>
          <table:table-cell office:value-type="float" office:value="37714.612999999998" table:style-name="ce17">
            <text:p><text:s/>37,715<text:s text:c="3"/></text:p>
          </table:table-cell>
          <table:table-cell office:value-type="float" office:value="72.12" table:style-name="ce11">
            <text:p><text:s/>72.12<text:s text:c="3"/></text:p>
          </table:table-cell>
          <table:table-cell office:value-type="float" office:value="3.97" table:style-name="ce18">
            <text:p>3.97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1</text:p>
          </table:table-cell>
          <table:table-cell office:value-type="float" office:value="54.372599999999998" table:style-name="ce10">
            <text:p><text:s/>54.37<text:s text:c="3"/></text:p>
          </table:table-cell>
          <table:table-cell office:value-type="float" office:value="44.501696445752636" table:style-name="ce10">
            <text:p><text:s/>44.50<text:s text:c="3"/></text:p>
          </table:table-cell>
          <table:table-cell office:value-type="float" office:value="43.940399999999997" table:style-name="ce10">
            <text:p><text:s/>43.94<text:s text:c="3"/></text:p>
          </table:table-cell>
          <table:table-cell office:value-type="float" office:value="58.7849" table:style-name="ce10">
            <text:p><text:s/>58.78<text:s text:c="3"/></text:p>
          </table:table-cell>
          <table:table-cell office:value-type="float" office:value="13.55" table:style-name="ce10">
            <text:p><text:s/>13.55<text:s text:c="3"/></text:p>
          </table:table-cell>
          <table:table-cell office:value-type="float" office:value="28479.419000000002" table:style-name="ce14">
            <text:p><text:s/>28,479<text:s text:c="3"/></text:p>
          </table:table-cell>
          <table:table-cell office:value-type="float" office:value="38700.947999999997" table:style-name="ce17">
            <text:p><text:s/>38,701<text:s text:c="3"/></text:p>
          </table:table-cell>
          <table:table-cell office:value-type="float" office:value="73.59" table:style-name="ce11">
            <text:p><text:s/>73.59<text:s text:c="3"/></text:p>
          </table:table-cell>
          <table:table-cell office:value-type="float" office:value="3.53" table:style-name="ce18">
            <text:p>3.53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2</text:p>
          </table:table-cell>
          <table:table-cell office:value-type="float" office:value="54.559600000000003" table:style-name="ce10">
            <text:p><text:s/>54.56<text:s text:c="3"/></text:p>
          </table:table-cell>
          <table:table-cell office:value-type="float" office:value="46.342100344250277" table:style-name="ce10">
            <text:p><text:s/>46.34<text:s text:c="3"/></text:p>
          </table:table-cell>
          <table:table-cell office:value-type="float" office:value="47.700899999999997" table:style-name="ce10">
            <text:p><text:s/>47.70<text:s text:c="3"/></text:p>
          </table:table-cell>
          <table:table-cell office:value-type="float" office:value="58.061500000000002" table:style-name="ce10">
            <text:p><text:s/>58.06<text:s text:c="3"/></text:p>
          </table:table-cell>
          <table:table-cell office:value-type="float" office:value="12.19" table:style-name="ce10">
            <text:p><text:s/>12.19<text:s text:c="3"/></text:p>
          </table:table-cell>
          <table:table-cell office:value-type="float" office:value="28752.885999999999" table:style-name="ce14">
            <text:p><text:s/>28,753<text:s text:c="3"/></text:p>
          </table:table-cell>
          <table:table-cell office:value-type="float" office:value="40592.586000000003" table:style-name="ce17">
            <text:p><text:s/>40,593<text:s text:c="3"/></text:p>
          </table:table-cell>
          <table:table-cell office:value-type="float" office:value="70.83" table:style-name="ce11">
            <text:p><text:s/>70.83<text:s text:c="3"/></text:p>
          </table:table-cell>
          <table:table-cell office:value-type="float" office:value="3.82" table:style-name="ce18">
            <text:p>3.82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3</text:p>
          </table:table-cell>
          <table:table-cell office:value-type="float" office:value="54.914299999999997" table:style-name="ce10">
            <text:p><text:s/>54.91<text:s text:c="3"/></text:p>
          </table:table-cell>
          <table:table-cell office:value-type="float" office:value="46.475889646578608" table:style-name="ce10">
            <text:p><text:s/>46.48<text:s text:c="3"/></text:p>
          </table:table-cell>
          <table:table-cell office:value-type="float" office:value="50.717100000000002" table:style-name="ce10">
            <text:p><text:s/>50.72<text:s text:c="3"/></text:p>
          </table:table-cell>
          <table:table-cell office:value-type="float" office:value="58.464199999999998" table:style-name="ce10">
            <text:p><text:s/>58.46<text:s text:c="3"/></text:p>
          </table:table-cell>
          <table:table-cell office:value-type="float" office:value="14.7" table:style-name="ce10">
            <text:p><text:s/>14.70<text:s text:c="3"/></text:p>
          </table:table-cell>
          <table:table-cell office:value-type="float" office:value="28218.264999999999" table:style-name="ce14">
            <text:p><text:s/>28,218<text:s text:c="3"/></text:p>
          </table:table-cell>
          <table:table-cell office:value-type="float" office:value="39489.171000000002" table:style-name="ce17">
            <text:p><text:s/>39,489<text:s text:c="3"/></text:p>
          </table:table-cell>
          <table:table-cell office:value-type="float" office:value="71.459999999999994" table:style-name="ce11">
            <text:p><text:s/>71.46<text:s text:c="3"/></text:p>
          </table:table-cell>
          <table:table-cell office:value-type="float" office:value="3.2" table:style-name="ce18">
            <text:p>3.20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5">
            <text:p>2024</text:p>
          </table:table-cell>
          <table:table-cell office:value-type="float" office:value="54.565600000000003" table:style-name="ce12">
            <text:p><text:s/>54.57<text:s text:c="3"/></text:p>
          </table:table-cell>
          <table:table-cell office:value-type="float" office:value="47.019855027409804" table:style-name="ce12">
            <text:p><text:s/>47.02<text:s text:c="3"/></text:p>
          </table:table-cell>
          <table:table-cell office:value-type="float" office:value="47.706200000000003" table:style-name="ce12">
            <text:p><text:s/>47.71<text:s text:c="3"/></text:p>
          </table:table-cell>
          <table:table-cell office:value-type="float" office:value="58.303899999999999" table:style-name="ce12">
            <text:p><text:s/>58.30<text:s text:c="3"/></text:p>
          </table:table-cell>
          <table:table-cell office:value-type="float" office:value="11" table:style-name="ce12">
            <text:p><text:s/>11.00<text:s text:c="3"/></text:p>
          </table:table-cell>
          <table:table-cell office:value-type="float" office:value="28966.707999999999" table:style-name="ce15">
            <text:p><text:s/>28,967<text:s text:c="3"/></text:p>
          </table:table-cell>
          <table:table-cell office:value-type="float" office:value="40881.618999999999" table:style-name="ce19">
            <text:p><text:s/>40,882<text:s text:c="3"/></text:p>
          </table:table-cell>
          <table:table-cell office:value-type="float" office:value="70.86" table:style-name="ce13">
            <text:p><text:s/>70.86<text:s text:c="3"/></text:p>
          </table:table-cell>
          <table:table-cell office:value-type="float" office:value="2.93" table:style-name="ce20">
            <text:p>2.93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2">
          <table:table-cell table:number-columns-spanned="10" table:number-rows-spanned="1" table:style-name="ce49"/>
          <table:covered-table-cell table:number-columns-repeated="9"/>
          <table:table-cell table:number-columns-repeated="6" table:style-name="ce1"/>
          <table:table-cell table:number-columns-repeated="16368" table:style-name="ce2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集中度&amp;電力.$A$1:集中度&amp;電力.$J$27" table:base-cell-address="集中度&amp;電力.$A$1"/>
          <table:named-range table:name="RowStartCell" table:cell-range-address="集中度&amp;電力.$A$7" table:base-cell-address="集中度&amp;電力.$A$1"/>
        </table:named-expressions>
      </table:table>
      <table:table table:name="再生能源&amp;燃料燃燒碳排放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36">
            <text:p>1-01.能源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6">
            <text:p><text:s text:c="4"/>Energy Indicator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7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7">
            <text:p>項目</text:p>
            <text:p>Item</text:p>
            <text:p/>
            <text:p/>
            <text:p/>
            <text:p/>
            <text:p>年別</text:p>
            <text:p>Year</text:p>
            <draw:custom-shape svg:x="0in" svg:y="0in" svg:width="0.75in" svg:height="1.69271in" draw:z-index="1" draw:id="id9" draw:style-name="a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75in" svg:height="1.69271in" draw:z-index="2" draw:id="id10" draw:style-name="a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75in" svg:height="1.69271in" draw:z-index="3" draw:id="id11" draw:style-name="a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48">
            <text:p>再生能源指標 Renewable Energy Indicators</text:p>
          </table:table-cell>
          <table:covered-table-cell table:number-columns-repeated="3"/>
          <table:table-cell office:value-type="string" table:number-columns-spanned="4" table:number-rows-spanned="1" table:style-name="ce43">
            <text:p>燃料燃燒碳排放指標 Indicators of CO<text:span text:style-name="T3">2</text:span><text:s/>Emissions from Fuel Combustion<text:s/></text:p>
          </table:table-cell>
          <table:covered-table-cell table:number-columns-repeated="3"/>
          <table:table-cell table:number-columns-repeated="7" table:style-name="ce1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24">
            <text:p>再生能源供給</text:p>
            <text:p>占初級能源總供給</text:p>
            <text:p>比例(%)</text:p>
          </table:table-cell>
          <table:table-cell office:value-type="string" table:style-name="ce24">
            <text:p>再生能源供給</text:p>
            <text:p>占總供給</text:p>
            <text:p>比例(%)</text:p>
          </table:table-cell>
          <table:table-cell office:value-type="string" table:style-name="ce24">
            <text:p>再生能源發電</text:p>
            <text:p>占總發電量</text:p>
            <text:p>比例(%)<text:s/></text:p>
          </table:table-cell>
          <table:table-cell office:value-type="string" table:style-name="ce24">
            <text:p>再生能源裝置容量</text:p>
            <text:p>占總裝置容量</text:p>
            <text:p>比例(%)</text:p>
          </table:table-cell>
          <table:table-cell office:value-type="string" table:style-name="ce24">
            <text:p>燃料燃燒</text:p>
            <text:p>二氧化碳排放量</text:p>
            <text:p>(百萬公噸)</text:p>
          </table:table-cell>
          <table:table-cell office:value-type="string" table:style-name="ce24">
            <text:p>平均每人</text:p>
            <text:p>二氧化碳排放量</text:p>
            <text:p>(公噸CO<text:span text:style-name="T3">2</text:span>/人)</text:p>
          </table:table-cell>
          <table:table-cell office:value-type="string" table:style-name="ce24">
            <text:p>二氧化碳</text:p>
            <text:p>排放密集度</text:p>
            <text:p>(公斤CO<text:span text:style-name="T3">2</text:span><text:s/>/千元)</text:p>
          </table:table-cell>
          <table:table-cell office:value-type="string" table:style-name="ce7">
            <text:p>電力</text:p>
            <text:p>排碳係數</text:p>
            <text:p>(公斤CO<text:span text:style-name="T3">2</text:span>e/度)</text:p>
            <text:p/>
          </table:table-cell>
          <table:table-cell table:number-columns-repeated="7" table:style-name="ce1"/>
          <table:table-cell table:number-columns-repeated="16368" table:style-name="ce2"/>
        </table:table-row>
        <table:table-row table:style-name="ro5">
          <table:covered-table-cell/>
          <table:table-cell office:value-type="string" table:style-name="ce23">
            <text:p>RE Supply / Total Primary Energy Supply</text:p>
          </table:table-cell>
          <table:table-cell office:value-type="string" table:style-name="ce23">
            <text:p>RE Supply / Energy Supply<text:s/></text:p>
          </table:table-cell>
          <table:table-cell office:value-type="string" table:style-name="ce23">
            <text:p>RE Generation <text:s/>/ Total Power Generation</text:p>
          </table:table-cell>
          <table:table-cell office:value-type="string" table:style-name="ce23">
            <text:p>RE Installed Capacity / Total Installed Capacity</text:p>
          </table:table-cell>
          <table:table-cell office:value-type="string" table:style-name="ce23">
            <text:p>CO<text:span text:style-name="T3">2</text:span><text:s/>Emissions from <text:s/>Fuel Combustion<text:s/></text:p>
            <text:p>(10<text:span text:style-name="T2">6</text:span><text:s/>tonne CO<text:span text:style-name="T3">2</text:span>)</text:p>
            <text:p/>
            <text:p/>
            <text:p/>
            <text:p/>
          </table:table-cell>
          <table:table-cell office:value-type="string" table:style-name="ce23">
            <text:p>CO<text:span text:style-name="T3">2</text:span><text:s/>Emissions per Capita</text:p>
            <text:p>(Tonnes of CO<text:span text:style-name="T3">2</text:span><text:s/>per Capita)</text:p>
          </table:table-cell>
          <table:table-cell office:value-type="string" table:style-name="ce23">
            <text:p>CO2 Emissions Intensity</text:p>
            <text:p>(kgCO<text:span text:style-name="T3">2</text:span><text:s/>/ 10<text:span text:style-name="T2">3</text:span>NT$)</text:p>
          </table:table-cell>
          <table:table-cell office:value-type="string" table:style-name="ce6">
            <text:p>Electricity Carbon Emission Factor</text:p>
            <text:p>(kgCO<text:span text:style-name="T3">2</text:span>e / kWh)</text:p>
          </table:table-cell>
          <table:table-cell table:number-columns-repeated="7"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4</text:p>
          </table:table-cell>
          <table:table-cell office:value-type="float" office:value="1.8250999999999999" table:style-name="ce10">
            <text:p><text:s/>1.83<text:s text:c="3"/></text:p>
          </table:table-cell>
          <table:table-cell office:value-type="float" office:value="1.5082" table:style-name="ce10">
            <text:p><text:s/>1.51<text:s text:c="3"/></text:p>
          </table:table-cell>
          <table:table-cell office:value-type="float" office:value="3.0150999999999999" table:style-name="ce10">
            <text:p><text:s/>3.02<text:s text:c="3"/></text:p>
          </table:table-cell>
          <table:table-cell office:value-type="float" office:value="6.1002000000000001" table:style-name="ce10">
            <text:p><text:s/>6.10<text:s text:c="3"/></text:p>
          </table:table-cell>
          <table:table-cell office:value-type="float" office:value="239.92943" table:style-name="ce10">
            <text:p><text:s/>239.93<text:s text:c="3"/></text:p>
          </table:table-cell>
          <table:table-cell office:value-type="float" office:value="10.594391" table:style-name="ce10">
            <text:p><text:s/>10.59<text:s text:c="3"/></text:p>
          </table:table-cell>
          <table:table-cell office:value-type="float" office:value="20.525880000000001" table:style-name="ce10">
            <text:p><text:s/>20.53<text:s text:c="3"/></text:p>
          </table:table-cell>
          <table:table-cell office:value-type="float" office:value="0" table:style-name="ce21">
            <text:p><text:s/>-<text:s text:c="4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5</text:p>
          </table:table-cell>
          <table:table-cell office:value-type="float" office:value="1.8893" table:style-name="ce10">
            <text:p><text:s/>1.89<text:s text:c="3"/></text:p>
          </table:table-cell>
          <table:table-cell office:value-type="float" office:value="1.5602" table:style-name="ce10">
            <text:p><text:s/>1.56<text:s text:c="3"/></text:p>
          </table:table-cell>
          <table:table-cell office:value-type="float" office:value="3.3144999999999998" table:style-name="ce10">
            <text:p><text:s/>3.31<text:s text:c="3"/></text:p>
          </table:table-cell>
          <table:table-cell office:value-type="float" office:value="6.0457000000000001" table:style-name="ce10">
            <text:p><text:s/>6.05<text:s text:c="3"/></text:p>
          </table:table-cell>
          <table:table-cell office:value-type="float" office:value="247.95607200000001" table:style-name="ce10">
            <text:p><text:s/>247.96<text:s text:c="3"/></text:p>
          </table:table-cell>
          <table:table-cell office:value-type="float" office:value="10.908878" table:style-name="ce10">
            <text:p><text:s/>10.91<text:s text:c="3"/></text:p>
          </table:table-cell>
          <table:table-cell office:value-type="float" office:value="20.128969000000001" table:style-name="ce10">
            <text:p><text:s/>20.13<text:s text:c="3"/></text:p>
          </table:table-cell>
          <table:table-cell office:value-type="float" office:value="0.55500000000000005" table:style-name="ce21">
            <text:p><text:s/>0.55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6</text:p>
          </table:table-cell>
          <table:table-cell office:value-type="float" office:value="1.8909" table:style-name="ce10">
            <text:p><text:s/>1.89<text:s text:c="3"/></text:p>
          </table:table-cell>
          <table:table-cell office:value-type="float" office:value="1.5709" table:style-name="ce10">
            <text:p><text:s/>1.57<text:s text:c="3"/></text:p>
          </table:table-cell>
          <table:table-cell office:value-type="float" office:value="3.2877999999999998" table:style-name="ce10">
            <text:p><text:s/>3.29<text:s text:c="3"/></text:p>
          </table:table-cell>
          <table:table-cell office:value-type="float" office:value="6.0210999999999997" table:style-name="ce10">
            <text:p><text:s/>6.02<text:s text:c="3"/></text:p>
          </table:table-cell>
          <table:table-cell office:value-type="float" office:value="255.33009000000001" table:style-name="ce10">
            <text:p><text:s/>255.33<text:s text:c="3"/></text:p>
          </table:table-cell>
          <table:table-cell office:value-type="float" office:value="11.18718" table:style-name="ce10">
            <text:p><text:s/>11.19<text:s text:c="3"/></text:p>
          </table:table-cell>
          <table:table-cell office:value-type="float" office:value="19.596771" table:style-name="ce10">
            <text:p><text:s/>19.60<text:s text:c="3"/></text:p>
          </table:table-cell>
          <table:table-cell office:value-type="float" office:value="0.56200000000000006" table:style-name="ce21">
            <text:p><text:s/>0.56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7</text:p>
          </table:table-cell>
          <table:table-cell office:value-type="float" office:value="1.8955" table:style-name="ce10">
            <text:p><text:s/>1.90<text:s text:c="3"/></text:p>
          </table:table-cell>
          <table:table-cell office:value-type="float" office:value="1.5697000000000001" table:style-name="ce10">
            <text:p><text:s/>1.57<text:s text:c="3"/></text:p>
          </table:table-cell>
          <table:table-cell office:value-type="float" office:value="3.4241999999999999" table:style-name="ce10">
            <text:p><text:s/>3.42<text:s text:c="3"/></text:p>
          </table:table-cell>
          <table:table-cell office:value-type="float" office:value="6.1482999999999999" table:style-name="ce10">
            <text:p><text:s/>6.15<text:s text:c="3"/></text:p>
          </table:table-cell>
          <table:table-cell office:value-type="float" office:value="259.21460999999999" table:style-name="ce10">
            <text:p><text:s/>259.21<text:s text:c="3"/></text:p>
          </table:table-cell>
          <table:table-cell office:value-type="float" office:value="11.310798999999999" table:style-name="ce10">
            <text:p><text:s/>11.31<text:s text:c="3"/></text:p>
          </table:table-cell>
          <table:table-cell office:value-type="float" office:value="18.619461000000001" table:style-name="ce10">
            <text:p><text:s/>18.62<text:s text:c="3"/></text:p>
          </table:table-cell>
          <table:table-cell office:value-type="float" office:value="0.55800000000000005" table:style-name="ce21">
            <text:p><text:s/>0.55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8</text:p>
          </table:table-cell>
          <table:table-cell office:value-type="float" office:value="2.0133999999999999" table:style-name="ce10">
            <text:p><text:s/>2.01<text:s text:c="3"/></text:p>
          </table:table-cell>
          <table:table-cell office:value-type="float" office:value="1.6666000000000001" table:style-name="ce10">
            <text:p><text:s/>1.67<text:s text:c="3"/></text:p>
          </table:table-cell>
          <table:table-cell office:value-type="float" office:value="3.4657" table:style-name="ce10">
            <text:p><text:s/>3.47<text:s text:c="3"/></text:p>
          </table:table-cell>
          <table:table-cell office:value-type="float" office:value="6.2670000000000003" table:style-name="ce10">
            <text:p><text:s/>6.27<text:s text:c="3"/></text:p>
          </table:table-cell>
          <table:table-cell office:value-type="float" office:value="247.53650099999999" table:style-name="ce10">
            <text:p><text:s/>247.54<text:s text:c="3"/></text:p>
          </table:table-cell>
          <table:table-cell office:value-type="float" office:value="10.763534999999999" table:style-name="ce10">
            <text:p><text:s/>10.76<text:s text:c="3"/></text:p>
          </table:table-cell>
          <table:table-cell office:value-type="float" office:value="17.639724999999999" table:style-name="ce10">
            <text:p><text:s/>17.64<text:s text:c="3"/></text:p>
          </table:table-cell>
          <table:table-cell office:value-type="float" office:value="0.55500000000000005" table:style-name="ce21">
            <text:p><text:s/>0.55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9</text:p>
          </table:table-cell>
          <table:table-cell office:value-type="float" office:value="1.9514" table:style-name="ce10">
            <text:p><text:s/>1.95<text:s text:c="3"/></text:p>
          </table:table-cell>
          <table:table-cell office:value-type="float" office:value="1.6156999999999999" table:style-name="ce10">
            <text:p><text:s/>1.62<text:s text:c="3"/></text:p>
          </table:table-cell>
          <table:table-cell office:value-type="float" office:value="3.3948" table:style-name="ce10">
            <text:p><text:s/>3.39<text:s text:c="3"/></text:p>
          </table:table-cell>
          <table:table-cell office:value-type="float" office:value="6.3228999999999997" table:style-name="ce10">
            <text:p><text:s/>6.32<text:s text:c="3"/></text:p>
          </table:table-cell>
          <table:table-cell office:value-type="float" office:value="235.867615" table:style-name="ce10">
            <text:p><text:s/>235.87<text:s text:c="3"/></text:p>
          </table:table-cell>
          <table:table-cell office:value-type="float" office:value="10.220276" table:style-name="ce10">
            <text:p><text:s/>10.22<text:s text:c="3"/></text:p>
          </table:table-cell>
          <table:table-cell office:value-type="float" office:value="17.083860000000001" table:style-name="ce10">
            <text:p><text:s/>17.08<text:s text:c="3"/></text:p>
          </table:table-cell>
          <table:table-cell office:value-type="float" office:value="0.54300000000000004" table:style-name="ce21">
            <text:p><text:s/>0.54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0</text:p>
          </table:table-cell>
          <table:table-cell office:value-type="float" office:value="1.9426000000000001" table:style-name="ce10">
            <text:p><text:s/>1.94<text:s text:c="3"/></text:p>
          </table:table-cell>
          <table:table-cell office:value-type="float" office:value="1.6391" table:style-name="ce10">
            <text:p><text:s/>1.64<text:s text:c="3"/></text:p>
          </table:table-cell>
          <table:table-cell office:value-type="float" office:value="3.4969999999999999" table:style-name="ce10">
            <text:p><text:s/>3.50<text:s text:c="3"/></text:p>
          </table:table-cell>
          <table:table-cell office:value-type="float" office:value="6.5456000000000003" table:style-name="ce10">
            <text:p><text:s/>6.55<text:s text:c="3"/></text:p>
          </table:table-cell>
          <table:table-cell office:value-type="float" office:value="251.708068" table:style-name="ce10">
            <text:p><text:s/>251.71<text:s text:c="3"/></text:p>
          </table:table-cell>
          <table:table-cell office:value-type="float" office:value="10.877173000000001" table:style-name="ce10">
            <text:p><text:s/>10.88<text:s text:c="3"/></text:p>
          </table:table-cell>
          <table:table-cell office:value-type="float" office:value="16.536926000000001" table:style-name="ce10">
            <text:p><text:s/>16.54<text:s text:c="3"/></text:p>
          </table:table-cell>
          <table:table-cell office:value-type="float" office:value="0.53400000000000003" table:style-name="ce21">
            <text:p><text:s/>0.53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1</text:p>
          </table:table-cell>
          <table:table-cell office:value-type="float" office:value="1.9898" table:style-name="ce10">
            <text:p><text:s/>1.99<text:s text:c="3"/></text:p>
          </table:table-cell>
          <table:table-cell office:value-type="float" office:value="1.726" table:style-name="ce10">
            <text:p><text:s/>1.73<text:s text:c="3"/></text:p>
          </table:table-cell>
          <table:table-cell office:value-type="float" office:value="3.5638999999999998" table:style-name="ce10">
            <text:p><text:s/>3.56<text:s text:c="3"/></text:p>
          </table:table-cell>
          <table:table-cell office:value-type="float" office:value="6.9721000000000002" table:style-name="ce10">
            <text:p><text:s/>6.97<text:s text:c="3"/></text:p>
          </table:table-cell>
          <table:table-cell office:value-type="float" office:value="257.09651600000001" table:style-name="ce10">
            <text:p><text:s/>257.10<text:s text:c="3"/></text:p>
          </table:table-cell>
          <table:table-cell office:value-type="float" office:value="11.084845" table:style-name="ce10">
            <text:p><text:s/>11.08<text:s text:c="3"/></text:p>
          </table:table-cell>
          <table:table-cell office:value-type="float" office:value="16.292503" table:style-name="ce10">
            <text:p><text:s/>16.29<text:s text:c="3"/></text:p>
          </table:table-cell>
          <table:table-cell office:value-type="float" office:value="0.53400000000000003" table:style-name="ce21">
            <text:p><text:s/>0.53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2</text:p>
          </table:table-cell>
          <table:table-cell office:value-type="float" office:value="2.1655000000000002" table:style-name="ce10">
            <text:p><text:s/>2.17<text:s text:c="3"/></text:p>
          </table:table-cell>
          <table:table-cell office:value-type="float" office:value="1.825" table:style-name="ce10">
            <text:p><text:s/>1.83<text:s text:c="3"/></text:p>
          </table:table-cell>
          <table:table-cell office:value-type="float" office:value="4.2587000000000002" table:style-name="ce10">
            <text:p><text:s/>4.26<text:s text:c="3"/></text:p>
          </table:table-cell>
          <table:table-cell office:value-type="float" office:value="7.4287999999999998" table:style-name="ce10">
            <text:p><text:s/>7.43<text:s text:c="3"/></text:p>
          </table:table-cell>
          <table:table-cell office:value-type="float" office:value="253.20138" table:style-name="ce10">
            <text:p><text:s/>253.20<text:s text:c="3"/></text:p>
          </table:table-cell>
          <table:table-cell office:value-type="float" office:value="10.880851" table:style-name="ce10">
            <text:p><text:s/>10.88<text:s text:c="3"/></text:p>
          </table:table-cell>
          <table:table-cell office:value-type="float" office:value="15.697047" table:style-name="ce10">
            <text:p><text:s/>15.70<text:s text:c="3"/></text:p>
          </table:table-cell>
          <table:table-cell office:value-type="float" office:value="0.52900000000000003" table:style-name="ce21">
            <text:p><text:s/>0.52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3</text:p>
          </table:table-cell>
          <table:table-cell office:value-type="float" office:value="2.1408999999999998" table:style-name="ce10">
            <text:p><text:s/>2.14<text:s text:c="3"/></text:p>
          </table:table-cell>
          <table:table-cell office:value-type="float" office:value="1.8083" table:style-name="ce10">
            <text:p><text:s/>1.81<text:s text:c="3"/></text:p>
          </table:table-cell>
          <table:table-cell office:value-type="float" office:value="4.3029000000000002" table:style-name="ce10">
            <text:p><text:s/>4.30<text:s text:c="3"/></text:p>
          </table:table-cell>
          <table:table-cell office:value-type="float" office:value="7.8194999999999997" table:style-name="ce10">
            <text:p><text:s/>7.82<text:s text:c="3"/></text:p>
          </table:table-cell>
          <table:table-cell office:value-type="float" office:value="254.10914700000001" table:style-name="ce10">
            <text:p><text:s/>254.11<text:s text:c="3"/></text:p>
          </table:table-cell>
          <table:table-cell office:value-type="float" office:value="10.885103000000001" table:style-name="ce10">
            <text:p><text:s/>10.89<text:s text:c="3"/></text:p>
          </table:table-cell>
          <table:table-cell office:value-type="float" office:value="15.37163" table:style-name="ce10">
            <text:p><text:s/>15.37<text:s text:c="3"/></text:p>
          </table:table-cell>
          <table:table-cell office:value-type="float" office:value="0.51900000000000002" table:style-name="ce21">
            <text:p><text:s/>0.51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4</text:p>
          </table:table-cell>
          <table:table-cell office:value-type="float" office:value="1.9898" table:style-name="ce10">
            <text:p><text:s/>1.99<text:s text:c="3"/></text:p>
          </table:table-cell>
          <table:table-cell office:value-type="float" office:value="1.6641999999999999" table:style-name="ce10">
            <text:p><text:s/>1.66<text:s text:c="3"/></text:p>
          </table:table-cell>
          <table:table-cell office:value-type="float" office:value="3.8178000000000001" table:style-name="ce10">
            <text:p><text:s/>3.82<text:s text:c="3"/></text:p>
          </table:table-cell>
          <table:table-cell office:value-type="float" office:value="8.3962000000000003" table:style-name="ce10">
            <text:p><text:s/>8.40<text:s text:c="3"/></text:p>
          </table:table-cell>
          <table:table-cell office:value-type="float" office:value="258.48008800000002" table:style-name="ce10">
            <text:p><text:s/>258.48<text:s text:c="3"/></text:p>
          </table:table-cell>
          <table:table-cell office:value-type="float" office:value="11.044442" table:style-name="ce10">
            <text:p><text:s/>11.04<text:s text:c="3"/></text:p>
          </table:table-cell>
          <table:table-cell office:value-type="float" office:value="14.931461000000001" table:style-name="ce10">
            <text:p><text:s/>14.93<text:s text:c="3"/></text:p>
          </table:table-cell>
          <table:table-cell office:value-type="float" office:value="0.51800000000000002" table:style-name="ce21">
            <text:p><text:s/>0.51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5</text:p>
          </table:table-cell>
          <table:table-cell office:value-type="float" office:value="2.0636999999999999" table:style-name="ce10">
            <text:p><text:s/>2.06<text:s text:c="3"/></text:p>
          </table:table-cell>
          <table:table-cell office:value-type="float" office:value="1.7334000000000001" table:style-name="ce10">
            <text:p><text:s/>1.73<text:s text:c="3"/></text:p>
          </table:table-cell>
          <table:table-cell office:value-type="float" office:value="4.0593000000000004" table:style-name="ce10">
            <text:p><text:s/>4.06<text:s text:c="3"/></text:p>
          </table:table-cell>
          <table:table-cell office:value-type="float" office:value="8.8961000000000006" table:style-name="ce10">
            <text:p><text:s/>8.90<text:s text:c="3"/></text:p>
          </table:table-cell>
          <table:table-cell office:value-type="float" office:value="258.47519399999999" table:style-name="ce10">
            <text:p><text:s/>258.48<text:s text:c="3"/></text:p>
          </table:table-cell>
          <table:table-cell office:value-type="float" office:value="11.016330999999999" table:style-name="ce10">
            <text:p><text:s/>11.02<text:s text:c="3"/></text:p>
          </table:table-cell>
          <table:table-cell office:value-type="float" office:value="14.715567" table:style-name="ce10">
            <text:p><text:s/>14.72<text:s text:c="3"/></text:p>
          </table:table-cell>
          <table:table-cell office:value-type="float" office:value="0.52500000000000002" table:style-name="ce21">
            <text:p><text:s/>0.52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6</text:p>
          </table:table-cell>
          <table:table-cell office:value-type="float" office:value="2.1846999999999999" table:style-name="ce10">
            <text:p><text:s/>2.18<text:s text:c="3"/></text:p>
          </table:table-cell>
          <table:table-cell office:value-type="float" office:value="1.8389" table:style-name="ce10">
            <text:p><text:s/>1.84<text:s text:c="3"/></text:p>
          </table:table-cell>
          <table:table-cell office:value-type="float" office:value="4.8209999999999997" table:style-name="ce10">
            <text:p><text:s/>4.82<text:s text:c="3"/></text:p>
          </table:table-cell>
          <table:table-cell office:value-type="float" office:value="9.5312999999999999" table:style-name="ce10">
            <text:p><text:s/>9.53<text:s text:c="3"/></text:p>
          </table:table-cell>
          <table:table-cell office:value-type="float" office:value="262.98164400000002" table:style-name="ce10">
            <text:p><text:s/>262.98<text:s text:c="3"/></text:p>
          </table:table-cell>
          <table:table-cell office:value-type="float" office:value="11.183121" table:style-name="ce10">
            <text:p><text:s/>11.18<text:s text:c="3"/></text:p>
          </table:table-cell>
          <table:table-cell office:value-type="float" office:value="14.65485" table:style-name="ce10">
            <text:p><text:s/>14.65<text:s text:c="3"/></text:p>
          </table:table-cell>
          <table:table-cell office:value-type="float" office:value="0.53" table:style-name="ce21">
            <text:p><text:s/>0.53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7</text:p>
          </table:table-cell>
          <table:table-cell office:value-type="float" office:value="2.1172" table:style-name="ce10">
            <text:p><text:s/>2.12<text:s text:c="3"/></text:p>
          </table:table-cell>
          <table:table-cell office:value-type="float" office:value="1.776" table:style-name="ce10">
            <text:p><text:s/>1.78<text:s text:c="3"/></text:p>
          </table:table-cell>
          <table:table-cell office:value-type="float" office:value="4.5768000000000004" table:style-name="ce10">
            <text:p><text:s/>4.58<text:s text:c="3"/></text:p>
          </table:table-cell>
          <table:table-cell office:value-type="float" office:value="10.6693" table:style-name="ce10">
            <text:p><text:s/>10.67<text:s text:c="3"/></text:p>
          </table:table-cell>
          <table:table-cell office:value-type="float" office:value="269.46099900000002" table:style-name="ce10">
            <text:p><text:s/>269.46<text:s text:c="3"/></text:p>
          </table:table-cell>
          <table:table-cell office:value-type="float" office:value="11.439399" table:style-name="ce10">
            <text:p><text:s/>11.44<text:s text:c="3"/></text:p>
          </table:table-cell>
          <table:table-cell office:value-type="float" office:value="14.485500999999999" table:style-name="ce10">
            <text:p><text:s/>14.49<text:s text:c="3"/></text:p>
          </table:table-cell>
          <table:table-cell office:value-type="float" office:value="0.55400000000000005" table:style-name="ce21">
            <text:p><text:s/>0.55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8</text:p>
          </table:table-cell>
          <table:table-cell office:value-type="float" office:value="2.1494" table:style-name="ce10">
            <text:p><text:s/>2.15<text:s text:c="3"/></text:p>
          </table:table-cell>
          <table:table-cell office:value-type="float" office:value="1.7967" table:style-name="ce10">
            <text:p><text:s/>1.80<text:s text:c="3"/></text:p>
          </table:table-cell>
          <table:table-cell office:value-type="float" office:value="4.5921000000000003" table:style-name="ce10">
            <text:p><text:s/>4.59<text:s text:c="3"/></text:p>
          </table:table-cell>
          <table:table-cell office:value-type="float" office:value="11.8773" table:style-name="ce10">
            <text:p><text:s/>11.88<text:s text:c="3"/></text:p>
          </table:table-cell>
          <table:table-cell office:value-type="float" office:value="267.14189499999998" table:style-name="ce10">
            <text:p><text:s/>267.14<text:s text:c="3"/></text:p>
          </table:table-cell>
          <table:table-cell office:value-type="float" office:value="11.329135000000001" table:style-name="ce10">
            <text:p><text:s/>11.33<text:s text:c="3"/></text:p>
          </table:table-cell>
          <table:table-cell office:value-type="float" office:value="13.955361" table:style-name="ce10">
            <text:p><text:s/>13.96<text:s text:c="3"/></text:p>
          </table:table-cell>
          <table:table-cell office:value-type="float" office:value="0.53300000000000003" table:style-name="ce21">
            <text:p><text:s/>0.53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9</text:p>
          </table:table-cell>
          <table:table-cell office:value-type="float" office:value="2.4112" table:style-name="ce10">
            <text:p><text:s/>2.41<text:s text:c="3"/></text:p>
          </table:table-cell>
          <table:table-cell office:value-type="float" office:value="1.9695" table:style-name="ce10">
            <text:p><text:s/>1.97<text:s text:c="3"/></text:p>
          </table:table-cell>
          <table:table-cell office:value-type="float" office:value="5.5675999999999997" table:style-name="ce10">
            <text:p><text:s/>5.57<text:s text:c="3"/></text:p>
          </table:table-cell>
          <table:table-cell office:value-type="float" office:value="13.891299999999999" table:style-name="ce10">
            <text:p><text:s/>13.89<text:s text:c="3"/></text:p>
          </table:table-cell>
          <table:table-cell office:value-type="float" office:value="258.81080300000002" table:style-name="ce10">
            <text:p><text:s/>258.81<text:s text:c="3"/></text:p>
          </table:table-cell>
          <table:table-cell office:value-type="float" office:value="10.968406" table:style-name="ce10">
            <text:p><text:s/>10.97<text:s text:c="3"/></text:p>
          </table:table-cell>
          <table:table-cell office:value-type="float" office:value="13.119313999999999" table:style-name="ce10">
            <text:p><text:s/>13.12<text:s text:c="3"/></text:p>
          </table:table-cell>
          <table:table-cell office:value-type="float" office:value="0.50900000000000001" table:style-name="ce21">
            <text:p><text:s/>0.50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0</text:p>
          </table:table-cell>
          <table:table-cell office:value-type="float" office:value="2.4478" table:style-name="ce10">
            <text:p><text:s/>2.45<text:s text:c="3"/></text:p>
          </table:table-cell>
          <table:table-cell office:value-type="float" office:value="2.0975000000000001" table:style-name="ce10">
            <text:p><text:s/>2.10<text:s text:c="3"/></text:p>
          </table:table-cell>
          <table:table-cell office:value-type="float" office:value="5.4236000000000004" table:style-name="ce10">
            <text:p><text:s/>5.42<text:s text:c="3"/></text:p>
          </table:table-cell>
          <table:table-cell office:value-type="float" office:value="16.543800000000001" table:style-name="ce10">
            <text:p><text:s/>16.54<text:s text:c="3"/></text:p>
          </table:table-cell>
          <table:table-cell office:value-type="float" office:value="257.38986399999999" table:style-name="ce10">
            <text:p><text:s/>257.39<text:s text:c="3"/></text:p>
          </table:table-cell>
          <table:table-cell office:value-type="float" office:value="10.914592000000001" table:style-name="ce10">
            <text:p><text:s/>10.91<text:s text:c="3"/></text:p>
          </table:table-cell>
          <table:table-cell office:value-type="float" office:value="12.615792000000001" table:style-name="ce10">
            <text:p><text:s/>12.62<text:s text:c="3"/></text:p>
          </table:table-cell>
          <table:table-cell office:value-type="float" office:value="0.502" table:style-name="ce21">
            <text:p><text:s/>0.50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1</text:p>
          </table:table-cell>
          <table:table-cell office:value-type="float" office:value="2.5146000000000002" table:style-name="ce10">
            <text:p><text:s/>2.51<text:s text:c="3"/></text:p>
          </table:table-cell>
          <table:table-cell office:value-type="float" office:value="2.1591999999999998" table:style-name="ce10">
            <text:p><text:s/>2.16<text:s text:c="3"/></text:p>
          </table:table-cell>
          <table:table-cell office:value-type="float" office:value="6.0236000000000001" table:style-name="ce10">
            <text:p><text:s/>6.02<text:s text:c="3"/></text:p>
          </table:table-cell>
          <table:table-cell office:value-type="float" office:value="19.545000000000002" table:style-name="ce10">
            <text:p><text:s/>19.55<text:s text:c="3"/></text:p>
          </table:table-cell>
          <table:table-cell office:value-type="float" office:value="266.92183999999997" table:style-name="ce10">
            <text:p><text:s/>266.92<text:s text:c="3"/></text:p>
          </table:table-cell>
          <table:table-cell office:value-type="float" office:value="11.373730999999999" table:style-name="ce10">
            <text:p><text:s/>11.37<text:s text:c="3"/></text:p>
          </table:table-cell>
          <table:table-cell office:value-type="float" office:value="12.259141" table:style-name="ce10">
            <text:p><text:s/>12.26<text:s text:c="3"/></text:p>
          </table:table-cell>
          <table:table-cell office:value-type="float" office:value="0.50900000000000001" table:style-name="ce21">
            <text:p><text:s/>0.50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2</text:p>
          </table:table-cell>
          <table:table-cell office:value-type="float" office:value="3.09" table:style-name="ce10">
            <text:p><text:s/>3.09<text:s text:c="3"/></text:p>
          </table:table-cell>
          <table:table-cell office:value-type="float" office:value="2.5962999999999998" table:style-name="ce10">
            <text:p><text:s/>2.60<text:s text:c="3"/></text:p>
          </table:table-cell>
          <table:table-cell office:value-type="float" office:value="8.2875999999999994" table:style-name="ce10">
            <text:p><text:s/>8.29<text:s text:c="3"/></text:p>
          </table:table-cell>
          <table:table-cell office:value-type="float" office:value="22.813700000000001" table:style-name="ce10">
            <text:p><text:s/>22.81<text:s text:c="3"/></text:p>
          </table:table-cell>
          <table:table-cell office:value-type="float" office:value="258.01182999999997" table:style-name="ce10">
            <text:p><text:s/>258.01<text:s text:c="3"/></text:p>
          </table:table-cell>
          <table:table-cell office:value-type="float" office:value="11.063983" table:style-name="ce10">
            <text:p><text:s/>11.06<text:s text:c="3"/></text:p>
          </table:table-cell>
          <table:table-cell office:value-type="float" office:value="11.540238" table:style-name="ce10">
            <text:p><text:s/>11.54<text:s text:c="3"/></text:p>
          </table:table-cell>
          <table:table-cell office:value-type="float" office:value="0.495" table:style-name="ce21">
            <text:p><text:s/>0.49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3</text:p>
          </table:table-cell>
          <table:table-cell office:value-type="float" office:value="3.5520999999999998" table:style-name="ce10">
            <text:p><text:s/>3.55<text:s text:c="3"/></text:p>
          </table:table-cell>
          <table:table-cell office:value-type="float" office:value="3.0061" table:style-name="ce10">
            <text:p><text:s/>3.01<text:s text:c="3"/></text:p>
          </table:table-cell>
          <table:table-cell office:value-type="float" office:value="9.5582999999999991" table:style-name="ce10">
            <text:p><text:s/>9.56<text:s text:c="3"/></text:p>
          </table:table-cell>
          <table:table-cell office:value-type="float" office:value="28.035799999999998" table:style-name="ce10">
            <text:p><text:s/>28.04<text:s text:c="3"/></text:p>
          </table:table-cell>
          <table:table-cell office:value-type="float" office:value="250.45403200000001" table:style-name="ce10">
            <text:p><text:s/>250.45<text:s text:c="3"/></text:p>
          </table:table-cell>
          <table:table-cell office:value-type="float" office:value="10.729509999999999" table:style-name="ce10">
            <text:p><text:s/>10.73<text:s text:c="3"/></text:p>
          </table:table-cell>
          <table:table-cell office:value-type="float" office:value="11.077945" table:style-name="ce10">
            <text:p><text:s/>11.08<text:s text:c="3"/></text:p>
          </table:table-cell>
          <table:table-cell office:value-type="float" office:value="0.49399999999999999" table:style-name="ce21">
            <text:p><text:s/>0.49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5">
            <text:p>2024</text:p>
          </table:table-cell>
          <table:table-cell office:value-type="float" office:value="4.6632999999999996" table:style-name="ce12">
            <text:p><text:s/>4.66<text:s text:c="3"/></text:p>
          </table:table-cell>
          <table:table-cell office:value-type="float" office:value="3.8847" table:style-name="ce12">
            <text:p><text:s/>3.88<text:s text:c="3"/></text:p>
          </table:table-cell>
          <table:table-cell office:value-type="float" office:value="11.7288" table:style-name="ce12">
            <text:p><text:s/>11.73<text:s text:c="3"/></text:p>
          </table:table-cell>
          <table:table-cell office:value-type="float" office:value="31.5763" table:style-name="ce12">
            <text:p><text:s/>31.58<text:s text:c="3"/></text:p>
          </table:table-cell>
          <table:table-cell office:value-type="float" office:value="245.271489" table:style-name="ce12">
            <text:p><text:s/>245.27<text:s text:c="3"/></text:p>
          </table:table-cell>
          <table:table-cell office:value-type="float" office:value="10.477062" table:style-name="ce12">
            <text:p><text:s/>10.48<text:s text:c="3"/></text:p>
          </table:table-cell>
          <table:table-cell office:value-type="float" office:value="10.348140000000001" table:style-name="ce12">
            <text:p><text:s/>10.35<text:s text:c="3"/></text:p>
          </table:table-cell>
          <table:table-cell office:value-type="float" office:value="0.47399999999999998" table:style-name="ce22">
            <text:p><text:s/>0.47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2">
          <table:table-cell table:style-name="ce28"/>
          <table:table-cell table:number-columns-repeated="7" table:style-name="ce29"/>
          <table:table-cell table:style-name="ce30"/>
          <table:table-cell table:number-columns-repeated="7" table:style-name="ce1"/>
          <table:table-cell table:number-columns-repeated="16368" table:style-name="ce2"/>
        </table:table-row>
        <table:table-row table:style-name="ro6">
          <table:table-cell table:style-name="ce27"/>
          <table:table-cell table:number-columns-repeated="8" table:style-name="ce31"/>
          <table:table-cell table:number-columns-repeated="16375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再生能源&amp;燃料燃燒碳排放.$A$1:再生能源&amp;燃料燃燒碳排放.$I$27" table:base-cell-address="再生能源&amp;燃料燃燒碳排放.$A$1"/>
          <table:named-range table:name="RowStartCell" table:cell-range-address="再生能源&amp;燃料燃燒碳排放.$A$7" table:base-cell-address="再生能源&amp;燃料燃燒碳排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9P1">
      <number:text> </number:text>
      <number:fill-character> </number:fill-character>
      <number:text>-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6" number:min-decimal-places="6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3" number:min-decimal-places="3" number:min-integer-digits="1" number:grouping="true"/>
      <number:text>   </number:text>
    </number:number-style>
    <number:number-style style:name="N52P1">
      <number:text> </number:text>
      <number:fill-character> </number:fill-character>
      <number:text>- </number:text>
      <number:number number:decimal-places="3" number:min-decimal-places="3" number:min-integer-digits="1" number:grouping="true"/>
      <number:text>   </number:text>
    </number:number-style>
    <number:text-style style:name="N52P2">
      <number:text> </number:text>
      <number:fill-character> </number:fill-character>
      <number:text>-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title>能源指標</dc:title>
    <dc:description>(2)1.能源指標</dc:description>
    <dc:subject>(2)1.能源指標</dc:subject>
    <meta:keyword>能源統計手冊</meta:keyword>
    <meta:initial-creator>國際合作與能源統計科</meta:initial-creator>
    <dc:creator>user</dc:creator>
    <meta:creation-date>1997-01-14T01:50:29Z</meta:creation-date>
    <dc:date>2025-08-19T08:46:11Z</dc:date>
    <meta:print-date>2025-07-06T02:40:29Z</meta:print-date>
  </office:meta>
</office:document-meta>
</file>